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34in" fo:margin-bottom="0in" fo:line-height="0.0694in"/>
      <style:text-properties fo:font-size="5pt" style:font-size-asian="5pt" style:font-size-complex="5pt"/>
    </style:style>
    <style:style style:name="P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內文" style:family="paragraph">
      <style:paragraph-properties fo:text-align="end" fo:margin-bottom="0in" fo:line-height="0.4159in" fo:margin-right="-0.0138in"/>
    </style:style>
    <style:style style:name="T4" style:parent-style-name="預設段落字型" style:family="text">
      <style:text-properties style:font-name="標楷體" style:font-name-asian="標楷體" style:font-name-complex="微軟正黑體" style:text-position="-13.8% 100%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break-before="column" fo:margin-bottom="0in" fo:line-height="0.243in" fo:margin-right="-0.0138in"/>
    </style:style>
    <style:style style:name="T6" style:parent-style-name="預設段落字型" style:family="text">
      <style:text-properties style:font-name="標楷體" style:font-name-asian="標楷體" style:font-name-complex="微軟正黑體" style:text-position="-4.1% 100%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微軟正黑體" fo:letter-spacing="-0.0013in" style:text-position="-4.1% 100%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Calibri" fo:letter-spacing="-0.0013in" style:text-position="-4.1% 100%" fo:font-size="12pt" style:font-size-asian="12pt" style:font-size-complex="12pt" style:language-asian="zh" style:country-asian="TW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內文" style:family="paragraph">
      <style:paragraph-properties fo:margin-bottom="0in" fo:line-height="150%" fo:margin-left="0.0805in" fo:margin-right="-0.0138in">
        <style:tab-stops>
          <style:tab-stop style:type="left" style:position="1.725in"/>
          <style:tab-stop style:type="left" style:position="4.80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17" style:parent-style-name="內文" style:family="paragraph">
      <style:paragraph-properties fo:margin-top="0.0013in" fo:margin-bottom="0in" fo:line-height="150%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8" style:parent-style-name="內文" style:family="paragraph">
      <style:paragraph-properties fo:margin-bottom="0in" fo:line-height="150%" fo:margin-left="1.5611in" fo:margin-right="-0.013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Arial" fo:letter-spacing="-0.0006in" fo:font-size="12.5pt" style:font-size-asian="12.5pt" style:font-size-complex="12.5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Arial" fo:letter-spacing="-0.0006in" fo:font-size="12.5pt" style:font-size-asian="12.5pt" style:font-size-complex="12.5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微軟正黑體" fo:letter-spacing="0.0013in" fo:font-size="12.5pt" style:font-size-asian="12.5pt" style:font-size-complex="12.5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27" style:parent-style-name="內文" style:family="paragraph">
      <style:paragraph-properties fo:margin-top="0.0076in" fo:margin-bottom="0in" fo:line-height="150%" fo:margin-left="0.0805in" fo:margin-right="-0.0138in">
        <style:tab-stops>
          <style:tab-stop style:type="left" style:position="2.6in"/>
          <style:tab-stop style:type="left" style:position="3.0305in"/>
          <style:tab-stop style:type="left" style:position="3.461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微軟正黑體" fo:letter-spacing="0.0083in" fo:font-size="12.5pt" style:font-size-asian="12.5pt" style:font-size-complex="12.5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微軟正黑體" fo:letter-spacing="-0.0868in" fo:font-size="12.5pt" style:font-size-asian="12.5pt" style:font-size-complex="12.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44" style:parent-style-name="內文" style:family="paragraph">
      <style:paragraph-properties fo:margin-top="0.0076in" fo:margin-bottom="0in" fo:line-height="150%" fo:margin-left="0.0805in" fo:margin-right="-0.0138in">
        <style:tab-stops>
          <style:tab-stop style:type="left" style:position="2.6in"/>
          <style:tab-stop style:type="left" style:position="3.0305in"/>
          <style:tab-stop style:type="left" style:position="3.4611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54" style:parent-style-name="內文" style:family="paragraph">
      <style:paragraph-properties fo:margin-bottom="0in" fo:line-height="150%" fo:margin-left="0.0805in" fo:margin-right="-0.013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微軟正黑體" style:text-scale="104%" style:text-position="-8% 100%" fo:font-size="12.5pt" style:font-size-asian="12.5pt" style:font-size-complex="12.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57" style:parent-style-name="內文" style:family="paragraph">
      <style:paragraph-properties fo:margin-bottom="0in" fo:line-height="100%" fo:margin-left="0.0805in" fo:margin-right="-0.0138in">
        <style:tab-stops>
          <style:tab-stop style:type="left" style:position="1.1277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63" style:parent-style-name="內文" style:family="paragraph">
      <style:paragraph-properties fo:margin-bottom="0in" fo:line-height="100%" fo:margin-left="1.5611in" fo:margin-right="-0.0138in">
        <style:tab-stops>
          <style:tab-stop style:type="left" style:position="1.8972in"/>
          <style:tab-stop style:type="left" style:position="3.5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72" style:parent-style-name="內文" style:family="paragraph">
      <style:paragraph-properties fo:margin-bottom="0in" fo:line-height="0.25in" fo:margin-left="1.5611in" fo:margin-right="-0.0138in">
        <style:tab-stops>
          <style:tab-stop style:type="left" style:position="1.8972in"/>
          <style:tab-stop style:type="left" style:position="3.5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81" style:parent-style-name="內文" style:family="paragraph">
      <style:paragraph-properties fo:margin-bottom="0in" fo:line-height="0.25in" fo:margin-left="1.5611in" fo:margin-right="-0.0138in">
        <style:tab-stops>
          <style:tab-stop style:type="left" style:position="1.897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87" style:parent-style-name="內文" style:family="paragraph">
      <style:paragraph-properties fo:margin-bottom="0in" fo:line-height="0.2506in" fo:margin-left="1.5611in" fo:margin-right="-0.0138in">
        <style:tab-stops>
          <style:tab-stop style:type="left" style:position="2.591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微軟正黑體" fo:letter-spacing="-0.0062in" style:text-scale="99%" style:text-position="-4% 100%" fo:font-size="12.5pt" style:font-size-asian="12.5pt" style:font-size-complex="12.5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62in" style:text-scale="99%" style:text-position="-4% 100%" fo:font-size="12.5pt" style:font-size-asian="12.5pt" style:font-size-complex="12.5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62in" style:text-scale="99%" style:text-position="-4% 100%" fo:font-size="12.5pt" style:font-size-asian="12.5pt" style:font-size-complex="12.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微軟正黑體" fo:letter-spacing="-0.0062in" style:text-scale="99%" style:text-position="-4% 100%" fo:font-size="12.5pt" style:font-size-asian="12.5pt" style:font-size-complex="12.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62in" style:text-scale="99%" style:text-position="-4% 100%" fo:font-size="12.5pt" style:font-size-asian="12.5pt" style:font-size-complex="12.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105" style:parent-style-name="內文" style:family="paragraph">
      <style:paragraph-properties fo:margin-bottom="0in" fo:line-height="0.25in" fo:margin-left="1.5611in" fo:margin-right="-0.01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110" style:parent-style-name="內文" style:family="paragraph">
      <style:paragraph-properties fo:margin-bottom="0in" fo:line-height="0.25in" fo:margin-left="1.5611in" fo:margin-right="-0.01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115" style:parent-style-name="內文" style:family="paragraph">
      <style:paragraph-properties fo:margin-bottom="0in" fo:line-height="0.25in" fo:margin-left="1.5611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微軟正黑體" fo:letter-spacing="-0.0034in" style:text-scale="99%" style:text-position="-4% 100%" fo:font-size="12.5pt" style:font-size-asian="12.5pt" style:font-size-complex="12.5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微軟正黑體" style:text-scale="99%" style:text-position="-4% 100%" fo:font-size="12.5pt" style:font-size-asian="12.5pt" style:font-size-complex="12.5pt" style:language-asian="zh" style:country-asian="TW"/>
    </style:style>
    <style:style style:name="P120" style:parent-style-name="內文" style:family="paragraph">
      <style:paragraph-properties fo:margin-bottom="0in" fo:line-height="0.25in" fo:margin-left="1.5611in" fo:margin-right="-0.013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style:text-scale="107%" style:text-position="-4% 100%" fo:font-size="12.5pt" style:font-size-asian="12.5pt" style:font-size-complex="12.5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微軟正黑體" style:text-scale="109%" style:text-position="-4% 100%" fo:font-size="12.5pt" style:font-size-asian="12.5pt" style:font-size-complex="12.5pt" style:language-asian="zh" style:country-asian="TW"/>
    </style:style>
    <style:style style:name="P123" style:parent-style-name="內文" style:family="paragraph">
      <style:paragraph-properties fo:margin-top="0.0055in" fo:margin-bottom="0in" fo:line-height="0.1527in"/>
      <style:text-properties style:font-name="標楷體" style:font-name-asian="標楷體" style:language-asian="zh" style:country-asian="TW"/>
    </style:style>
    <style:style style:name="P124" style:parent-style-name="內文" style:family="paragraph">
      <style:paragraph-properties fo:margin-bottom="0in" fo:line-height="130%" fo:margin-left="0.4305in" fo:margin-right="2.1208in" fo:text-indent="-0.35in">
        <style:tab-stops>
          <style:tab-stop style:type="left" style:position="0.3333in"/>
          <style:tab-stop style:type="left" style:position="1.1527in"/>
          <style:tab-stop style:type="left" style:position="1.5833in"/>
          <style:tab-stop style:type="left" style:position="2.0138in"/>
          <style:tab-stop style:type="left" style:position="2.7083in"/>
          <style:tab-stop style:type="left" style:position="3.1527in"/>
          <style:tab-stop style:type="left" style:position="3.5833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微軟正黑體" fo:letter-spacing="-0.0069in" fo:font-size="12.5pt" style:font-size-asian="12.5pt" style:font-size-complex="12.5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微軟正黑體" fo:letter-spacing="-0.0097in" fo:font-size="12.5pt" style:font-size-asian="12.5pt" style:font-size-complex="12.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97in" fo:font-size="12.5pt" style:font-size-asian="12.5pt" style:font-size-complex="12.5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153" style:parent-style-name="內文" style:family="paragraph">
      <style:paragraph-properties fo:text-align="center" fo:margin-top="0.0076in" fo:margin-bottom="0in" fo:line-height="100%" fo:margin-left="2.4013in" fo:margin-right="3.59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微軟正黑體" style:text-scale="99%" fo:font-size="12.5pt" style:font-size-asian="12.5pt" style:font-size-complex="12.5pt" style:language-asian="zh" style:country-asian="TW"/>
    </style:style>
    <style:style style:name="P155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bottom="0in" fo:line-height="150%" fo:margin-left="0.0805in" fo:margin-right="-0.0138in">
        <style:tab-stops>
          <style:tab-stop style:type="left" style:position="3.294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微軟正黑體" fo:letter-spacing="0.0416in" fo:font-size="12.5pt" style:font-size-asian="12.5pt" style:font-size-complex="12.5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微軟正黑體" fo:letter-spacing="0.002in" fo:font-size="12.5pt" style:font-size-asian="12.5pt" style:font-size-complex="12.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微軟正黑體" fo:letter-spacing="0.0034in" fo:font-size="12.5pt" style:font-size-asian="12.5pt" style:font-size-complex="12.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Arial" fo:letter-spacing="-0.0041in" fo:font-size="12.5pt" style:font-size-asian="12.5pt" style:font-size-complex="12.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language-asian="zh" style:country-asian="TW"/>
    </style:style>
    <style:style style:name="P168" style:parent-style-name="內文" style:family="paragraph">
      <style:paragraph-properties fo:margin-top="0.0055in" fo:margin-bottom="0in" fo:line-height="150%" fo:margin-left="0.0805in" fo:margin-right="-0.0451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169" style:parent-style-name="內文" style:family="paragraph">
      <style:paragraph-properties fo:margin-top="0.0055in" fo:margin-bottom="0in" fo:line-height="150%" fo:margin-left="0.0805in" fo:margin-right="-0.0451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fo:margin-top="0.0055in" fo:margin-bottom="0in" fo:line-height="150%" fo:margin-left="0.0805in" fo:margin-right="1.002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fo:margin-bottom="0in" fo:line-height="150%" fo:margin-left="0.0805in" fo:margin-right="-0.013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195" style:parent-style-name="內文" style:family="paragraph">
      <style:paragraph-properties fo:margin-top="0.0069in" fo:margin-bottom="0in" fo:line-height="150%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196" style:parent-style-name="內文" style:family="paragraph">
      <style:paragraph-properties fo:margin-bottom="0in" fo:line-height="150%" fo:margin-left="0.0805in" fo:margin-right="-0.0138in">
        <style:tab-stops>
          <style:tab-stop style:type="left" style:position="3.294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微軟正黑體" fo:letter-spacing="0.0034in" fo:font-size="12.5pt" style:font-size-asian="12.5pt" style:font-size-complex="12.5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Arial" fo:letter-spacing="-0.0041in" fo:font-size="12.5pt" style:font-size-asian="12.5pt" style:font-size-complex="12.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language-asian="zh" style:country-asian="TW"/>
    </style:style>
    <style:style style:name="P204" style:parent-style-name="內文" style:family="paragraph">
      <style:paragraph-properties fo:margin-top="0.0055in" fo:margin-bottom="0in" fo:line-height="150%" fo:margin-left="0.0805in" fo:margin-right="-0.0451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205" style:parent-style-name="內文" style:family="paragraph">
      <style:paragraph-properties fo:margin-top="0.0055in" fo:margin-bottom="0in" fo:line-height="150%" fo:margin-left="0.0805in" fo:margin-right="-0.0451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7" style:parent-style-name="內文" style:family="paragraph">
      <style:paragraph-properties fo:margin-top="0.0055in" fo:margin-bottom="0in" fo:line-height="150%" fo:margin-left="0.0805in" fo:margin-right="1.002in">
        <style:tab-stops>
          <style:tab-stop style:type="left" style:position="1.1277in"/>
          <style:tab-stop style:type="left" style:position="1.6in"/>
          <style:tab-stop style:type="left" style:position="2.0861in"/>
          <style:tab-stop style:type="left" style:position="2.725in"/>
          <style:tab-stop style:type="left" style:position="3.1138in"/>
          <style:tab-stop style:type="left" style:position="3.2944in"/>
          <style:tab-stop style:type="left" style:position="3.6138in"/>
          <style:tab-stop style:type="left" style:position="4.0166in"/>
          <style:tab-stop style:type="left" style:position="4.4194in"/>
          <style:tab-stop style:type="left" style:position="4.7666in"/>
          <style:tab-stop style:type="left" style:position="4.8222in"/>
          <style:tab-stop style:type="left" style:position="5.1138in"/>
          <style:tab-stop style:type="left" style:position="5.225in"/>
          <style:tab-stop style:type="left" style:position="5.4611in"/>
          <style:tab-stop style:type="left" style:position="5.6138in"/>
        </style:tab-stops>
      </style:paragraph-properties>
      <style:text-properties style:font-name="標楷體" style:font-name-asian="標楷體" style:font-name-complex="微軟正黑體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margin-bottom="0in" fo:line-height="150%" fo:margin-left="0.0805in" fo:margin-right="-0.013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2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2" style:parent-style-name="內文" style:family="paragraph">
      <style:paragraph-properties fo:margin-top="0.00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33" style:parent-style-name="內文" style:family="paragraph">
      <style:paragraph-properties fo:margin-bottom="0in" fo:line-height="100%" fo:margin-left="0.0805in" fo:margin-right="-0.0138in">
        <style:tab-stops>
          <style:tab-stop style:type="left" style:position="0.7527in"/>
          <style:tab-stop style:type="left" style:position="1.5166in"/>
          <style:tab-stop style:type="left" style:position="2.2805in"/>
          <style:tab-stop style:type="left" style:position="3.7111in"/>
          <style:tab-stop style:type="left" style:position="5.1555in"/>
          <style:tab-stop style:type="left" style:position="6.5861in"/>
        </style:tab-stops>
      </style:paragraph-properties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234" style:parent-style-name="內文" style:master-page-name="MP2" style:family="paragraph">
      <style:paragraph-properties fo:break-before="page" fo:margin-bottom="0in" fo:line-height="0.2527in" fo:margin-left="0.0805in" fo:margin-right="-0.013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236" style:parent-style-name="內文" style:family="paragraph">
      <style:paragraph-properties fo:margin-top="0.0111in" fo:margin-bottom="0in" fo:line-height="0.2805in" fo:margin-left="0.4736in" fo:margin-right="0.1048in" fo:text-indent="-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微軟正黑體" fo:letter-spacing="0.0013in" style:text-scale="98%" fo:font-size="12.5pt" style:font-size-asian="12.5pt" style:font-size-complex="12.5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Microsoft JhengHei UI" fo:letter-spacing="-0.0854in" style:text-scale="98%" fo:font-size="12.5pt" style:font-size-asian="12.5pt" style:font-size-complex="12.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Microsoft JhengHei UI" style:text-scale="98%" fo:font-size="12.5pt" style:font-size-asian="12.5pt" style:font-size-complex="12.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微軟正黑體" fo:letter-spacing="0.0027in" style:text-scale="98%" fo:font-size="12.5pt" style:font-size-asian="12.5pt" style:font-size-complex="12.5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Microsoft JhengHei UI" fo:font-size="12.5pt" style:font-size-asian="12.5pt" style:font-size-complex="12.5pt" style:language-asian="zh" style:country-asian="TW"/>
    </style:style>
    <style:style style:name="P269" style:parent-style-name="內文" style:family="paragraph">
      <style:paragraph-properties fo:margin-bottom="0in" fo:line-height="0.2652in" fo:margin-left="0.4138in" fo:margin-right="-0.013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微軟正黑體" fo:letter-spacing="-0.0145in" style:text-position="-4% 100%" fo:font-size="12.5pt" style:font-size-asian="12.5pt" style:font-size-complex="12.5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273" style:parent-style-name="內文" style:family="paragraph">
      <style:paragraph-properties fo:margin-bottom="0in" fo:line-height="0.2763in" fo:margin-left="0.4138in" fo:margin-right="-0.0138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145in" style:text-position="-8% 100%" fo:font-size="12.5pt" style:font-size-asian="12.5pt" style:font-size-complex="12.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P277" style:parent-style-name="內文" style:family="paragraph">
      <style:paragraph-properties fo:margin-bottom="0in" fo:line-height="0.2798in" fo:margin-left="0.4138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微軟正黑體" fo:letter-spacing="-0.0145in" style:text-position="-8% 100%" fo:font-size="12.5pt" style:font-size-asian="12.5pt" style:font-size-complex="12.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P281" style:parent-style-name="內文" style:family="paragraph">
      <style:paragraph-properties fo:margin-bottom="0in" fo:line-height="0.2763in" fo:margin-left="0.4138in" fo:margin-right="-0.013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微軟正黑體" fo:letter-spacing="-0.0145in" style:text-position="-8% 100%" fo:font-size="12.5pt" style:font-size-asian="12.5pt" style:font-size-complex="12.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微軟正黑體" style:text-position="-8% 100%" fo:font-size="12.5pt" style:font-size-asian="12.5pt" style:font-size-complex="12.5pt" style:language-asian="zh" style:country-asian="TW"/>
    </style:style>
    <style:style style:name="P285" style:parent-style-name="內文" style:family="paragraph">
      <style:paragraph-properties fo:margin-top="0.0083in" fo:margin-bottom="0in" fo:line-height="0.2805in" fo:margin-left="0.9673in" fo:margin-right="0.1909in" fo:text-indent="-0.553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微軟正黑體" fo:letter-spacing="-0.0145in" fo:font-size="12.5pt" style:font-size-asian="12.5pt" style:font-size-complex="12.5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290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300" style:parent-style-name="內文" style:family="paragraph">
      <style:paragraph-properties fo:margin-bottom="0in" fo:line-height="0.2645in" fo:margin-left="0.4138in" fo:margin-right="-0.01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微軟正黑體" fo:letter-spacing="-0.0145in" style:text-position="-4% 100%" fo:font-size="12.5pt" style:font-size-asian="12.5pt" style:font-size-complex="12.5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微軟正黑體" fo:letter-spacing="0.0027in" style:text-position="-4% 100%" fo:font-size="12.5pt" style:font-size-asian="12.5pt" style:font-size-complex="12.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306" style:parent-style-name="內文" style:family="paragraph">
      <style:paragraph-properties fo:margin-top="0.0076in" fo:margin-bottom="0in" fo:line-height="0.2805in" fo:margin-left="0.9673in" fo:margin-right="0.0173in" fo:text-indent="-0.5534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微軟正黑體" fo:letter-spacing="-0.0145in" fo:font-size="12.5pt" style:font-size-asian="12.5pt" style:font-size-complex="12.5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微軟正黑體" fo:letter-spacing="-0.0034in" fo:font-size="12.5pt" style:font-size-asian="12.5pt" style:font-size-complex="12.5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P328" style:parent-style-name="內文" style:family="paragraph">
      <style:paragraph-properties fo:margin-bottom="0in" fo:line-height="0.2652in" fo:margin-left="0.4138in" fo:margin-right="-0.013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微軟正黑體" fo:letter-spacing="-0.0145in" style:text-position="-4% 100%" fo:font-size="12.5pt" style:font-size-asian="12.5pt" style:font-size-complex="12.5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微軟正黑體" fo:letter-spacing="0.0027in" style:text-position="-4% 100%" fo:font-size="12.5pt" style:font-size-asian="12.5pt" style:font-size-complex="12.5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334" style:parent-style-name="內文" style:family="paragraph">
      <style:paragraph-properties fo:margin-top="0.0076in" fo:margin-bottom="0in" fo:line-height="0.2805in" fo:margin-left="0.4736in" fo:margin-right="0.1923in" fo:text-indent="-0.39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微軟正黑體" fo:letter-spacing="-0.0201in" fo:font-size="12.5pt" style:font-size-asian="12.5pt" style:font-size-complex="12.5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微軟正黑體" fo:letter-spacing="-0.0236in" fo:font-size="12.5pt" style:font-size-asian="12.5pt" style:font-size-complex="12.5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微軟正黑體" fo:letter-spacing="-0.0194in" fo:font-size="12.5pt" style:font-size-asian="12.5pt" style:font-size-complex="12.5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微軟正黑體" fo:letter-spacing="-0.0236in" fo:font-size="12.5pt" style:font-size-asian="12.5pt" style:font-size-complex="12.5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微軟正黑體" fo:letter-spacing="-0.0201in" fo:font-size="12.5pt" style:font-size-asian="12.5pt" style:font-size-complex="12.5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微軟正黑體" fo:letter-spacing="-0.109in" fo:font-size="12.5pt" style:font-size-asian="12.5pt" style:font-size-complex="12.5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Microsoft JhengHei UI" fo:font-size="12.5pt" style:font-size-asian="12.5pt" style:font-size-complex="12.5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微軟正黑體" style:text-scale="97%" fo:font-size="12.5pt" style:font-size-asian="12.5pt" style:font-size-complex="12.5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微軟正黑體" style:text-scale="97%" fo:font-size="12.5pt" style:font-size-asian="12.5pt" style:font-size-complex="12.5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Microsoft JhengHei UI" fo:font-size="12.5pt" style:font-size-asian="12.5pt" style:font-size-complex="12.5pt" style:language-asian="zh" style:country-asian="TW"/>
    </style:style>
    <style:style style:name="P363" style:parent-style-name="內文" style:family="paragraph">
      <style:paragraph-properties fo:margin-bottom="0in" fo:line-height="0.2645in" fo:margin-left="0.0805in" fo:margin-right="-0.0138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微軟正黑體" fo:letter-spacing="-0.0062in" style:text-position="-4% 100%" fo:font-size="12.5pt" style:font-size-asian="12.5pt" style:font-size-complex="12.5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微軟正黑體" fo:letter-spacing="-0.0034in" style:text-position="-4% 100%" fo:font-size="12.5pt" style:font-size-asian="12.5pt" style:font-size-complex="12.5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微軟正黑體" fo:letter-spacing="-0.0055in" style:text-position="-4% 100%" fo:font-size="12.5pt" style:font-size-asian="12.5pt" style:font-size-complex="12.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Microsoft JhengHei UI" fo:letter-spacing="-0.0069in" style:text-position="-4% 100%" fo:font-size="12.5pt" style:font-size-asian="12.5pt" style:font-size-complex="12.5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微軟正黑體" fo:letter-spacing="0.0027in" style:text-position="-4% 100%" fo:font-size="12.5pt" style:font-size-asian="12.5pt" style:font-size-complex="12.5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微軟正黑體" fo:letter-spacing="0.0027in" style:text-position="-4% 100%" fo:font-size="12.5pt" style:font-size-asian="12.5pt" style:font-size-complex="12.5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微軟正黑體" fo:letter-spacing="-0.0062in" style:text-position="-4% 100%" fo:font-size="12.5pt" style:font-size-asian="12.5pt" style:font-size-complex="12.5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微軟正黑體" fo:letter-spacing="0.0027in" style:text-position="-4% 100%" fo:font-size="12.5pt" style:font-size-asian="12.5pt" style:font-size-complex="12.5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微軟正黑體" fo:letter-spacing="-0.0034in" style:text-position="-4% 100%" fo:font-size="12.5pt" style:font-size-asian="12.5pt" style:font-size-complex="12.5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微軟正黑體" fo:letter-spacing="-0.0062in" style:text-position="-4% 100%" fo:font-size="12.5pt" style:font-size-asian="12.5pt" style:font-size-complex="12.5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P383" style:parent-style-name="內文" style:family="paragraph">
      <style:paragraph-properties fo:margin-top="0.0083in" fo:margin-bottom="0in" fo:line-height="0.2805in" fo:margin-left="0.4736in" fo:margin-right="0.1923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微軟正黑體" fo:letter-spacing="-0.0236in" fo:font-size="12.5pt" style:font-size-asian="12.5pt" style:font-size-complex="12.5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39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微軟正黑體" fo:letter-spacing="-0.084in" style:text-scale="98%" fo:font-size="12.5pt" style:font-size-asian="12.5pt" style:font-size-complex="12.5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Microsoft JhengHei UI" style:text-scale="98%" fo:font-size="12.5pt" style:font-size-asian="12.5pt" style:font-size-complex="12.5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微軟正黑體" fo:letter-spacing="0.0027in" style:text-scale="98%" fo:font-size="12.5pt" style:font-size-asian="12.5pt" style:font-size-complex="12.5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微軟正黑體" style:text-scale="98%" fo:font-size="12.5pt" style:font-size-asian="12.5pt" style:font-size-complex="12.5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微軟正黑體" fo:letter-spacing="-0.002in" style:text-position="-4% 100%" fo:font-size="12.5pt" style:font-size-asian="12.5pt" style:font-size-complex="12.5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微軟正黑體" fo:letter-spacing="-0.002in" style:text-position="-4% 100%" fo:font-size="12.5pt" style:font-size-asian="12.5pt" style:font-size-complex="12.5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Microsoft JhengHei UI" style:text-position="-4% 100%" fo:font-size="12.5pt" style:font-size-asian="12.5pt" style:font-size-complex="12.5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Microsoft JhengHei UI" style:text-position="-4% 100%" fo:font-size="12.5pt" style:font-size-asian="12.5pt" style:font-size-complex="12.5pt" style:language-asian="zh" style:country-asian="TW"/>
    </style:style>
    <style:style style:name="P411" style:parent-style-name="內文" style:family="paragraph">
      <style:paragraph-properties fo:margin-top="0.0076in" fo:margin-bottom="0in" fo:line-height="0.2805in" fo:margin-left="0.4736in" fo:margin-right="0.1895in" fo:text-indent="-0.39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06in" fo:font-size="12.5pt" style:font-size-asian="12.5pt" style:font-size-complex="12.5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微軟正黑體" fo:letter-spacing="-0.0055in" fo:font-size="12.5pt" style:font-size-asian="12.5pt" style:font-size-complex="12.5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62in" fo:font-size="12.5pt" style:font-size-asian="12.5pt" style:font-size-complex="12.5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微軟正黑體" fo:letter-spacing="0.0034in" fo:font-size="12.5pt" style:font-size-asian="12.5pt" style:font-size-complex="12.5pt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微軟正黑體" fo:letter-spacing="-0.0868in" fo:font-size="12.5pt" style:font-size-asian="12.5pt" style:font-size-complex="12.5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/>
    </style:style>
    <style:style style:name="T449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/>
    </style:style>
    <style:style style:name="T450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/>
    </style:style>
    <style:style style:name="T451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/>
    </style:style>
    <style:style style:name="T452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/>
    </style:style>
    <style:style style:name="T453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/>
    </style:style>
    <style:style style:name="T454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style:font-name-complex="微軟正黑體" fo:letter-spacing="0.0027in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style:font-name-complex="微軟正黑體" fo:font-size="12.5pt" style:font-size-asian="12.5pt" style:font-size-complex="12.5pt"/>
    </style:style>
    <style:style style:name="P458" style:parent-style-name="內文" style:family="paragraph">
      <style:paragraph-properties fo:margin-bottom="0in" fo:line-height="0.2645in" fo:margin-left="0.4736in" fo:margin-right="-0.0138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微軟正黑體" style:text-position="-4% 100%" fo:font-size="12.5pt" style:font-size-asian="12.5pt" style:font-size-complex="12.5pt"/>
    </style:style>
  </office:automatic-styles>
  <office:body>
    <office:text text:use-soft-page-breaks="true">
      <text:p text:style-name="P1"/>
      <text:p text:style-name="P2"/>
      <text:p text:style-name="P3"><text:span text:style-name="T4">委任書</text:span></text:p>
      <text:p text:style-name="P5"><text:span text:style-name="T6">格式</text:span><text:span text:style-name="T7"><text:s/></text:span><text:span text:style-name="T8">30</text:span></text:p>
      <text:section text:name="Sect1" text:style-name="S1">
        <text:p text:style-name="P9"><text:span text:style-name="T10">本人</text:span><text:span text:style-name="T11"><text:tab/></text:span><text:span text:style-name="T12">因</text:span><text:span text:style-name="T13"><text:tab/></text:span><text:span text:style-name="T14">無法</text:span><text:span text:style-name="T15">親</text:span><text:span text:style-name="T16">自申辦，特委任</text:span></text:p>
        <text:p text:style-name="P17"/>
        <text:p text:style-name="P18"><text:span text:style-name="T19">先生</text:span><text:span text:style-name="T20">(</text:span><text:span text:style-name="T21">女士</text:span><text:span text:style-name="T22">)</text:span><text:span text:style-name="T23">代</text:span><text:span text:style-name="T24">為申請下列勾選事項，如有不實願負法律責</text:span><text:span text:style-name="T25">任</text:span><text:span text:style-name="T26">：</text:span></text:p>
        <text:p text:style-name="P27"><text:span text:style-name="T28">□</text:span><text:span text:style-name="T29">印鑑登記：有效期限</text:span><text:span text:style-name="T30">至</text:span><text:span text:style-name="T31">民國</text:span><text:span text:style-name="T32"><text:s/></text:span><text:span text:style-name="T33"><text:tab/></text:span><text:span text:style-name="T34"><text:s/></text:span><text:span text:style-name="T35">年</text:span><text:span text:style-name="T36"><text:tab/></text:span><text:span text:style-name="T37"><text:s/></text:span><text:span text:style-name="T38">月</text:span><text:span text:style-name="T39"><text:tab/></text:span><text:span text:style-name="T40"><text:s/></text:span><text:span text:style-name="T41">日</text:span><text:span text:style-name="T42">。</text:span><text:span text:style-name="T43">（非必填項目）</text:span></text:p>
        <text:p text:style-name="P44"><text:span text:style-name="T45">□</text:span><text:span text:style-name="T46">印鑑變更登記：有效期限至民國</text:span><text:span text:style-name="T47"><text:s/></text:span><text:span text:style-name="T48"><text:tab/></text:span><text:span text:style-name="T49">年</text:span><text:span text:style-name="T50"><text:tab/></text:span><text:span text:style-name="T51">月</text:span><text:span text:style-name="T52"><text:tab/></text:span><text:span text:style-name="T53">日。（非必填項目）</text:span></text:p>
        <text:p text:style-name="P54"><text:span text:style-name="T55">□</text:span><text:span text:style-name="T56">印鑑廢止登記。</text:span></text:p>
        <text:p text:style-name="P57"><text:span text:style-name="T58">□</text:span><text:span text:style-name="T59">印鑑證明</text:span><text:span text:style-name="T60"><text:tab/><text:s/></text:span><text:span text:style-name="T61"><text:s/></text:span><text:span text:style-name="T62">份，印鑑證明申請目的：</text:span></text:p>
        <text:p text:style-name="P63"><text:span text:style-name="T64">□</text:span><text:span text:style-name="T65">法院公證、提存</text:span><text:span text:style-name="T66"><text:tab/></text:span><text:span text:style-name="T67">□</text:span><text:span text:style-name="T68">不動產登記</text:span><text:span text:style-name="T69"><text:tab/></text:span><text:span text:style-name="T70">□</text:span><text:span text:style-name="T71">船舶登記</text:span></text:p>
        <text:p text:style-name="P72"><text:span text:style-name="T73">□</text:span><text:span text:style-name="T74">船舶抵押權設定</text:span><text:span text:style-name="T75"><text:tab/></text:span><text:span text:style-name="T76">□</text:span><text:span text:style-name="T77">船舶擔保交易</text:span><text:span text:style-name="T78"><text:tab/></text:span><text:span text:style-name="T79">□</text:span><text:span text:style-name="T80">領取土地徵收補償費</text:span></text:p>
        <text:p text:style-name="P81"><text:span text:style-name="T82">□</text:span><text:span text:style-name="T83">土地重劃、區段徵收</text:span><text:span text:style-name="T84"><text:tab/></text:span><text:span text:style-name="T85">□</text:span><text:span text:style-name="T86">漁船汰建資格讓渡</text:span></text:p>
        <text:p text:style-name="P87"><text:span text:style-name="T88">□</text:span><text:span text:style-name="T89">漁船汰舊換新之汰建</text:span><text:span text:style-name="T90">資</text:span><text:span text:style-name="T91">格轉讓</text:span><text:span text:style-name="T92"><text:tab/></text:span><text:span text:style-name="T93">□</text:span><text:span text:style-name="T94">自然人</text:span><text:span text:style-name="T95">申</text:span><text:span text:style-name="T96">辦</text:span><text:span text:style-name="T97">動</text:span><text:span text:style-name="T98">產擔</text:span><text:span text:style-name="T99">保</text:span><text:span text:style-name="T100">交</text:span><text:span text:style-name="T101">易</text:span><text:span text:style-name="T102">設定</text:span><text:span text:style-name="T103">登</text:span><text:span text:style-name="T104">記</text:span></text:p>
        <text:p text:style-name="P105"><text:span text:style-name="T106">□</text:span><text:span text:style-name="T107">不動產抵押設定、塗</text:span><text:span text:style-name="T108">銷</text:span><text:span text:style-name="T109">及抵押權內容變更登記</text:span></text:p>
        <text:p text:style-name="P110"><text:span text:style-name="T111">□</text:span><text:span text:style-name="T112">金融機構存戶死亡，</text:span><text:span text:style-name="T113">繼</text:span><text:span text:style-name="T114">承人辦理存款繼承</text:span></text:p>
        <text:p text:style-name="P115"><text:span text:style-name="T116">□</text:span><text:span text:style-name="T117">銀行保管箱承租人死</text:span><text:span text:style-name="T118">亡</text:span><text:span text:style-name="T119">，繼承人申辦繼承</text:span></text:p>
        <text:p text:style-name="P120"><text:span text:style-name="T121">□</text:span><text:span text:style-name="T122">其他：</text:span></text:p>
        <text:p text:style-name="P123"/>
        <text:p text:style-name="P124"><text:span text:style-name="T125">委任</text:span><text:span text:style-name="T126">期</text:span><text:span text:style-name="T127">間</text:span><text:span text:style-name="T128">自</text:span><text:span text:style-name="T129">民</text:span><text:span text:style-name="T130">國</text:span><text:span text:style-name="T131"><text:tab/></text:span><text:span text:style-name="T132"><text:s/></text:span><text:span text:style-name="T133">年</text:span><text:span text:style-name="T134"><text:tab/></text:span><text:span text:style-name="T135"><text:s/></text:span><text:span text:style-name="T136">月</text:span><text:span text:style-name="T137"><text:tab/></text:span><text:span text:style-name="T138"><text:s/></text:span><text:span text:style-name="T139">日至</text:span><text:span text:style-name="T140"><text:tab/></text:span><text:span text:style-name="T141"><text:s/></text:span><text:span text:style-name="T142">年</text:span><text:span text:style-name="T143"><text:tab/></text:span><text:span text:style-name="T144"><text:s/></text:span><text:span text:style-name="T145">月</text:span><text:span text:style-name="T146"><text:tab/></text:span><text:span text:style-name="T147"><text:s/></text:span><text:span text:style-name="T148">日止。</text:span><text:span text:style-name="T149"><text:s/></text:span><text:span text:style-name="T150">此</text:span><text:span text:style-name="T151"><text:tab/></text:span><text:span text:style-name="T152">致</text:span></text:p>
        <text:p text:style-name="P153"><text:span text:style-name="T154">戶政事務所</text:span></text:p>
        <text:p text:style-name="P155"/>
        <text:p text:style-name="P156"><text:span text:style-name="T157">委</text:span><text:span text:style-name="T158"><text:s/></text:span><text:span text:style-name="T159">任</text:span><text:span text:style-name="T160"><text:s/></text:span><text:span text:style-name="T161"><text:s/></text:span><text:span text:style-name="T162">人</text:span><text:span text:style-name="T163">：</text:span><text:span text:style-name="T164"><text:tab/></text:span><text:span text:style-name="T165">(</text:span><text:span text:style-name="T166">簽章</text:span><text:span text:style-name="T167">)</text:span></text:p>
        <text:p text:style-name="P168">國民身分證統一編號：<text:tab/><text:tab/><text:tab/><text:tab/>出生日期：民國<text:tab/><text:s text:c="2"/>年<text:tab/><text:s text:c="2"/>月<text:tab/><text:s text:c="2"/>日<text:s/></text:p>
        <text:p text:style-name="P169"><text:span text:style-name="T170">戶籍地址：</text:span><text:span text:style-name="T171"><text:s text:c="4"/></text:span><text:span text:style-name="T172">省</text:span><text:span text:style-name="T173"><text:s text:c="5"/></text:span><text:span text:style-name="T174">縣</text:span><text:span text:style-name="T175"><text:s text:c="5"/></text:span><text:span text:style-name="T176">鄉鎮</text:span><text:span text:style-name="T177"><text:s text:c="5"/></text:span><text:span text:style-name="T178">村</text:span><text:span text:style-name="T179"><text:s text:c="3"/></text:span><text:span text:style-name="T180">鄰</text:span><text:span text:style-name="T181"><text:s/></text:span><text:span text:style-name="T182"><text:s text:c="7"/></text:span><text:span text:style-name="T183">路</text:span><text:span text:style-name="T184"><text:s text:c="3"/></text:span><text:span text:style-name="T185">段</text:span><text:span text:style-name="T186"><text:s text:c="4"/></text:span><text:span text:style-name="T187">巷</text:span><text:span text:style-name="T188"><text:s text:c="3"/></text:span><text:span text:style-name="T189">弄</text:span><text:span text:style-name="T190"><text:s text:c="3"/></text:span><text:span text:style-name="T191">樓</text:span></text:p>
        <text:p text:style-name="P192"><text:tab/><text:s/>市<text:s text:c="5"/>市<text:s text:c="5"/>市區<text:s text:c="5"/>里<text:s text:c="13"/>街</text:p>
        <text:p text:style-name="P193"><text:span text:style-name="T194">電話：</text:span></text:p>
        <text:p text:style-name="P195"/>
        <text:p text:style-name="P196"><text:span text:style-name="T197">受委</text:span><text:span text:style-name="T198">任</text:span><text:span text:style-name="T199">人：</text:span><text:span text:style-name="T200"><text:tab/></text:span><text:span text:style-name="T201">(</text:span><text:span text:style-name="T202">簽章</text:span><text:span text:style-name="T203">)</text:span></text:p>
        <text:p text:style-name="P204">國民身分證統一編號：<text:tab/><text:tab/><text:tab/><text:tab/>出生日期：民國<text:tab/><text:s text:c="2"/>年<text:tab/><text:s text:c="2"/>月<text:tab/><text:s text:c="2"/>日<text:s/></text:p>
        <text:p text:style-name="P205"><text:span text:style-name="T206">戶籍地址：</text:span><text:span text:style-name="T207"><text:s text:c="4"/></text:span><text:span text:style-name="T208">省</text:span><text:span text:style-name="T209"><text:s text:c="5"/></text:span><text:span text:style-name="T210">縣</text:span><text:span text:style-name="T211"><text:s text:c="5"/></text:span><text:span text:style-name="T212">鄉鎮</text:span><text:span text:style-name="T213"><text:s text:c="5"/></text:span><text:span text:style-name="T214">村</text:span><text:span text:style-name="T215"><text:s text:c="3"/></text:span><text:span text:style-name="T216">鄰</text:span><text:span text:style-name="T217"><text:s text:c="8"/></text:span><text:span text:style-name="T218">路</text:span><text:span text:style-name="T219"><text:s text:c="3"/></text:span><text:span text:style-name="T220">段</text:span><text:span text:style-name="T221"><text:s text:c="4"/></text:span><text:span text:style-name="T222">巷</text:span><text:span text:style-name="T223"><text:s text:c="3"/></text:span><text:span text:style-name="T224">弄</text:span><text:span text:style-name="T225"><text:s text:c="3"/></text:span><text:span text:style-name="T226">樓</text:span></text:p>
        <text:p text:style-name="P227"><text:tab/><text:s/>市<text:s text:c="5"/>市<text:s text:c="5"/>市區<text:s text:c="5"/>里<text:s text:c="13"/>街</text:p>
        <text:p text:style-name="P228"><text:span text:style-name="T229">電話：</text:span></text:p>
        <text:p text:style-name="P230"/>
        <text:p text:style-name="P231"/>
        <text:p text:style-name="P232"/>
        <text:p text:style-name="P233">中<text:tab/>華<text:tab/>民<text:tab/>國<text:tab/>年<text:tab/>月<text:tab/>日</text:p>
      </text:section>
      <text:soft-page-break/>
      <text:p text:style-name="P234"><text:span text:style-name="T235">說明：</text:span></text:p>
      <text:p text:style-name="P236"><text:span text:style-name="T237">一、</text:span><text:span text:style-name="T238"><text:s/></text:span><text:span text:style-name="T239">申</text:span><text:span text:style-name="T240">請</text:span><text:span text:style-name="T241">印鑑登</text:span><text:span text:style-name="T242">記、</text:span><text:span text:style-name="T243">變</text:span><text:span text:style-name="T244">更、</text:span><text:span text:style-name="T245">廢止登記及</text:span><text:span text:style-name="T246">證</text:span><text:span text:style-name="T247">明</text:span><text:span text:style-name="T248">應</text:span><text:span text:style-name="T249">由</text:span><text:span text:style-name="T250">當事人親自為</text:span><text:span text:style-name="T251">之。</text:span><text:span text:style-name="T252">但</text:span><text:span text:style-name="T253">有下列各款情形</text:span><text:span text:style-name="T254">者</text:span><text:span text:style-name="T255">，</text:span><text:span text:style-name="T256"><text:s/></text:span><text:span text:style-name="T257">得出具委任書委任他人代</text:span><text:span text:style-name="T258">辦</text:span><text:span text:style-name="T259">：</text:span><text:span text:style-name="T260">（</text:span><text:span text:style-name="T261">戶政事務所</text:span><text:span text:style-name="T262">辦</text:span><text:span text:style-name="T263">理印鑑登記作業規定第</text:span><text:span text:style-name="T264">6</text:span><text:span text:style-name="T265">點、第</text:span><text:span text:style-name="T266">10</text:span><text:span text:style-name="T267">點</text:span><text:span text:style-name="T268">）</text:span></text:p>
      <text:p text:style-name="P269"><text:span text:style-name="T270">（一）</text:span><text:span text:style-name="T271"><text:s/></text:span><text:span text:style-name="T272">在國內曾設有戶籍旅居國外國民。</text:span></text:p>
      <text:p text:style-name="P273"><text:span text:style-name="T274">（二）</text:span><text:span text:style-name="T275"><text:s/></text:span><text:span text:style-name="T276">臺灣地區人民旅居大陸地區或香港、澳門。</text:span></text:p>
      <text:p text:style-name="P277"><text:span text:style-name="T278">（三）</text:span><text:span text:style-name="T279"><text:s/></text:span><text:span text:style-name="T280">在營軍人經所屬連級以上部隊長證明身分。</text:span></text:p>
      <text:p text:style-name="P281"><text:span text:style-name="T282">（四）</text:span><text:span text:style-name="T283"><text:s/></text:span><text:span text:style-name="T284">矯正機關收容人經矯正機關證明身分。</text:span></text:p>
      <text:p text:style-name="P285"><text:span text:style-name="T286">（五）</text:span><text:span text:style-name="T287"><text:s/></text:span><text:span text:style-name="T288">意識清楚之重大疾病患者或不能行走者</text:span><text:span text:style-name="T289">，</text:span><text:span text:style-name="T290">得</text:span><text:span text:style-name="T291">檢具醫師或</text:span><text:span text:style-name="T292">村</text:span><text:span text:style-name="T293">（里</text:span><text:span text:style-name="T294">）</text:span><text:span text:style-name="T295">長</text:span><text:span text:style-name="T296">之</text:span><text:span text:style-name="T297">證明書及</text:span><text:span text:style-name="T298"><text:s/></text:span><text:span text:style-name="T299">委任書委任他人代辦。</text:span></text:p>
      <text:p text:style-name="P300"><text:span text:style-name="T301">（六）</text:span><text:span text:style-name="T302"><text:s/></text:span><text:span text:style-name="T303">在指定隔離治療機構施行隔離治療之病患</text:span><text:span text:style-name="T304">經</text:span><text:span text:style-name="T305">指定隔離治療機構證明身分。</text:span></text:p>
      <text:p text:style-name="P306"><text:span text:style-name="T307">（七）</text:span><text:span text:style-name="T308"><text:s/></text:span><text:span text:style-name="T309">隨船航行之船</text:span><text:span text:style-name="T310">員，</text:span><text:span text:style-name="T311">無</text:span><text:span text:style-name="T312">法取得我國駐外使領館</text:span><text:span text:style-name="T313">、</text:span><text:span text:style-name="T314">代表處</text:span><text:span text:style-name="T315">、</text:span><text:span text:style-name="T316">辦事處</text:span><text:span text:style-name="T317">、</text:span><text:span text:style-name="T318">行政院設立或</text:span><text:span text:style-name="T319"><text:s/></text:span><text:span text:style-name="T320">指定之機構或委託之民間團體驗證</text:span><text:span text:style-name="T321">者</text:span><text:span text:style-name="T322">，</text:span><text:span text:style-name="T323">向</text:span><text:span text:style-name="T324">其</text:span><text:span text:style-name="T325">隸屬船舶公司或代理行取得證明</text:span><text:span text:style-name="T326">書</text:span><text:span text:style-name="T327">。</text:span></text:p>
      <text:p text:style-name="P328"><text:span text:style-name="T329">（八）</text:span><text:span text:style-name="T330"><text:s/></text:span><text:span text:style-name="T331">出具經法院或民間公證人公證或認證之委</text:span><text:span text:style-name="T332">任</text:span><text:span text:style-name="T333">書。</text:span></text:p>
      <text:p text:style-name="P334"><text:span text:style-name="T335">二、</text:span><text:span text:style-name="T336"><text:s/></text:span><text:span text:style-name="T337">當事</text:span><text:span text:style-name="T338">人</text:span><text:span text:style-name="T339">申請印鑑登</text:span><text:span text:style-name="T340">記</text:span><text:span text:style-name="T341">、</text:span><text:span text:style-name="T342">變更或證明</text:span><text:span text:style-name="T343">者</text:span><text:span text:style-name="T344">，</text:span><text:span text:style-name="T345">應繳</text:span><text:span text:style-name="T346">驗</text:span><text:span text:style-name="T347">國民身分</text:span><text:span text:style-name="T348">證</text:span><text:span text:style-name="T349">及印鑑章或原登記印</text:span><text:span text:style-name="T350">鑑</text:span><text:span text:style-name="T351">。</text:span><text:span text:style-name="T352">（</text:span><text:span text:style-name="T353">戶</text:span><text:span text:style-name="T354"><text:s/></text:span><text:span text:style-name="T355">政事務所辦理印鑑登記作業規定第</text:span><text:span text:style-name="T356">7</text:span><text:span text:style-name="T357">點、第</text:span><text:span text:style-name="T358">8</text:span><text:span text:style-name="T359">點、第</text:span><text:span text:style-name="T360">10</text:span><text:span text:style-name="T361">點</text:span><text:span text:style-name="T362">）</text:span></text:p>
      <text:p text:style-name="P363"><text:span text:style-name="T364">三、</text:span><text:span text:style-name="T365"><text:s/></text:span><text:span text:style-name="T366">受委任人申請印鑑登</text:span><text:span text:style-name="T367">記</text:span><text:span text:style-name="T368">、</text:span><text:span text:style-name="T369">變</text:span><text:span text:style-name="T370">更</text:span><text:span text:style-name="T371">、</text:span><text:span text:style-name="T372">廢</text:span><text:span text:style-name="T373">止</text:span><text:span text:style-name="T374">或證</text:span><text:span text:style-name="T375">明</text:span><text:span text:style-name="T376">者，</text:span><text:span text:style-name="T377">並應繳驗受委任人</text:span><text:span text:style-name="T378">身</text:span><text:span text:style-name="T379">分證明文</text:span><text:span text:style-name="T380">件</text:span><text:span text:style-name="T381">，</text:span><text:span text:style-name="T382">及</text:span></text:p>
      <text:p text:style-name="P383"><text:span text:style-name="T384">附繳委任人或當事人之國民身分證影本或</text:span><text:span text:style-name="T385">有</text:span><text:span text:style-name="T386">效之中華民國護</text:span><text:span text:style-name="T387">照、</text:span><text:span text:style-name="T388">入國證</text:span><text:span text:style-name="T389">明</text:span><text:span text:style-name="T390">文件或其他</text:span><text:span text:style-name="T391"><text:s/></text:span><text:span text:style-name="T392">身分證明文件影本及委任書</text:span><text:span text:style-name="T393">。</text:span><text:span text:style-name="T394">（</text:span><text:span text:style-name="T395">戶政事務所</text:span><text:span text:style-name="T396">辦</text:span><text:span text:style-name="T397">理印鑑登記作業規定第</text:span><text:span text:style-name="T398">7</text:span><text:span text:style-name="T399">點、第</text:span><text:span text:style-name="T400">8</text:span><text:span text:style-name="T401">點、</text:span><text:span text:style-name="T402">第</text:span><text:span text:style-name="T403"><text:s/></text:span><text:span text:style-name="T404">10</text:span><text:span text:style-name="T405">點</text:span><text:span text:style-name="T406">、</text:span><text:span text:style-name="T407">第</text:span><text:span text:style-name="T408">11</text:span><text:span text:style-name="T409">點</text:span><text:span text:style-name="T410">）</text:span></text:p>
      <text:p text:style-name="P411"><text:span text:style-name="T412">四、</text:span><text:span text:style-name="T413"><text:s/></text:span><text:span text:style-name="T414">委任書在國外作成</text:span><text:span text:style-name="T415">者，</text:span><text:span text:style-name="T416">應</text:span><text:span text:style-name="T417">經我國駐外館</text:span><text:span text:style-name="T418">處驗</text:span><text:span text:style-name="T419">證</text:span><text:span text:style-name="T420">；</text:span><text:span text:style-name="T421">其在大陸地區或香</text:span><text:span text:style-name="T422">港、</text:span><text:span text:style-name="T423">澳門作</text:span><text:span text:style-name="T424">成</text:span><text:span text:style-name="T425">者</text:span><text:span text:style-name="T426">，</text:span><text:span text:style-name="T427"><text:s/></text:span><text:span text:style-name="T428">應經</text:span><text:span text:style-name="T429">行</text:span><text:span text:style-name="T430">政</text:span><text:span text:style-name="T431">院</text:span><text:span text:style-name="T432">設立</text:span><text:span text:style-name="T433">或</text:span><text:span text:style-name="T434">指</text:span><text:span text:style-name="T435">定</text:span><text:span text:style-name="T436">之機</text:span><text:span text:style-name="T437">構</text:span><text:span text:style-name="T438">或</text:span><text:span text:style-name="T439">委</text:span><text:span text:style-name="T440">託</text:span><text:span text:style-name="T441">之</text:span><text:span text:style-name="T442">民</text:span><text:span text:style-name="T443">間</text:span><text:span text:style-name="T444">團體</text:span><text:span text:style-name="T445">驗</text:span><text:span text:style-name="T446">證</text:span><text:span text:style-name="T447">。</text:span><text:span text:style-name="T448">（</text:span><text:span text:style-name="T449">戶</text:span><text:span text:style-name="T450">政</text:span><text:span text:style-name="T451">事</text:span><text:span text:style-name="T452">務</text:span><text:span text:style-name="T453">所辦</text:span><text:span text:style-name="T454">理</text:span><text:span text:style-name="T455">印</text:span><text:span text:style-name="T456">鑑</text:span><text:span text:style-name="T457">登記作</text:span></text:p>
      <text:p text:style-name="P458"><text:span text:style-name="T459">業規定第</text:span><text:span text:style-name="T460">9</text:span><text:span text:style-name="T461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694in" fo:margin-left="0.6666in" fo:margin-bottom="0.1944in" fo:margin-right="0.6666in" style:num-format="1" style:writing-mode="lr-tb">
        <style:columns fo:column-count="2">
          <style:column style:rel-width="7258*" fo:start-indent="0in" fo:end-indent="1.1986in"/>
          <style:column style:rel-width="2742*" fo:start-indent="1.1986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222in" fo:margin-left="0.6666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任 書</dc:title>
    <meta:initial-creator>n11</meta:initial-creator>
    <dc:creator>李駿輝</dc:creator>
    <meta:creation-date>2019-06-13T07:29:00Z</meta:creation-date>
    <dc:date>2019-06-13T08:14:00Z</dc:date>
    <meta:template xlink:href="Normal.dotm" xlink:type="simple"/>
    <meta:editing-cycles>9</meta:editing-cycles>
    <meta:editing-duration>PT2220S</meta:editing-duration>
    <meta:user-defined meta:name="Created" meta:value-type="date">2019-04-10T00:00:00Z</meta:user-defined>
    <meta:user-defined meta:name="LastSaved" meta:value-type="date">2019-06-13T00:00:00Z</meta:user-defined>
    <meta:document-statistic meta:page-count="2" meta:paragraph-count="2" meta:word-count="197" meta:character-count="1323" meta:row-count="9" meta:non-whitespace-character-count="1128"/>
  </office:meta>
</office:document-meta>
</file>