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color="#000000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color="#000000" fo:font-size="13pt" style:font-size-asian="13pt" style:font-size-complex="13pt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style:font-name="標楷體"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style:font-name="標楷體" fo:color="#000000" fo:font-size="13pt" style:font-size-asian="13pt" style:font-size-complex="13pt"/>
    </style:style>
    <style:style style:name="T22" style:parent-style-name="預設段落字型" style:family="text">
      <style:text-properties fo:color="#000000" fo:font-size="13pt" style:font-size-asian="13pt" style:font-size-complex="13pt"/>
    </style:style>
    <style:style style:name="P23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24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25" style:parent-style-name="預設段落字型" style:family="text">
      <style:text-properties style:font-name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fo:color="#000000" fo:font-size="13pt" style:font-size-asian="13pt" style:font-size-complex="13pt"/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fo:color="#000000" fo:font-size="13pt" style:font-size-asian="13pt" style:font-size-complex="13pt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T51" style:parent-style-name="預設段落字型" style:family="text">
      <style:text-properties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P54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7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2222in"/>
      <style:text-properties style:font-name="標楷體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3" style:parent-style-name="內文" style:family="paragraph">
      <style:paragraph-properties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6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9" style:parent-style-name="內文" style:list-style-name="LFO1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80" style:parent-style-name="內文" style:family="paragraph">
      <style:paragraph-properties fo:line-height="0.2152in"/>
    </style:style>
    <style:style style:name="T81" style:parent-style-name="預設段落字型" style:family="text">
      <style:text-properties style:font-name="標楷體" fo:color="#000000" fo:font-size="13pt" style:font-size-asian="13pt" style:font-size-complex="13pt"/>
    </style:style>
    <style:style style:name="T82" style:parent-style-name="預設段落字型" style:family="text">
      <style:text-properties fo:color="#000000" fo:font-size="13pt" style:font-size-asian="13pt" style:font-size-complex="13pt"/>
    </style:style>
    <style:style style:name="P83" style:parent-style-name="內文" style:family="paragraph">
      <style:paragraph-properties fo:margin-top="0.0694in" fo:margin-bottom="0.0694in" fo:line-height="0.2152in"/>
      <style:text-properties fo:color="#000000" fo:font-size="13pt" style:font-size-asian="13pt" style:font-size-complex="13pt"/>
    </style:style>
    <style:style style:name="P84" style:parent-style-name="內文" style:family="paragraph">
      <style:paragraph-properties fo:line-height="0.25in" fo:text-indent="0.1805in"/>
    </style:style>
    <style:style style:name="T8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P93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5" style:parent-style-name="內文" style:family="paragraph">
      <style:paragraph-properties fo:margin-top="0.1375in" fo:line-height="0.25in" fo:text-indent="0.1805in"/>
    </style:style>
    <style:style style:name="T9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P100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101" style:parent-style-name="內文" style:family="paragraph">
      <style:paragraph-properties fo:line-height="0.25in" fo:text-indent="0.2131in"/>
      <style:text-properties fo:color="#000000" fo:font-size="13pt" style:font-size-asian="13pt" style:font-size-complex="13pt"/>
    </style:style>
    <style:style style:name="P102" style:parent-style-name="內文" style:family="paragraph">
      <style:paragraph-properties fo:margin-top="0.1375in" fo:line-height="0.2222in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P117" style:parent-style-name="本文縮排" style:family="paragraph">
      <style:paragraph-properties style:snap-to-layout-grid="false" fo:margin-top="0.1375in" fo:margin-bottom="0.0694in" fo:line-height="0.2083in" fo:margin-left="0.4236in" fo:text-indent="-0.5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text:span text:style-name="T7">（範例）</text:span></text:p>
      <text:p text:style-name="P8">本人因□工作<text:s text:c="8"/>□行動不便<text:s text:c="11"/>□路途遙遠<text:s text:c="7"/>□有事<text:s text:c="9"/></text:p>
      <text:p text:style-name="P9"><text:span text:style-name="T10">□</text:span><text:span text:style-name="T11">其他：</text:span><text:span text:style-name="T12">________________________________________________</text:span><text:span text:style-name="T13">（請敘明）</text:span><text:span text:style-name="T14"><text:s/></text:span></text:p>
      <text:p text:style-name="P15"><text:span text:style-name="T16">無法前往辦理下列勾選事項</text:span><text:span text:style-name="T17">，</text:span><text:span text:style-name="T18">特委託</text:span><text:span text:style-name="T19">____________</text:span><text:span text:style-name="T20">代為辦理</text:span><text:span text:style-name="T21">，如有不實願負法律責任</text:span><text:span text:style-name="T22">：</text:span></text:p>
      <text:list text:style-name="LFO1" text:continue-numbering="true">
        <text:list-item>
          <text:p text:style-name="P23">一、遷徙登記</text:p>
        </text:list-item>
        <text:list-item>
          <text:p text:style-name="P24"><text:span text:style-name="T25">遷入（初設、住址變更）地址：</text:span><text:span text:style-name="T26">______</text:span><text:span text:style-name="T27">縣（市）</text:span><text:span text:style-name="T28">______</text:span><text:span text:style-name="T29">鄉</text:span><text:span text:style-name="T30">（鎮、市、區）</text:span><text:span text:style-name="T31">______</text:span><text:span text:style-name="T32">里</text:span><text:span text:style-name="T33">（村）</text:span><text:span text:style-name="T34">____</text:span><text:span text:style-name="T35">鄰</text:span><text:span text:style-name="T36">_______</text:span><text:span text:style-name="T37">路</text:span><text:span text:style-name="T38">（</text:span><text:span text:style-name="T39">街</text:span><text:span text:style-name="T40">）</text:span><text:span text:style-name="T41">____</text:span><text:span text:style-name="T42">段</text:span><text:span text:style-name="T43">____</text:span><text:span text:style-name="T44">巷</text:span><text:span text:style-name="T45">____</text:span><text:span text:style-name="T46">弄</text:span><text:span text:style-name="T47">____</text:span><text:span text:style-name="T48">號</text:span><text:span text:style-name="T49">____</text:span><text:span text:style-name="T50">樓之</text:span><text:span text:style-name="T51"><text:s/></text:span><text:span text:style-name="T52">___</text:span><text:span text:style-name="T53">。</text:span></text:p>
        </text:list-item>
        <text:list-item>
          <text:p text:style-name="P54">出境遷出登記</text:p>
        </text:list-item>
      </text:list>
      <text:p text:style-name="P55">□分戶登記</text:p>
      <text:p text:style-name="P56">□合戶登記</text:p>
      <text:list text:style-name="LFO1" text:continue-numbering="true">
        <text:list-item>
          <text:p text:style-name="P57">二、身分登記</text:p>
        </text:list-item>
      </text:list>
      <text:p text:style-name="P58">□出生登記<text:tab/>□認領登記<text:tab/>□收養登記</text:p>
      <text:p text:style-name="P59">□終止收養登記<text:tab/>□結婚登記<text:tab/>□離婚登記</text:p>
      <text:p text:style-name="P60">□監護登記<text:tab/>□輔助登記<text:tab/>□死亡登記</text:p>
      <text:p text:style-name="P61">□未成年子女權利義務行使負擔登記<text:tab/>□死亡宣告登記</text:p>
      <text:list text:style-name="LFO1" text:continue-numbering="true">
        <text:list-item>
          <text:p text:style-name="P62">三、國民身分證</text:p>
        </text:list-item>
      </text:list>
      <text:p text:style-name="P63">□14歲以上者國民身分證換領及領取</text:p>
      <text:p text:style-name="P64">□未滿14歲未成年人國民身分證初、補、換領及領取</text:p>
      <text:p text:style-name="P65">□<text:s/>四、初、補、換領戶口名簿</text:p>
      <text:p text:style-name="P66">□現住人口詳細記事<text:tab/>□現住人口含非現住人口有詳細記事</text:p>
      <text:p text:style-name="P67">□現住人口省略記事<text:tab/>□現住人口含非現住人口省略記事</text:p>
      <text:list text:style-name="LFO1" text:continue-numbering="true">
        <text:list-item>
          <text:p text:style-name="P68">五、戶籍謄本</text:p>
        </text:list-item>
      </text:list>
      <text:p text:style-name="P69">申請____________之<text:s/>(全戶、部分)戶籍謄本_____份</text:p>
      <text:p text:style-name="P70">□記事省略</text:p>
      <text:p text:style-name="P71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72">六、門牌</text:p>
        </text:list-item>
      </text:list>
      <text:p text:style-name="P73">□編釘（□初編<text:s/>□增編<text:s/>□改編<text:s/>□合併）</text:p>
      <text:p text:style-name="P74">□整編證明____份<text:s/>□門牌證明____份</text:p>
      <text:p text:style-name="P75">□補發</text:p>
      <text:list text:style-name="LFO1" text:continue-numbering="true">
        <text:list-item>
          <text:p text:style-name="P76">七、原住民身分</text:p>
        </text:list-item>
      </text:list>
      <text:p text:style-name="P77">□取得<text:s/>□變更<text:s/>□回復<text:s/>□喪失登記</text:p>
      <text:p text:style-name="P78">□註記民族別為____________</text:p>
      <text:list text:style-name="LFO1" text:continue-numbering="true">
        <text:list-item>
          <text:p text:style-name="P79">八、其他：_______________________________________________________________</text:p>
        </text:list-item>
      </text:list>
      <text:p text:style-name="P80"><text:span text:style-name="T81"><text:s text:c="7"/></text:span><text:span text:style-name="T82">此致</text:span></text:p>
      <text:p text:style-name="P83">____________________戶政事務所</text:p>
      <text:p text:style-name="P84"><text:span text:style-name="T85">委</text:span><text:span text:style-name="T86"><text:s/></text:span><text:span text:style-name="T87">託</text:span><text:span text:style-name="T88"><text:s/></text:span><text:span text:style-name="T89">人：</text:span><text:span text:style-name="T90"><text:s text:c="34"/>(</text:span><text:span text:style-name="T91">簽章</text:span><text:span text:style-name="T92">)</text:span></text:p>
      <text:p text:style-name="P93">國民身分證統一編號：<text:s/></text:p>
      <text:p text:style-name="P94">電<text:s text:c="4"/>話：</text:p>
      <text:p text:style-name="P95"><text:span text:style-name="T96">受委託人：</text:span><text:span text:style-name="T97"><text:s text:c="34"/>(</text:span><text:span text:style-name="T98">簽章</text:span><text:span text:style-name="T99">)</text:span></text:p>
      <text:p text:style-name="P100">國民身分證統一編號：<text:s/></text:p>
      <text:p text:style-name="P101">電<text:s text:c="4"/>話：</text:p>
      <text:p text:style-name="P102"><text:span text:style-name="T103">中</text:span><text:span text:style-name="T104"><text:s text:c="3"/></text:span><text:span text:style-name="T105">華</text:span><text:span text:style-name="T106"><text:s text:c="3"/></text:span><text:span text:style-name="T107">民</text:span><text:span text:style-name="T108"><text:s text:c="3"/></text:span><text:span text:style-name="T109">國</text:span><text:span text:style-name="T110">　</text:span><text:span text:style-name="T111"><text:s text:c="8"/></text:span><text:span text:style-name="T112">　年　</text:span><text:span text:style-name="T113"><text:s text:c="7"/></text:span><text:span text:style-name="T114">　月　</text:span><text:span text:style-name="T115"><text:s text:c="7"/></text:span><text:span text:style-name="T116">　日</text:span></text:p>
      <text:p text:style-name="P117"><text:span text:style-name="T118">說明：委託原因及委託事項請於</text:span><text:span text:style-name="T119">□</text:span><text:span text:style-name="T120">中打「</text:span><text:span text:style-name="T121">v</text:span><text:span text:style-name="T122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meta:initial-creator>win98</meta:initial-creator>
    <dc:creator>李駿輝</dc:creator>
    <meta:creation-date>2019-01-10T06:28:00Z</meta:creation-date>
    <dc:date>2019-01-11T06:51:00Z</dc:date>
    <meta:print-date>2016-06-07T03:4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5" meta:character-count="1038" meta:row-count="7" meta:non-whitespace-character-count="885"/>
  </office:meta>
</office:document-meta>
</file>