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0.25in" fo:margin-left="0.2715in">
        <style:tab-stops>
          <style:tab-stop style:type="left" style:position="0.7243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justify" fo:line-height="150%" fo:margin-left="0.1944in" fo:text-indent="-0.1944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150%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細明體"/>
    </style:style>
    <style:style style:name="P57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</style:style>
    <style:style style:name="P5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59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0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1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4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7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69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0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1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4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7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79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0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1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4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7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89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90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91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9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93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94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95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96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Text Box 2" text:anchor-type="paragraph" svg:x="-0.32917in" svg:y="0.07917in" svg:width="7.13542in" svg:height="10.47917in" style:rel-width="scale" style:rel-height="scale"><draw:text-box><text:p text:style-name="P2"><text:span text:style-name="T3">兩　　願　　離　　婚　　書</text:span></text:p><text:p text:style-name="P4"><text:span text:style-name="T5">　</text:span><text:span text:style-name="T6">立離婚書人　　　　　　　（以下簡稱　方）茲因雙方意見不合，難偕白首，同意離婚，茲經雙方同意訂立本兩願離婚書約，條件如後：</text:span></text:p><text:p text:style-name="P7">　一、本離婚書約簽訂後，雙方婚姻關係解除，嗣後雙方嫁娶各不相干。</text:p><text:p text:style-name="本文縮排3"><text:span text:style-name="T8">　二、雙方在婚姻存續中所生子（女）　　</text:span><text:span text:style-name="T9"><text:s text:c="2"/></text:span><text:span text:style-name="T10">約定由</text:span><text:span text:style-name="T11">___</text:span><text:span text:style-name="T12">方</text:span><text:span text:style-name="T13">行使負擔未成年子女權利義務</text:span><text:span text:style-name="T14">。</text:span></text:p><text:p text:style-name="P15">　三、特約條件：</text:p><text:p text:style-name="P16">　四、本離婚書自訂立後，應共同向戶政機關登記始生效力。</text:p><text:p text:style-name="P17"><text:span text:style-name="T18">　五、依民法</text:span><text:span text:style-name="T19">1050</text:span><text:span text:style-name="T20">條規定特立兩願離婚書一式三份，除各執一份為據外，另一份送戶政事務所辦理離婚登記之用。</text:span></text:p><text:p text:style-name="P21">　　　　　　　　　　　　　　　　　　</text:p><text:p text:style-name="P22">立離婚書人：甲方（男）：<text:s text:c="17"/>（簽名蓋章）</text:p><text:p text:style-name="P23"><text:span text:style-name="T24"><text:s text:c="12"/></text:span><text:span text:style-name="T25">身分證統一編號：</text:span></text:p><text:p text:style-name="P26">戶籍地址<text:s/>：</text:p><text:p text:style-name="P27"><text:s text:c="12"/>乙方（女）：<text:s text:c="17"/>（簽名蓋章）</text:p><text:p text:style-name="P28"><text:span text:style-name="T29"><text:s text:c="12"/></text:span><text:span text:style-name="T30">身分證統一編號：</text:span></text:p><text:p text:style-name="P31">戶籍地址<text:s/>：　　　　　　　　　　　　<text:s text:c="2"/></text:p><text:p text:style-name="P32"><text:s text:c="4"/>證<text:s text:c="4"/>人<text:s/>：<text:s text:c="17"/>（簽名蓋章）</text:p><text:p text:style-name="P33"><text:span text:style-name="T34"><text:s text:c="12"/></text:span><text:span text:style-name="T35">身分證統一編號：</text:span></text:p><text:p text:style-name="P36"><text:s text:c="8"/>　　戶籍地址<text:s/>：</text:p><text:p text:style-name="P37"><text:s text:c="12"/>證<text:s text:c="4"/>人<text:s/>：<text:s text:c="17"/>（簽名蓋章）</text:p><text:p text:style-name="P38"><text:span text:style-name="T39"><text:s text:c="12"/></text:span><text:span text:style-name="T40">身分證統一編號：</text:span></text:p><text:p text:style-name="P41"><text:s text:c="12"/>戶籍地址<text:s/>：</text:p><text:p text:style-name="P42"/><text:p text:style-name="內文"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</text:span><text:span text:style-name="T50"><text:s text:c="14"/></text:span><text:span text:style-name="T51">年</text:span><text:span text:style-name="T52"><text:s text:c="14"/></text:span><text:span text:style-name="T53">月</text:span><text:span text:style-name="T54"><text:s text:c="14"/></text:span><text:span text:style-name="T55">日</text:span></text:p><text:p text:style-name="P56"/><text:p text:style-name="內文"/></draw:text-box><svg:title/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150%" fo:margin-left="0.1576in" fo:text-indent="-0.1576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1111in"/>
      <style:text-properties style:font-name="細明體" style:font-name-asian="細明體"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line-height="150%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3" style:display-name="本文 3" style:family="paragraph" style:parent-style-name="內文">
      <style:paragraph-properties fo:border="0.0104in solid #FFFFFF" fo:padding="0.0138in" style:shadow="none" fo:line-height="150%"/>
      <style:text-properties style:font-name-asian="細明體" fo:font-size="16pt" style:font-size-asian="16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4583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="細明體" fo:letter-spacing="0.0166i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戶籍登記與資料核發閱覽業務管理程序文件修訂一覽表</dc:title>
    <meta:initial-creator>士林戶政</meta:initial-creator>
    <dc:creator>KUEI</dc:creator>
    <meta:creation-date>2018-07-03T02:47:00Z</meta:creation-date>
    <dc:date>2018-07-03T02:48:00Z</dc:date>
    <meta:print-date>2018-07-03T02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" meta:character-count="41" meta:row-count="1" meta:non-whitespace-character-count="36"/>
  </office:meta>
</office:document-meta>
</file>