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4cm" fo:margin-left="-0.921cm" fo:margin-top="0cm" fo:margin-bottom="0cm" style:page-number="auto" table:align="left" style:writing-mode="lr-tb"/>
    </style:style>
    <style:style style:name="表格1.A" style:family="table-column">
      <style:table-column-properties style:column-width="8.636cm"/>
    </style:style>
    <style:style style:name="表格1.B" style:family="table-column">
      <style:table-column-properties style:column-width="8.617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4" style:family="table-row">
      <style:table-row-properties style:min-row-height="1.25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1.325cm" fo:keep-together="auto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274cm" fo:keep-together="auto"/>
    </style:style>
    <style:style style:name="表格1.10" style:family="table-row">
      <style:table-row-properties style:min-row-height="1.148cm" fo:keep-together="auto"/>
    </style:style>
    <style:style style:name="表格1.11" style:family="table-row">
      <style:table-row-properties style:min-row-height="1.693cm" fo:keep-together="auto"/>
    </style:style>
    <style:style style:name="表格1.12" style:family="table-row">
      <style:table-row-properties style:min-row-height="1.625cm" fo:keep-together="auto"/>
    </style:style>
    <style:style style:name="表格1.13" style:family="table-row">
      <style:table-row-properties style:min-row-height="1.053cm" fo:keep-together="auto"/>
    </style:style>
    <style:style style:name="表格1.14" style:family="table-row">
      <style:table-row-properties style:min-row-height="0.986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15" style:family="table-row">
      <style:table-row-properties style:min-row-height="2.316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564cm" fo:text-indent="2.963cm" style:auto-text-indent="false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564cm" fo:text-indent="-0.847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0.564cm" fo:text-indent="3.457cm" style:auto-text-indent="false"/>
    </style:style>
    <style:style style:name="P13" style:family="paragraph" style:parent-style-name="Standard">
      <style:paragraph-properties fo:margin-left="0.847cm" fo:margin-right="0cm" fo:line-height="0.564cm" fo:text-indent="0cm" style:auto-text-indent="false"/>
      <style:text-properties fo:color="#ff0000"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</text:span><text:bookmark-start text:name="_GoBack"/><text:span text:style-name="T1">北市中正區戶政事務所提供協尋親</text:span><text:span text:style-name="T6">友</text:span><text:span text:style-name="T1">服務申請書</text:span><text:bookmark-end text:name="_GoBack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申請人資料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7">申請日期</text:span></text:p>
          </table:table-cell>
          <table:table-cell table:style-name="表格1.B3" office:value-type="string">
            <text:p text:style-name="P9"><text:span text:style-name="T3">年月日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7">申請人簽名或蓋章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<text:span text:style-name="T7">申請人聯絡電話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3"><text:span text:style-name="T7">申請人聯絡地址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3"><text:span text:style-name="T7">與被尋人關係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5"><text:span text:style-name="T2">被尋人資料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"><text:span text:style-name="T7">被尋親友姓名及性別</text:span><text:span text:style-name="T8">（務必填寫）</text:span></text:p>
          </table:table-cell>
          <table:table-cell table:style-name="表格1.B3" office:value-type="string">
            <text:p text:style-name="P4"><text:span text:style-name="T3">姓名： <text:s text:c="14"/>性別：□男□女</text:span></text:p>
          </table:table-cell>
        </table:table-row>
        <table:table-row table:style-name="表格1.10">
          <table:table-cell table:style-name="表格1.A4" office:value-type="string">
            <text:p text:style-name="P3"><text:span text:style-name="T5">被尋親友身分證字號（無法提供者免填）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3"><text:span text:style-name="T7">被尋人出生日期或大約歲數</text:span><text:span text:style-name="T8">（務必填寫）</text:span></text:p>
          </table:table-cell>
          <table:table-cell table:style-name="表格1.B4" office:value-type="string">
            <text:p text:style-name="P3"><text:span text:style-name="T3">□民前</text:span></text:p>
            <text:p text:style-name="P3"><text:span text:style-name="T3">□民國 　年　　月　　日（約　　歲）</text:span></text:p>
          </table:table-cell>
        </table:table-row>
        <table:table-row table:style-name="表格1.12">
          <table:table-cell table:style-name="表格1.A4" office:value-type="string">
            <text:p text:style-name="P3"><text:span text:style-name="T7">被尋人曾居住地址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3"><text:span text:style-name="T7">尋找原因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4">
          <table:table-cell table:style-name="表格1.A14" table:number-columns-spanned="2" office:value-type="string">
            <text:p text:style-name="P7"><text:span text:style-name="T4">附　　註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<text:span text:style-name="T9">說明：</text:span></text:p>
            <text:p text:style-name="P10"><text:span text:style-name="T9">一、戶政事務所人員依戶籍法及其相關規定，不得將被尋者之相關戶籍資料提供或將查詢結果復知申請人；僅單向將申請人之電話號碼或地址轉知被尋者，由被尋者自行決定是否與申請人聯絡。</text:span></text:p>
            <text:p text:style-name="P10"><text:span text:style-name="T10">二、申請者不得有討債、尋仇、感情糾紛等不當動機，且絕不造成被尋人或協尋單位困擾。</text:span></text:p>
            <text:p text:style-name="P11"/>
            <text:p text:style-name="P12"><text:span text:style-name="T10">本人已詳細閱讀並同意以上說明</text:span><text:span text:style-name="T11">： <text:s text:c="19"/>（簽章）</text:span></text:p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正區戶政事務所提供協尋親友服務申請書</dc:title>
    <meta:initial-creator>lm-a02</meta:initial-creator>
    <dc:creator>蘇瑋竣</dc:creator>
    <meta:editing-cycles>2</meta:editing-cycles>
    <meta:creation-date>2018-02-07T01:59:00</meta:creation-date>
    <dc:date>2018-02-07T01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326" meta:character-count="371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