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Num1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/>
      <style:text-properties style:font-name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0.6cm" fo:text-indent="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戶籍謄本（文件）申請書</text:span><text:bookmark text:name="_GoBack"/></text:p>
      <text:p text:style-name="P1"><text:span text:style-name="T3">申請人(委託人簽章)：</text:span></text:p>
      <text:p text:style-name="P1"><text:span text:style-name="T1">國民身分證統一編號：</text:span></text:p>
      <text:p text:style-name="P1"><text:span text:style-name="T1">姓名：</text:span></text:p>
      <text:p text:style-name="P1"><text:span text:style-name="T1">戶籍地址：</text:span></text:p>
      <text:p text:style-name="P4"/>
      <text:list xml:id="list7895882562925674178" text:style-name="WWNum1">
        <text:list-item>
          <text:p text:style-name="P2"><text:span text:style-name="T1">具結書人___________________確實因需用機關要求提供之戶籍謄本</text:span></text:p>
        </text:list-item>
        <text:list-item>
          <text:p text:style-name="P2"><text:span text:style-name="T1">全戶動態記事勿省略 □個人記事勿省略 □已經禁止閱覽戶籍資料之被害人同意，</text:span></text:p>
        </text:list-item>
      </text:list>
      <text:p text:style-name="P6"><text:span text:style-name="T1">以上具結如有虛假不實，願負一切法律責任。</text:span></text:p>
      <text:p text:style-name="P4"/>
      <text:p text:style-name="P1"><text:span text:style-name="T3">被申請人</text:span></text:p>
      <text:p text:style-name="P4"/>
      <text:p text:style-name="P1"><text:span text:style-name="T1">戶長姓名：</text:span></text:p>
      <text:p text:style-name="P1"><text:span text:style-name="T1">戶號：</text:span></text:p>
      <text:p text:style-name="P1"><text:span text:style-name="T1">被申請人姓名、國民身分證統一編號(出生年月日)：</text:span></text:p>
      <text:p text:style-name="P1"><text:span text:style-name="T1"><text:s text:c="65"/>等 <text:s text:c="4"/>人</text:span></text:p>
      <text:p text:style-name="P1"><text:span text:style-name="T1">戶籍地址： </text:span></text:p>
      <text:p text:style-name="P4"/>
      <text:p text:style-name="P1"><text:span text:style-name="T1">□本件謄本含□全戶動態記事□個人記事 <text:s/>□本件謄本不含□全戶動態記事□個人記事</text:span></text:p>
      <text:p text:style-name="P1"><text:span text:style-name="T1">□本件謄本僅列印記事：</text:span></text:p>
      <text:p text:style-name="P1"><text:span text:style-name="T1">□其他：</text:span></text:p>
      <text:p text:style-name="P4"/>
      <text:p text:style-name="P1"><text:span text:style-name="T3">受委託人(簽章)</text:span></text:p>
      <text:p text:style-name="P1"><text:span text:style-name="T1">國民身分證統一編號：</text:span></text:p>
      <text:p text:style-name="P1"><text:span text:style-name="T1">姓名：</text:span></text:p>
      <text:p text:style-name="P1"><text:span text:style-name="T1">戶籍地址：</text:span></text:p>
      <text:p text:style-name="P1"/>
      <text:p text:style-name="P1"><text:span text:style-name="T3">申請書資料</text:span></text:p>
      <text:p text:style-name="P1">申請日期：</text:p>
      <text:p text:style-name="P5">申請種類：<text:span text:style-name="T1">□現行戶籍謄本 □電腦化前除戶戶籍謄本 □日據時期調查簿謄本 □其他</text:span></text:p>
      <text:p text:style-name="P1">列印種類：□全戶(含非現住人口) <text:s text:c="6"/>□部分 <text:s text:c="5"/>□全戶</text:p>
      <text:p text:style-name="P1">申請事由：</text:p>
      <text:p text:style-name="P1">謄本編號：</text:p>
      <text:p text:style-name="P1">附繳證件：</text:p>
      <text:p text:style-name="P1">申請書備註：</text:p>
      <text:p text:style-name="P1"/>
      <text:p text:style-name="P1">發文字號：</text:p>
      <text:p text:style-name="P1">免收規費原因：</text:p>
      <text:p text:style-name="P1">申請份數 <text:s text:c="9"/>份 <text:s text:c="3"/>合計張數 <text:s text:c="7"/>張</text:p>
      <text:p text:style-name="P1"/>
      <text:p text:style-name="P1">受理 <text:s text:c="41"/>審核</text:p>
      <text:p text:style-name="P1"/>
      <text:p text:style-name="P1"><text:soft-page-break/>複印 <text:s text:c="41"/>主任</text:p>
      <text:p text:style-name="P1"/>
      <text:p text:style-name="P3">第1頁共1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3cm" fo:margin-right="2.3cm" style:writing-mode="lr-tb" style:layout-grid-color="#c0c0c0" style:layout-grid-lines="43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 籍 謄 本 （文 件）申 請 書</dc:title>
    <meta:initial-creator>LM-A04</meta:initial-creator>
    <dc:creator>蘇瑋竣</dc:creator>
    <meta:editing-cycles>2</meta:editing-cycles>
    <meta:creation-date>2018-02-07T02:07:00</meta:creation-date>
    <dc:date>2018-02-07T02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364" meta:character-count="579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