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jpeg" manifest:media-type="image/jpeg"/>
  <manifest:file-entry manifest:full-path="Object 2/styles.xml" manifest:media-type="text/xml"/>
  <manifest:file-entry manifest:full-path="Object 2/content.xml" manifest:media-type="text/xml"/>
  <manifest:file-entry manifest:full-path="Object 2/media/image1.jpeg" manifest:media-type="image/jpeg"/>
  <manifest:file-entry manifest:full-path="Object 3/styles.xml" manifest:media-type="text/xml"/>
  <manifest:file-entry manifest:full-path="Object 3/content.xml" manifest:media-type="text/xml"/>
  <manifest:file-entry manifest:full-path="Object 3/media/image1.jpeg" manifest:media-type="image/jpeg"/>
  <manifest:file-entry manifest:full-path="Object 4/styles.xml" manifest:media-type="text/xml"/>
  <manifest:file-entry manifest:full-path="Object 4/content.xml" manifest:media-type="text/xml"/>
  <manifest:file-entry manifest:full-path="Object 4/media/image1.jpeg" manifest:media-type="image/jpeg"/>
  <manifest:file-entry manifest:full-path="Object 5/styles.xml" manifest:media-type="text/xml"/>
  <manifest:file-entry manifest:full-path="Object 5/content.xml" manifest:media-type="text/xml"/>
  <manifest:file-entry manifest:full-path="Object 5/media/image1.jpeg" manifest:media-type="image/jpeg"/>
  <manifest:file-entry manifest:full-path="Object 6/styles.xml" manifest:media-type="text/xml"/>
  <manifest:file-entry manifest:full-path="Object 6/content.xml" manifest:media-type="text/xml"/>
  <manifest:file-entry manifest:full-path="Object 6/media/image1.jpeg" manifest:media-type="image/jpeg"/>
  <manifest:file-entry manifest:full-path="Object 7/styles.xml" manifest:media-type="text/xml"/>
  <manifest:file-entry manifest:full-path="Object 7/content.xml" manifest:media-type="text/xml"/>
  <manifest:file-entry manifest:full-path="Object 7/media/image1.jpeg" manifest:media-type="image/jpeg"/>
  <manifest:file-entry manifest:full-path="Object 8/styles.xml" manifest:media-type="text/xml"/>
  <manifest:file-entry manifest:full-path="Object 8/content.xml" manifest:media-type="text/xml"/>
  <manifest:file-entry manifest:full-path="Object 8/media/image1.jpeg" manifest:media-type="image/jpeg"/>
  <manifest:file-entry manifest:full-path="Object 9/styles.xml" manifest:media-type="text/xml"/>
  <manifest:file-entry manifest:full-path="Object 9/content.xml" manifest:media-type="text/xml"/>
  <manifest:file-entry manifest:full-path="Object 9/media/image1.jpeg" manifest:media-type="image/jpeg"/>
  <manifest:file-entry manifest:full-path="Object 10/styles.xml" manifest:media-type="text/xml"/>
  <manifest:file-entry manifest:full-path="Object 10/content.xml" manifest:media-type="text/xml"/>
  <manifest:file-entry manifest:full-path="Object 10/media/image1.jpe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22791666666667cm"/>
    </style:style>
    <style:style style:name="ro1" style:family="table-row">
      <style:table-row-properties style:row-height="38.0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9" table:default-cell-style-name="ce1"/>
        <table:table-row table:style-name="ro1">
          <table:table-cell table:style-name="ce3"/>
          <table:table-cell office:value-type="string" table:style-name="ce2">
            <text:p>91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月<text:s/></text:p>
          </table:table-cell>
          <table:table-cell office:value-type="float" office:value="161481" table:style-name="ce2">
            <text:p>161481</text:p>
          </table:table-cell>
          <table:table-cell office:value-type="float" office:value="79794" table:style-name="ce2">
            <text:p>79794</text:p>
          </table:table-cell>
          <table:table-cell office:value-type="float" office:value="81687" table:style-name="ce2">
            <text:p>8168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月<text:s/></text:p>
          </table:table-cell>
          <table:table-cell office:value-type="float" office:value="161414" table:style-name="ce2">
            <text:p>161414</text:p>
          </table:table-cell>
          <table:table-cell office:value-type="float" office:value="79733" table:style-name="ce2">
            <text:p>79733</text:p>
          </table:table-cell>
          <table:table-cell office:value-type="float" office:value="81681" table:style-name="ce2">
            <text:p>8168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3月<text:s/></text:p>
          </table:table-cell>
          <table:table-cell office:value-type="float" office:value="161522" table:style-name="ce2">
            <text:p>161522</text:p>
          </table:table-cell>
          <table:table-cell office:value-type="float" office:value="79801" table:style-name="ce2">
            <text:p>79801</text:p>
          </table:table-cell>
          <table:table-cell office:value-type="float" office:value="81721" table:style-name="ce2">
            <text:p>8172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4月<text:s/></text:p>
          </table:table-cell>
          <table:table-cell office:value-type="float" office:value="161772" table:style-name="ce2">
            <text:p>161772</text:p>
          </table:table-cell>
          <table:table-cell office:value-type="float" office:value="79899" table:style-name="ce2">
            <text:p>79899</text:p>
          </table:table-cell>
          <table:table-cell office:value-type="float" office:value="81873" table:style-name="ce2">
            <text:p>8187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5月<text:s/></text:p>
          </table:table-cell>
          <table:table-cell office:value-type="float" office:value="161765" table:style-name="ce2">
            <text:p>161765</text:p>
          </table:table-cell>
          <table:table-cell office:value-type="float" office:value="79894" table:style-name="ce2">
            <text:p>79894</text:p>
          </table:table-cell>
          <table:table-cell office:value-type="float" office:value="81871" table:style-name="ce2">
            <text:p>8187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6月<text:s/></text:p>
          </table:table-cell>
          <table:table-cell office:value-type="float" office:value="161906" table:style-name="ce2">
            <text:p>161906</text:p>
          </table:table-cell>
          <table:table-cell office:value-type="float" office:value="79938" table:style-name="ce2">
            <text:p>79938</text:p>
          </table:table-cell>
          <table:table-cell office:value-type="float" office:value="81968" table:style-name="ce2">
            <text:p>8196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7月<text:s/></text:p>
          </table:table-cell>
          <table:table-cell office:value-type="float" office:value="162062" table:style-name="ce2">
            <text:p>162062</text:p>
          </table:table-cell>
          <table:table-cell office:value-type="float" office:value="79982" table:style-name="ce2">
            <text:p>79982</text:p>
          </table:table-cell>
          <table:table-cell office:value-type="float" office:value="82080" table:style-name="ce2">
            <text:p>8208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8月<text:s/></text:p>
          </table:table-cell>
          <table:table-cell office:value-type="float" office:value="161845" table:style-name="ce2">
            <text:p>161845</text:p>
          </table:table-cell>
          <table:table-cell office:value-type="float" office:value="79860" table:style-name="ce2">
            <text:p>79860</text:p>
          </table:table-cell>
          <table:table-cell office:value-type="float" office:value="81985" table:style-name="ce2">
            <text:p>8198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9月<text:s/></text:p>
          </table:table-cell>
          <table:table-cell office:value-type="float" office:value="161625" table:style-name="ce2">
            <text:p>161625</text:p>
          </table:table-cell>
          <table:table-cell office:value-type="float" office:value="79765" table:style-name="ce2">
            <text:p>79765</text:p>
          </table:table-cell>
          <table:table-cell office:value-type="float" office:value="81860" table:style-name="ce2">
            <text:p>8186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月<text:s/></text:p>
          </table:table-cell>
          <table:table-cell office:value-type="float" office:value="161767" table:style-name="ce2">
            <text:p>161767</text:p>
          </table:table-cell>
          <table:table-cell office:value-type="float" office:value="79792" table:style-name="ce2">
            <text:p>79792</text:p>
          </table:table-cell>
          <table:table-cell office:value-type="float" office:value="81975" table:style-name="ce2">
            <text:p>8197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月<text:s/></text:p>
          </table:table-cell>
          <table:table-cell office:value-type="float" office:value="161962" table:style-name="ce2">
            <text:p>161962</text:p>
          </table:table-cell>
          <table:table-cell office:value-type="float" office:value="79865" table:style-name="ce2">
            <text:p>79865</text:p>
          </table:table-cell>
          <table:table-cell office:value-type="float" office:value="82097" table:style-name="ce2">
            <text:p>8209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月<text:s/></text:p>
          </table:table-cell>
          <table:table-cell office:value-type="float" office:value="161808" table:style-name="ce2">
            <text:p>161808</text:p>
          </table:table-cell>
          <table:table-cell office:value-type="float" office:value="79728" table:style-name="ce2">
            <text:p>79728</text:p>
          </table:table-cell>
          <table:table-cell office:value-type="float" office:value="82080" table:style-name="ce2">
            <text:p>8208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>
            <draw:frame draw:z-index="1" draw:id="id0" draw:style-name="a0" draw:name="Chart 1" svg:x="0in" svg:y="0.18868in" svg:width="6.16981in" svg:height="3.4245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number-rows-repeated="15" table:style-name="ro2">
          <table:table-cell table:number-columns-repeated="6" table:style-name="ce3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91.$A$1:91.$F$29" table:base-cell-address="91.$A$1"/>
        </table:named-expressions>
      </table:table>
      <table:table table:name="9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" table:number-columns-repeated="16379" table:default-cell-style-name="ce1"/>
        <table:table-row table:style-name="ro1">
          <table:table-cell table:style-name="ce3"/>
          <table:table-cell office:value-type="string" table:style-name="ce2">
            <text:p>92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月<text:s/></text:p>
          </table:table-cell>
          <table:table-cell office:value-type="float" office:value="161624" table:style-name="ce2">
            <text:p>161624</text:p>
          </table:table-cell>
          <table:table-cell office:value-type="float" office:value="79626" table:style-name="ce2">
            <text:p>79626</text:p>
          </table:table-cell>
          <table:table-cell office:value-type="float" office:value="81998" table:style-name="ce2">
            <text:p>8199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月<text:s/></text:p>
          </table:table-cell>
          <table:table-cell office:value-type="float" office:value="161518" table:style-name="ce2">
            <text:p>161518</text:p>
          </table:table-cell>
          <table:table-cell office:value-type="float" office:value="79596" table:style-name="ce2">
            <text:p>79596</text:p>
          </table:table-cell>
          <table:table-cell office:value-type="float" office:value="81922" table:style-name="ce2">
            <text:p>8192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3月<text:s/></text:p>
          </table:table-cell>
          <table:table-cell office:value-type="float" office:value="161446" table:style-name="ce2">
            <text:p>161446</text:p>
          </table:table-cell>
          <table:table-cell office:value-type="float" office:value="79536" table:style-name="ce2">
            <text:p>79536</text:p>
          </table:table-cell>
          <table:table-cell office:value-type="float" office:value="81910" table:style-name="ce2">
            <text:p>8191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4月<text:s/></text:p>
          </table:table-cell>
          <table:table-cell office:value-type="float" office:value="161501" table:style-name="ce2">
            <text:p>161501</text:p>
          </table:table-cell>
          <table:table-cell office:value-type="float" office:value="79556" table:style-name="ce2">
            <text:p>79556</text:p>
          </table:table-cell>
          <table:table-cell office:value-type="float" office:value="81945" table:style-name="ce2">
            <text:p>8194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5月<text:s/></text:p>
          </table:table-cell>
          <table:table-cell office:value-type="float" office:value="161376" table:style-name="ce2">
            <text:p>161376</text:p>
          </table:table-cell>
          <table:table-cell office:value-type="float" office:value="79471" table:style-name="ce2">
            <text:p>79471</text:p>
          </table:table-cell>
          <table:table-cell office:value-type="float" office:value="81905" table:style-name="ce2">
            <text:p>8190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6月<text:s/></text:p>
          </table:table-cell>
          <table:table-cell office:value-type="float" office:value="161037" table:style-name="ce2">
            <text:p>161037</text:p>
          </table:table-cell>
          <table:table-cell office:value-type="float" office:value="79253" table:style-name="ce2">
            <text:p>79253</text:p>
          </table:table-cell>
          <table:table-cell office:value-type="float" office:value="81784" table:style-name="ce2">
            <text:p>81784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7月<text:s/></text:p>
          </table:table-cell>
          <table:table-cell office:value-type="float" office:value="160792" table:style-name="ce2">
            <text:p>160792</text:p>
          </table:table-cell>
          <table:table-cell office:value-type="float" office:value="79101" table:style-name="ce2">
            <text:p>79101</text:p>
          </table:table-cell>
          <table:table-cell office:value-type="float" office:value="81691" table:style-name="ce2">
            <text:p>8169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8月<text:s/></text:p>
          </table:table-cell>
          <table:table-cell office:value-type="float" office:value="160557" table:style-name="ce2">
            <text:p>160557</text:p>
          </table:table-cell>
          <table:table-cell office:value-type="float" office:value="78924" table:style-name="ce2">
            <text:p>78924</text:p>
          </table:table-cell>
          <table:table-cell office:value-type="float" office:value="81633" table:style-name="ce2">
            <text:p>8163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9月<text:s/></text:p>
          </table:table-cell>
          <table:table-cell office:value-type="float" office:value="160231" table:style-name="ce2">
            <text:p>160231</text:p>
          </table:table-cell>
          <table:table-cell office:value-type="float" office:value="78734" table:style-name="ce2">
            <text:p>78734</text:p>
          </table:table-cell>
          <table:table-cell office:value-type="float" office:value="81497" table:style-name="ce2">
            <text:p>8149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月<text:s/></text:p>
          </table:table-cell>
          <table:table-cell office:value-type="float" office:value="160214" table:style-name="ce2">
            <text:p>160214</text:p>
          </table:table-cell>
          <table:table-cell office:value-type="float" office:value="78757" table:style-name="ce2">
            <text:p>78757</text:p>
          </table:table-cell>
          <table:table-cell office:value-type="float" office:value="81457" table:style-name="ce2">
            <text:p>8145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月<text:s/></text:p>
          </table:table-cell>
          <table:table-cell office:value-type="float" office:value="160115" table:style-name="ce2">
            <text:p>160115</text:p>
          </table:table-cell>
          <table:table-cell office:value-type="float" office:value="78681" table:style-name="ce2">
            <text:p>78681</text:p>
          </table:table-cell>
          <table:table-cell office:value-type="float" office:value="81434" table:style-name="ce2">
            <text:p>81434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月<text:s/></text:p>
          </table:table-cell>
          <table:table-cell office:value-type="float" office:value="159599" table:style-name="ce2">
            <text:p>159599</text:p>
          </table:table-cell>
          <table:table-cell office:value-type="float" office:value="78392" table:style-name="ce2">
            <text:p>78392</text:p>
          </table:table-cell>
          <table:table-cell office:value-type="float" office:value="81207" table:style-name="ce2">
            <text:p>81207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>
            <draw:frame draw:z-index="1" draw:id="id1" draw:style-name="a1" draw:name="Chart 1" svg:x="0in" svg:y="0.18868in" svg:width="6.37736in" svg:height="3.4245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number-rows-repeated="15" table:style-name="ro2">
          <table:table-cell table:number-columns-repeated="6" table:style-name="ce3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92.$A$1:92.$F$29" table:base-cell-address="92.$A$1"/>
        </table:named-expressions>
      </table:table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" table:number-columns-repeated="16379" table:default-cell-style-name="ce1"/>
        <table:table-row table:style-name="ro1">
          <table:table-cell table:style-name="ce3"/>
          <table:table-cell office:value-type="string" table:style-name="ce2">
            <text:p>93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月<text:s/></text:p>
          </table:table-cell>
          <table:table-cell office:value-type="float" office:value="159631" table:style-name="ce2">
            <text:p>159631</text:p>
          </table:table-cell>
          <table:table-cell office:value-type="float" office:value="78376" table:style-name="ce2">
            <text:p>78376</text:p>
          </table:table-cell>
          <table:table-cell office:value-type="float" office:value="81255" table:style-name="ce2">
            <text:p>8125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月<text:s/></text:p>
          </table:table-cell>
          <table:table-cell office:value-type="float" office:value="159690" table:style-name="ce2">
            <text:p>159690</text:p>
          </table:table-cell>
          <table:table-cell office:value-type="float" office:value="78415" table:style-name="ce2">
            <text:p>78415</text:p>
          </table:table-cell>
          <table:table-cell office:value-type="float" office:value="81275" table:style-name="ce2">
            <text:p>8127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3月<text:s/></text:p>
          </table:table-cell>
          <table:table-cell office:value-type="float" office:value="159646" table:style-name="ce2">
            <text:p>159646</text:p>
          </table:table-cell>
          <table:table-cell office:value-type="float" office:value="78401" table:style-name="ce2">
            <text:p>78401</text:p>
          </table:table-cell>
          <table:table-cell office:value-type="float" office:value="81245" table:style-name="ce2">
            <text:p>8124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4月<text:s/></text:p>
          </table:table-cell>
          <table:table-cell office:value-type="float" office:value="159609" table:style-name="ce2">
            <text:p>159609</text:p>
          </table:table-cell>
          <table:table-cell office:value-type="float" office:value="78373" table:style-name="ce2">
            <text:p>78373</text:p>
          </table:table-cell>
          <table:table-cell office:value-type="float" office:value="81236" table:style-name="ce2">
            <text:p>8123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5月<text:s/></text:p>
          </table:table-cell>
          <table:table-cell office:value-type="float" office:value="159489" table:style-name="ce2">
            <text:p>159489</text:p>
          </table:table-cell>
          <table:table-cell office:value-type="float" office:value="78326" table:style-name="ce2">
            <text:p>78326</text:p>
          </table:table-cell>
          <table:table-cell office:value-type="float" office:value="81163" table:style-name="ce2">
            <text:p>8116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6月<text:s/></text:p>
          </table:table-cell>
          <table:table-cell office:value-type="float" office:value="159437" table:style-name="ce2">
            <text:p>159437</text:p>
          </table:table-cell>
          <table:table-cell office:value-type="float" office:value="78248" table:style-name="ce2">
            <text:p>78248</text:p>
          </table:table-cell>
          <table:table-cell office:value-type="float" office:value="81189" table:style-name="ce2">
            <text:p>8118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7月<text:s/></text:p>
          </table:table-cell>
          <table:table-cell office:value-type="float" office:value="159265" table:style-name="ce2">
            <text:p>159265</text:p>
          </table:table-cell>
          <table:table-cell office:value-type="float" office:value="78139" table:style-name="ce2">
            <text:p>78139</text:p>
          </table:table-cell>
          <table:table-cell office:value-type="float" office:value="81126" table:style-name="ce2">
            <text:p>8112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8月<text:s/></text:p>
          </table:table-cell>
          <table:table-cell office:value-type="float" office:value="159034" table:style-name="ce2">
            <text:p>159034</text:p>
          </table:table-cell>
          <table:table-cell office:value-type="float" office:value="78008" table:style-name="ce2">
            <text:p>78008</text:p>
          </table:table-cell>
          <table:table-cell office:value-type="float" office:value="81026" table:style-name="ce2">
            <text:p>8102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9月<text:s/></text:p>
          </table:table-cell>
          <table:table-cell office:value-type="float" office:value="158532" table:style-name="ce2">
            <text:p>158532</text:p>
          </table:table-cell>
          <table:table-cell office:value-type="float" office:value="77749" table:style-name="ce2">
            <text:p>77749</text:p>
          </table:table-cell>
          <table:table-cell office:value-type="float" office:value="80783" table:style-name="ce2">
            <text:p>8078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月<text:s/></text:p>
          </table:table-cell>
          <table:table-cell office:value-type="float" office:value="158528" table:style-name="ce2">
            <text:p>158528</text:p>
          </table:table-cell>
          <table:table-cell office:value-type="float" office:value="77710" table:style-name="ce2">
            <text:p>77710</text:p>
          </table:table-cell>
          <table:table-cell office:value-type="float" office:value="80818" table:style-name="ce2">
            <text:p>8081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月<text:s/></text:p>
          </table:table-cell>
          <table:table-cell office:value-type="float" office:value="158521" table:style-name="ce2">
            <text:p>158521</text:p>
          </table:table-cell>
          <table:table-cell office:value-type="float" office:value="77684" table:style-name="ce2">
            <text:p>77684</text:p>
          </table:table-cell>
          <table:table-cell office:value-type="float" office:value="80837" table:style-name="ce2">
            <text:p>8083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月<text:s/></text:p>
          </table:table-cell>
          <table:table-cell office:value-type="float" office:value="158486" table:style-name="ce2">
            <text:p>158486</text:p>
          </table:table-cell>
          <table:table-cell office:value-type="float" office:value="77676" table:style-name="ce2">
            <text:p>77676</text:p>
          </table:table-cell>
          <table:table-cell office:value-type="float" office:value="80810" table:style-name="ce2">
            <text:p>8081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>
            <draw:frame draw:z-index="1" draw:id="id2" draw:style-name="a2" draw:name="Chart 1" svg:x="0in" svg:y="0.18868in" svg:width="6.37736in" svg:height="3.4245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number-rows-repeated="15" table:style-name="ro2">
          <table:table-cell table:number-columns-repeated="6" table:style-name="ce3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93.$A$1:93.$F$29" table:base-cell-address="93.$A$1"/>
        </table:named-expressions>
      </table:table>
      <table:table table:name="9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" table:number-columns-repeated="16379" table:default-cell-style-name="ce1"/>
        <table:table-row table:style-name="ro1">
          <table:table-cell table:style-name="ce3"/>
          <table:table-cell office:value-type="string" table:style-name="ce2">
            <text:p>94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月<text:s/></text:p>
          </table:table-cell>
          <table:table-cell office:value-type="float" office:value="158267" table:style-name="ce2">
            <text:p>158267</text:p>
          </table:table-cell>
          <table:table-cell office:value-type="float" office:value="77573" table:style-name="ce2">
            <text:p>77573</text:p>
          </table:table-cell>
          <table:table-cell office:value-type="float" office:value="80694" table:style-name="ce2">
            <text:p>80694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月<text:s/></text:p>
          </table:table-cell>
          <table:table-cell office:value-type="float" office:value="158294" table:style-name="ce2">
            <text:p>158294</text:p>
          </table:table-cell>
          <table:table-cell office:value-type="float" office:value="77553" table:style-name="ce2">
            <text:p>77553</text:p>
          </table:table-cell>
          <table:table-cell office:value-type="float" office:value="80741" table:style-name="ce2">
            <text:p>8074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3月<text:s/></text:p>
          </table:table-cell>
          <table:table-cell office:value-type="float" office:value="158026" table:style-name="ce2">
            <text:p>158026</text:p>
          </table:table-cell>
          <table:table-cell office:value-type="float" office:value="77412" table:style-name="ce2">
            <text:p>77412</text:p>
          </table:table-cell>
          <table:table-cell office:value-type="float" office:value="80614" table:style-name="ce2">
            <text:p>80614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4月<text:s/></text:p>
          </table:table-cell>
          <table:table-cell office:value-type="float" office:value="157923" table:style-name="ce2">
            <text:p>157923</text:p>
          </table:table-cell>
          <table:table-cell office:value-type="float" office:value="77343" table:style-name="ce2">
            <text:p>77343</text:p>
          </table:table-cell>
          <table:table-cell office:value-type="float" office:value="80580" table:style-name="ce2">
            <text:p>8058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5月<text:s/></text:p>
          </table:table-cell>
          <table:table-cell office:value-type="float" office:value="157897" table:style-name="ce2">
            <text:p>157897</text:p>
          </table:table-cell>
          <table:table-cell office:value-type="float" office:value="77295" table:style-name="ce2">
            <text:p>77295</text:p>
          </table:table-cell>
          <table:table-cell office:value-type="float" office:value="80602" table:style-name="ce2">
            <text:p>8060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6月<text:s/></text:p>
          </table:table-cell>
          <table:table-cell office:value-type="float" office:value="157880" table:style-name="ce2">
            <text:p>157880</text:p>
          </table:table-cell>
          <table:table-cell office:value-type="float" office:value="77263" table:style-name="ce2">
            <text:p>77263</text:p>
          </table:table-cell>
          <table:table-cell office:value-type="float" office:value="80617" table:style-name="ce2">
            <text:p>8061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7月<text:s/></text:p>
          </table:table-cell>
          <table:table-cell office:value-type="float" office:value="157805" table:style-name="ce2">
            <text:p>157805</text:p>
          </table:table-cell>
          <table:table-cell office:value-type="float" office:value="77192" table:style-name="ce2">
            <text:p>77192</text:p>
          </table:table-cell>
          <table:table-cell office:value-type="float" office:value="80613" table:style-name="ce2">
            <text:p>8061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8月<text:s/></text:p>
          </table:table-cell>
          <table:table-cell office:value-type="float" office:value="157975" table:style-name="ce2">
            <text:p>157975</text:p>
          </table:table-cell>
          <table:table-cell office:value-type="float" office:value="77233" table:style-name="ce2">
            <text:p>77233</text:p>
          </table:table-cell>
          <table:table-cell office:value-type="float" office:value="80742" table:style-name="ce2">
            <text:p>8074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9月<text:s/></text:p>
          </table:table-cell>
          <table:table-cell office:value-type="float" office:value="157588" table:style-name="ce2">
            <text:p>157588</text:p>
          </table:table-cell>
          <table:table-cell office:value-type="float" office:value="76989" table:style-name="ce2">
            <text:p>76989</text:p>
          </table:table-cell>
          <table:table-cell office:value-type="float" office:value="80599" table:style-name="ce2">
            <text:p>8059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月<text:s/></text:p>
          </table:table-cell>
          <table:table-cell office:value-type="float" office:value="157560" table:style-name="ce2">
            <text:p>157560</text:p>
          </table:table-cell>
          <table:table-cell office:value-type="float" office:value="76937" table:style-name="ce2">
            <text:p>76937</text:p>
          </table:table-cell>
          <table:table-cell office:value-type="float" office:value="80623" table:style-name="ce2">
            <text:p>8062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月<text:s/></text:p>
          </table:table-cell>
          <table:table-cell office:value-type="float" office:value="157419" table:style-name="ce2">
            <text:p>157419</text:p>
          </table:table-cell>
          <table:table-cell office:value-type="float" office:value="76838" table:style-name="ce2">
            <text:p>76838</text:p>
          </table:table-cell>
          <table:table-cell office:value-type="float" office:value="80581" table:style-name="ce2">
            <text:p>8058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月<text:s/></text:p>
          </table:table-cell>
          <table:table-cell office:value-type="float" office:value="157335" table:style-name="ce2">
            <text:p>157335</text:p>
          </table:table-cell>
          <table:table-cell office:value-type="float" office:value="76770" table:style-name="ce2">
            <text:p>76770</text:p>
          </table:table-cell>
          <table:table-cell office:value-type="float" office:value="80565" table:style-name="ce2">
            <text:p>80565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>
            <draw:frame draw:z-index="1" draw:id="id3" draw:style-name="a3" draw:name="Chart 1" svg:x="0in" svg:y="0.18868in" svg:width="6.37736in" svg:height="3.4245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number-rows-repeated="15" table:style-name="ro2">
          <table:table-cell table:number-columns-repeated="6" table:style-name="ce3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94.$A$1:94.$F$29" table:base-cell-address="94.$A$1"/>
        </table:named-expressions>
      </table:table>
      <table:table table:name="9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" table:number-columns-repeated="16379" table:default-cell-style-name="ce1"/>
        <table:table-row table:style-name="ro1">
          <table:table-cell table:style-name="ce3"/>
          <table:table-cell office:value-type="string" table:style-name="ce2">
            <text:p>95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月<text:s/></text:p>
          </table:table-cell>
          <table:table-cell office:value-type="float" office:value="157366" table:style-name="ce2">
            <text:p>157366</text:p>
          </table:table-cell>
          <table:table-cell office:value-type="float" office:value="76738" table:style-name="ce2">
            <text:p>76738</text:p>
          </table:table-cell>
          <table:table-cell office:value-type="float" office:value="80628" table:style-name="ce2">
            <text:p>8062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月<text:s/></text:p>
          </table:table-cell>
          <table:table-cell office:value-type="float" office:value="157431" table:style-name="ce2">
            <text:p>157431</text:p>
          </table:table-cell>
          <table:table-cell office:value-type="float" office:value="76726" table:style-name="ce2">
            <text:p>76726</text:p>
          </table:table-cell>
          <table:table-cell office:value-type="float" office:value="80705" table:style-name="ce2">
            <text:p>8070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3月<text:s/></text:p>
          </table:table-cell>
          <table:table-cell office:value-type="float" office:value="157714" table:style-name="ce2">
            <text:p>157714</text:p>
          </table:table-cell>
          <table:table-cell office:value-type="float" office:value="76849" table:style-name="ce2">
            <text:p>76849</text:p>
          </table:table-cell>
          <table:table-cell office:value-type="float" office:value="80865" table:style-name="ce2">
            <text:p>8086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4月<text:s/></text:p>
          </table:table-cell>
          <table:table-cell office:value-type="float" office:value="157982" table:style-name="ce2">
            <text:p>157982</text:p>
          </table:table-cell>
          <table:table-cell office:value-type="float" office:value="76950" table:style-name="ce2">
            <text:p>76950</text:p>
          </table:table-cell>
          <table:table-cell office:value-type="float" office:value="81032" table:style-name="ce2">
            <text:p>8103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5月<text:s/></text:p>
          </table:table-cell>
          <table:table-cell office:value-type="float" office:value="158269" table:style-name="ce2">
            <text:p>158269</text:p>
          </table:table-cell>
          <table:table-cell office:value-type="float" office:value="77125" table:style-name="ce2">
            <text:p>77125</text:p>
          </table:table-cell>
          <table:table-cell office:value-type="float" office:value="81144" table:style-name="ce2">
            <text:p>81144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6月<text:s/></text:p>
          </table:table-cell>
          <table:table-cell office:value-type="float" office:value="158538" table:style-name="ce2">
            <text:p>158538</text:p>
          </table:table-cell>
          <table:table-cell office:value-type="float" office:value="77262" table:style-name="ce2">
            <text:p>77262</text:p>
          </table:table-cell>
          <table:table-cell office:value-type="float" office:value="81276" table:style-name="ce2">
            <text:p>8127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7月<text:s/></text:p>
          </table:table-cell>
          <table:table-cell office:value-type="float" office:value="158607" table:style-name="ce2">
            <text:p>158607</text:p>
          </table:table-cell>
          <table:table-cell office:value-type="float" office:value="77281" table:style-name="ce2">
            <text:p>77281</text:p>
          </table:table-cell>
          <table:table-cell office:value-type="float" office:value="81326" table:style-name="ce2">
            <text:p>8132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8月<text:s/></text:p>
          </table:table-cell>
          <table:table-cell office:value-type="float" office:value="158566" table:style-name="ce2">
            <text:p>158566</text:p>
          </table:table-cell>
          <table:table-cell office:value-type="float" office:value="77217" table:style-name="ce2">
            <text:p>77217</text:p>
          </table:table-cell>
          <table:table-cell office:value-type="float" office:value="81349" table:style-name="ce2">
            <text:p>8134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9月<text:s/></text:p>
          </table:table-cell>
          <table:table-cell office:value-type="float" office:value="158332" table:style-name="ce2">
            <text:p>158332</text:p>
          </table:table-cell>
          <table:table-cell office:value-type="float" office:value="77113" table:style-name="ce2">
            <text:p>77113</text:p>
          </table:table-cell>
          <table:table-cell office:value-type="float" office:value="81219" table:style-name="ce2">
            <text:p>8121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月<text:s/></text:p>
          </table:table-cell>
          <table:table-cell office:value-type="float" office:value="158393" table:style-name="ce2">
            <text:p>158393</text:p>
          </table:table-cell>
          <table:table-cell office:value-type="float" office:value="77080" table:style-name="ce2">
            <text:p>77080</text:p>
          </table:table-cell>
          <table:table-cell office:value-type="float" office:value="81313" table:style-name="ce2">
            <text:p>8131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月<text:s/></text:p>
          </table:table-cell>
          <table:table-cell office:value-type="float" office:value="158647" table:style-name="ce2">
            <text:p>158647</text:p>
          </table:table-cell>
          <table:table-cell office:value-type="float" office:value="77179" table:style-name="ce2">
            <text:p>77179</text:p>
          </table:table-cell>
          <table:table-cell office:value-type="float" office:value="81468" table:style-name="ce2">
            <text:p>8146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月<text:s/></text:p>
          </table:table-cell>
          <table:table-cell office:value-type="float" office:value="158604" table:style-name="ce2">
            <text:p>158604</text:p>
          </table:table-cell>
          <table:table-cell office:value-type="float" office:value="77178" table:style-name="ce2">
            <text:p>77178</text:p>
          </table:table-cell>
          <table:table-cell office:value-type="float" office:value="81426" table:style-name="ce2">
            <text:p>81426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>
            <draw:frame draw:z-index="1" draw:id="id4" draw:style-name="a4" draw:name="Chart 1" svg:x="0in" svg:y="0.18868in" svg:width="6.37736in" svg:height="3.4245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number-rows-repeated="15" table:style-name="ro2">
          <table:table-cell table:number-columns-repeated="6" table:style-name="ce3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95.$A$1:95.$F$29" table:base-cell-address="95.$A$1"/>
        </table:named-expressions>
      </table:table>
      <table:table table:name="96" table:style-name="ta2">
        <table:table-column table:style-name="co1" table:default-cell-style-name="ce3"/>
        <table:table-column table:style-name="co6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1" table:number-columns-repeated="16379" table:default-cell-style-name="ce3"/>
        <table:table-row table:style-name="ro1">
          <table:table-cell/>
          <table:table-cell office:value-type="string" table:style-name="ce2">
            <text:p>96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月<text:s/></text:p>
          </table:table-cell>
          <table:table-cell office:value-type="float" office:value="158633" table:style-name="ce2">
            <text:p>158633</text:p>
          </table:table-cell>
          <table:table-cell office:value-type="float" office:value="77195" table:style-name="ce2">
            <text:p>77195</text:p>
          </table:table-cell>
          <table:table-cell office:value-type="float" office:value="81438" table:style-name="ce2">
            <text:p>814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2月<text:s/></text:p>
          </table:table-cell>
          <table:table-cell office:value-type="float" office:value="158336" table:style-name="ce2">
            <text:p>158336</text:p>
          </table:table-cell>
          <table:table-cell office:value-type="float" office:value="77082" table:style-name="ce2">
            <text:p>77082</text:p>
          </table:table-cell>
          <table:table-cell office:value-type="float" office:value="81254" table:style-name="ce2">
            <text:p>812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3月<text:s/></text:p>
          </table:table-cell>
          <table:table-cell office:value-type="float" office:value="158665" table:style-name="ce2">
            <text:p>158665</text:p>
          </table:table-cell>
          <table:table-cell office:value-type="float" office:value="77231" table:style-name="ce2">
            <text:p>77231</text:p>
          </table:table-cell>
          <table:table-cell office:value-type="float" office:value="81434" table:style-name="ce2">
            <text:p>814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4月<text:s/></text:p>
          </table:table-cell>
          <table:table-cell office:value-type="float" office:value="158935" table:style-name="ce2">
            <text:p>158935</text:p>
          </table:table-cell>
          <table:table-cell office:value-type="float" office:value="77306" table:style-name="ce2">
            <text:p>77306</text:p>
          </table:table-cell>
          <table:table-cell office:value-type="float" office:value="81629" table:style-name="ce2">
            <text:p>816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5月<text:s/></text:p>
          </table:table-cell>
          <table:table-cell office:value-type="float" office:value="159155" table:style-name="ce2">
            <text:p>159155</text:p>
          </table:table-cell>
          <table:table-cell office:value-type="float" office:value="77390" table:style-name="ce2">
            <text:p>77390</text:p>
          </table:table-cell>
          <table:table-cell office:value-type="float" office:value="81765" table:style-name="ce2">
            <text:p>817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6月<text:s/></text:p>
          </table:table-cell>
          <table:table-cell office:value-type="float" office:value="159380" table:style-name="ce2">
            <text:p>159380</text:p>
          </table:table-cell>
          <table:table-cell office:value-type="float" office:value="77469" table:style-name="ce2">
            <text:p>77469</text:p>
          </table:table-cell>
          <table:table-cell office:value-type="float" office:value="81911" table:style-name="ce2">
            <text:p>819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7月<text:s/></text:p>
          </table:table-cell>
          <table:table-cell office:value-type="float" office:value="159605" table:style-name="ce2">
            <text:p>159605</text:p>
          </table:table-cell>
          <table:table-cell office:value-type="float" office:value="77569" table:style-name="ce2">
            <text:p>77569</text:p>
          </table:table-cell>
          <table:table-cell office:value-type="float" office:value="82036" table:style-name="ce2">
            <text:p>820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8月<text:s/></text:p>
          </table:table-cell>
          <table:table-cell office:value-type="float" office:value="159387" table:style-name="ce2">
            <text:p>159387</text:p>
          </table:table-cell>
          <table:table-cell office:value-type="float" office:value="77468" table:style-name="ce2">
            <text:p>77468</text:p>
          </table:table-cell>
          <table:table-cell office:value-type="float" office:value="81919" table:style-name="ce2">
            <text:p>819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9月<text:s/></text:p>
          </table:table-cell>
          <table:table-cell office:value-type="float" office:value="159074" table:style-name="ce2">
            <text:p>159074</text:p>
          </table:table-cell>
          <table:table-cell office:value-type="float" office:value="77313" table:style-name="ce2">
            <text:p>77313</text:p>
          </table:table-cell>
          <table:table-cell office:value-type="float" office:value="81761" table:style-name="ce2">
            <text:p>817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0月<text:s/></text:p>
          </table:table-cell>
          <table:table-cell office:value-type="float" office:value="159227" table:style-name="ce2">
            <text:p>159227</text:p>
          </table:table-cell>
          <table:table-cell office:value-type="float" office:value="77332" table:style-name="ce2">
            <text:p>77332</text:p>
          </table:table-cell>
          <table:table-cell office:value-type="float" office:value="81895" table:style-name="ce2">
            <text:p>818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1月<text:s/></text:p>
          </table:table-cell>
          <table:table-cell office:value-type="float" office:value="159330" table:style-name="ce2">
            <text:p>159330</text:p>
          </table:table-cell>
          <table:table-cell office:value-type="float" office:value="77352" table:style-name="ce2">
            <text:p>77352</text:p>
          </table:table-cell>
          <table:table-cell office:value-type="float" office:value="81978" table:style-name="ce2">
            <text:p>819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2月<text:s/></text:p>
          </table:table-cell>
          <table:table-cell office:value-type="float" office:value="159486" table:style-name="ce2">
            <text:p>159486</text:p>
          </table:table-cell>
          <table:table-cell office:value-type="float" office:value="77406" table:style-name="ce2">
            <text:p>77406</text:p>
          </table:table-cell>
          <table:table-cell office:value-type="float" office:value="82080" table:style-name="ce2">
            <text:p>82080</text:p>
          </table:table-cell>
          <table:table-cell table:number-columns-repeated="16379"/>
        </table:table-row>
        <table:table-row table:style-name="ro2">
          <table:table-cell table:style-name="ce3">
            <draw:frame draw:z-index="1" draw:id="id5" draw:style-name="a5" draw:name="Chart 1" svg:x="0.0283in" svg:y="0.04717in" svg:width="6.37326in" svg:height="3.625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96.$A$1:96.$F$29" table:base-cell-address="96.$A$1"/>
        </table:named-expressions>
      </table:table>
      <table:table table:name="97" table:style-name="ta2">
        <table:table-column table:style-name="co1" table:default-cell-style-name="ce3"/>
        <table:table-column table:style-name="co6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1" table:number-columns-repeated="16379" table:default-cell-style-name="ce3"/>
        <table:table-row table:style-name="ro1">
          <table:table-cell/>
          <table:table-cell office:value-type="string" table:style-name="ce2">
            <text:p>97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月<text:s/></text:p>
          </table:table-cell>
          <table:table-cell office:value-type="float" office:value="159558" table:style-name="ce2">
            <text:p>159558</text:p>
          </table:table-cell>
          <table:table-cell office:value-type="float" office:value="77441" table:style-name="ce2">
            <text:p>77441</text:p>
          </table:table-cell>
          <table:table-cell office:value-type="float" office:value="82117" table:style-name="ce2">
            <text:p>821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2月<text:s/></text:p>
          </table:table-cell>
          <table:table-cell office:value-type="float" office:value="159622" table:style-name="ce2">
            <text:p>159622</text:p>
          </table:table-cell>
          <table:table-cell office:value-type="float" office:value="77460" table:style-name="ce2">
            <text:p>77460</text:p>
          </table:table-cell>
          <table:table-cell office:value-type="float" office:value="82162" table:style-name="ce2">
            <text:p>821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3月<text:s/></text:p>
          </table:table-cell>
          <table:table-cell office:value-type="float" office:value="159829" table:style-name="ce2">
            <text:p>159829</text:p>
          </table:table-cell>
          <table:table-cell office:value-type="float" office:value="77509" table:style-name="ce2">
            <text:p>77509</text:p>
          </table:table-cell>
          <table:table-cell office:value-type="float" office:value="82320" table:style-name="ce2">
            <text:p>823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4月<text:s/></text:p>
          </table:table-cell>
          <table:table-cell office:value-type="float" office:value="159964" table:style-name="ce2">
            <text:p>159964</text:p>
          </table:table-cell>
          <table:table-cell office:value-type="float" office:value="77539" table:style-name="ce2">
            <text:p>77539</text:p>
          </table:table-cell>
          <table:table-cell office:value-type="float" office:value="82425" table:style-name="ce2">
            <text:p>824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5月<text:s/></text:p>
          </table:table-cell>
          <table:table-cell office:value-type="float" office:value="160082" table:style-name="ce2">
            <text:p>160082</text:p>
          </table:table-cell>
          <table:table-cell office:value-type="float" office:value="77600" table:style-name="ce2">
            <text:p>77600</text:p>
          </table:table-cell>
          <table:table-cell office:value-type="float" office:value="82482" table:style-name="ce2">
            <text:p>824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6月<text:s/></text:p>
          </table:table-cell>
          <table:table-cell office:value-type="float" office:value="160141" table:style-name="ce2">
            <text:p>160141</text:p>
          </table:table-cell>
          <table:table-cell office:value-type="float" office:value="77596" table:style-name="ce2">
            <text:p>77596</text:p>
          </table:table-cell>
          <table:table-cell office:value-type="float" office:value="82545" table:style-name="ce2">
            <text:p>825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7月<text:s/></text:p>
          </table:table-cell>
          <table:table-cell office:value-type="float" office:value="159931" table:style-name="ce2">
            <text:p>159931</text:p>
          </table:table-cell>
          <table:table-cell office:value-type="float" office:value="77508" table:style-name="ce2">
            <text:p>77508</text:p>
          </table:table-cell>
          <table:table-cell office:value-type="float" office:value="82423" table:style-name="ce2">
            <text:p>824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8月<text:s/></text:p>
          </table:table-cell>
          <table:table-cell office:value-type="float" office:value="159510" table:style-name="ce2">
            <text:p>159510</text:p>
          </table:table-cell>
          <table:table-cell office:value-type="float" office:value="77297" table:style-name="ce2">
            <text:p>77297</text:p>
          </table:table-cell>
          <table:table-cell office:value-type="float" office:value="82213" table:style-name="ce2">
            <text:p>822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9月<text:s/></text:p>
          </table:table-cell>
          <table:table-cell office:value-type="float" office:value="159144" table:style-name="ce2">
            <text:p>159144</text:p>
          </table:table-cell>
          <table:table-cell office:value-type="float" office:value="77099" table:style-name="ce2">
            <text:p>77099</text:p>
          </table:table-cell>
          <table:table-cell office:value-type="float" office:value="82045" table:style-name="ce2">
            <text:p>820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0月<text:s/></text:p>
          </table:table-cell>
          <table:table-cell office:value-type="float" office:value="159219" table:style-name="ce2">
            <text:p>159219</text:p>
          </table:table-cell>
          <table:table-cell office:value-type="float" office:value="77090" table:style-name="ce2">
            <text:p>77090</text:p>
          </table:table-cell>
          <table:table-cell office:value-type="float" office:value="82129" table:style-name="ce2">
            <text:p>821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1月<text:s/></text:p>
          </table:table-cell>
          <table:table-cell office:value-type="float" office:value="159261" table:style-name="ce2">
            <text:p>159261</text:p>
          </table:table-cell>
          <table:table-cell office:value-type="float" office:value="77086" table:style-name="ce2">
            <text:p>77086</text:p>
          </table:table-cell>
          <table:table-cell office:value-type="float" office:value="82175" table:style-name="ce2">
            <text:p>82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2月<text:s/></text:p>
          </table:table-cell>
          <table:table-cell office:value-type="float" office:value="159337" table:style-name="ce2">
            <text:p>159337</text:p>
          </table:table-cell>
          <table:table-cell office:value-type="float" office:value="77129" table:style-name="ce2">
            <text:p>77129</text:p>
          </table:table-cell>
          <table:table-cell office:value-type="float" office:value="82208" table:style-name="ce2">
            <text:p>82208</text:p>
          </table:table-cell>
          <table:table-cell table:number-columns-repeated="16379"/>
        </table:table-row>
        <table:table-row table:style-name="ro2">
          <table:table-cell table:style-name="ce3">
            <draw:frame draw:z-index="1" draw:id="id6" draw:style-name="a6" draw:name="Chart 1" svg:x="0.0283in" svg:y="0.04717in" svg:width="6.37326in" svg:height="3.625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97.$A$1:97.$F$29" table:base-cell-address="97.$A$1"/>
        </table:named-expressions>
      </table:table>
      <table:table table:name="98" table:style-name="ta2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2">
            <text:p>98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月<text:s/></text:p>
          </table:table-cell>
          <table:table-cell office:value-type="float" office:value="159257" table:style-name="ce2">
            <text:p>159257</text:p>
          </table:table-cell>
          <table:table-cell office:value-type="float" office:value="77051" table:style-name="ce2">
            <text:p>77051</text:p>
          </table:table-cell>
          <table:table-cell office:value-type="float" office:value="82206" table:style-name="ce2">
            <text:p>822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2月<text:s/></text:p>
          </table:table-cell>
          <table:table-cell office:value-type="float" office:value="159222" table:style-name="ce2">
            <text:p>159222</text:p>
          </table:table-cell>
          <table:table-cell office:value-type="float" office:value="77048" table:style-name="ce2">
            <text:p>77048</text:p>
          </table:table-cell>
          <table:table-cell office:value-type="float" office:value="82174" table:style-name="ce2">
            <text:p>821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3月<text:s/></text:p>
          </table:table-cell>
          <table:table-cell office:value-type="float" office:value="159464" table:style-name="ce2">
            <text:p>159464</text:p>
          </table:table-cell>
          <table:table-cell office:value-type="float" office:value="77163" table:style-name="ce2">
            <text:p>77163</text:p>
          </table:table-cell>
          <table:table-cell office:value-type="float" office:value="82301" table:style-name="ce2">
            <text:p>823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4月<text:s/></text:p>
          </table:table-cell>
          <table:table-cell office:value-type="float" office:value="159507" table:style-name="ce2">
            <text:p>159507</text:p>
          </table:table-cell>
          <table:table-cell office:value-type="float" office:value="77176" table:style-name="ce2">
            <text:p>77176</text:p>
          </table:table-cell>
          <table:table-cell office:value-type="float" office:value="82331" table:style-name="ce2">
            <text:p>823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5月<text:s/></text:p>
          </table:table-cell>
          <table:table-cell office:value-type="float" office:value="159515" table:style-name="ce2">
            <text:p>159515</text:p>
          </table:table-cell>
          <table:table-cell office:value-type="float" office:value="77213" table:style-name="ce2">
            <text:p>77213</text:p>
          </table:table-cell>
          <table:table-cell office:value-type="float" office:value="82302" table:style-name="ce2">
            <text:p>823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6月<text:s/></text:p>
          </table:table-cell>
          <table:table-cell office:value-type="float" office:value="159709" table:style-name="ce2">
            <text:p>159709</text:p>
          </table:table-cell>
          <table:table-cell office:value-type="float" office:value="77267" table:style-name="ce2">
            <text:p>77267</text:p>
          </table:table-cell>
          <table:table-cell office:value-type="float" office:value="82442" table:style-name="ce2">
            <text:p>824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7月<text:s/></text:p>
          </table:table-cell>
          <table:table-cell office:value-type="float" office:value="159584" table:style-name="ce2">
            <text:p>159584</text:p>
          </table:table-cell>
          <table:table-cell office:value-type="float" office:value="77231" table:style-name="ce2">
            <text:p>77231</text:p>
          </table:table-cell>
          <table:table-cell office:value-type="float" office:value="82353" table:style-name="ce2">
            <text:p>823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8月<text:s/></text:p>
          </table:table-cell>
          <table:table-cell office:value-type="float" office:value="159251" table:style-name="ce2">
            <text:p>159251</text:p>
          </table:table-cell>
          <table:table-cell office:value-type="float" office:value="77071" table:style-name="ce2">
            <text:p>77071</text:p>
          </table:table-cell>
          <table:table-cell office:value-type="float" office:value="82180" table:style-name="ce2">
            <text:p>821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9月<text:s/></text:p>
          </table:table-cell>
          <table:table-cell office:value-type="float" office:value="158829" table:style-name="ce2">
            <text:p>158829</text:p>
          </table:table-cell>
          <table:table-cell office:value-type="float" office:value="76837" table:style-name="ce2">
            <text:p>76837</text:p>
          </table:table-cell>
          <table:table-cell office:value-type="float" office:value="81992" table:style-name="ce2">
            <text:p>819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0月<text:s/></text:p>
          </table:table-cell>
          <table:table-cell office:value-type="float" office:value="158785" table:style-name="ce2">
            <text:p>158785</text:p>
          </table:table-cell>
          <table:table-cell office:value-type="float" office:value="76778" table:style-name="ce2">
            <text:p>76778</text:p>
          </table:table-cell>
          <table:table-cell office:value-type="float" office:value="82007" table:style-name="ce2">
            <text:p>820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1月<text:s/></text:p>
          </table:table-cell>
          <table:table-cell office:value-type="float" office:value="158710" table:style-name="ce2">
            <text:p>158710</text:p>
          </table:table-cell>
          <table:table-cell office:value-type="float" office:value="76706" table:style-name="ce2">
            <text:p>76706</text:p>
          </table:table-cell>
          <table:table-cell office:value-type="float" office:value="82004" table:style-name="ce2">
            <text:p>820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2月<text:s/></text:p>
          </table:table-cell>
          <table:table-cell office:value-type="float" office:value="158752" table:style-name="ce2">
            <text:p>158752</text:p>
          </table:table-cell>
          <table:table-cell office:value-type="float" office:value="76745" table:style-name="ce2">
            <text:p>76745</text:p>
          </table:table-cell>
          <table:table-cell office:value-type="float" office:value="82007" table:style-name="ce2">
            <text:p>82007</text:p>
          </table:table-cell>
          <table:table-cell table:number-columns-repeated="16379"/>
        </table:table-row>
        <table:table-row table:style-name="ro2">
          <table:table-cell table:style-name="ce1">
            <draw:frame draw:z-index="1" draw:id="id7" draw:style-name="a7" draw:name="Chart 1" svg:x="0.0283in" svg:y="0.04717in" svg:width="6.37326in" svg:height="3.6251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98.$A$1:98.$F$29" table:base-cell-address="98.$A$1"/>
        </table:named-expressions>
      </table:table>
      <table:table table:name="99" table:style-name="ta2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2">
            <text:p>99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月<text:s/></text:p>
          </table:table-cell>
          <table:table-cell office:value-type="float" office:value="158674" table:style-name="ce2">
            <text:p>158674</text:p>
          </table:table-cell>
          <table:table-cell office:value-type="float" office:value="76671" table:style-name="ce2">
            <text:p>76671</text:p>
          </table:table-cell>
          <table:table-cell office:value-type="float" office:value="82003" table:style-name="ce2">
            <text:p>820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2月<text:s/></text:p>
          </table:table-cell>
          <table:table-cell office:value-type="float" office:value="158685" table:style-name="ce2">
            <text:p>158685</text:p>
          </table:table-cell>
          <table:table-cell office:value-type="float" office:value="76647" table:style-name="ce2">
            <text:p>76647</text:p>
          </table:table-cell>
          <table:table-cell office:value-type="float" office:value="82038" table:style-name="ce2">
            <text:p>820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3月<text:s/></text:p>
          </table:table-cell>
          <table:table-cell office:value-type="float" office:value="158882" table:style-name="ce2">
            <text:p>158882</text:p>
          </table:table-cell>
          <table:table-cell office:value-type="float" office:value="76736" table:style-name="ce2">
            <text:p>76736</text:p>
          </table:table-cell>
          <table:table-cell office:value-type="float" office:value="82146" table:style-name="ce2">
            <text:p>821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4月<text:s/></text:p>
          </table:table-cell>
          <table:table-cell office:value-type="float" office:value="158957" table:style-name="ce2">
            <text:p>158957</text:p>
          </table:table-cell>
          <table:table-cell office:value-type="float" office:value="76740" table:style-name="ce2">
            <text:p>76740</text:p>
          </table:table-cell>
          <table:table-cell office:value-type="float" office:value="82217" table:style-name="ce2">
            <text:p>822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5月<text:s/></text:p>
          </table:table-cell>
          <table:table-cell office:value-type="float" office:value="159073" table:style-name="ce2">
            <text:p>159073</text:p>
          </table:table-cell>
          <table:table-cell office:value-type="float" office:value="76776" table:style-name="ce2">
            <text:p>76776</text:p>
          </table:table-cell>
          <table:table-cell office:value-type="float" office:value="82297" table:style-name="ce2">
            <text:p>822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6月<text:s/></text:p>
          </table:table-cell>
          <table:table-cell office:value-type="float" office:value="159082" table:style-name="ce2">
            <text:p>159082</text:p>
          </table:table-cell>
          <table:table-cell office:value-type="float" office:value="76786" table:style-name="ce2">
            <text:p>76786</text:p>
          </table:table-cell>
          <table:table-cell office:value-type="float" office:value="82296" table:style-name="ce2">
            <text:p>822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7月<text:s/></text:p>
          </table:table-cell>
          <table:table-cell office:value-type="float" office:value="159050" table:style-name="ce2">
            <text:p>159050</text:p>
          </table:table-cell>
          <table:table-cell office:value-type="float" office:value="76773" table:style-name="ce2">
            <text:p>76773</text:p>
          </table:table-cell>
          <table:table-cell office:value-type="float" office:value="82277" table:style-name="ce2">
            <text:p>822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8月<text:s/></text:p>
          </table:table-cell>
          <table:table-cell office:value-type="float" office:value="158934" table:style-name="ce2">
            <text:p>158934</text:p>
          </table:table-cell>
          <table:table-cell office:value-type="float" office:value="76741" table:style-name="ce2">
            <text:p>76741</text:p>
          </table:table-cell>
          <table:table-cell office:value-type="float" office:value="82193" table:style-name="ce2">
            <text:p>821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9月<text:s/></text:p>
          </table:table-cell>
          <table:table-cell office:value-type="float" office:value="159019" table:style-name="ce2">
            <text:p>159019</text:p>
          </table:table-cell>
          <table:table-cell office:value-type="float" office:value="76744" table:style-name="ce2">
            <text:p>76744</text:p>
          </table:table-cell>
          <table:table-cell office:value-type="float" office:value="82275" table:style-name="ce2">
            <text:p>822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0月<text:s/></text:p>
          </table:table-cell>
          <table:table-cell office:value-type="float" office:value="159350" table:style-name="ce4">
            <text:p>159350</text:p>
          </table:table-cell>
          <table:table-cell office:value-type="float" office:value="76892" table:style-name="ce2">
            <text:p>76892</text:p>
          </table:table-cell>
          <table:table-cell office:value-type="float" office:value="82458" table:style-name="ce2">
            <text:p>824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1月<text:s/></text:p>
          </table:table-cell>
          <table:table-cell office:value-type="float" office:value="159415" table:style-name="ce2">
            <text:p>159415</text:p>
          </table:table-cell>
          <table:table-cell office:value-type="float" office:value="76896" table:style-name="ce2">
            <text:p>76896</text:p>
          </table:table-cell>
          <table:table-cell office:value-type="float" office:value="82519" table:style-name="ce2">
            <text:p>825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2月<text:s/></text:p>
          </table:table-cell>
          <table:table-cell office:value-type="float" office:value="159536" table:style-name="ce2">
            <text:p>159536</text:p>
          </table:table-cell>
          <table:table-cell office:value-type="float" office:value="76957" table:style-name="ce2">
            <text:p>76957</text:p>
          </table:table-cell>
          <table:table-cell office:value-type="float" office:value="82579" table:style-name="ce2">
            <text:p>82579</text:p>
          </table:table-cell>
          <table:table-cell table:number-columns-repeated="16379"/>
        </table:table-row>
        <table:table-row table:style-name="ro2">
          <table:table-cell table:style-name="ce1">
            <draw:frame draw:z-index="1" draw:id="id8" draw:style-name="a8" draw:name="Chart 1" svg:x="0.0283in" svg:y="0.04717in" svg:width="6.45529in" svg:height="3.6251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99.$A$1:99.$F$29" table:base-cell-address="99.$A$1"/>
        </table:named-expressions>
      </table:table>
      <table:table table:name="100年" table:style-name="ta2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2">
            <text:p>100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月<text:s/></text:p>
          </table:table-cell>
          <table:table-cell office:value-type="float" office:value="159768" table:formula="of:=[.D2]+[.E2]" table:style-name="ce2">
            <text:p>159768</text:p>
          </table:table-cell>
          <table:table-cell office:value-type="float" office:value="77057" table:style-name="ce2">
            <text:p>77057</text:p>
          </table:table-cell>
          <table:table-cell office:value-type="float" office:value="82711" table:style-name="ce2">
            <text:p>827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2月<text:s/></text:p>
          </table:table-cell>
          <table:table-cell office:value-type="float" office:value="159850" table:formula="of:=[.D3]+[.E3]" table:style-name="ce2">
            <text:p>159850</text:p>
          </table:table-cell>
          <table:table-cell office:value-type="float" office:value="77119" table:style-name="ce2">
            <text:p>77119</text:p>
          </table:table-cell>
          <table:table-cell office:value-type="float" office:value="82731" table:style-name="ce2">
            <text:p>827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3月<text:s/></text:p>
          </table:table-cell>
          <table:table-cell office:value-type="float" office:value="160058" table:formula="of:=[.D4]+[.E4]" table:style-name="ce2">
            <text:p>160058</text:p>
          </table:table-cell>
          <table:table-cell office:value-type="float" office:value="77220" table:style-name="ce2">
            <text:p>77220</text:p>
          </table:table-cell>
          <table:table-cell office:value-type="float" office:value="82838" table:style-name="ce2">
            <text:p>828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4月<text:s/></text:p>
          </table:table-cell>
          <table:table-cell office:value-type="float" office:value="160342" table:formula="of:=[.D5]+[.E5]" table:style-name="ce2">
            <text:p>160342</text:p>
          </table:table-cell>
          <table:table-cell office:value-type="float" office:value="77305" table:style-name="ce2">
            <text:p>77305</text:p>
          </table:table-cell>
          <table:table-cell office:value-type="float" office:value="83037" table:style-name="ce2">
            <text:p>830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5月<text:s/></text:p>
          </table:table-cell>
          <table:table-cell office:value-type="float" office:value="160609" table:formula="of:=[.D6]+[.E6]" table:style-name="ce2">
            <text:p>160609</text:p>
          </table:table-cell>
          <table:table-cell office:value-type="float" office:value="77447" table:style-name="ce2">
            <text:p>77447</text:p>
          </table:table-cell>
          <table:table-cell office:value-type="float" office:value="83162" table:style-name="ce2">
            <text:p>831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6月<text:s/></text:p>
          </table:table-cell>
          <table:table-cell office:value-type="float" office:value="160877" table:formula="of:=[.D7]+[.E7]" table:style-name="ce2">
            <text:p>160877</text:p>
          </table:table-cell>
          <table:table-cell office:value-type="float" office:value="77579" table:style-name="ce2">
            <text:p>77579</text:p>
          </table:table-cell>
          <table:table-cell office:value-type="float" office:value="83298" table:style-name="ce2">
            <text:p>8329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7月<text:s/></text:p>
          </table:table-cell>
          <table:table-cell office:value-type="float" office:value="160880" table:formula="of:=[.D8]+[.E8]" table:style-name="ce2">
            <text:p>160880</text:p>
          </table:table-cell>
          <table:table-cell office:value-type="float" office:value="77568" table:style-name="ce2">
            <text:p>77568</text:p>
          </table:table-cell>
          <table:table-cell office:value-type="float" office:value="83312" table:style-name="ce2">
            <text:p>833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8月<text:s/></text:p>
          </table:table-cell>
          <table:table-cell office:value-type="float" office:value="160799" table:formula="of:=[.D9]+[.E9]" table:style-name="ce2">
            <text:p>160799</text:p>
          </table:table-cell>
          <table:table-cell office:value-type="float" office:value="77529" table:style-name="ce2">
            <text:p>77529</text:p>
          </table:table-cell>
          <table:table-cell office:value-type="float" office:value="83270" table:style-name="ce2">
            <text:p>8327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9月<text:s/></text:p>
          </table:table-cell>
          <table:table-cell office:value-type="float" office:value="160714" table:formula="of:=[.D10]+[.E10]" table:style-name="ce2">
            <text:p>160714</text:p>
          </table:table-cell>
          <table:table-cell office:value-type="float" office:value="77461" table:style-name="ce2">
            <text:p>77461</text:p>
          </table:table-cell>
          <table:table-cell office:value-type="float" office:value="83253" table:style-name="ce2">
            <text:p>832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0月<text:s/></text:p>
          </table:table-cell>
          <table:table-cell office:value-type="float" office:value="160933" table:formula="of:=[.D11]+[.E11]" table:style-name="ce2">
            <text:p>160933</text:p>
          </table:table-cell>
          <table:table-cell office:value-type="float" office:value="77560" table:style-name="ce2">
            <text:p>77560</text:p>
          </table:table-cell>
          <table:table-cell office:value-type="float" office:value="83373" table:style-name="ce2">
            <text:p>833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1月<text:s/></text:p>
          </table:table-cell>
          <table:table-cell office:value-type="float" office:value="161149" table:formula="of:=[.D12]+[.E12]" table:style-name="ce2">
            <text:p>161149</text:p>
          </table:table-cell>
          <table:table-cell office:value-type="float" office:value="77654" table:style-name="ce2">
            <text:p>77654</text:p>
          </table:table-cell>
          <table:table-cell office:value-type="float" office:value="83495" table:style-name="ce2">
            <text:p>834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2月<text:s/></text:p>
          </table:table-cell>
          <table:table-cell office:value-type="float" office:value="161449" table:formula="of:=[.D13]+[.E13]" table:style-name="ce2">
            <text:p>161449</text:p>
          </table:table-cell>
          <table:table-cell office:value-type="float" office:value="77766" table:style-name="ce2">
            <text:p>77766</text:p>
          </table:table-cell>
          <table:table-cell office:value-type="float" office:value="83683" table:style-name="ce2">
            <text:p>83683</text:p>
          </table:table-cell>
          <table:table-cell table:number-columns-repeated="16379"/>
        </table:table-row>
        <table:table-row table:style-name="ro2">
          <table:table-cell table:style-name="ce1">
            <draw:frame draw:z-index="1" draw:id="id9" draw:style-name="a9" draw:name="Chart 1" svg:x="0.0283in" svg:y="0.04717in" svg:width="6.45529in" svg:height="3.625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100年.$A$1:100年.$F$29" table:base-cell-address="100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M-A04</meta:initial-creator>
    <dc:creator>NO1</dc:creator>
    <meta:creation-date>2010-10-04T07:57:10Z</meta:creation-date>
    <dc:date>2015-12-28T14:50:43Z</dc:date>
    <meta:print-date>2010-10-04T08:10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46.566062992126pt" svg:width="444.2264566929134pt" chart:style-name="Crt0">
        <chart:title svg:x="156.0392125984252pt" svg:y="17.91433070866142pt" chart:style-name="CT00">
          <text:p text:style-name="a1" text:class-names="" text:cond-style-name="">91年度人口消長變化圖</text:p>
        </chart:title>
        <chart:legend svg:x="68.60598425196851pt" svg:y="62.49267716535433pt" chart:style-name="Lgnd"/>
        <chart:plot-area svg:x="37.07905511811023pt" svg:y="79.82559055118111pt" svg:width="364.6892125984252pt" svg:height="121.1508661417323pt" chart:style-name="Plt0">
          <chart:axis chart:dimension="x" chart:name="primary-x" chart:style-name="Axs0">
            <chart:title svg:x="222.1132283464567pt" svg:y="206.5633070866142pt" chart:style-name="AT00">
              <text:p text:style-name="a3" text:class-names="" text:cond-style-name="">月份</text:p>
            </chart:title>
            <chart:categories table:cell-range-address="91.$B$2:.$B$13"/>
          </chart:axis>
          <chart:axis chart:dimension="y" chart:name="primary-y" chart:style-name="Axs1">
            <chart:title svg:x="15.54141732283465pt" svg:y="96.7356692913385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91.$C$1" chart:values-cell-range-address="91.$C$2:.$C$13" chart:class="chart:line" chart:attached-axis="primary-y" chart:style-name="G0S0">
            <chart:data-point chart:repeated="12"/>
          </chart:series>
          <chart:series chart:label-cell-address="91.$D$1" chart:values-cell-range-address="91.$D$2:.$D$13" chart:class="chart:line" chart:attached-axis="primary-y" chart:style-name="G0S1">
            <chart:data-point chart:repeated="12"/>
          </chart:series>
          <chart:series chart:label-cell-address="91.$E$1" chart:values-cell-range-address="91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847in" style:font-size-asian="0.17847in" style:font-size-complex="0.17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solid" svg:stroke-width="0.02778in" svg:stroke-color="#6666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solid" svg:stroke-width="0.02778in" svg:stroke-color="#99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.02778in" svg:stroke-color="#99cc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bar" svg:height="261.0074803149606pt" svg:width="464.7810236220473pt" chart:style-name="Crt0">
        <chart:title svg:x="153.5728346456693pt" svg:y="19.18228346456693pt" chart:style-name="CT00">
          <text:p text:style-name="a1" text:class-names="" text:cond-style-name="">100年度人口消長變化圖</text:p>
        </chart:title>
        <chart:legend svg:x="75.42740157480315pt" svg:y="65.08267716535433pt" chart:style-name="Lgnd"/>
        <chart:plot-area svg:x="40.42716535433071pt" svg:y="92.6516535433071pt" svg:width="378.244094488189pt" svg:height="102.1251968503937pt" chart:style-name="Plt0">
          <chart:axis chart:dimension="x" chart:name="primary-x" chart:style-name="Axs0">
            <chart:title svg:x="207.2554330708661pt" svg:y="224.7065354330709pt" chart:style-name="AT00">
              <text:p text:style-name="a3" text:class-names="" text:cond-style-name="">月份</text:p>
            </chart:title>
            <chart:categories table:cell-range-address="100年.$B$2:.$B$13"/>
          </chart:axis>
          <chart:axis chart:dimension="y" chart:name="primary-y" chart:style-name="Axs1">
            <chart:title svg:x="4.077165354330709pt" svg:y="94.5411811023622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100年.$C$1" chart:values-cell-range-address="100年.$C$2:.$C$13" chart:class="chart:bar" chart:attached-axis="primary-y" chart:style-name="G0S0">
            <chart:data-point chart:repeated="12"/>
          </chart:series>
          <chart:series chart:label-cell-address="100年.$D$1" chart:values-cell-range-address="100年.$D$2:.$D$13" chart:class="chart:bar" chart:attached-axis="primary-y" chart:style-name="G0S1">
            <chart:data-point chart:repeated="12"/>
          </chart:series>
          <chart:series chart:label-cell-address="100年.$E$1" chart:values-cell-range-address="100年.$E$2:.$E$13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46.566062992126pt" svg:width="459.169842519685pt" chart:style-name="Crt0">
        <chart:title svg:x="161.2882677165354pt" svg:y="17.91433070866142pt" chart:style-name="CT00">
          <text:p text:style-name="a1" text:class-names="" text:cond-style-name="">92年度人口消長變化圖</text:p>
        </chart:title>
        <chart:legend svg:x="70.91385826771653pt" svg:y="62.49267716535433pt" chart:style-name="Lgnd"/>
        <chart:plot-area svg:x="39.82377952755905pt" svg:y="79.82559055118111pt" svg:width="374.813937007874pt" svg:height="121.1508661417323pt" chart:style-name="Plt0">
          <chart:axis chart:dimension="x" chart:name="primary-x" chart:style-name="Axs0">
            <chart:title svg:x="229.5849606299213pt" svg:y="206.5633070866142pt" chart:style-name="AT00">
              <text:p text:style-name="a3" text:class-names="" text:cond-style-name="">月份</text:p>
            </chart:title>
            <chart:categories table:cell-range-address="92.$B$2:.$B$13"/>
          </chart:axis>
          <chart:axis chart:dimension="y" chart:name="primary-y" chart:style-name="Axs1">
            <chart:title svg:x="16.06425196850394pt" svg:y="96.7356692913385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92.$C$1" chart:values-cell-range-address="92.$C$2:.$C$13" chart:class="chart:line" chart:attached-axis="primary-y" chart:style-name="G0S0">
            <chart:data-point chart:repeated="12"/>
          </chart:series>
          <chart:series chart:label-cell-address="92.$D$1" chart:values-cell-range-address="92.$D$2:.$D$13" chart:class="chart:line" chart:attached-axis="primary-y" chart:style-name="G0S1">
            <chart:data-point chart:repeated="12"/>
          </chart:series>
          <chart:series chart:label-cell-address="92.$E$1" chart:values-cell-range-address="92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46.566062992126pt" svg:width="459.169842519685pt" chart:style-name="Crt0">
        <chart:title svg:x="161.2882677165354pt" svg:y="17.91433070866142pt" chart:style-name="CT00">
          <text:p text:style-name="a1" text:class-names="" text:cond-style-name="">93年度人口消長變化圖</text:p>
        </chart:title>
        <chart:legend svg:x="70.91385826771653pt" svg:y="62.49267716535433pt" chart:style-name="Lgnd"/>
        <chart:plot-area svg:x="39.82377952755905pt" svg:y="79.82559055118111pt" svg:width="374.813937007874pt" svg:height="121.1508661417323pt" chart:style-name="Plt0">
          <chart:axis chart:dimension="x" chart:name="primary-x" chart:style-name="Axs0">
            <chart:title svg:x="229.5849606299213pt" svg:y="206.5633070866142pt" chart:style-name="AT00">
              <text:p text:style-name="a3" text:class-names="" text:cond-style-name="">月份</text:p>
            </chart:title>
            <chart:categories table:cell-range-address="93.$B$2:.$B$13"/>
          </chart:axis>
          <chart:axis chart:dimension="y" chart:name="primary-y" chart:style-name="Axs1">
            <chart:title svg:x="16.06425196850394pt" svg:y="96.7356692913385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93.$C$1" chart:values-cell-range-address="93.$C$2:.$C$13" chart:class="chart:line" chart:attached-axis="primary-y" chart:style-name="G0S0">
            <chart:data-point chart:repeated="12"/>
          </chart:series>
          <chart:series chart:label-cell-address="93.$D$1" chart:values-cell-range-address="93.$D$2:.$D$13" chart:class="chart:line" chart:attached-axis="primary-y" chart:style-name="G0S1">
            <chart:data-point chart:repeated="12"/>
          </chart:series>
          <chart:series chart:label-cell-address="93.$E$1" chart:values-cell-range-address="93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46.566062992126pt" svg:width="459.169842519685pt" chart:style-name="Crt0">
        <chart:title svg:x="161.2882677165354pt" svg:y="17.91433070866142pt" chart:style-name="CT00">
          <text:p text:style-name="a1" text:class-names="" text:cond-style-name="">94年度人口消長變化圖</text:p>
        </chart:title>
        <chart:legend svg:x="70.91385826771653pt" svg:y="62.49267716535433pt" chart:style-name="Lgnd"/>
        <chart:plot-area svg:x="39.82377952755905pt" svg:y="79.82559055118111pt" svg:width="374.813937007874pt" svg:height="121.1508661417323pt" chart:style-name="Plt0">
          <chart:axis chart:dimension="x" chart:name="primary-x" chart:style-name="Axs0">
            <chart:title svg:x="229.5849606299213pt" svg:y="206.5633070866142pt" chart:style-name="AT00">
              <text:p text:style-name="a3" text:class-names="" text:cond-style-name="">月份</text:p>
            </chart:title>
            <chart:categories table:cell-range-address="94.$B$2:.$B$13"/>
          </chart:axis>
          <chart:axis chart:dimension="y" chart:name="primary-y" chart:style-name="Axs1">
            <chart:title svg:x="16.06425196850394pt" svg:y="96.7356692913385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94.$C$1" chart:values-cell-range-address="94.$C$2:.$C$13" chart:class="chart:line" chart:attached-axis="primary-y" chart:style-name="G0S0">
            <chart:data-point chart:repeated="12"/>
          </chart:series>
          <chart:series chart:label-cell-address="94.$D$1" chart:values-cell-range-address="94.$D$2:.$D$13" chart:class="chart:line" chart:attached-axis="primary-y" chart:style-name="G0S1">
            <chart:data-point chart:repeated="12"/>
          </chart:series>
          <chart:series chart:label-cell-address="94.$E$1" chart:values-cell-range-address="94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46.566062992126pt" svg:width="459.169842519685pt" chart:style-name="Crt0">
        <chart:title svg:x="161.2882677165354pt" svg:y="17.91433070866142pt" chart:style-name="CT00">
          <text:p text:style-name="a1" text:class-names="" text:cond-style-name="">95年度人口消長變化圖</text:p>
        </chart:title>
        <chart:legend svg:x="70.91385826771653pt" svg:y="62.49267716535433pt" chart:style-name="Lgnd"/>
        <chart:plot-area svg:x="39.82377952755905pt" svg:y="79.82559055118111pt" svg:width="374.813937007874pt" svg:height="121.1508661417323pt" chart:style-name="Plt0">
          <chart:axis chart:dimension="x" chart:name="primary-x" chart:style-name="Axs0">
            <chart:title svg:x="229.5849606299213pt" svg:y="206.5633070866142pt" chart:style-name="AT00">
              <text:p text:style-name="a3" text:class-names="" text:cond-style-name="">月份</text:p>
            </chart:title>
            <chart:categories table:cell-range-address="95.$B$2:.$B$13"/>
          </chart:axis>
          <chart:axis chart:dimension="y" chart:name="primary-y" chart:style-name="Axs1">
            <chart:title svg:x="16.06425196850394pt" svg:y="96.7356692913385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95.$C$1" chart:values-cell-range-address="95.$C$2:.$C$13" chart:class="chart:line" chart:attached-axis="primary-y" chart:style-name="G0S0">
            <chart:data-point chart:repeated="12"/>
          </chart:series>
          <chart:series chart:label-cell-address="95.$D$1" chart:values-cell-range-address="95.$D$2:.$D$13" chart:class="chart:line" chart:attached-axis="primary-y" chart:style-name="G0S1">
            <chart:data-point chart:repeated="12"/>
          </chart:series>
          <chart:series chart:label-cell-address="95.$E$1" chart:values-cell-range-address="95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61.0074803149606pt" svg:width="458.8745669291338pt" chart:style-name="Crt0">
        <chart:title svg:x="154.592125984252pt" svg:y="20.05456692913386pt" chart:style-name="CT00">
          <text:p text:style-name="a1" text:class-names="" text:cond-style-name="">96年度人口消長變化圖</text:p>
        </chart:title>
        <chart:legend svg:x="69.46496062992126pt" svg:y="65.76779527559055pt" chart:style-name="Lgnd"/>
        <chart:plot-area svg:x="39.76952755905512pt" svg:y="84.85244094488189pt" svg:width="374.613937007874pt" svg:height="126.5185039370079pt" chart:style-name="Plt0">
          <chart:axis chart:dimension="x" chart:name="primary-x" chart:style-name="Axs0">
            <chart:title svg:x="204.9172440944882pt" svg:y="223.7946456692913pt" chart:style-name="AT00">
              <text:p text:style-name="a3" text:class-names="" text:cond-style-name="">月份</text:p>
            </chart:title>
            <chart:categories table:cell-range-address="96.$B$2:.$B$13"/>
          </chart:axis>
          <chart:axis chart:dimension="y" chart:name="primary-y" chart:style-name="Axs1">
            <chart:title svg:x="16.05385826771653pt" svg:y="102.4014960629921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96.$C$1" chart:values-cell-range-address="96.$C$2:.$C$13" chart:class="chart:line" chart:attached-axis="primary-y" chart:style-name="G0S0">
            <chart:data-point chart:repeated="12"/>
          </chart:series>
          <chart:series chart:label-cell-address="96.$D$1" chart:values-cell-range-address="96.$D$2:.$D$13" chart:class="chart:line" chart:attached-axis="primary-y" chart:style-name="G0S1">
            <chart:data-point chart:repeated="12"/>
          </chart:series>
          <chart:series chart:label-cell-address="96.$E$1" chart:values-cell-range-address="96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61.0074803149606pt" svg:width="458.8745669291338pt" chart:style-name="Crt0">
        <chart:title svg:x="158.3302362204724pt" svg:y="17.95858267716535pt" chart:style-name="CT00">
          <text:p text:style-name="a1" text:class-names="" text:cond-style-name="">97年度人口消長變化圖</text:p>
        </chart:title>
        <chart:legend svg:x="70.86826771653543pt" svg:y="65.76779527559055pt" chart:style-name="Lgnd"/>
        <chart:plot-area svg:x="39.76952755905512pt" svg:y="84.85244094488189pt" svg:width="374.613937007874pt" svg:height="126.5185039370079pt" chart:style-name="Plt0">
          <chart:axis chart:dimension="x" chart:name="primary-x" chart:style-name="Axs0">
            <chart:title svg:x="204.9172440944882pt" svg:y="223.7946456692913pt" chart:style-name="AT00">
              <text:p text:style-name="a3" text:class-names="" text:cond-style-name="">月份</text:p>
            </chart:title>
            <chart:categories table:cell-range-address="97.$B$2:.$B$13"/>
          </chart:axis>
          <chart:axis chart:dimension="y" chart:name="primary-y" chart:style-name="Axs1">
            <chart:title svg:x="16.05385826771653pt" svg:y="102.4014960629921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97.$C$1" chart:values-cell-range-address="97.$C$2:.$C$13" chart:class="chart:line" chart:attached-axis="primary-y" chart:style-name="G0S0">
            <chart:data-point chart:repeated="12"/>
          </chart:series>
          <chart:series chart:label-cell-address="97.$D$1" chart:values-cell-range-address="97.$D$2:.$D$13" chart:class="chart:line" chart:attached-axis="primary-y" chart:style-name="G0S1">
            <chart:data-point chart:repeated="12"/>
          </chart:series>
          <chart:series chart:label-cell-address="97.$E$1" chart:values-cell-range-address="97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61.0074803149606pt" svg:width="458.8745669291338pt" chart:style-name="Crt0">
        <chart:title svg:x="155.5266141732284pt" svg:y="20.05456692913386pt" chart:style-name="CT00">
          <text:p text:style-name="a1" text:class-names="" text:cond-style-name="">98年度人口消長變化圖</text:p>
        </chart:title>
        <chart:legend svg:x="65.95661417322834pt" svg:y="65.76779527559055pt" chart:style-name="Lgnd"/>
        <chart:plot-area svg:x="39.76952755905512pt" svg:y="84.85244094488189pt" svg:width="374.613937007874pt" svg:height="126.5185039370079pt" chart:style-name="Plt0">
          <chart:axis chart:dimension="x" chart:name="primary-x" chart:style-name="Axs0">
            <chart:title svg:x="204.9172440944882pt" svg:y="223.7946456692913pt" chart:style-name="AT00">
              <text:p text:style-name="a3" text:class-names="" text:cond-style-name="">月份</text:p>
            </chart:title>
            <chart:categories table:cell-range-address="98.$B$2:.$B$13"/>
          </chart:axis>
          <chart:axis chart:dimension="y" chart:name="primary-y" chart:style-name="Axs1">
            <chart:title svg:x="16.05385826771653pt" svg:y="102.4014960629921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98.$C$1" chart:values-cell-range-address="98.$C$2:.$C$13" chart:class="chart:line" chart:attached-axis="primary-y" chart:style-name="G0S0">
            <chart:data-point chart:repeated="12"/>
          </chart:series>
          <chart:series chart:label-cell-address="98.$D$1" chart:values-cell-range-address="98.$D$2:.$D$13" chart:class="chart:line" chart:attached-axis="primary-y" chart:style-name="G0S1">
            <chart:data-point chart:repeated="12"/>
          </chart:series>
          <chart:series chart:label-cell-address="98.$E$1" chart:values-cell-range-address="98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61.0074803149606pt" svg:width="464.7810236220473pt" chart:style-name="Crt0">
        <chart:title svg:x="160.368188976378pt" svg:y="20.05456692913386pt" chart:style-name="CT00">
          <text:p text:style-name="a1" text:class-names="" text:cond-style-name="">99年度人口消長變化圖</text:p>
        </chart:title>
        <chart:legend svg:x="75.42740157480315pt" svg:y="65.08267716535433pt" chart:style-name="Lgnd"/>
        <chart:plot-area svg:x="40.42716535433071pt" svg:y="92.6516535433071pt" svg:width="378.244094488189pt" svg:height="102.1251968503937pt" chart:style-name="Plt0">
          <chart:axis chart:dimension="x" chart:name="primary-x" chart:style-name="Axs0">
            <chart:title svg:x="207.5548818897638pt" svg:y="223.7946456692913pt" chart:style-name="AT00">
              <text:p text:style-name="a3" text:class-names="" text:cond-style-name="">月份</text:p>
            </chart:title>
            <chart:categories table:cell-range-address="99.$B$2:.$B$13"/>
          </chart:axis>
          <chart:axis chart:dimension="y" chart:name="primary-y" chart:style-name="Axs1">
            <chart:title svg:x="16.26055118110236pt" svg:y="102.4014960629921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99.$C$1" chart:values-cell-range-address="99.$C$2:.$C$13" chart:class="chart:line" chart:attached-axis="primary-y" chart:style-name="G0S0">
            <chart:data-point chart:repeated="12"/>
          </chart:series>
          <chart:series chart:label-cell-address="99.$D$1" chart:values-cell-range-address="99.$D$2:.$D$13" chart:class="chart:line" chart:attached-axis="primary-y" chart:style-name="G0S1">
            <chart:data-point chart:repeated="12"/>
          </chart:series>
          <chart:series chart:label-cell-address="99.$E$1" chart:values-cell-range-address="99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