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jpeg" manifest:media-type="image/jpeg"/>
  <manifest:file-entry manifest:full-path="Object 2/styles.xml" manifest:media-type="text/xml"/>
  <manifest:file-entry manifest:full-path="Object 2/content.xml" manifest:media-type="text/xml"/>
  <manifest:file-entry manifest:full-path="Object 2/media/image1.jpeg" manifest:media-type="image/jpeg"/>
  <manifest:file-entry manifest:full-path="Object 3/styles.xml" manifest:media-type="text/xml"/>
  <manifest:file-entry manifest:full-path="Object 3/content.xml" manifest:media-type="text/xml"/>
  <manifest:file-entry manifest:full-path="Object 3/media/image1.jpeg" manifest:media-type="image/jpeg"/>
  <manifest:file-entry manifest:full-path="Object 4/styles.xml" manifest:media-type="text/xml"/>
  <manifest:file-entry manifest:full-path="Object 4/content.xml" manifest:media-type="text/xml"/>
  <manifest:file-entry manifest:full-path="Object 4/media/image1.jpeg" manifest:media-type="image/jpeg"/>
  <manifest:file-entry manifest:full-path="Object 5/styles.xml" manifest:media-type="text/xml"/>
  <manifest:file-entry manifest:full-path="Object 5/content.xml" manifest:media-type="text/xml"/>
  <manifest:file-entry manifest:full-path="Object 5/media/image1.jpeg" manifest:media-type="image/jpeg"/>
  <manifest:file-entry manifest:full-path="Object 6/styles.xml" manifest:media-type="text/xml"/>
  <manifest:file-entry manifest:full-path="Object 6/content.xml" manifest:media-type="text/xml"/>
  <manifest:file-entry manifest:full-path="Object 6/media/image1.jpeg" manifest:media-type="image/jpeg"/>
  <manifest:file-entry manifest:full-path="Object 7/styles.xml" manifest:media-type="text/xml"/>
  <manifest:file-entry manifest:full-path="Object 7/content.xml" manifest:media-type="text/xml"/>
  <manifest:file-entry manifest:full-path="Object 7/media/image1.jpeg" manifest:media-type="image/jpeg"/>
  <manifest:file-entry manifest:full-path="Object 8/styles.xml" manifest:media-type="text/xml"/>
  <manifest:file-entry manifest:full-path="Object 8/content.xml" manifest:media-type="text/xml"/>
  <manifest:file-entry manifest:full-path="Object 8/media/image1.jpeg" manifest:media-type="image/jpeg"/>
  <manifest:file-entry manifest:full-path="Object 9/styles.xml" manifest:media-type="text/xml"/>
  <manifest:file-entry manifest:full-path="Object 9/content.xml" manifest:media-type="text/xml"/>
  <manifest:file-entry manifest:full-path="Object 9/media/image1.jpeg" manifest:media-type="image/jpeg"/>
  <manifest:file-entry manifest:full-path="Object 10/styles.xml" manifest:media-type="text/xml"/>
  <manifest:file-entry manifest:full-path="Object 10/content.xml" manifest:media-type="text/xml"/>
  <manifest:file-entry manifest:full-path="Object 10/media/image1.jpeg" manifest:media-type="image/jpeg"/>
  <manifest:file-entry manifest:full-path="Object 11/styles.xml" manifest:media-type="text/xml"/>
  <manifest:file-entry manifest:full-path="Object 11/content.xml" manifest:media-type="text/xml"/>
  <manifest:file-entry manifest:full-path="Object 11/media/image1.jpeg" manifest:media-type="image/jpeg"/>
  <manifest:file-entry manifest:full-path="Object 12/styles.xml" manifest:media-type="text/xml"/>
  <manifest:file-entry manifest:full-path="Object 12/content.xml" manifest:media-type="text/xml"/>
  <manifest:file-entry manifest:full-path="Object 12/media/image1.jpe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38.0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3"/>
          <table:table-cell office:value-type="string" table:style-name="ce2">
            <text:p>79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古亭</text:p>
          </table:table-cell>
          <table:table-cell office:value-type="string" table:style-name="ce2">
            <text:p>1月<text:s/></text:p>
          </table:table-cell>
          <table:table-cell office:value-type="float" office:value="186181" table:style-name="ce2">
            <text:p>186181</text:p>
          </table:table-cell>
          <table:table-cell office:value-type="float" office:value="95403" table:style-name="ce2">
            <text:p>95403</text:p>
          </table:table-cell>
          <table:table-cell office:value-type="float" office:value="90778" table:style-name="ce2">
            <text:p>90778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古亭</text:p>
          </table:table-cell>
          <table:table-cell office:value-type="string" table:style-name="ce2">
            <text:p>2月<text:s/></text:p>
          </table:table-cell>
          <table:table-cell office:value-type="float" office:value="186037" table:style-name="ce2">
            <text:p>186037</text:p>
          </table:table-cell>
          <table:table-cell office:value-type="float" office:value="95359" table:style-name="ce2">
            <text:p>95359</text:p>
          </table:table-cell>
          <table:table-cell office:value-type="float" office:value="90678" table:style-name="ce2">
            <text:p>90678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古亭</text:p>
          </table:table-cell>
          <table:table-cell office:value-type="string" table:style-name="ce2">
            <text:p>3月<text:s/></text:p>
          </table:table-cell>
          <table:table-cell office:value-type="float" office:value="186017" table:style-name="ce2">
            <text:p>186017</text:p>
          </table:table-cell>
          <table:table-cell office:value-type="float" office:value="95351" table:style-name="ce2">
            <text:p>95351</text:p>
          </table:table-cell>
          <table:table-cell office:value-type="float" office:value="90666" table:style-name="ce2">
            <text:p>9066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86391" table:style-name="ce2">
            <text:p>186391</text:p>
          </table:table-cell>
          <table:table-cell office:value-type="float" office:value="95288" table:style-name="ce2">
            <text:p>95288</text:p>
          </table:table-cell>
          <table:table-cell office:value-type="float" office:value="91103" table:style-name="ce2">
            <text:p>9110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86441" table:style-name="ce2">
            <text:p>186441</text:p>
          </table:table-cell>
          <table:table-cell office:value-type="float" office:value="95283" table:style-name="ce2">
            <text:p>95283</text:p>
          </table:table-cell>
          <table:table-cell office:value-type="float" office:value="91158" table:style-name="ce2">
            <text:p>9115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86373" table:style-name="ce2">
            <text:p>186373</text:p>
          </table:table-cell>
          <table:table-cell office:value-type="float" office:value="95153" table:style-name="ce2">
            <text:p>95153</text:p>
          </table:table-cell>
          <table:table-cell office:value-type="float" office:value="91220" table:style-name="ce2">
            <text:p>9122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86449" table:style-name="ce2">
            <text:p>186449</text:p>
          </table:table-cell>
          <table:table-cell office:value-type="float" office:value="95194" table:style-name="ce2">
            <text:p>95194</text:p>
          </table:table-cell>
          <table:table-cell office:value-type="float" office:value="91255" table:style-name="ce2">
            <text:p>9125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86544" table:style-name="ce2">
            <text:p>186544</text:p>
          </table:table-cell>
          <table:table-cell office:value-type="float" office:value="95211" table:style-name="ce2">
            <text:p>95211</text:p>
          </table:table-cell>
          <table:table-cell office:value-type="float" office:value="91333" table:style-name="ce2">
            <text:p>9133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86549" table:style-name="ce2">
            <text:p>186549</text:p>
          </table:table-cell>
          <table:table-cell office:value-type="float" office:value="95184" table:style-name="ce2">
            <text:p>95184</text:p>
          </table:table-cell>
          <table:table-cell office:value-type="float" office:value="91365" table:style-name="ce2">
            <text:p>9136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86509" table:style-name="ce2">
            <text:p>186509</text:p>
          </table:table-cell>
          <table:table-cell office:value-type="float" office:value="95176" table:style-name="ce2">
            <text:p>95176</text:p>
          </table:table-cell>
          <table:table-cell office:value-type="float" office:value="91333" table:style-name="ce2">
            <text:p>9133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86160" table:style-name="ce2">
            <text:p>186160</text:p>
          </table:table-cell>
          <table:table-cell office:value-type="float" office:value="95013" table:style-name="ce2">
            <text:p>95013</text:p>
          </table:table-cell>
          <table:table-cell office:value-type="float" office:value="91147" table:style-name="ce2">
            <text:p>9114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85734" table:style-name="ce2">
            <text:p>185734</text:p>
          </table:table-cell>
          <table:table-cell office:value-type="float" office:value="94797" table:style-name="ce2">
            <text:p>94797</text:p>
          </table:table-cell>
          <table:table-cell office:value-type="float" office:value="90937" table:style-name="ce2">
            <text:p>9093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85263" table:style-name="ce2">
            <text:p>185263</text:p>
          </table:table-cell>
          <table:table-cell office:value-type="float" office:value="94536" table:style-name="ce2">
            <text:p>94536</text:p>
          </table:table-cell>
          <table:table-cell office:value-type="float" office:value="90727" table:style-name="ce2">
            <text:p>90727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0" draw:style-name="a0" draw:name="Chart 1" svg:x="0in" svg:y="0.18868in" svg:width="6.57547in" svg:height="3.424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79.$A$1:79.$F$30" table:base-cell-address="79.$A$1"/>
        </table:named-expressions>
      </table:table>
      <table:table table:name="80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3"/>
          <table:table-cell office:value-type="string" table:style-name="ce2">
            <text:p>80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85259" table:style-name="ce2">
            <text:p>185259</text:p>
          </table:table-cell>
          <table:table-cell office:value-type="float" office:value="94557" table:style-name="ce2">
            <text:p>94557</text:p>
          </table:table-cell>
          <table:table-cell office:value-type="float" office:value="90702" table:style-name="ce2">
            <text:p>9070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85188" table:style-name="ce2">
            <text:p>185188</text:p>
          </table:table-cell>
          <table:table-cell office:value-type="float" office:value="94487" table:style-name="ce2">
            <text:p>94487</text:p>
          </table:table-cell>
          <table:table-cell office:value-type="float" office:value="90701" table:style-name="ce2">
            <text:p>9070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85151" table:style-name="ce2">
            <text:p>185151</text:p>
          </table:table-cell>
          <table:table-cell office:value-type="float" office:value="94460" table:style-name="ce2">
            <text:p>94460</text:p>
          </table:table-cell>
          <table:table-cell office:value-type="float" office:value="90691" table:style-name="ce2">
            <text:p>9069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84991" table:style-name="ce2">
            <text:p>184991</text:p>
          </table:table-cell>
          <table:table-cell office:value-type="float" office:value="94363" table:style-name="ce2">
            <text:p>94363</text:p>
          </table:table-cell>
          <table:table-cell office:value-type="float" office:value="90628" table:style-name="ce2">
            <text:p>9062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94905" table:style-name="ce2">
            <text:p>194905</text:p>
          </table:table-cell>
          <table:table-cell office:value-type="float" office:value="94337" table:style-name="ce2">
            <text:p>94337</text:p>
          </table:table-cell>
          <table:table-cell office:value-type="float" office:value="90568" table:style-name="ce2">
            <text:p>9056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84772" table:style-name="ce2">
            <text:p>184772</text:p>
          </table:table-cell>
          <table:table-cell office:value-type="float" office:value="94276" table:style-name="ce2">
            <text:p>94276</text:p>
          </table:table-cell>
          <table:table-cell office:value-type="float" office:value="90496" table:style-name="ce2">
            <text:p>9049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84495" table:style-name="ce2">
            <text:p>184495</text:p>
          </table:table-cell>
          <table:table-cell office:value-type="float" office:value="94174" table:style-name="ce2">
            <text:p>94174</text:p>
          </table:table-cell>
          <table:table-cell office:value-type="float" office:value="90321" table:style-name="ce2">
            <text:p>9032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84170" table:style-name="ce2">
            <text:p>184170</text:p>
          </table:table-cell>
          <table:table-cell office:value-type="float" office:value="93978" table:style-name="ce2">
            <text:p>93978</text:p>
          </table:table-cell>
          <table:table-cell office:value-type="float" office:value="90192" table:style-name="ce2">
            <text:p>9019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84013" table:style-name="ce2">
            <text:p>184013</text:p>
          </table:table-cell>
          <table:table-cell office:value-type="float" office:value="93910" table:style-name="ce2">
            <text:p>93910</text:p>
          </table:table-cell>
          <table:table-cell office:value-type="float" office:value="90103" table:style-name="ce2">
            <text:p>9010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83757" table:style-name="ce2">
            <text:p>183757</text:p>
          </table:table-cell>
          <table:table-cell office:value-type="float" office:value="93772" table:style-name="ce2">
            <text:p>93772</text:p>
          </table:table-cell>
          <table:table-cell office:value-type="float" office:value="89985" table:style-name="ce2">
            <text:p>8998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83557" table:style-name="ce2">
            <text:p>183557</text:p>
          </table:table-cell>
          <table:table-cell office:value-type="float" office:value="93626" table:style-name="ce2">
            <text:p>93626</text:p>
          </table:table-cell>
          <table:table-cell office:value-type="float" office:value="89931" table:style-name="ce2">
            <text:p>8993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83668" table:style-name="ce2">
            <text:p>183668</text:p>
          </table:table-cell>
          <table:table-cell office:value-type="float" office:value="93659" table:style-name="ce2">
            <text:p>93659</text:p>
          </table:table-cell>
          <table:table-cell office:value-type="float" office:value="90009" table:style-name="ce2">
            <text:p>90009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1" draw:style-name="a1" draw:name="Chart 1" svg:x="0in" svg:y="0.18868in" svg:width="6.16981in" svg:height="3.4245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80.$A$1:80.$F$29" table:base-cell-address="80.$A$1"/>
        </table:named-expressions>
      </table:table>
      <table:table table:name="81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3"/>
          <table:table-cell office:value-type="string" table:style-name="ce2">
            <text:p>81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83694" table:style-name="ce2">
            <text:p>183694</text:p>
          </table:table-cell>
          <table:table-cell office:value-type="float" office:value="93636" table:style-name="ce2">
            <text:p>93636</text:p>
          </table:table-cell>
          <table:table-cell office:value-type="float" office:value="90058" table:style-name="ce2">
            <text:p>90058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83606" table:style-name="ce2">
            <text:p>183606</text:p>
          </table:table-cell>
          <table:table-cell office:value-type="float" office:value="93578" table:style-name="ce2">
            <text:p>93578</text:p>
          </table:table-cell>
          <table:table-cell office:value-type="float" office:value="90028" table:style-name="ce2">
            <text:p>90028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83501" table:style-name="ce2">
            <text:p>183501</text:p>
          </table:table-cell>
          <table:table-cell office:value-type="float" office:value="93504" table:style-name="ce2">
            <text:p>93504</text:p>
          </table:table-cell>
          <table:table-cell office:value-type="float" office:value="89997" table:style-name="ce2">
            <text:p>89997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83642" table:style-name="ce2">
            <text:p>183642</text:p>
          </table:table-cell>
          <table:table-cell office:value-type="float" office:value="93551" table:style-name="ce2">
            <text:p>93551</text:p>
          </table:table-cell>
          <table:table-cell office:value-type="float" office:value="90091" table:style-name="ce2">
            <text:p>90091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83610" table:style-name="ce2">
            <text:p>183610</text:p>
          </table:table-cell>
          <table:table-cell office:value-type="float" office:value="93360" table:style-name="ce2">
            <text:p>93360</text:p>
          </table:table-cell>
          <table:table-cell office:value-type="float" office:value="90250" table:style-name="ce2">
            <text:p>90250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83430" table:style-name="ce2">
            <text:p>183430</text:p>
          </table:table-cell>
          <table:table-cell office:value-type="float" office:value="93090" table:style-name="ce2">
            <text:p>93090</text:p>
          </table:table-cell>
          <table:table-cell office:value-type="float" office:value="90340" table:style-name="ce2">
            <text:p>90340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83363" table:style-name="ce2">
            <text:p>183363</text:p>
          </table:table-cell>
          <table:table-cell office:value-type="float" office:value="93037" table:style-name="ce2">
            <text:p>93037</text:p>
          </table:table-cell>
          <table:table-cell office:value-type="float" office:value="90326" table:style-name="ce2">
            <text:p>90326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83099" table:style-name="ce2">
            <text:p>183099</text:p>
          </table:table-cell>
          <table:table-cell office:value-type="float" office:value="92891" table:style-name="ce2">
            <text:p>92891</text:p>
          </table:table-cell>
          <table:table-cell office:value-type="float" office:value="90208" table:style-name="ce2">
            <text:p>90208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82790" table:style-name="ce2">
            <text:p>182790</text:p>
          </table:table-cell>
          <table:table-cell office:value-type="float" office:value="92663" table:style-name="ce2">
            <text:p>92663</text:p>
          </table:table-cell>
          <table:table-cell office:value-type="float" office:value="90127" table:style-name="ce2">
            <text:p>90127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82344" table:style-name="ce2">
            <text:p>182344</text:p>
          </table:table-cell>
          <table:table-cell office:value-type="float" office:value="92375" table:style-name="ce2">
            <text:p>92375</text:p>
          </table:table-cell>
          <table:table-cell office:value-type="float" office:value="89969" table:style-name="ce2">
            <text:p>89969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81806" table:style-name="ce2">
            <text:p>181806</text:p>
          </table:table-cell>
          <table:table-cell office:value-type="float" office:value="92073" table:style-name="ce2">
            <text:p>92073</text:p>
          </table:table-cell>
          <table:table-cell office:value-type="float" office:value="89733" table:style-name="ce2">
            <text:p>89733</text:p>
          </table:table-cell>
          <table:table-cell table:style-name="ce3"/>
          <table:table-cell office:value-type="string" table:style-name="ce1">
            <text:p>.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81233" table:style-name="ce2">
            <text:p>181233</text:p>
          </table:table-cell>
          <table:table-cell office:value-type="float" office:value="91799" table:style-name="ce2">
            <text:p>91799</text:p>
          </table:table-cell>
          <table:table-cell office:value-type="float" office:value="89434" table:style-name="ce2">
            <text:p>8943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3">
            <draw:frame draw:z-index="1" draw:id="id2" draw:style-name="a2" draw:name="Chart 1" svg:x="0in" svg:y="0.18868in" svg:width="6.16981in" svg:height="3.4245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2" table:style-name="ro2">
          <table:table-cell table:number-columns-repeated="6" table:style-name="ce3"/>
          <table:table-cell table:number-columns-repeated="16378" table:style-name="ce1"/>
        </table:table-row>
        <table:table-row table:number-rows-repeated="13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81.$A$1:81.$F$29" table:base-cell-address="81.$A$1"/>
        </table:named-expressions>
      </table:table>
      <table:table table:name="82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3"/>
          <table:table-cell office:value-type="string" table:style-name="ce2">
            <text:p>82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80820" table:style-name="ce2">
            <text:p>180820</text:p>
          </table:table-cell>
          <table:table-cell office:value-type="float" office:value="91564" table:style-name="ce2">
            <text:p>91564</text:p>
          </table:table-cell>
          <table:table-cell office:value-type="float" office:value="89256" table:style-name="ce2">
            <text:p>8925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80251" table:style-name="ce2">
            <text:p>180251</text:p>
          </table:table-cell>
          <table:table-cell office:value-type="float" office:value="91225" table:style-name="ce2">
            <text:p>91225</text:p>
          </table:table-cell>
          <table:table-cell office:value-type="float" office:value="89026" table:style-name="ce2">
            <text:p>8902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79792" table:style-name="ce2">
            <text:p>179792</text:p>
          </table:table-cell>
          <table:table-cell office:value-type="float" office:value="90970" table:style-name="ce2">
            <text:p>90970</text:p>
          </table:table-cell>
          <table:table-cell office:value-type="float" office:value="88822" table:style-name="ce2">
            <text:p>8882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79636" table:style-name="ce2">
            <text:p>179636</text:p>
          </table:table-cell>
          <table:table-cell office:value-type="float" office:value="90878" table:style-name="ce2">
            <text:p>90878</text:p>
          </table:table-cell>
          <table:table-cell office:value-type="float" office:value="88758" table:style-name="ce2">
            <text:p>8875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79531" table:style-name="ce2">
            <text:p>179531</text:p>
          </table:table-cell>
          <table:table-cell office:value-type="float" office:value="90800" table:style-name="ce2">
            <text:p>90800</text:p>
          </table:table-cell>
          <table:table-cell office:value-type="float" office:value="88731" table:style-name="ce2">
            <text:p>8873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79057" table:style-name="ce2">
            <text:p>179057</text:p>
          </table:table-cell>
          <table:table-cell office:value-type="float" office:value="90627" table:style-name="ce2">
            <text:p>90627</text:p>
          </table:table-cell>
          <table:table-cell office:value-type="float" office:value="88428" table:style-name="ce2">
            <text:p>8842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78177" table:style-name="ce2">
            <text:p>178177</text:p>
          </table:table-cell>
          <table:table-cell office:value-type="float" office:value="90102" table:style-name="ce2">
            <text:p>90102</text:p>
          </table:table-cell>
          <table:table-cell office:value-type="float" office:value="88075" table:style-name="ce2">
            <text:p>8807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77647" table:style-name="ce2">
            <text:p>177647</text:p>
          </table:table-cell>
          <table:table-cell office:value-type="float" office:value="89855" table:style-name="ce2">
            <text:p>89855</text:p>
          </table:table-cell>
          <table:table-cell office:value-type="float" office:value="87792" table:style-name="ce2">
            <text:p>8779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76646" table:style-name="ce2">
            <text:p>176646</text:p>
          </table:table-cell>
          <table:table-cell office:value-type="float" office:value="89306" table:style-name="ce2">
            <text:p>89306</text:p>
          </table:table-cell>
          <table:table-cell office:value-type="float" office:value="87340" table:style-name="ce2">
            <text:p>8734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75866" table:style-name="ce2">
            <text:p>175866</text:p>
          </table:table-cell>
          <table:table-cell office:value-type="float" office:value="88897" table:style-name="ce2">
            <text:p>88897</text:p>
          </table:table-cell>
          <table:table-cell office:value-type="float" office:value="86969" table:style-name="ce2">
            <text:p>8696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75569" table:style-name="ce2">
            <text:p>175569</text:p>
          </table:table-cell>
          <table:table-cell office:value-type="float" office:value="88753" table:style-name="ce2">
            <text:p>88753</text:p>
          </table:table-cell>
          <table:table-cell office:value-type="float" office:value="86816" table:style-name="ce2">
            <text:p>8681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75261" table:style-name="ce2">
            <text:p>175261</text:p>
          </table:table-cell>
          <table:table-cell office:value-type="float" office:value="88584" table:style-name="ce2">
            <text:p>88584</text:p>
          </table:table-cell>
          <table:table-cell office:value-type="float" office:value="86677" table:style-name="ce2">
            <text:p>86677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3" draw:style-name="a3" draw:name="Chart 1" svg:x="0in" svg:y="0.18868in" svg:width="6.16981in" svg:height="3.4245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82.$A$1:82.$F$29" table:base-cell-address="82.$A$1"/>
        </table:named-expressions>
      </table:table>
      <table:table table:name="83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3"/>
          <table:table-cell office:value-type="string" table:style-name="ce2">
            <text:p>83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74953" table:style-name="ce2">
            <text:p>174953</text:p>
          </table:table-cell>
          <table:table-cell office:value-type="float" office:value="88419" table:style-name="ce2">
            <text:p>88419</text:p>
          </table:table-cell>
          <table:table-cell office:value-type="float" office:value="86534" table:style-name="ce2">
            <text:p>8653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74862" table:style-name="ce2">
            <text:p>174862</text:p>
          </table:table-cell>
          <table:table-cell office:value-type="float" office:value="88364" table:style-name="ce2">
            <text:p>88364</text:p>
          </table:table-cell>
          <table:table-cell office:value-type="float" office:value="86498" table:style-name="ce2">
            <text:p>8649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74960" table:style-name="ce2">
            <text:p>174960</text:p>
          </table:table-cell>
          <table:table-cell office:value-type="float" office:value="88339" table:style-name="ce2">
            <text:p>88339</text:p>
          </table:table-cell>
          <table:table-cell office:value-type="float" office:value="86621" table:style-name="ce2">
            <text:p>8662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74935" table:style-name="ce2">
            <text:p>174935</text:p>
          </table:table-cell>
          <table:table-cell office:value-type="float" office:value="88321" table:style-name="ce2">
            <text:p>88321</text:p>
          </table:table-cell>
          <table:table-cell office:value-type="float" office:value="86614" table:style-name="ce2">
            <text:p>8661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75439" table:style-name="ce2">
            <text:p>175439</text:p>
          </table:table-cell>
          <table:table-cell office:value-type="float" office:value="88597" table:style-name="ce2">
            <text:p>88597</text:p>
          </table:table-cell>
          <table:table-cell office:value-type="float" office:value="86842" table:style-name="ce2">
            <text:p>8684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75385" table:style-name="ce2">
            <text:p>175385</text:p>
          </table:table-cell>
          <table:table-cell office:value-type="float" office:value="88547" table:style-name="ce2">
            <text:p>88547</text:p>
          </table:table-cell>
          <table:table-cell office:value-type="float" office:value="86838" table:style-name="ce2">
            <text:p>8683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75130" table:style-name="ce2">
            <text:p>175130</text:p>
          </table:table-cell>
          <table:table-cell office:value-type="float" office:value="88430" table:style-name="ce2">
            <text:p>88430</text:p>
          </table:table-cell>
          <table:table-cell office:value-type="float" office:value="86700" table:style-name="ce2">
            <text:p>8670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75067" table:style-name="ce2">
            <text:p>175067</text:p>
          </table:table-cell>
          <table:table-cell office:value-type="float" office:value="88393" table:style-name="ce2">
            <text:p>88393</text:p>
          </table:table-cell>
          <table:table-cell office:value-type="float" office:value="86674" table:style-name="ce2">
            <text:p>8667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74770" table:style-name="ce2">
            <text:p>174770</text:p>
          </table:table-cell>
          <table:table-cell office:value-type="float" office:value="88268" table:style-name="ce2">
            <text:p>88268</text:p>
          </table:table-cell>
          <table:table-cell office:value-type="float" office:value="86502" table:style-name="ce2">
            <text:p>8650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74610" table:style-name="ce2">
            <text:p>174610</text:p>
          </table:table-cell>
          <table:table-cell office:value-type="float" office:value="88184" table:style-name="ce2">
            <text:p>88184</text:p>
          </table:table-cell>
          <table:table-cell office:value-type="float" office:value="86426" table:style-name="ce2">
            <text:p>8642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74594" table:style-name="ce2">
            <text:p>174594</text:p>
          </table:table-cell>
          <table:table-cell office:value-type="float" office:value="88212" table:style-name="ce2">
            <text:p>88212</text:p>
          </table:table-cell>
          <table:table-cell office:value-type="float" office:value="86382" table:style-name="ce2">
            <text:p>8638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74708" table:style-name="ce2">
            <text:p>174708</text:p>
          </table:table-cell>
          <table:table-cell office:value-type="float" office:value="88165" table:style-name="ce2">
            <text:p>88165</text:p>
          </table:table-cell>
          <table:table-cell office:value-type="float" office:value="86543" table:style-name="ce2">
            <text:p>86543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4" draw:style-name="a4" draw:name="Chart 1" svg:x="0in" svg:y="0.18868in" svg:width="6.16981in" svg:height="3.4245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83.$A$1:83.$F$29" table:base-cell-address="83.$A$1"/>
        </table:named-expressions>
      </table:table>
      <table:table table:name="84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3"/>
          <table:table-cell office:value-type="string" table:style-name="ce2">
            <text:p>84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74752" table:style-name="ce2">
            <text:p>174752</text:p>
          </table:table-cell>
          <table:table-cell office:value-type="float" office:value="88154" table:style-name="ce2">
            <text:p>88154</text:p>
          </table:table-cell>
          <table:table-cell office:value-type="float" office:value="86598" table:style-name="ce2">
            <text:p>8659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74466" table:style-name="ce2">
            <text:p>174466</text:p>
          </table:table-cell>
          <table:table-cell office:value-type="float" office:value="87975" table:style-name="ce2">
            <text:p>87975</text:p>
          </table:table-cell>
          <table:table-cell office:value-type="float" office:value="86491" table:style-name="ce2">
            <text:p>8649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74066" table:style-name="ce2">
            <text:p>174066</text:p>
          </table:table-cell>
          <table:table-cell office:value-type="float" office:value="87783" table:style-name="ce2">
            <text:p>87783</text:p>
          </table:table-cell>
          <table:table-cell office:value-type="float" office:value="86283" table:style-name="ce2">
            <text:p>8628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73964" table:style-name="ce2">
            <text:p>173964</text:p>
          </table:table-cell>
          <table:table-cell office:value-type="float" office:value="87780" table:style-name="ce2">
            <text:p>87780</text:p>
          </table:table-cell>
          <table:table-cell office:value-type="float" office:value="86184" table:style-name="ce2">
            <text:p>8618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73911" table:style-name="ce2">
            <text:p>173911</text:p>
          </table:table-cell>
          <table:table-cell office:value-type="float" office:value="87691" table:style-name="ce2">
            <text:p>87691</text:p>
          </table:table-cell>
          <table:table-cell office:value-type="float" office:value="86220" table:style-name="ce2">
            <text:p>8622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74097" table:style-name="ce2">
            <text:p>174097</text:p>
          </table:table-cell>
          <table:table-cell office:value-type="float" office:value="87801" table:style-name="ce2">
            <text:p>87801</text:p>
          </table:table-cell>
          <table:table-cell office:value-type="float" office:value="86296" table:style-name="ce2">
            <text:p>8629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74136" table:style-name="ce2">
            <text:p>174136</text:p>
          </table:table-cell>
          <table:table-cell office:value-type="float" office:value="87783" table:style-name="ce2">
            <text:p>87783</text:p>
          </table:table-cell>
          <table:table-cell office:value-type="float" office:value="86353" table:style-name="ce2">
            <text:p>8635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73971" table:style-name="ce2">
            <text:p>173971</text:p>
          </table:table-cell>
          <table:table-cell office:value-type="float" office:value="87704" table:style-name="ce2">
            <text:p>87704</text:p>
          </table:table-cell>
          <table:table-cell office:value-type="float" office:value="86267" table:style-name="ce2">
            <text:p>8626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73632" table:style-name="ce2">
            <text:p>173632</text:p>
          </table:table-cell>
          <table:table-cell office:value-type="float" office:value="87531" table:style-name="ce2">
            <text:p>87531</text:p>
          </table:table-cell>
          <table:table-cell office:value-type="float" office:value="86101" table:style-name="ce2">
            <text:p>8610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73264" table:style-name="ce2">
            <text:p>173264</text:p>
          </table:table-cell>
          <table:table-cell office:value-type="float" office:value="87392" table:style-name="ce2">
            <text:p>87392</text:p>
          </table:table-cell>
          <table:table-cell office:value-type="float" office:value="85872" table:style-name="ce2">
            <text:p>8587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73101" table:style-name="ce2">
            <text:p>173101</text:p>
          </table:table-cell>
          <table:table-cell office:value-type="float" office:value="87296" table:style-name="ce2">
            <text:p>87296</text:p>
          </table:table-cell>
          <table:table-cell office:value-type="float" office:value="85805" table:style-name="ce2">
            <text:p>8580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70853" table:style-name="ce2">
            <text:p>170853</text:p>
          </table:table-cell>
          <table:table-cell office:value-type="float" office:value="86067" table:style-name="ce2">
            <text:p>86067</text:p>
          </table:table-cell>
          <table:table-cell office:value-type="float" office:value="84786" table:style-name="ce2">
            <text:p>84786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5" draw:style-name="a5" draw:name="Chart 1" svg:x="0in" svg:y="0.18868in" svg:width="6.16981in" svg:height="3.4245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84.$A$1:84.$F$29" table:base-cell-address="84.$A$1"/>
        </table:named-expressions>
      </table:table>
      <table:table table:name="85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3"/>
          <table:table-cell office:value-type="string" table:style-name="ce2">
            <text:p>85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68868" table:style-name="ce2">
            <text:p>168868</text:p>
          </table:table-cell>
          <table:table-cell office:value-type="float" office:value="85120" table:style-name="ce2">
            <text:p>85120</text:p>
          </table:table-cell>
          <table:table-cell office:value-type="float" office:value="83748" table:style-name="ce2">
            <text:p>8374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68959" table:style-name="ce2">
            <text:p>168959</text:p>
          </table:table-cell>
          <table:table-cell office:value-type="float" office:value="85178" table:style-name="ce2">
            <text:p>85178</text:p>
          </table:table-cell>
          <table:table-cell office:value-type="float" office:value="83781" table:style-name="ce2">
            <text:p>8378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68425" table:style-name="ce2">
            <text:p>168425</text:p>
          </table:table-cell>
          <table:table-cell office:value-type="float" office:value="84899" table:style-name="ce2">
            <text:p>84899</text:p>
          </table:table-cell>
          <table:table-cell office:value-type="float" office:value="83526" table:style-name="ce2">
            <text:p>8352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68060" table:style-name="ce2">
            <text:p>168060</text:p>
          </table:table-cell>
          <table:table-cell office:value-type="float" office:value="84775" table:style-name="ce2">
            <text:p>84775</text:p>
          </table:table-cell>
          <table:table-cell office:value-type="float" office:value="83285" table:style-name="ce2">
            <text:p>8328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68045" table:style-name="ce2">
            <text:p>168045</text:p>
          </table:table-cell>
          <table:table-cell office:value-type="float" office:value="84768" table:style-name="ce2">
            <text:p>84768</text:p>
          </table:table-cell>
          <table:table-cell office:value-type="float" office:value="83277" table:style-name="ce2">
            <text:p>8327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68621" table:style-name="ce2">
            <text:p>168621</text:p>
          </table:table-cell>
          <table:table-cell office:value-type="float" office:value="84983" table:style-name="ce2">
            <text:p>84983</text:p>
          </table:table-cell>
          <table:table-cell office:value-type="float" office:value="83638" table:style-name="ce2">
            <text:p>8363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68356" table:style-name="ce2">
            <text:p>168356</text:p>
          </table:table-cell>
          <table:table-cell office:value-type="float" office:value="84795" table:style-name="ce2">
            <text:p>84795</text:p>
          </table:table-cell>
          <table:table-cell office:value-type="float" office:value="83561" table:style-name="ce2">
            <text:p>8356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68076" table:style-name="ce2">
            <text:p>168076</text:p>
          </table:table-cell>
          <table:table-cell office:value-type="float" office:value="84624" table:style-name="ce2">
            <text:p>84624</text:p>
          </table:table-cell>
          <table:table-cell office:value-type="float" office:value="83452" table:style-name="ce2">
            <text:p>8345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67699" table:style-name="ce2">
            <text:p>167699</text:p>
          </table:table-cell>
          <table:table-cell office:value-type="float" office:value="84441" table:style-name="ce2">
            <text:p>84441</text:p>
          </table:table-cell>
          <table:table-cell office:value-type="float" office:value="83258" table:style-name="ce2">
            <text:p>8325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67362" table:style-name="ce2">
            <text:p>167362</text:p>
          </table:table-cell>
          <table:table-cell office:value-type="float" office:value="84255" table:style-name="ce2">
            <text:p>84255</text:p>
          </table:table-cell>
          <table:table-cell office:value-type="float" office:value="83107" table:style-name="ce2">
            <text:p>8310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67077" table:style-name="ce2">
            <text:p>167077</text:p>
          </table:table-cell>
          <table:table-cell office:value-type="float" office:value="84094" table:style-name="ce2">
            <text:p>84094</text:p>
          </table:table-cell>
          <table:table-cell office:value-type="float" office:value="82983" table:style-name="ce2">
            <text:p>8298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66892" table:style-name="ce2">
            <text:p>166892</text:p>
          </table:table-cell>
          <table:table-cell office:value-type="float" office:value="84008" table:style-name="ce2">
            <text:p>84008</text:p>
          </table:table-cell>
          <table:table-cell office:value-type="float" office:value="82888" table:style-name="ce2">
            <text:p>82888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6" draw:style-name="a6" draw:name="Chart 1" svg:x="0in" svg:y="0.18868in" svg:width="6.16981in" svg:height="3.4245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85.$A$1:85.$F$29" table:base-cell-address="85.$A$1"/>
        </table:named-expressions>
      </table:table>
      <table:table table:name="86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3"/>
          <table:table-cell office:value-type="string" table:style-name="ce2">
            <text:p>86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66713" table:style-name="ce2">
            <text:p>166713</text:p>
          </table:table-cell>
          <table:table-cell office:value-type="float" office:value="83864" table:style-name="ce2">
            <text:p>83864</text:p>
          </table:table-cell>
          <table:table-cell office:value-type="float" office:value="82849" table:style-name="ce2">
            <text:p>8284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66748" table:style-name="ce2">
            <text:p>166748</text:p>
          </table:table-cell>
          <table:table-cell office:value-type="float" office:value="83813" table:style-name="ce2">
            <text:p>83813</text:p>
          </table:table-cell>
          <table:table-cell office:value-type="float" office:value="82935" table:style-name="ce2">
            <text:p>8293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66081" table:style-name="ce2">
            <text:p>166081</text:p>
          </table:table-cell>
          <table:table-cell office:value-type="float" office:value="83509" table:style-name="ce2">
            <text:p>83509</text:p>
          </table:table-cell>
          <table:table-cell office:value-type="float" office:value="82572" table:style-name="ce2">
            <text:p>8257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65815" table:style-name="ce2">
            <text:p>165815</text:p>
          </table:table-cell>
          <table:table-cell office:value-type="float" office:value="83336" table:style-name="ce2">
            <text:p>83336</text:p>
          </table:table-cell>
          <table:table-cell office:value-type="float" office:value="82479" table:style-name="ce2">
            <text:p>8247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65800" table:style-name="ce2">
            <text:p>165800</text:p>
          </table:table-cell>
          <table:table-cell office:value-type="float" office:value="83307" table:style-name="ce2">
            <text:p>83307</text:p>
          </table:table-cell>
          <table:table-cell office:value-type="float" office:value="82493" table:style-name="ce2">
            <text:p>8249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65977" table:style-name="ce2">
            <text:p>165977</text:p>
          </table:table-cell>
          <table:table-cell office:value-type="float" office:value="83357" table:style-name="ce2">
            <text:p>83357</text:p>
          </table:table-cell>
          <table:table-cell office:value-type="float" office:value="82620" table:style-name="ce2">
            <text:p>8262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66132" table:style-name="ce2">
            <text:p>166132</text:p>
          </table:table-cell>
          <table:table-cell office:value-type="float" office:value="83396" table:style-name="ce2">
            <text:p>83396</text:p>
          </table:table-cell>
          <table:table-cell office:value-type="float" office:value="82736" table:style-name="ce2">
            <text:p>8273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66141" table:style-name="ce2">
            <text:p>166141</text:p>
          </table:table-cell>
          <table:table-cell office:value-type="float" office:value="83384" table:style-name="ce2">
            <text:p>83384</text:p>
          </table:table-cell>
          <table:table-cell office:value-type="float" office:value="82757" table:style-name="ce2">
            <text:p>8275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65531" table:style-name="ce2">
            <text:p>165531</text:p>
          </table:table-cell>
          <table:table-cell office:value-type="float" office:value="83038" table:style-name="ce2">
            <text:p>83038</text:p>
          </table:table-cell>
          <table:table-cell office:value-type="float" office:value="82493" table:style-name="ce2">
            <text:p>8249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65105" table:style-name="ce2">
            <text:p>165105</text:p>
          </table:table-cell>
          <table:table-cell office:value-type="float" office:value="82770" table:style-name="ce2">
            <text:p>82770</text:p>
          </table:table-cell>
          <table:table-cell office:value-type="float" office:value="82335" table:style-name="ce2">
            <text:p>8233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64792" table:style-name="ce2">
            <text:p>164792</text:p>
          </table:table-cell>
          <table:table-cell office:value-type="float" office:value="82602" table:style-name="ce2">
            <text:p>82602</text:p>
          </table:table-cell>
          <table:table-cell office:value-type="float" office:value="82190" table:style-name="ce2">
            <text:p>8219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64955" table:style-name="ce2">
            <text:p>164955</text:p>
          </table:table-cell>
          <table:table-cell office:value-type="float" office:value="82653" table:style-name="ce2">
            <text:p>82653</text:p>
          </table:table-cell>
          <table:table-cell office:value-type="float" office:value="82302" table:style-name="ce2">
            <text:p>82302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7" draw:style-name="a7" draw:name="Chart 1" svg:x="0in" svg:y="0.18868in" svg:width="6.16981in" svg:height="3.4245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86.$A$1:86.$F$29" table:base-cell-address="86.$A$1"/>
        </table:named-expressions>
      </table:table>
      <table:table table:name="87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3"/>
          <table:table-cell office:value-type="string" table:style-name="ce2">
            <text:p>87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65072" table:style-name="ce2">
            <text:p>165072</text:p>
          </table:table-cell>
          <table:table-cell office:value-type="float" office:value="82681" table:style-name="ce2">
            <text:p>82681</text:p>
          </table:table-cell>
          <table:table-cell office:value-type="float" office:value="82391" table:style-name="ce2">
            <text:p>8239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65313" table:style-name="ce2">
            <text:p>165313</text:p>
          </table:table-cell>
          <table:table-cell office:value-type="float" office:value="82773" table:style-name="ce2">
            <text:p>82773</text:p>
          </table:table-cell>
          <table:table-cell office:value-type="float" office:value="82540" table:style-name="ce2">
            <text:p>8254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65552" table:style-name="ce2">
            <text:p>165552</text:p>
          </table:table-cell>
          <table:table-cell office:value-type="float" office:value="82864" table:style-name="ce2">
            <text:p>82864</text:p>
          </table:table-cell>
          <table:table-cell office:value-type="float" office:value="82688" table:style-name="ce2">
            <text:p>8268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65707" table:style-name="ce2">
            <text:p>165707</text:p>
          </table:table-cell>
          <table:table-cell office:value-type="float" office:value="82923" table:style-name="ce2">
            <text:p>82923</text:p>
          </table:table-cell>
          <table:table-cell office:value-type="float" office:value="82784" table:style-name="ce2">
            <text:p>8278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66050" table:style-name="ce2">
            <text:p>166050</text:p>
          </table:table-cell>
          <table:table-cell office:value-type="float" office:value="83043" table:style-name="ce2">
            <text:p>83043</text:p>
          </table:table-cell>
          <table:table-cell office:value-type="float" office:value="83007" table:style-name="ce2">
            <text:p>8300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66795" table:style-name="ce2">
            <text:p>166795</text:p>
          </table:table-cell>
          <table:table-cell office:value-type="float" office:value="83364" table:style-name="ce2">
            <text:p>83364</text:p>
          </table:table-cell>
          <table:table-cell office:value-type="float" office:value="83431" table:style-name="ce2">
            <text:p>8343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67136" table:style-name="ce2">
            <text:p>167136</text:p>
          </table:table-cell>
          <table:table-cell office:value-type="float" office:value="83483" table:style-name="ce2">
            <text:p>83483</text:p>
          </table:table-cell>
          <table:table-cell office:value-type="float" office:value="83653" table:style-name="ce2">
            <text:p>8365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67173" table:style-name="ce2">
            <text:p>167173</text:p>
          </table:table-cell>
          <table:table-cell office:value-type="float" office:value="83436" table:style-name="ce2">
            <text:p>83436</text:p>
          </table:table-cell>
          <table:table-cell office:value-type="float" office:value="83737" table:style-name="ce2">
            <text:p>8373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66939" table:style-name="ce2">
            <text:p>166939</text:p>
          </table:table-cell>
          <table:table-cell office:value-type="float" office:value="83317" table:style-name="ce2">
            <text:p>83317</text:p>
          </table:table-cell>
          <table:table-cell office:value-type="float" office:value="83622" table:style-name="ce2">
            <text:p>8362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66842" table:style-name="ce2">
            <text:p>166842</text:p>
          </table:table-cell>
          <table:table-cell office:value-type="float" office:value="83287" table:style-name="ce2">
            <text:p>83287</text:p>
          </table:table-cell>
          <table:table-cell office:value-type="float" office:value="83555" table:style-name="ce2">
            <text:p>8355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66982" table:style-name="ce2">
            <text:p>166982</text:p>
          </table:table-cell>
          <table:table-cell office:value-type="float" office:value="83324" table:style-name="ce2">
            <text:p>83324</text:p>
          </table:table-cell>
          <table:table-cell office:value-type="float" office:value="83658" table:style-name="ce2">
            <text:p>8365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66532" table:style-name="ce2">
            <text:p>166532</text:p>
          </table:table-cell>
          <table:table-cell office:value-type="float" office:value="83053" table:style-name="ce2">
            <text:p>83053</text:p>
          </table:table-cell>
          <table:table-cell office:value-type="float" office:value="83479" table:style-name="ce2">
            <text:p>83479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8" draw:style-name="a8" draw:name="Chart 1" svg:x="0in" svg:y="0.18868in" svg:width="6.16981in" svg:height="3.4245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87.$A$1:87.$F$29" table:base-cell-address="87.$A$1"/>
        </table:named-expressions>
      </table:table>
      <table:table table:name="88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3"/>
          <table:table-cell office:value-type="string" table:style-name="ce2">
            <text:p>88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66284" table:style-name="ce2">
            <text:p>166284</text:p>
          </table:table-cell>
          <table:table-cell office:value-type="float" office:value="82867" table:style-name="ce2">
            <text:p>82867</text:p>
          </table:table-cell>
          <table:table-cell office:value-type="float" office:value="83417" table:style-name="ce2">
            <text:p>8341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66093" table:style-name="ce2">
            <text:p>166093</text:p>
          </table:table-cell>
          <table:table-cell office:value-type="float" office:value="82730" table:style-name="ce2">
            <text:p>82730</text:p>
          </table:table-cell>
          <table:table-cell office:value-type="float" office:value="83363" table:style-name="ce2">
            <text:p>8336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65981" table:style-name="ce2">
            <text:p>165981</text:p>
          </table:table-cell>
          <table:table-cell office:value-type="float" office:value="82663" table:style-name="ce2">
            <text:p>82663</text:p>
          </table:table-cell>
          <table:table-cell office:value-type="float" office:value="83318" table:style-name="ce2">
            <text:p>8331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66068" table:style-name="ce2">
            <text:p>166068</text:p>
          </table:table-cell>
          <table:table-cell office:value-type="float" office:value="82654" table:style-name="ce2">
            <text:p>82654</text:p>
          </table:table-cell>
          <table:table-cell office:value-type="float" office:value="83414" table:style-name="ce2">
            <text:p>8341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66055" table:style-name="ce2">
            <text:p>166055</text:p>
          </table:table-cell>
          <table:table-cell office:value-type="float" office:value="82633" table:style-name="ce2">
            <text:p>82633</text:p>
          </table:table-cell>
          <table:table-cell office:value-type="float" office:value="83422" table:style-name="ce2">
            <text:p>8342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66150" table:style-name="ce2">
            <text:p>166150</text:p>
          </table:table-cell>
          <table:table-cell office:value-type="float" office:value="82684" table:style-name="ce2">
            <text:p>82684</text:p>
          </table:table-cell>
          <table:table-cell office:value-type="float" office:value="83466" table:style-name="ce2">
            <text:p>8346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66040" table:style-name="ce2">
            <text:p>166040</text:p>
          </table:table-cell>
          <table:table-cell office:value-type="float" office:value="82587" table:style-name="ce2">
            <text:p>82587</text:p>
          </table:table-cell>
          <table:table-cell office:value-type="float" office:value="83453" table:style-name="ce2">
            <text:p>8345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65882" table:style-name="ce2">
            <text:p>165882</text:p>
          </table:table-cell>
          <table:table-cell office:value-type="float" office:value="82499" table:style-name="ce2">
            <text:p>82499</text:p>
          </table:table-cell>
          <table:table-cell office:value-type="float" office:value="83383" table:style-name="ce2">
            <text:p>8338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65499" table:style-name="ce2">
            <text:p>165499</text:p>
          </table:table-cell>
          <table:table-cell office:value-type="float" office:value="82310" table:style-name="ce2">
            <text:p>82310</text:p>
          </table:table-cell>
          <table:table-cell office:value-type="float" office:value="83189" table:style-name="ce2">
            <text:p>8318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65400" table:style-name="ce2">
            <text:p>165400</text:p>
          </table:table-cell>
          <table:table-cell office:value-type="float" office:value="82233" table:style-name="ce2">
            <text:p>82233</text:p>
          </table:table-cell>
          <table:table-cell office:value-type="float" office:value="83189" table:style-name="ce2">
            <text:p>83189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65388" table:style-name="ce2">
            <text:p>165388</text:p>
          </table:table-cell>
          <table:table-cell office:value-type="float" office:value="82218" table:style-name="ce2">
            <text:p>82218</text:p>
          </table:table-cell>
          <table:table-cell office:value-type="float" office:value="83170" table:style-name="ce2">
            <text:p>8317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65324" table:style-name="ce2">
            <text:p>165324</text:p>
          </table:table-cell>
          <table:table-cell office:value-type="float" office:value="82173" table:style-name="ce2">
            <text:p>82173</text:p>
          </table:table-cell>
          <table:table-cell office:value-type="float" office:value="83151" table:style-name="ce2">
            <text:p>83151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9" draw:style-name="a9" draw:name="Chart 1" svg:x="0in" svg:y="0.18868in" svg:width="6.16981in" svg:height="3.424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88.$A$1:88.$F$29" table:base-cell-address="88.$A$1"/>
        </table:named-expressions>
      </table:table>
      <table:table table:name="89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3"/>
          <table:table-cell office:value-type="string" table:style-name="ce2">
            <text:p>89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65425" table:style-name="ce2">
            <text:p>165425</text:p>
          </table:table-cell>
          <table:table-cell office:value-type="float" office:value="82220" table:style-name="ce2">
            <text:p>82220</text:p>
          </table:table-cell>
          <table:table-cell office:value-type="float" office:value="83205" table:style-name="ce2">
            <text:p>83205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65597" table:style-name="ce2">
            <text:p>165597</text:p>
          </table:table-cell>
          <table:table-cell office:value-type="float" office:value="82381" table:style-name="ce2">
            <text:p>82381</text:p>
          </table:table-cell>
          <table:table-cell office:value-type="float" office:value="83216" table:style-name="ce2">
            <text:p>8321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65655" table:style-name="ce2">
            <text:p>165655</text:p>
          </table:table-cell>
          <table:table-cell office:value-type="float" office:value="82407" table:style-name="ce2">
            <text:p>82407</text:p>
          </table:table-cell>
          <table:table-cell office:value-type="float" office:value="83248" table:style-name="ce2">
            <text:p>8324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65432" table:style-name="ce2">
            <text:p>165432</text:p>
          </table:table-cell>
          <table:table-cell office:value-type="float" office:value="82194" table:style-name="ce2">
            <text:p>82194</text:p>
          </table:table-cell>
          <table:table-cell office:value-type="float" office:value="83238" table:style-name="ce2">
            <text:p>8323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65027" table:style-name="ce2">
            <text:p>165027</text:p>
          </table:table-cell>
          <table:table-cell office:value-type="float" office:value="81973" table:style-name="ce2">
            <text:p>81973</text:p>
          </table:table-cell>
          <table:table-cell office:value-type="float" office:value="83054" table:style-name="ce2">
            <text:p>8305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64751" table:style-name="ce2">
            <text:p>164751</text:p>
          </table:table-cell>
          <table:table-cell office:value-type="float" office:value="81771" table:style-name="ce2">
            <text:p>81771</text:p>
          </table:table-cell>
          <table:table-cell office:value-type="float" office:value="82980" table:style-name="ce2">
            <text:p>8298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64463" table:style-name="ce2">
            <text:p>164463</text:p>
          </table:table-cell>
          <table:table-cell office:value-type="float" office:value="81621" table:style-name="ce2">
            <text:p>81621</text:p>
          </table:table-cell>
          <table:table-cell office:value-type="float" office:value="82842" table:style-name="ce2">
            <text:p>8284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64106" table:style-name="ce2">
            <text:p>164106</text:p>
          </table:table-cell>
          <table:table-cell office:value-type="float" office:value="81432" table:style-name="ce2">
            <text:p>81432</text:p>
          </table:table-cell>
          <table:table-cell office:value-type="float" office:value="82674" table:style-name="ce2">
            <text:p>8267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63623" table:style-name="ce2">
            <text:p>163623</text:p>
          </table:table-cell>
          <table:table-cell office:value-type="float" office:value="81193" table:style-name="ce2">
            <text:p>81193</text:p>
          </table:table-cell>
          <table:table-cell office:value-type="float" office:value="82430" table:style-name="ce2">
            <text:p>8243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63455" table:style-name="ce2">
            <text:p>163455</text:p>
          </table:table-cell>
          <table:table-cell office:value-type="float" office:value="81094" table:style-name="ce2">
            <text:p>81094</text:p>
          </table:table-cell>
          <table:table-cell office:value-type="float" office:value="82361" table:style-name="ce2">
            <text:p>8236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63280" table:style-name="ce2">
            <text:p>163280</text:p>
          </table:table-cell>
          <table:table-cell office:value-type="float" office:value="80982" table:style-name="ce2">
            <text:p>80982</text:p>
          </table:table-cell>
          <table:table-cell office:value-type="float" office:value="82298" table:style-name="ce2">
            <text:p>8229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63090" table:style-name="ce2">
            <text:p>163090</text:p>
          </table:table-cell>
          <table:table-cell office:value-type="float" office:value="80911" table:style-name="ce2">
            <text:p>80911</text:p>
          </table:table-cell>
          <table:table-cell office:value-type="float" office:value="82179" table:style-name="ce2">
            <text:p>82179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10" draw:style-name="a10" draw:name="Chart 1" svg:x="0in" svg:y="0.18868in" svg:width="6.16981in" svg:height="3.4245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89.$A$1:89.$F$29" table:base-cell-address="89.$A$1"/>
        </table:named-expressions>
      </table:table>
      <table:table table:name="90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3"/>
          <table:table-cell office:value-type="string" table:style-name="ce2">
            <text:p>90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月<text:s/></text:p>
          </table:table-cell>
          <table:table-cell office:value-type="float" office:value="163044" table:style-name="ce2">
            <text:p>163044</text:p>
          </table:table-cell>
          <table:table-cell office:value-type="float" office:value="80861" table:style-name="ce2">
            <text:p>80861</text:p>
          </table:table-cell>
          <table:table-cell office:value-type="float" office:value="82183" table:style-name="ce2">
            <text:p>82183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月<text:s/></text:p>
          </table:table-cell>
          <table:table-cell office:value-type="float" office:value="162809" table:style-name="ce2">
            <text:p>162809</text:p>
          </table:table-cell>
          <table:table-cell office:value-type="float" office:value="80713" table:style-name="ce2">
            <text:p>80713</text:p>
          </table:table-cell>
          <table:table-cell office:value-type="float" office:value="82096" table:style-name="ce2">
            <text:p>8209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3月<text:s/></text:p>
          </table:table-cell>
          <table:table-cell office:value-type="float" office:value="162636" table:style-name="ce2">
            <text:p>162636</text:p>
          </table:table-cell>
          <table:table-cell office:value-type="float" office:value="80624" table:style-name="ce2">
            <text:p>80624</text:p>
          </table:table-cell>
          <table:table-cell office:value-type="float" office:value="82012" table:style-name="ce2">
            <text:p>8201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4月<text:s/></text:p>
          </table:table-cell>
          <table:table-cell office:value-type="float" office:value="162717" table:style-name="ce2">
            <text:p>162717</text:p>
          </table:table-cell>
          <table:table-cell office:value-type="float" office:value="80645" table:style-name="ce2">
            <text:p>80645</text:p>
          </table:table-cell>
          <table:table-cell office:value-type="float" office:value="82072" table:style-name="ce2">
            <text:p>82072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5月<text:s/></text:p>
          </table:table-cell>
          <table:table-cell office:value-type="float" office:value="162618" table:style-name="ce2">
            <text:p>162618</text:p>
          </table:table-cell>
          <table:table-cell office:value-type="float" office:value="80604" table:style-name="ce2">
            <text:p>80604</text:p>
          </table:table-cell>
          <table:table-cell office:value-type="float" office:value="82014" table:style-name="ce2">
            <text:p>8201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6月<text:s/></text:p>
          </table:table-cell>
          <table:table-cell office:value-type="float" office:value="162532" table:style-name="ce2">
            <text:p>162532</text:p>
          </table:table-cell>
          <table:table-cell office:value-type="float" office:value="80551" table:style-name="ce2">
            <text:p>80551</text:p>
          </table:table-cell>
          <table:table-cell office:value-type="float" office:value="81981" table:style-name="ce2">
            <text:p>81981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7月<text:s/></text:p>
          </table:table-cell>
          <table:table-cell office:value-type="float" office:value="162300" table:style-name="ce2">
            <text:p>162300</text:p>
          </table:table-cell>
          <table:table-cell office:value-type="float" office:value="80393" table:style-name="ce2">
            <text:p>80393</text:p>
          </table:table-cell>
          <table:table-cell office:value-type="float" office:value="81907" table:style-name="ce2">
            <text:p>81907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8月<text:s/></text:p>
          </table:table-cell>
          <table:table-cell office:value-type="float" office:value="162079" table:style-name="ce2">
            <text:p>162079</text:p>
          </table:table-cell>
          <table:table-cell office:value-type="float" office:value="80279" table:style-name="ce2">
            <text:p>80279</text:p>
          </table:table-cell>
          <table:table-cell office:value-type="float" office:value="81800" table:style-name="ce2">
            <text:p>8180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9月<text:s/></text:p>
          </table:table-cell>
          <table:table-cell office:value-type="float" office:value="161693" table:style-name="ce2">
            <text:p>161693</text:p>
          </table:table-cell>
          <table:table-cell office:value-type="float" office:value="80099" table:style-name="ce2">
            <text:p>80099</text:p>
          </table:table-cell>
          <table:table-cell office:value-type="float" office:value="81594" table:style-name="ce2">
            <text:p>81594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月<text:s/></text:p>
          </table:table-cell>
          <table:table-cell office:value-type="float" office:value="161540" table:style-name="ce2">
            <text:p>161540</text:p>
          </table:table-cell>
          <table:table-cell office:value-type="float" office:value="79982" table:style-name="ce2">
            <text:p>79982</text:p>
          </table:table-cell>
          <table:table-cell office:value-type="float" office:value="81558" table:style-name="ce2">
            <text:p>81558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月<text:s/></text:p>
          </table:table-cell>
          <table:table-cell office:value-type="float" office:value="161671" table:style-name="ce2">
            <text:p>161671</text:p>
          </table:table-cell>
          <table:table-cell office:value-type="float" office:value="80015" table:style-name="ce2">
            <text:p>80015</text:p>
          </table:table-cell>
          <table:table-cell office:value-type="float" office:value="81656" table:style-name="ce2">
            <text:p>81656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月<text:s/></text:p>
          </table:table-cell>
          <table:table-cell office:value-type="float" office:value="161635" table:style-name="ce2">
            <text:p>161635</text:p>
          </table:table-cell>
          <table:table-cell office:value-type="float" office:value="79935" table:style-name="ce2">
            <text:p>79935</text:p>
          </table:table-cell>
          <table:table-cell office:value-type="float" office:value="81700" table:style-name="ce2">
            <text:p>817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>
            <draw:frame draw:z-index="1" draw:id="id11" draw:style-name="a11" draw:name="Chart 1" svg:x="0in" svg:y="0.18868in" svg:width="6.16981in" svg:height="3.4245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number-rows-repeated="15" table:style-name="ro2">
          <table:table-cell table:number-columns-repeated="6" table:style-name="ce3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90.$A$1:90.$F$29" table:base-cell-address="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93" style:display-name="好_93" style:family="table-cell" style:data-style-name="N0">
      <style:table-cell-properties fo:background-color="#CCFFCC"/>
      <style:text-properties fo:color="#008000"/>
    </style:style>
    <style:style style:name="_22750__93" style:display-name="壞_93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M-A04</meta:initial-creator>
    <dc:creator>NO1</dc:creator>
    <meta:creation-date>2010-10-04T07:57:10Z</meta:creation-date>
    <dc:date>2015-12-28T14:47:59Z</dc:date>
    <meta:print-date>2010-10-04T08:10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73.4340157480315pt" chart:style-name="Crt0">
        <chart:title svg:x="166.2987401574803pt" svg:y="17.91433070866142pt" chart:style-name="CT00">
          <text:p text:style-name="a1" text:class-names="" text:cond-style-name="">79年度人口消長變化圖</text:p>
        </chart:title>
        <chart:legend svg:x="72.2448031496063pt" svg:y="62.49267716535433pt" chart:style-name="Lgnd"/>
        <chart:plot-area svg:x="42.44370078740157pt" svg:y="79.82559055118111pt" svg:width="385.5512598425197pt" svg:height="121.1508661417323pt" chart:style-name="Plt0">
          <chart:axis chart:dimension="x" chart:name="primary-x" chart:style-name="Axs0">
            <chart:title svg:x="236.7170078740157pt" svg:y="206.5633070866142pt" chart:style-name="AT00">
              <text:p text:style-name="a3" text:class-names="" text:cond-style-name="">月份</text:p>
            </chart:title>
            <chart:categories table:cell-range-address="79.$B$2:.$B$14"/>
          </chart:axis>
          <chart:axis chart:dimension="y" chart:name="primary-y" chart:style-name="Axs1">
            <chart:title svg:x="16.56322834645669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79.$C$1" chart:values-cell-range-address="79.$C$2:.$C$14" chart:class="chart:line" chart:attached-axis="primary-y" chart:style-name="G0S0">
            <chart:data-point chart:repeated="13"/>
          </chart:series>
          <chart:series chart:label-cell-address="79.$D$1" chart:values-cell-range-address="79.$D$2:.$D$14" chart:class="chart:line" chart:attached-axis="primary-y" chart:style-name="G0S1">
            <chart:data-point chart:repeated="13"/>
          </chart:series>
          <chart:series chart:label-cell-address="79.$E$1" chart:values-cell-range-address="79.$E$2:.$E$14" chart:class="chart:line" chart:attached-axis="primary-y" chart:style-name="G0S2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44.2264566929134pt" chart:style-name="Crt0">
        <chart:title svg:x="156.0392125984252pt" svg:y="17.91433070866142pt" chart:style-name="CT00">
          <text:p text:style-name="a1" text:class-names="" text:cond-style-name="">88年度人口消長變化圖</text:p>
        </chart:title>
        <chart:legend svg:x="68.60598425196851pt" svg:y="62.49267716535433pt" chart:style-name="Lgnd"/>
        <chart:plot-area svg:x="37.07905511811023pt" svg:y="79.82559055118111pt" svg:width="364.6892125984252pt" svg:height="121.1508661417323pt" chart:style-name="Plt0">
          <chart:axis chart:dimension="x" chart:name="primary-x" chart:style-name="Axs0">
            <chart:title svg:x="222.1132283464567pt" svg:y="206.5633070866142pt" chart:style-name="AT00">
              <text:p text:style-name="a3" text:class-names="" text:cond-style-name="">月份</text:p>
            </chart:title>
            <chart:categories table:cell-range-address="88.$B$2:.$B$13"/>
          </chart:axis>
          <chart:axis chart:dimension="y" chart:name="primary-y" chart:style-name="Axs1">
            <chart:title svg:x="15.54141732283465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88.$C$1" chart:values-cell-range-address="88.$C$2:.$C$13" chart:class="chart:line" chart:attached-axis="primary-y" chart:style-name="G0S0">
            <chart:data-point chart:repeated="12"/>
          </chart:series>
          <chart:series chart:label-cell-address="88.$D$1" chart:values-cell-range-address="88.$D$2:.$D$13" chart:class="chart:line" chart:attached-axis="primary-y" chart:style-name="G0S1">
            <chart:data-point chart:repeated="12"/>
          </chart:series>
          <chart:series chart:label-cell-address="88.$E$1" chart:values-cell-range-address="88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44.2264566929134pt" chart:style-name="Crt0">
        <chart:title svg:x="156.0392125984252pt" svg:y="17.91433070866142pt" chart:style-name="CT00">
          <text:p text:style-name="a1" text:class-names="" text:cond-style-name="">89年度人口消長變化圖</text:p>
        </chart:title>
        <chart:legend svg:x="68.60598425196851pt" svg:y="62.49267716535433pt" chart:style-name="Lgnd"/>
        <chart:plot-area svg:x="37.07905511811023pt" svg:y="79.82559055118111pt" svg:width="364.6892125984252pt" svg:height="121.1508661417323pt" chart:style-name="Plt0">
          <chart:axis chart:dimension="x" chart:name="primary-x" chart:style-name="Axs0">
            <chart:title svg:x="222.1132283464567pt" svg:y="206.5633070866142pt" chart:style-name="AT00">
              <text:p text:style-name="a3" text:class-names="" text:cond-style-name="">月份</text:p>
            </chart:title>
            <chart:categories table:cell-range-address="89.$B$2:.$B$13"/>
          </chart:axis>
          <chart:axis chart:dimension="y" chart:name="primary-y" chart:style-name="Axs1">
            <chart:title svg:x="15.54141732283465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89.$C$1" chart:values-cell-range-address="89.$C$2:.$C$13" chart:class="chart:line" chart:attached-axis="primary-y" chart:style-name="G0S0">
            <chart:data-point chart:repeated="12"/>
          </chart:series>
          <chart:series chart:label-cell-address="89.$D$1" chart:values-cell-range-address="89.$D$2:.$D$13" chart:class="chart:line" chart:attached-axis="primary-y" chart:style-name="G0S1">
            <chart:data-point chart:repeated="12"/>
          </chart:series>
          <chart:series chart:label-cell-address="89.$E$1" chart:values-cell-range-address="89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44.2264566929134pt" chart:style-name="Crt0">
        <chart:title svg:x="156.0392125984252pt" svg:y="17.91433070866142pt" chart:style-name="CT00">
          <text:p text:style-name="a1" text:class-names="" text:cond-style-name="">90年度人口消長變化圖</text:p>
        </chart:title>
        <chart:legend svg:x="68.60598425196851pt" svg:y="62.49267716535433pt" chart:style-name="Lgnd"/>
        <chart:plot-area svg:x="37.07905511811023pt" svg:y="79.82559055118111pt" svg:width="364.6892125984252pt" svg:height="121.1508661417323pt" chart:style-name="Plt0">
          <chart:axis chart:dimension="x" chart:name="primary-x" chart:style-name="Axs0">
            <chart:title svg:x="222.1132283464567pt" svg:y="206.5633070866142pt" chart:style-name="AT00">
              <text:p text:style-name="a3" text:class-names="" text:cond-style-name="">月份</text:p>
            </chart:title>
            <chart:categories table:cell-range-address="90.$B$2:.$B$13"/>
          </chart:axis>
          <chart:axis chart:dimension="y" chart:name="primary-y" chart:style-name="Axs1">
            <chart:title svg:x="15.54141732283465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90.$C$1" chart:values-cell-range-address="90.$C$2:.$C$13" chart:class="chart:line" chart:attached-axis="primary-y" chart:style-name="G0S0">
            <chart:data-point chart:repeated="12"/>
          </chart:series>
          <chart:series chart:label-cell-address="90.$D$1" chart:values-cell-range-address="90.$D$2:.$D$13" chart:class="chart:line" chart:attached-axis="primary-y" chart:style-name="G0S1">
            <chart:data-point chart:repeated="12"/>
          </chart:series>
          <chart:series chart:label-cell-address="90.$E$1" chart:values-cell-range-address="90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44.2264566929134pt" chart:style-name="Crt0">
        <chart:title svg:x="156.0392125984252pt" svg:y="17.91433070866142pt" chart:style-name="CT00">
          <text:p text:style-name="a1" text:class-names="" text:cond-style-name="">80年度人口消長變化圖</text:p>
        </chart:title>
        <chart:legend svg:x="68.60598425196851pt" svg:y="62.49267716535433pt" chart:style-name="Lgnd"/>
        <chart:plot-area svg:x="37.07905511811023pt" svg:y="79.82559055118111pt" svg:width="364.6892125984252pt" svg:height="121.1508661417323pt" chart:style-name="Plt0">
          <chart:axis chart:dimension="x" chart:name="primary-x" chart:style-name="Axs0">
            <chart:title svg:x="222.1132283464567pt" svg:y="206.5633070866142pt" chart:style-name="AT00">
              <text:p text:style-name="a3" text:class-names="" text:cond-style-name="">月份</text:p>
            </chart:title>
            <chart:categories table:cell-range-address="80.$B$2:.$B$13"/>
          </chart:axis>
          <chart:axis chart:dimension="y" chart:name="primary-y" chart:style-name="Axs1">
            <chart:title svg:x="15.54141732283465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80.$C$1" chart:values-cell-range-address="80.$C$2:.$C$13" chart:class="chart:line" chart:attached-axis="primary-y" chart:style-name="G0S0">
            <chart:data-point chart:repeated="12"/>
          </chart:series>
          <chart:series chart:label-cell-address="80.$D$1" chart:values-cell-range-address="80.$D$2:.$D$13" chart:class="chart:line" chart:attached-axis="primary-y" chart:style-name="G0S1">
            <chart:data-point chart:repeated="12"/>
          </chart:series>
          <chart:series chart:label-cell-address="80.$E$1" chart:values-cell-range-address="80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44.2264566929134pt" chart:style-name="Crt0">
        <chart:title svg:x="156.0392125984252pt" svg:y="17.91433070866142pt" chart:style-name="CT00">
          <text:p text:style-name="a1" text:class-names="" text:cond-style-name="">81年度人口消長變化圖</text:p>
        </chart:title>
        <chart:legend svg:x="68.60598425196851pt" svg:y="62.49267716535433pt" chart:style-name="Lgnd"/>
        <chart:plot-area svg:x="37.07905511811023pt" svg:y="79.82559055118111pt" svg:width="364.6892125984252pt" svg:height="121.1508661417323pt" chart:style-name="Plt0">
          <chart:axis chart:dimension="x" chart:name="primary-x" chart:style-name="Axs0">
            <chart:title svg:x="222.1132283464567pt" svg:y="206.5633070866142pt" chart:style-name="AT00">
              <text:p text:style-name="a3" text:class-names="" text:cond-style-name="">月份</text:p>
            </chart:title>
            <chart:categories table:cell-range-address="81.$B$2:.$B$13"/>
          </chart:axis>
          <chart:axis chart:dimension="y" chart:name="primary-y" chart:style-name="Axs1">
            <chart:title svg:x="15.54141732283465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81.$C$1" chart:values-cell-range-address="81.$C$2:.$C$13" chart:class="chart:line" chart:attached-axis="primary-y" chart:style-name="G0S0">
            <chart:data-point chart:repeated="12"/>
          </chart:series>
          <chart:series chart:label-cell-address="81.$D$1" chart:values-cell-range-address="81.$D$2:.$D$13" chart:class="chart:line" chart:attached-axis="primary-y" chart:style-name="G0S1">
            <chart:data-point chart:repeated="12"/>
          </chart:series>
          <chart:series chart:label-cell-address="81.$E$1" chart:values-cell-range-address="81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44.2264566929134pt" chart:style-name="Crt0">
        <chart:title svg:x="156.0392125984252pt" svg:y="17.91433070866142pt" chart:style-name="CT00">
          <text:p text:style-name="a1" text:class-names="" text:cond-style-name="">82年度人口消長變化圖</text:p>
        </chart:title>
        <chart:legend svg:x="68.60598425196851pt" svg:y="62.49267716535433pt" chart:style-name="Lgnd"/>
        <chart:plot-area svg:x="37.07905511811023pt" svg:y="79.82559055118111pt" svg:width="364.6892125984252pt" svg:height="121.1508661417323pt" chart:style-name="Plt0">
          <chart:axis chart:dimension="x" chart:name="primary-x" chart:style-name="Axs0">
            <chart:title svg:x="222.1132283464567pt" svg:y="206.5633070866142pt" chart:style-name="AT00">
              <text:p text:style-name="a3" text:class-names="" text:cond-style-name="">月份</text:p>
            </chart:title>
            <chart:categories table:cell-range-address="82.$B$2:.$B$13"/>
          </chart:axis>
          <chart:axis chart:dimension="y" chart:name="primary-y" chart:style-name="Axs1">
            <chart:title svg:x="15.54141732283465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82.$C$1" chart:values-cell-range-address="82.$C$2:.$C$13" chart:class="chart:line" chart:attached-axis="primary-y" chart:style-name="G0S0">
            <chart:data-point chart:repeated="12"/>
          </chart:series>
          <chart:series chart:label-cell-address="82.$D$1" chart:values-cell-range-address="82.$D$2:.$D$13" chart:class="chart:line" chart:attached-axis="primary-y" chart:style-name="G0S1">
            <chart:data-point chart:repeated="12"/>
          </chart:series>
          <chart:series chart:label-cell-address="82.$E$1" chart:values-cell-range-address="82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44.2264566929134pt" chart:style-name="Crt0">
        <chart:title svg:x="156.0392125984252pt" svg:y="17.91433070866142pt" chart:style-name="CT00">
          <text:p text:style-name="a1" text:class-names="" text:cond-style-name="">83年度人口消長變化圖</text:p>
        </chart:title>
        <chart:legend svg:x="68.60598425196851pt" svg:y="62.49267716535433pt" chart:style-name="Lgnd"/>
        <chart:plot-area svg:x="37.07905511811023pt" svg:y="79.82559055118111pt" svg:width="364.6892125984252pt" svg:height="121.1508661417323pt" chart:style-name="Plt0">
          <chart:axis chart:dimension="x" chart:name="primary-x" chart:style-name="Axs0">
            <chart:title svg:x="222.1132283464567pt" svg:y="206.5633070866142pt" chart:style-name="AT00">
              <text:p text:style-name="a3" text:class-names="" text:cond-style-name="">月份</text:p>
            </chart:title>
            <chart:categories table:cell-range-address="83.$B$2:.$B$13"/>
          </chart:axis>
          <chart:axis chart:dimension="y" chart:name="primary-y" chart:style-name="Axs1">
            <chart:title svg:x="15.54141732283465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83.$C$1" chart:values-cell-range-address="83.$C$2:.$C$13" chart:class="chart:line" chart:attached-axis="primary-y" chart:style-name="G0S0">
            <chart:data-point chart:repeated="12"/>
          </chart:series>
          <chart:series chart:label-cell-address="83.$D$1" chart:values-cell-range-address="83.$D$2:.$D$13" chart:class="chart:line" chart:attached-axis="primary-y" chart:style-name="G0S1">
            <chart:data-point chart:repeated="12"/>
          </chart:series>
          <chart:series chart:label-cell-address="83.$E$1" chart:values-cell-range-address="83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44.2264566929134pt" chart:style-name="Crt0">
        <chart:title svg:x="156.0392125984252pt" svg:y="17.91433070866142pt" chart:style-name="CT00">
          <text:p text:style-name="a1" text:class-names="" text:cond-style-name="">84年度人口消長變化圖</text:p>
        </chart:title>
        <chart:legend svg:x="68.60598425196851pt" svg:y="62.49267716535433pt" chart:style-name="Lgnd"/>
        <chart:plot-area svg:x="37.07905511811023pt" svg:y="79.82559055118111pt" svg:width="364.6892125984252pt" svg:height="121.1508661417323pt" chart:style-name="Plt0">
          <chart:axis chart:dimension="x" chart:name="primary-x" chart:style-name="Axs0">
            <chart:title svg:x="222.1132283464567pt" svg:y="206.5633070866142pt" chart:style-name="AT00">
              <text:p text:style-name="a3" text:class-names="" text:cond-style-name="">月份</text:p>
            </chart:title>
            <chart:categories table:cell-range-address="84.$B$2:.$B$13"/>
          </chart:axis>
          <chart:axis chart:dimension="y" chart:name="primary-y" chart:style-name="Axs1">
            <chart:title svg:x="15.54141732283465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84.$C$1" chart:values-cell-range-address="84.$C$2:.$C$13" chart:class="chart:line" chart:attached-axis="primary-y" chart:style-name="G0S0">
            <chart:data-point chart:repeated="12"/>
          </chart:series>
          <chart:series chart:label-cell-address="84.$D$1" chart:values-cell-range-address="84.$D$2:.$D$13" chart:class="chart:line" chart:attached-axis="primary-y" chart:style-name="G0S1">
            <chart:data-point chart:repeated="12"/>
          </chart:series>
          <chart:series chart:label-cell-address="84.$E$1" chart:values-cell-range-address="84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44.2264566929134pt" chart:style-name="Crt0">
        <chart:title svg:x="156.0392125984252pt" svg:y="17.91433070866142pt" chart:style-name="CT00">
          <text:p text:style-name="a1" text:class-names="" text:cond-style-name="">85年度人口消長變化圖</text:p>
        </chart:title>
        <chart:legend svg:x="68.60598425196851pt" svg:y="62.49267716535433pt" chart:style-name="Lgnd"/>
        <chart:plot-area svg:x="37.07905511811023pt" svg:y="79.82559055118111pt" svg:width="364.6892125984252pt" svg:height="121.1508661417323pt" chart:style-name="Plt0">
          <chart:axis chart:dimension="x" chart:name="primary-x" chart:style-name="Axs0">
            <chart:title svg:x="222.1132283464567pt" svg:y="206.5633070866142pt" chart:style-name="AT00">
              <text:p text:style-name="a3" text:class-names="" text:cond-style-name="">月份</text:p>
            </chart:title>
            <chart:categories table:cell-range-address="85.$B$2:.$B$13"/>
          </chart:axis>
          <chart:axis chart:dimension="y" chart:name="primary-y" chart:style-name="Axs1">
            <chart:title svg:x="15.54141732283465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85.$C$1" chart:values-cell-range-address="85.$C$2:.$C$13" chart:class="chart:line" chart:attached-axis="primary-y" chart:style-name="G0S0">
            <chart:data-point chart:repeated="12"/>
          </chart:series>
          <chart:series chart:label-cell-address="85.$D$1" chart:values-cell-range-address="85.$D$2:.$D$13" chart:class="chart:line" chart:attached-axis="primary-y" chart:style-name="G0S1">
            <chart:data-point chart:repeated="12"/>
          </chart:series>
          <chart:series chart:label-cell-address="85.$E$1" chart:values-cell-range-address="85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44.2264566929134pt" chart:style-name="Crt0">
        <chart:title svg:x="156.0392125984252pt" svg:y="17.91433070866142pt" chart:style-name="CT00">
          <text:p text:style-name="a1" text:class-names="" text:cond-style-name="">86年度人口消長變化圖</text:p>
        </chart:title>
        <chart:legend svg:x="68.60598425196851pt" svg:y="62.49267716535433pt" chart:style-name="Lgnd"/>
        <chart:plot-area svg:x="37.07905511811023pt" svg:y="79.82559055118111pt" svg:width="364.6892125984252pt" svg:height="121.1508661417323pt" chart:style-name="Plt0">
          <chart:axis chart:dimension="x" chart:name="primary-x" chart:style-name="Axs0">
            <chart:title svg:x="222.1132283464567pt" svg:y="206.5633070866142pt" chart:style-name="AT00">
              <text:p text:style-name="a3" text:class-names="" text:cond-style-name="">月份</text:p>
            </chart:title>
            <chart:categories table:cell-range-address="86.$B$2:.$B$13"/>
          </chart:axis>
          <chart:axis chart:dimension="y" chart:name="primary-y" chart:style-name="Axs1">
            <chart:title svg:x="15.54141732283465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86.$C$1" chart:values-cell-range-address="86.$C$2:.$C$13" chart:class="chart:line" chart:attached-axis="primary-y" chart:style-name="G0S0">
            <chart:data-point chart:repeated="12"/>
          </chart:series>
          <chart:series chart:label-cell-address="86.$D$1" chart:values-cell-range-address="86.$D$2:.$D$13" chart:class="chart:line" chart:attached-axis="primary-y" chart:style-name="G0S1">
            <chart:data-point chart:repeated="12"/>
          </chart:series>
          <chart:series chart:label-cell-address="86.$E$1" chart:values-cell-range-address="86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in" draw:shadow-offset-y="0.05556in" draw:shadow-color="#000000" draw:shadow-opacity="66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line" svg:height="246.566062992126pt" svg:width="444.2264566929134pt" chart:style-name="Crt0">
        <chart:title svg:x="156.0392125984252pt" svg:y="17.91433070866142pt" chart:style-name="CT00">
          <text:p text:style-name="a1" text:class-names="" text:cond-style-name="">87年度人口消長變化圖</text:p>
        </chart:title>
        <chart:legend svg:x="68.60598425196851pt" svg:y="62.49267716535433pt" chart:style-name="Lgnd"/>
        <chart:plot-area svg:x="37.07905511811023pt" svg:y="79.82559055118111pt" svg:width="364.6892125984252pt" svg:height="121.1508661417323pt" chart:style-name="Plt0">
          <chart:axis chart:dimension="x" chart:name="primary-x" chart:style-name="Axs0">
            <chart:title svg:x="222.1132283464567pt" svg:y="206.5633070866142pt" chart:style-name="AT00">
              <text:p text:style-name="a3" text:class-names="" text:cond-style-name="">月份</text:p>
            </chart:title>
            <chart:categories table:cell-range-address="87.$B$2:.$B$13"/>
          </chart:axis>
          <chart:axis chart:dimension="y" chart:name="primary-y" chart:style-name="Axs1">
            <chart:title svg:x="15.54141732283465pt" svg:y="96.73566929133858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87.$C$1" chart:values-cell-range-address="87.$C$2:.$C$13" chart:class="chart:line" chart:attached-axis="primary-y" chart:style-name="G0S0">
            <chart:data-point chart:repeated="12"/>
          </chart:series>
          <chart:series chart:label-cell-address="87.$D$1" chart:values-cell-range-address="87.$D$2:.$D$13" chart:class="chart:line" chart:attached-axis="primary-y" chart:style-name="G0S1">
            <chart:data-point chart:repeated="12"/>
          </chart:series>
          <chart:series chart:label-cell-address="87.$E$1" chart:values-cell-range-address="87.$E$2:.$E$13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