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jpe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22791666666667cm"/>
    </style:style>
    <style:style style:name="ro1" style:family="table-row">
      <style:table-row-properties style:row-height="38.0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102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162295" table:formula="of:=[.D2]+[.E2]" table:style-name="ce2">
            <text:p>162295</text:p>
          </table:table-cell>
          <table:table-cell office:value-type="float" office:value="77959" table:style-name="ce2">
            <text:p>77959</text:p>
          </table:table-cell>
          <table:table-cell office:value-type="float" office:value="84336" table:style-name="ce2">
            <text:p>843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162448" table:formula="of:=[.D3]+[.E3]" table:style-name="ce2">
            <text:p>162448</text:p>
          </table:table-cell>
          <table:table-cell office:value-type="float" office:value="78058" table:style-name="ce2">
            <text:p>78058</text:p>
          </table:table-cell>
          <table:table-cell office:value-type="float" office:value="84390" table:style-name="ce2">
            <text:p>843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162782" table:formula="of:=[.D4]+[.E4]" table:style-name="ce2">
            <text:p>162782</text:p>
          </table:table-cell>
          <table:table-cell office:value-type="float" office:value="78229" table:style-name="ce2">
            <text:p>78229</text:p>
          </table:table-cell>
          <table:table-cell office:value-type="float" office:value="84553" table:style-name="ce2">
            <text:p>845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162922" table:formula="of:=[.D5]+[.E5]" table:style-name="ce2">
            <text:p>162922</text:p>
          </table:table-cell>
          <table:table-cell office:value-type="float" office:value="78257" table:style-name="ce2">
            <text:p>78257</text:p>
          </table:table-cell>
          <table:table-cell office:value-type="float" office:value="84665" table:style-name="ce2">
            <text:p>846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162986" table:formula="of:=[.D6]+[.E6]" table:style-name="ce2">
            <text:p>162986</text:p>
          </table:table-cell>
          <table:table-cell office:value-type="float" office:value="78269" table:style-name="ce2">
            <text:p>78269</text:p>
          </table:table-cell>
          <table:table-cell office:value-type="float" office:value="84717" table:style-name="ce2">
            <text:p>847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163158" table:formula="of:=[.D7]+[.E7]" table:style-name="ce2">
            <text:p>163158</text:p>
          </table:table-cell>
          <table:table-cell office:value-type="float" office:value="78336" table:style-name="ce2">
            <text:p>78336</text:p>
          </table:table-cell>
          <table:table-cell office:value-type="float" office:value="84822" table:style-name="ce2">
            <text:p>848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163147" table:formula="of:=[.D8]+[.E8]" table:style-name="ce2">
            <text:p>163147</text:p>
          </table:table-cell>
          <table:table-cell office:value-type="float" office:value="78305" table:style-name="ce2">
            <text:p>78305</text:p>
          </table:table-cell>
          <table:table-cell office:value-type="float" office:value="84842" table:style-name="ce2">
            <text:p>848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163076" table:formula="of:=[.D9]+[.E9]" table:style-name="ce2">
            <text:p>163076</text:p>
          </table:table-cell>
          <table:table-cell office:value-type="float" office:value="78284" table:style-name="ce2">
            <text:p>78284</text:p>
          </table:table-cell>
          <table:table-cell office:value-type="float" office:value="84792" table:style-name="ce2">
            <text:p>847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162904" table:formula="of:=[.D10]+[.E10]" table:style-name="ce2">
            <text:p>162904</text:p>
          </table:table-cell>
          <table:table-cell office:value-type="float" office:value="78191" table:style-name="ce2">
            <text:p>78191</text:p>
          </table:table-cell>
          <table:table-cell office:value-type="float" office:value="84713" table:style-name="ce2">
            <text:p>847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162962" table:formula="of:=[.D11]+[.E11]" table:style-name="ce2">
            <text:p>162962</text:p>
          </table:table-cell>
          <table:table-cell office:value-type="float" office:value="78183" table:style-name="ce2">
            <text:p>78183</text:p>
          </table:table-cell>
          <table:table-cell office:value-type="float" office:value="84779" table:style-name="ce2">
            <text:p>847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163052" table:formula="of:=[.D12]+[.E12]" table:style-name="ce2">
            <text:p>163052</text:p>
          </table:table-cell>
          <table:table-cell office:value-type="float" office:value="78188" table:style-name="ce2">
            <text:p>78188</text:p>
          </table:table-cell>
          <table:table-cell office:value-type="float" office:value="84864" table:style-name="ce2">
            <text:p>848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163140" table:formula="of:=[.D13]+[.E13]" table:style-name="ce2">
            <text:p>163140</text:p>
          </table:table-cell>
          <table:table-cell office:value-type="float" office:value="78206" table:style-name="ce2">
            <text:p>78206</text:p>
          </table:table-cell>
          <table:table-cell office:value-type="float" office:value="84934" table:style-name="ce2">
            <text:p>84934</text:p>
          </table:table-cell>
          <table:table-cell table:number-columns-repeated="16379"/>
        </table:table-row>
        <table:table-row table:style-name="ro2">
          <table:table-cell table:style-name="ce1">
            <draw:frame draw:z-index="1" draw:id="id0" draw:style-name="a0" draw:name="Chart 1" svg:x="0.0283in" svg:y="0.04717in" svg:width="6.45283in" svg:height="3.603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本所102年每月人口統計月報。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2年.$A$1:102年.$F$29" table:base-cell-address="102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h4205</meta:initial-creator>
    <dc:creator>NO1</dc:creator>
    <meta:creation-date>2010-05-19T01:12:38Z</meta:creation-date>
    <dc:date>2015-12-28T14:51:28Z</dc:date>
    <meta:print-date>2010-10-04T08:25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847in" style:font-size-asian="0.17847in" style:font-size-complex="0.17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2778in" svg:stroke-color="#6666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solid" svg:stroke-width="0.02778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.02778in" svg:stroke-color="#99cc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bar" svg:height="259.4717322834646pt" svg:width="464.6038582677165pt" chart:style-name="Crt0">
        <chart:title svg:x="153.5143307086614pt" svg:y="19.01952755905512pt" chart:style-name="CT00">
          <text:p text:style-name="a1" text:class-names="" text:cond-style-name="">102年度人口消長變化圖</text:p>
        </chart:title>
        <chart:legend svg:x="73.36086614173228pt" svg:y="64.53047244094488pt" chart:style-name="Lgnd"/>
        <chart:plot-area svg:x="39.7155905511811pt" svg:y="90.45606299212598pt" svg:width="378.1241732283465pt" svg:height="103.5467716535433pt" chart:style-name="Plt0">
          <chart:axis chart:dimension="x" chart:name="primary-x" chart:style-name="Axs0">
            <chart:title svg:x="206.4971653543307pt" svg:y="223.4791338582677pt" chart:style-name="AT00">
              <text:p text:style-name="a3" text:class-names="" text:cond-style-name="">月份</text:p>
            </chart:title>
            <chart:categories table:cell-range-address="102年.$B$2:.$B$13"/>
          </chart:axis>
          <chart:axis chart:dimension="y" chart:name="primary-y" chart:style-name="Axs1">
            <chart:title svg:x="4.075590551181103pt" svg:y="93.0596850393700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102年.$C$1" chart:values-cell-range-address="102年.$C$2:.$C$13" chart:class="chart:bar" chart:attached-axis="primary-y" chart:style-name="G0S0">
            <chart:data-point chart:repeated="12"/>
          </chart:series>
          <chart:series chart:label-cell-address="102年.$D$1" chart:values-cell-range-address="102年.$D$2:.$D$13" chart:class="chart:bar" chart:attached-axis="primary-y" chart:style-name="G0S1">
            <chart:data-point chart:repeated="12"/>
          </chart:series>
          <chart:series chart:label-cell-address="102年.$E$1" chart:values-cell-range-address="102年.$E$2:.$E$13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