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jpe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2791666666667cm"/>
    </style:style>
    <style:style style:name="ro1" style:family="table-row">
      <style:table-row-properties style:row-height="38.0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103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163235" table:formula="of:=[.D2]+[.E2]" table:style-name="ce2">
            <text:p>163235</text:p>
          </table:table-cell>
          <table:table-cell office:value-type="float" office:value="78235" table:style-name="ce2">
            <text:p>78235</text:p>
          </table:table-cell>
          <table:table-cell office:value-type="float" office:value="85000" table:style-name="ce2">
            <text:p>85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163391" table:formula="of:=[.D3]+[.E3]" table:style-name="ce2">
            <text:p>163391</text:p>
          </table:table-cell>
          <table:table-cell office:value-type="float" office:value="78302" table:style-name="ce2">
            <text:p>78302</text:p>
          </table:table-cell>
          <table:table-cell office:value-type="float" office:value="85089" table:style-name="ce2">
            <text:p>850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163457" table:formula="of:=[.D4]+[.E4]" table:style-name="ce2">
            <text:p>163457</text:p>
          </table:table-cell>
          <table:table-cell office:value-type="float" office:value="78319" table:style-name="ce2">
            <text:p>78319</text:p>
          </table:table-cell>
          <table:table-cell office:value-type="float" office:value="85138" table:style-name="ce2">
            <text:p>851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163578" table:formula="of:=[.D5]+[.E5]" table:style-name="ce2">
            <text:p>163578</text:p>
          </table:table-cell>
          <table:table-cell office:value-type="float" office:value="78371" table:style-name="ce2">
            <text:p>78371</text:p>
          </table:table-cell>
          <table:table-cell office:value-type="float" office:value="85207" table:style-name="ce2">
            <text:p>852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163623" table:formula="of:=[.D6]+[.E6]" table:style-name="ce2">
            <text:p>163623</text:p>
          </table:table-cell>
          <table:table-cell office:value-type="float" office:value="78380" table:style-name="ce2">
            <text:p>78380</text:p>
          </table:table-cell>
          <table:table-cell office:value-type="float" office:value="85243" table:style-name="ce2">
            <text:p>852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163744" table:formula="of:=[.D7]+[.E7]" table:style-name="ce2">
            <text:p>163744</text:p>
          </table:table-cell>
          <table:table-cell office:value-type="float" office:value="78411" table:style-name="ce2">
            <text:p>78411</text:p>
          </table:table-cell>
          <table:table-cell office:value-type="float" office:value="85333" table:style-name="ce2">
            <text:p>853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163689" table:formula="of:=[.D8]+[.E8]" table:style-name="ce2">
            <text:p>163689</text:p>
          </table:table-cell>
          <table:table-cell office:value-type="float" office:value="78326" table:style-name="ce2">
            <text:p>78326</text:p>
          </table:table-cell>
          <table:table-cell office:value-type="float" office:value="85363" table:style-name="ce2">
            <text:p>853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163477" table:formula="of:=[.D9]+[.E9]" table:style-name="ce2">
            <text:p>163477</text:p>
          </table:table-cell>
          <table:table-cell office:value-type="float" office:value="78237" table:style-name="ce2">
            <text:p>78237</text:p>
          </table:table-cell>
          <table:table-cell office:value-type="float" office:value="85240" table:style-name="ce2">
            <text:p>852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163220" table:formula="of:=[.D10]+[.E10]" table:style-name="ce2">
            <text:p>163220</text:p>
          </table:table-cell>
          <table:table-cell office:value-type="float" office:value="78136" table:style-name="ce2">
            <text:p>78136</text:p>
          </table:table-cell>
          <table:table-cell office:value-type="float" office:value="85084" table:style-name="ce2">
            <text:p>850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163282" table:formula="of:=[.D11]+[.E11]" table:style-name="ce2">
            <text:p>163282</text:p>
          </table:table-cell>
          <table:table-cell office:value-type="float" office:value="78139" table:style-name="ce2">
            <text:p>78139</text:p>
          </table:table-cell>
          <table:table-cell office:value-type="float" office:value="85143" table:style-name="ce2">
            <text:p>851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163477" table:formula="of:=[.D12]+[.E12]" table:style-name="ce2">
            <text:p>163477</text:p>
          </table:table-cell>
          <table:table-cell office:value-type="float" office:value="78232" table:style-name="ce2">
            <text:p>78232</text:p>
          </table:table-cell>
          <table:table-cell office:value-type="float" office:value="85245" table:style-name="ce2">
            <text:p>852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163388" table:formula="of:=[.D13]+[.E13]" table:style-name="ce2">
            <text:p>163388</text:p>
          </table:table-cell>
          <table:table-cell office:value-type="float" office:value="78158" table:style-name="ce2">
            <text:p>78158</text:p>
          </table:table-cell>
          <table:table-cell office:value-type="float" office:value="85230" table:style-name="ce2">
            <text:p>85230</text:p>
          </table:table-cell>
          <table:table-cell table:number-columns-repeated="16379"/>
        </table:table-row>
        <table:table-row table:style-name="ro2">
          <table:table-cell table:style-name="ce1">
            <draw:frame draw:z-index="1" draw:id="id0" draw:style-name="a0" draw:name="Chart 1" svg:x="0.0283in" svg:y="0.04717in" svg:width="6.45283in" svg:height="3.594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本所103年每月人口統計月報。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3年.$A$1:103年.$F$29" table:base-cell-address="10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h4205</meta:initial-creator>
    <dc:creator>NO1</dc:creator>
    <meta:creation-date>2010-05-19T01:12:38Z</meta:creation-date>
    <dc:date>2015-12-28T14:51:45Z</dc:date>
    <meta:print-date>2010-10-04T08:25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2778in" svg:stroke-color="#6666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solid" svg:stroke-width="0.02778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.02778in" svg:stroke-color="#99cc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bar" svg:height="258.7925196850394pt" svg:width="464.6038582677165pt" chart:style-name="Crt0">
        <chart:title svg:x="160.302125984252pt" svg:y="19.25543307086614pt" chart:style-name="CT00">
          <text:p text:style-name="a1" text:class-names="" text:cond-style-name="">103年度人口消長變化圖</text:p>
        </chart:title>
        <chart:legend svg:x="76.07787401574804pt" svg:y="64.5303937007874pt" chart:style-name="Lgnd"/>
        <chart:plot-area svg:x="41.38992125984252pt" svg:y="95.13007874015749pt" svg:width="376.7721259842519pt" svg:height="96.08921259842519pt" chart:style-name="Plt0">
          <chart:axis chart:dimension="x" chart:name="primary-x" chart:style-name="Axs0">
            <chart:title svg:x="205.8116535433071pt" svg:y="225.6738582677165pt" chart:style-name="AT00">
              <text:p text:style-name="a3" text:class-names="" text:cond-style-name="">月份</text:p>
            </chart:title>
            <chart:categories table:cell-range-address="103年.$B$2:.$B$13"/>
          </chart:axis>
          <chart:axis chart:dimension="y" chart:name="primary-y" chart:style-name="Axs1">
            <chart:title svg:x="3.396220472440945pt" svg:y="102.4390551181102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103年.$C$1" chart:values-cell-range-address="103年.$C$2:.$C$13" chart:class="chart:bar" chart:attached-axis="primary-y" chart:style-name="G0S0">
            <chart:data-point chart:repeated="12"/>
          </chart:series>
          <chart:series chart:label-cell-address="103年.$D$1" chart:values-cell-range-address="103年.$D$2:.$D$13" chart:class="chart:bar" chart:attached-axis="primary-y" chart:style-name="G0S1">
            <chart:data-point chart:repeated="12"/>
          </chart:series>
          <chart:series chart:label-cell-address="103年.$E$1" chart:values-cell-range-address="103年.$E$2:.$E$13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