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jpe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104年度</text:p>
          </table:table-cell>
          <table:table-cell office:value-type="string" table:style-name="ce2">
            <text:p>總人口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月<text:s/></text:p>
          </table:table-cell>
          <table:table-cell office:value-type="float" office:value="163403" table:formula="of:=[.D2]+[.E2]" table:style-name="ce2">
            <text:p>163403</text:p>
          </table:table-cell>
          <table:table-cell office:value-type="float" office:value="78143" table:style-name="ce2">
            <text:p>78143</text:p>
          </table:table-cell>
          <table:table-cell office:value-type="float" office:value="85260" table:style-name="ce2">
            <text:p>852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2月<text:s/></text:p>
          </table:table-cell>
          <table:table-cell office:value-type="float" office:value="163469" table:formula="of:=[.D3]+[.E3]" table:style-name="ce2">
            <text:p>163469</text:p>
          </table:table-cell>
          <table:table-cell office:value-type="float" office:value="78177" table:style-name="ce2">
            <text:p>78177</text:p>
          </table:table-cell>
          <table:table-cell office:value-type="float" office:value="85292" table:style-name="ce2">
            <text:p>852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3月<text:s/></text:p>
          </table:table-cell>
          <table:table-cell office:value-type="float" office:value="163577" table:formula="of:=[.D4]+[.E4]" table:style-name="ce2">
            <text:p>163577</text:p>
          </table:table-cell>
          <table:table-cell office:value-type="float" office:value="78220" table:style-name="ce2">
            <text:p>78220</text:p>
          </table:table-cell>
          <table:table-cell office:value-type="float" office:value="85357" table:style-name="ce2">
            <text:p>853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4月<text:s/></text:p>
          </table:table-cell>
          <table:table-cell office:value-type="float" office:value="163536" table:formula="of:=[.D5]+[.E5]" table:style-name="ce2">
            <text:p>163536</text:p>
          </table:table-cell>
          <table:table-cell office:value-type="float" office:value="78160" table:style-name="ce2">
            <text:p>78160</text:p>
          </table:table-cell>
          <table:table-cell office:value-type="float" office:value="85376" table:style-name="ce2">
            <text:p>853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5月<text:s/></text:p>
          </table:table-cell>
          <table:table-cell office:value-type="float" office:value="163446" table:formula="of:=[.D6]+[.E6]" table:style-name="ce2">
            <text:p>163446</text:p>
          </table:table-cell>
          <table:table-cell office:value-type="float" office:value="78128" table:style-name="ce2">
            <text:p>78128</text:p>
          </table:table-cell>
          <table:table-cell office:value-type="float" office:value="85318" table:style-name="ce2">
            <text:p>853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6月<text:s/></text:p>
          </table:table-cell>
          <table:table-cell office:value-type="float" office:value="163447" table:formula="of:=[.D7]+[.E7]" table:style-name="ce2">
            <text:p>163447</text:p>
          </table:table-cell>
          <table:table-cell office:value-type="float" office:value="78079" table:style-name="ce2">
            <text:p>78079</text:p>
          </table:table-cell>
          <table:table-cell office:value-type="float" office:value="85368" table:style-name="ce2">
            <text:p>853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7月<text:s/></text:p>
          </table:table-cell>
          <table:table-cell office:value-type="float" office:value="163168" table:formula="of:=[.D8]+[.E8]" table:style-name="ce2">
            <text:p>163168</text:p>
          </table:table-cell>
          <table:table-cell office:value-type="float" office:value="77946" table:style-name="ce2">
            <text:p>77946</text:p>
          </table:table-cell>
          <table:table-cell office:value-type="float" office:value="85222" table:style-name="ce2">
            <text:p>852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8月<text:s/></text:p>
          </table:table-cell>
          <table:table-cell office:value-type="float" office:value="162673" table:formula="of:=[.D9]+[.E9]" table:style-name="ce2">
            <text:p>162673</text:p>
          </table:table-cell>
          <table:table-cell office:value-type="float" office:value="77709" table:style-name="ce2">
            <text:p>77709</text:p>
          </table:table-cell>
          <table:table-cell office:value-type="float" office:value="84964" table:style-name="ce2">
            <text:p>849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9月<text:s/></text:p>
          </table:table-cell>
          <table:table-cell office:value-type="float" office:value="162322" table:formula="of:=[.D10]+[.E10]" table:style-name="ce2">
            <text:p>162322</text:p>
          </table:table-cell>
          <table:table-cell office:value-type="float" office:value="77542" table:style-name="ce2">
            <text:p>77542</text:p>
          </table:table-cell>
          <table:table-cell office:value-type="float" office:value="84780" table:style-name="ce2">
            <text:p>847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0月<text:s/></text:p>
          </table:table-cell>
          <table:table-cell office:value-type="float" office:value="162222" table:style-name="ce2">
            <text:p>162222</text:p>
          </table:table-cell>
          <table:table-cell office:value-type="float" office:value="77495" table:style-name="ce2">
            <text:p>77495</text:p>
          </table:table-cell>
          <table:table-cell office:value-type="float" office:value="84727" table:style-name="ce2">
            <text:p>847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1月<text:s/></text:p>
          </table:table-cell>
          <table:table-cell office:value-type="float" office:value="162279" table:style-name="ce2">
            <text:p>162279</text:p>
          </table:table-cell>
          <table:table-cell office:value-type="float" office:value="77513" table:style-name="ce2">
            <text:p>77513</text:p>
          </table:table-cell>
          <table:table-cell office:value-type="float" office:value="84766" table:style-name="ce2">
            <text:p>847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12月<text:s/></text:p>
          </table:table-cell>
          <table:table-cell office:value-type="float" office:value="162475" table:style-name="ce2">
            <text:p>162475</text:p>
          </table:table-cell>
          <table:table-cell office:value-type="float" office:value="77598" table:style-name="ce2">
            <text:p>77598</text:p>
          </table:table-cell>
          <table:table-cell office:value-type="float" office:value="84877" table:style-name="ce2">
            <text:p>84877</text:p>
          </table:table-cell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Chart 1" svg:x="0.03125in" svg:y="0.04167in" svg:width="7.125in" svg:height="3.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本所104年每月人口統計月報。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4年.$A$1:104年.$F$29" table:base-cell-address="104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h4205</meta:initial-creator>
    <dc:creator>蘇瑋竣</dc:creator>
    <meta:creation-date>2010-05-19T01:12:38Z</meta:creation-date>
    <dc:date>2016-01-04T06:35:07Z</dc:date>
    <meta:print-date>2010-10-04T08:25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solid" svg:stroke-width="0.00347in" svg:stroke-color="#993366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847in" style:font-size-asian="0.17847in" style:font-size-complex="0.17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50000" chart:interval-major="1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778in" svg:stroke-color="#6666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778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778in" svg:stroke-color="#99cc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bitmap" draw:fill-image-name="a0" style:repeat="repeat" draw:fill-image-width="1.70667in" draw:fill-image-height="1.70667in" draw:fill-image-ref-point="top-left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000000" svg:stroke-opacity="100%"/>
    </style:style>
  </office:automatic-styles>
  <office:body>
    <office:chart>
      <chart:chart chart:class="chart:bar" svg:height="252.0pt" svg:width="513.0pt" chart:style-name="Crt0">
        <chart:title svg:x="177.0002362204724pt" svg:y="18.75007874015748pt" chart:style-name="CT00">
          <text:p text:style-name="a1" text:class-names="" text:cond-style-name="">104年度人口消長變化圖</text:p>
        </chart:title>
        <chart:legend svg:x="99.75314960629921pt" svg:y="55.50173228346457pt" chart:style-name="Lgnd"/>
        <chart:plot-area svg:x="50.33811023622047pt" svg:y="92.47574803149607pt" svg:width="409.3828346456693pt" svg:height="94.34157480314961pt" chart:style-name="Plt0">
          <chart:axis chart:dimension="x" chart:name="primary-x" chart:style-name="Axs0">
            <chart:title svg:x="227.25031496063pt" svg:y="219.7506299212598pt" chart:style-name="AT00">
              <text:p text:style-name="a3" text:class-names="" text:cond-style-name="">月份</text:p>
            </chart:title>
            <chart:categories table:cell-range-address="104年.$B$2:.$B$13"/>
          </chart:axis>
          <chart:axis chart:dimension="y" chart:name="primary-y" chart:style-name="Axs1">
            <chart:title svg:x="3.75pt" svg:y="99.75031496062992pt" chart:style-name="AT01">
              <text:p text:style-name="a4" text:class-names="" text:cond-style-name="">人口數</text:p>
            </chart:title>
            <chart:grid chart:class="major" chart:style-name="GMa1"/>
          </chart:axis>
          <chart:series chart:label-cell-address="104年.$C$1" chart:values-cell-range-address="104年.$C$2:.$C$13" chart:class="chart:bar" chart:attached-axis="primary-y" chart:style-name="G0S0">
            <chart:data-point chart:repeated="12"/>
          </chart:series>
          <chart:series chart:label-cell-address="104年.$D$1" chart:values-cell-range-address="104年.$D$2:.$D$13" chart:class="chart:bar" chart:attached-axis="primary-y" chart:style-name="G0S1">
            <chart:data-point chart:repeated="12"/>
          </chart:series>
          <chart:series chart:label-cell-address="104年.$E$1" chart:values-cell-range-address="104年.$E$2:.$E$13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ffefd1" draw:end-color="#f0ebd5" draw:start-intensity="100%" draw:end-intensity="100%"/>
    <draw:gradient draw:name="a5" draw:style="linear" draw:angle="0" draw:start-color="#ffefd1" draw:end-color="#f0ebd5" draw:start-intensity="100%" draw:end-intensity="100%"/>
    <draw:fill-image xmlns:xlink="http://www.w3.org/1999/xlink" draw:name="a0" xlink:href="media/image1.jpeg" xlink:show="embed" xlink:actuate="onLoad"/>
  </office:styles>
</office:document-styles>
</file>