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jpe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o1" style:family="table-column">
      <style:table-column-properties fo:break-before="auto" style:column-width="1.71938461538462cm"/>
    </style:style>
    <style:style style:name="co2" style:family="table-column">
      <style:table-column-properties fo:break-before="auto" style:column-width="3.18476923076923cm" style:use-optimal-column-width="true"/>
    </style:style>
    <style:style style:name="co3" style:family="table-column">
      <style:table-column-properties fo:break-before="auto" style:column-width="4.27892307692308cm" style:use-optimal-column-width="true"/>
    </style:style>
    <style:style style:name="co4" style:family="table-column">
      <style:table-column-properties fo:break-before="auto" style:column-width="2.89169230769231cm"/>
    </style:style>
    <style:style style:name="co5" style:family="table-column">
      <style:table-column-properties fo:break-before="auto" style:column-width="2.96984615384615cm"/>
    </style:style>
    <style:style style:name="ro1" style:family="table-row">
      <style:table-row-properties style:row-height="38.8pt" style:use-optimal-row-height="true" fo:break-before="auto"/>
    </style:style>
    <style:style style:name="ro2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105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62549" table:style-name="ce2">
            <text:p>162549</text:p>
          </table:table-cell>
          <table:table-cell office:value-type="float" office:value="77655" table:style-name="ce2">
            <text:p>77655</text:p>
          </table:table-cell>
          <table:table-cell office:value-type="float" office:value="84894" table:style-name="ce2">
            <text:p>848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62335" table:style-name="ce2">
            <text:p>162335</text:p>
          </table:table-cell>
          <table:table-cell office:value-type="float" office:value="77557" table:style-name="ce2">
            <text:p>77557</text:p>
          </table:table-cell>
          <table:table-cell office:value-type="float" office:value="84778" table:style-name="ce2">
            <text:p>847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62323" table:style-name="ce2">
            <text:p>162323</text:p>
          </table:table-cell>
          <table:table-cell office:value-type="float" office:value="77526" table:style-name="ce2">
            <text:p>77526</text:p>
          </table:table-cell>
          <table:table-cell office:value-type="float" office:value="84797" table:style-name="ce2">
            <text:p>847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62334" table:style-name="ce2">
            <text:p>162334</text:p>
          </table:table-cell>
          <table:table-cell office:value-type="float" office:value="77570" table:style-name="ce2">
            <text:p>77570</text:p>
          </table:table-cell>
          <table:table-cell office:value-type="float" office:value="84764" table:style-name="ce2">
            <text:p>847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62235" table:style-name="ce2">
            <text:p>162235</text:p>
          </table:table-cell>
          <table:table-cell office:value-type="float" office:value="77481" table:style-name="ce2">
            <text:p>77481</text:p>
          </table:table-cell>
          <table:table-cell office:value-type="float" office:value="84754" table:style-name="ce2">
            <text:p>847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62080" table:style-name="ce2">
            <text:p>162080</text:p>
          </table:table-cell>
          <table:table-cell office:value-type="float" office:value="77370" table:style-name="ce2">
            <text:p>77370</text:p>
          </table:table-cell>
          <table:table-cell office:value-type="float" office:value="84710" table:style-name="ce2">
            <text:p>847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61744" table:style-name="ce2">
            <text:p>161744</text:p>
          </table:table-cell>
          <table:table-cell office:value-type="float" office:value="77238" table:style-name="ce2">
            <text:p>77238</text:p>
          </table:table-cell>
          <table:table-cell office:value-type="float" office:value="84506" table:style-name="ce2">
            <text:p>845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61295" table:style-name="ce2">
            <text:p>161295</text:p>
          </table:table-cell>
          <table:table-cell office:value-type="float" office:value="77003" table:style-name="ce2">
            <text:p>77003</text:p>
          </table:table-cell>
          <table:table-cell office:value-type="float" office:value="84292" table:style-name="ce2">
            <text:p>842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60790" table:style-name="ce2">
            <text:p>160790</text:p>
          </table:table-cell>
          <table:table-cell office:value-type="float" office:value="76761" table:style-name="ce2">
            <text:p>76761</text:p>
          </table:table-cell>
          <table:table-cell office:value-type="float" office:value="84029" table:style-name="ce2">
            <text:p>840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60775" table:style-name="ce2">
            <text:p>160775</text:p>
          </table:table-cell>
          <table:table-cell office:value-type="float" office:value="76768" table:style-name="ce2">
            <text:p>76768</text:p>
          </table:table-cell>
          <table:table-cell office:value-type="float" office:value="84007" table:style-name="ce2">
            <text:p>840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60513" table:style-name="ce2">
            <text:p>160513</text:p>
          </table:table-cell>
          <table:table-cell office:value-type="float" office:value="76664" table:style-name="ce2">
            <text:p>76664</text:p>
          </table:table-cell>
          <table:table-cell office:value-type="float" office:value="83849" table:style-name="ce2">
            <text:p>838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60403" table:style-name="ce2">
            <text:p>160403</text:p>
          </table:table-cell>
          <table:table-cell office:value-type="float" office:value="76610" table:style-name="ce2">
            <text:p>76610</text:p>
          </table:table-cell>
          <table:table-cell office:value-type="float" office:value="83793" table:style-name="ce2">
            <text:p>83793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0" draw:style-name="a0" draw:name="Chart 1" svg:x="0.02308in" svg:y="0.03846in" svg:width="6.55385in" svg:height="3.4076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本所105年每月人口統計月報。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5年.$A$1:105年.$F$29" table:base-cell-address="105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h4205</meta:initial-creator>
    <dc:creator>蘇瑋竣</dc:creator>
    <meta:creation-date>2010-05-19T01:12:38Z</meta:creation-date>
    <dc:date>2017-01-03T07:56:04Z</dc:date>
    <meta:print-date>2010-10-04T08:25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778in" svg:stroke-color="#6666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778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778in" svg:stroke-color="#99cc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bar" svg:height="245.3536220472441pt" svg:width="471.8771653543307pt" chart:style-name="Crt0">
        <chart:title svg:x="162.8115748031496pt" svg:y="18.25551181102362pt" chart:style-name="CT00">
          <text:p text:style-name="a1" text:class-names="" text:cond-style-name="">105年度人口消長變化圖</text:p>
        </chart:title>
        <chart:legend svg:x="362.3103149606299pt" svg:y="28.60173228346457pt" chart:style-name="Lgnd"/>
        <chart:plot-area svg:x="42.73456692913385pt" svg:y="89.87842519685039pt" svg:width="381.6730708661418pt" svg:height="92.6315748031496pt" chart:style-name="Plt0">
          <chart:axis chart:dimension="y" chart:name="primary-y" chart:style-name="Axs0">
            <chart:title svg:x="3.449370078740157pt" svg:y="97.11944881889764pt" chart:style-name="AT00">
              <text:p text:style-name="a3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09.0336220472441pt" svg:y="213.9548031496063pt" chart:style-name="AT01">
              <text:p text:style-name="a4" text:class-names="" text:cond-style-name="">月份</text:p>
            </chart:title>
            <chart:categories table:cell-range-address="105年.$B$2:.$B$13"/>
          </chart:axis>
          <chart:series chart:label-cell-address="105年.$C$1" chart:values-cell-range-address="105年.$C$2:.$C$13" chart:class="chart:bar" chart:attached-axis="primary-y" chart:style-name="G0S0">
            <chart:data-point chart:repeated="12"/>
          </chart:series>
          <chart:series chart:label-cell-address="105年.$D$1" chart:values-cell-range-address="105年.$D$2:.$D$13" chart:class="chart:bar" chart:attached-axis="primary-y" chart:style-name="G0S1">
            <chart:data-point chart:repeated="12"/>
          </chart:series>
          <chart:series chart:label-cell-address="105年.$E$1" chart:values-cell-range-address="105年.$E$2:.$E$13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