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. 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2 月 1 日(FEB. <text:s/>01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76" calcext:value-type="float">
            <text:p><text:s/>3,276 </text:p>
          </table:table-cell>
          <table:table-cell table:style-name="ce12" office:value-type="float" office:value="3986" calcext:value-type="float">
            <text:p><text:s/>3,986 </text:p>
          </table:table-cell>
          <table:table-cell table:style-name="ce12" office:value-type="float" office:value="4680" calcext:value-type="float">
            <text:p><text:s/>4,680 </text:p>
          </table:table-cell>
          <table:table-cell table:style-name="ce12" table:formula="of:=[.E5]+[.F5]" office:value-type="float" office:value="8666" calcext:value-type="float">
            <text:p><text:s/>8,66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715" calcext:value-type="float">
            <text:p><text:s/>2,715 </text:p>
          </table:table-cell>
          <table:table-cell table:style-name="ce12" office:value-type="float" office:value="2973" calcext:value-type="float">
            <text:p><text:s/>2,973 </text:p>
          </table:table-cell>
          <table:table-cell table:style-name="ce12" table:formula="of:=[.E6]+[.F6]" office:value-type="float" office:value="5688" calcext:value-type="float">
            <text:p><text:s/>5,68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9" calcext:value-type="float">
            <text:p><text:s/>1,159 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2" office:value-type="float" office:value="1408" calcext:value-type="float">
            <text:p><text:s/>1,408 </text:p>
          </table:table-cell>
          <table:table-cell table:style-name="ce12" table:formula="of:=[.E7]+[.F7]" office:value-type="float" office:value="2730" calcext:value-type="float">
            <text:p><text:s/>2,73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52" calcext:value-type="float">
            <text:p><text:s/>3,052 </text:p>
          </table:table-cell>
          <table:table-cell table:style-name="ce12" office:value-type="float" office:value="4042" calcext:value-type="float">
            <text:p><text:s/>4,042 </text:p>
          </table:table-cell>
          <table:table-cell table:style-name="ce12" office:value-type="float" office:value="4500" calcext:value-type="float">
            <text:p><text:s/>4,500 </text:p>
          </table:table-cell>
          <table:table-cell table:style-name="ce12" table:formula="of:=[.E8]+[.F8]" office:value-type="float" office:value="8542" calcext:value-type="float">
            <text:p><text:s/>8,54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87" calcext:value-type="float">
            <text:p><text:s/>1,687 </text:p>
          </table:table-cell>
          <table:table-cell table:style-name="ce12" table:formula="of:=[.E9]+[.F9]" office:value-type="float" office:value="3137" calcext:value-type="float">
            <text:p><text:s/>3,13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9" calcext:value-type="float">
            <text:p><text:s/>2,549 </text:p>
          </table:table-cell>
          <table:table-cell table:style-name="ce12" office:value-type="float" office:value="3287" calcext:value-type="float">
            <text:p><text:s/>3,287 </text:p>
          </table:table-cell>
          <table:table-cell table:style-name="ce12" office:value-type="float" office:value="3378" calcext:value-type="float">
            <text:p><text:s/>3,378 </text:p>
          </table:table-cell>
          <table:table-cell table:style-name="ce12" table:formula="of:=[.E10]+[.F10]" office:value-type="float" office:value="6665" calcext:value-type="float">
            <text:p><text:s/>6,66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7" calcext:value-type="float">
            <text:p><text:s/>2,057 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office:value-type="float" office:value="2617" calcext:value-type="float">
            <text:p><text:s/>2,617 </text:p>
          </table:table-cell>
          <table:table-cell table:style-name="ce12" table:formula="of:=[.E11]+[.F11]" office:value-type="float" office:value="5155" calcext:value-type="float">
            <text:p><text:s/>5,15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187" calcext:value-type="float">
            <text:p><text:s/>2,187 </text:p>
          </table:table-cell>
          <table:table-cell table:style-name="ce12" table:formula="of:=[.E12]+[.F12]" office:value-type="float" office:value="4201" calcext:value-type="float">
            <text:p><text:s/>4,20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office:value-type="float" office:value="2158" calcext:value-type="float">
            <text:p><text:s/>2,158 </text:p>
          </table:table-cell>
          <table:table-cell table:style-name="ce12" office:value-type="float" office:value="2407" calcext:value-type="float">
            <text:p><text:s/>2,407 </text:p>
          </table:table-cell>
          <table:table-cell table:style-name="ce12" table:formula="of:=[.E13]+[.F13]" office:value-type="float" office:value="4565" calcext:value-type="float">
            <text:p><text:s/>4,56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8" calcext:value-type="float">
            <text:p><text:s/>1,948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564" calcext:value-type="float">
            <text:p><text:s/>2,564 </text:p>
          </table:table-cell>
          <table:table-cell table:style-name="ce12" table:formula="of:=[.E14]+[.F14]" office:value-type="float" office:value="4907" calcext:value-type="float">
            <text:p><text:s/>4,90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95" calcext:value-type="float">
            <text:p><text:s/>2,995 </text:p>
          </table:table-cell>
          <table:table-cell table:style-name="ce12" office:value-type="float" office:value="3393" calcext:value-type="float">
            <text:p><text:s/>3,393 </text:p>
          </table:table-cell>
          <table:table-cell table:style-name="ce12" office:value-type="float" office:value="3559" calcext:value-type="float">
            <text:p><text:s/>3,559 </text:p>
          </table:table-cell>
          <table:table-cell table:style-name="ce12" table:formula="of:=[.E15]+[.F15]" office:value-type="float" office:value="6952" calcext:value-type="float">
            <text:p><text:s/>6,95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table:formula="of:=[.E16]+[.F16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27" calcext:value-type="float">
            <text:p><text:s/>2,027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473" calcext:value-type="float">
            <text:p><text:s/>2,473 </text:p>
          </table:table-cell>
          <table:table-cell table:style-name="ce12" table:formula="of:=[.E17]+[.F17]" office:value-type="float" office:value="4810" calcext:value-type="float">
            <text:p><text:s/>4,81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47" calcext:value-type="float">
            <text:p><text:s/>1,447 </text:p>
          </table:table-cell>
          <table:table-cell table:style-name="ce12" office:value-type="float" office:value="1644" calcext:value-type="float">
            <text:p><text:s/>1,644 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table:formula="of:=[.E18]+[.F18]" office:value-type="float" office:value="3434" calcext:value-type="float">
            <text:p><text:s/>3,434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2114" calcext:value-type="float">
            <text:p><text:s/>2,114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19]+[.F19]" office:value-type="float" office:value="4463" calcext:value-type="float">
            <text:p><text:s/>4,46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1431" calcext:value-type="float">
            <text:p><text:s/>1,431 </text:p>
          </table:table-cell>
          <table:table-cell table:style-name="ce12" office:value-type="float" office:value="1703" calcext:value-type="float">
            <text:p><text:s/>1,703 </text:p>
          </table:table-cell>
          <table:table-cell table:style-name="ce12" table:formula="of:=[.E20]+[.F20]" office:value-type="float" office:value="3134" calcext:value-type="float">
            <text:p><text:s/>3,13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93" calcext:value-type="float">
            <text:p><text:s/>4,093 </text:p>
          </table:table-cell>
          <table:table-cell table:style-name="ce12" office:value-type="float" office:value="5321" calcext:value-type="float">
            <text:p><text:s/>5,321 </text:p>
          </table:table-cell>
          <table:table-cell table:style-name="ce12" office:value-type="float" office:value="5537" calcext:value-type="float">
            <text:p><text:s/>5,537 </text:p>
          </table:table-cell>
          <table:table-cell table:style-name="ce12" table:formula="of:=[.E21]+[.F21]" office:value-type="float" office:value="10858" calcext:value-type="float">
            <text:p><text:s/>10,85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1" calcext:value-type="float">
            <text:p><text:s/>621 </text:p>
          </table:table-cell>
          <table:table-cell table:style-name="ce12" office:value-type="float" office:value="776" calcext:value-type="float">
            <text:p><text:s/>776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12" table:formula="of:=[.E22]+[.F22]" office:value-type="float" office:value="1635" calcext:value-type="float">
            <text:p><text:s/>1,63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567" calcext:value-type="float">
            <text:p><text:s/>1,567 </text:p>
          </table:table-cell>
          <table:table-cell table:style-name="ce12" office:value-type="float" office:value="1742" calcext:value-type="float">
            <text:p><text:s/>1,742 </text:p>
          </table:table-cell>
          <table:table-cell table:style-name="ce12" table:formula="of:=[.E23]+[.F23]" office:value-type="float" office:value="3309" calcext:value-type="float">
            <text:p><text:s/>3,30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7" calcext:value-type="float">
            <text:p><text:s/>2,627 </text:p>
          </table:table-cell>
          <table:table-cell table:style-name="ce12" office:value-type="float" office:value="2796" calcext:value-type="float">
            <text:p><text:s/>2,796 </text:p>
          </table:table-cell>
          <table:table-cell table:style-name="ce12" office:value-type="float" office:value="3209" calcext:value-type="float">
            <text:p><text:s/>3,209 </text:p>
          </table:table-cell>
          <table:table-cell table:style-name="ce12" table:formula="of:=[.E24]+[.F24]" office:value-type="float" office:value="6005" calcext:value-type="float">
            <text:p><text:s/>6,00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2" office:value-type="float" office:value="1539" calcext:value-type="float">
            <text:p><text:s/>1,539 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table:formula="of:=[.E25]+[.F25]" office:value-type="float" office:value="2985" calcext:value-type="float">
            <text:p><text:s/>2,98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43" calcext:value-type="float">
            <text:p><text:s/>1,643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table:formula="of:=[.E26]+[.F26]" office:value-type="float" office:value="4646" calcext:value-type="float">
            <text:p><text:s/>4,64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table:formula="of:=[.E27]+[.F27]" office:value-type="float" office:value="3729" calcext:value-type="float">
            <text:p><text:s/>3,72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89" calcext:value-type="float">
            <text:p><text:s/>3,489 </text:p>
          </table:table-cell>
          <table:table-cell table:style-name="ce12" office:value-type="float" office:value="4906" calcext:value-type="float">
            <text:p><text:s/>4,906 </text:p>
          </table:table-cell>
          <table:table-cell table:style-name="ce12" office:value-type="float" office:value="5288" calcext:value-type="float">
            <text:p><text:s/>5,288 </text:p>
          </table:table-cell>
          <table:table-cell table:style-name="ce12" table:formula="of:=[.E28]+[.F28]" office:value-type="float" office:value="10194" calcext:value-type="float">
            <text:p><text:s/>10,19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091" calcext:value-type="float">
            <text:p><text:s/>3,091 </text:p>
          </table:table-cell>
          <table:table-cell table:style-name="ce12" table:formula="of:=[.E29]+[.F29]" office:value-type="float" office:value="5811" calcext:value-type="float">
            <text:p><text:s/>5,81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6" calcext:value-type="float">
            <text:p><text:s/>1,616 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1862" calcext:value-type="float">
            <text:p><text:s/>1,862 </text:p>
          </table:table-cell>
          <table:table-cell table:style-name="ce12" table:formula="of:=[.E30]+[.F30]" office:value-type="float" office:value="3642" calcext:value-type="float">
            <text:p><text:s/>3,64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687" calcext:value-type="float">
            <text:p><text:s/>2,687 </text:p>
          </table:table-cell>
          <table:table-cell table:style-name="ce12" office:value-type="float" office:value="2849" calcext:value-type="float">
            <text:p><text:s/>2,849 </text:p>
          </table:table-cell>
          <table:table-cell table:style-name="ce12" table:formula="of:=[.E31]+[.F31]" office:value-type="float" office:value="5536" calcext:value-type="float">
            <text:p><text:s/>5,53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2235" calcext:value-type="float">
            <text:p><text:s/>2,235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table:formula="of:=[.E32]+[.F32]" office:value-type="float" office:value="4588" calcext:value-type="float">
            <text:p><text:s/>4,58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920" calcext:value-type="float">
            <text:p><text:s/>1,920 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table:formula="of:=[.E33]+[.F33]" office:value-type="float" office:value="3958" calcext:value-type="float">
            <text:p><text:s/>3,95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75" calcext:value-type="float">
            <text:p><text:s/>3,575 </text:p>
          </table:table-cell>
          <table:table-cell table:style-name="ce12" office:value-type="float" office:value="4386" calcext:value-type="float">
            <text:p><text:s/>4,386 </text:p>
          </table:table-cell>
          <table:table-cell table:style-name="ce12" office:value-type="float" office:value="4110" calcext:value-type="float">
            <text:p><text:s/>4,110 </text:p>
          </table:table-cell>
          <table:table-cell table:style-name="ce12" table:formula="of:=[.E34]+[.F34]" office:value-type="float" office:value="8496" calcext:value-type="float">
            <text:p><text:s/>8,49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6" calcext:value-type="float">
            <text:p><text:s/>1,576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table:formula="of:=[.E35]+[.F35]" office:value-type="float" office:value="4568" calcext:value-type="float">
            <text:p><text:s/>4,5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171" calcext:value-type="float">
            <text:p><text:s/>63,171 </text:p>
          </table:table-cell>
          <table:table-cell table:style-name="ce13" table:formula="of:=SUM([.E5:.E35])" office:value-type="float" office:value="77841" calcext:value-type="float">
            <text:p><text:s/>77,841 </text:p>
          </table:table-cell>
          <table:table-cell table:style-name="ce13" table:formula="of:=SUM([.F5:.F35])" office:value-type="float" office:value="83775" calcext:value-type="float">
            <text:p><text:s/>83,775 </text:p>
          </table:table-cell>
          <table:table-cell table:style-name="ce13" table:formula="of:=SUM([.G5:.G35])" office:value-type="float" office:value="161616" calcext:value-type="float">
            <text:p><text:s/>161,61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月.$B$4"/>
        </table:named-expressions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. 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3 月 1 日(MAR. <text:s/>01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82" calcext:value-type="float">
            <text:p><text:s/>3,282 </text:p>
          </table:table-cell>
          <table:table-cell table:style-name="ce12" office:value-type="float" office:value="3977" calcext:value-type="float">
            <text:p><text:s/>3,977 </text:p>
          </table:table-cell>
          <table:table-cell table:style-name="ce12" office:value-type="float" office:value="4660" calcext:value-type="float">
            <text:p><text:s/>4,660 </text:p>
          </table:table-cell>
          <table:table-cell table:style-name="ce12" table:formula="of:=[.E5]+[.F5]" office:value-type="float" office:value="8637" calcext:value-type="float">
            <text:p><text:s/>8,63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716" calcext:value-type="float">
            <text:p><text:s/>2,716 </text:p>
          </table:table-cell>
          <table:table-cell table:style-name="ce12" office:value-type="float" office:value="2969" calcext:value-type="float">
            <text:p><text:s/>2,969 </text:p>
          </table:table-cell>
          <table:table-cell table:style-name="ce12" table:formula="of:=[.E6]+[.F6]" office:value-type="float" office:value="5685" calcext:value-type="float">
            <text:p><text:s/>5,68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2" office:value-type="float" office:value="1319" calcext:value-type="float">
            <text:p><text:s/>1,319 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12" table:formula="of:=[.E7]+[.F7]" office:value-type="float" office:value="2729" calcext:value-type="float">
            <text:p><text:s/>2,72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0" calcext:value-type="float">
            <text:p><text:s/>3,060 </text:p>
          </table:table-cell>
          <table:table-cell table:style-name="ce12" office:value-type="float" office:value="4044" calcext:value-type="float">
            <text:p><text:s/>4,044 </text:p>
          </table:table-cell>
          <table:table-cell table:style-name="ce12" office:value-type="float" office:value="4509" calcext:value-type="float">
            <text:p><text:s/>4,509 </text:p>
          </table:table-cell>
          <table:table-cell table:style-name="ce12" table:formula="of:=[.E8]+[.F8]" office:value-type="float" office:value="8553" calcext:value-type="float">
            <text:p><text:s/>8,55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12" table:formula="of:=[.E9]+[.F9]" office:value-type="float" office:value="3136" calcext:value-type="float">
            <text:p><text:s/>3,13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4" calcext:value-type="float">
            <text:p><text:s/>2,554 </text:p>
          </table:table-cell>
          <table:table-cell table:style-name="ce12" office:value-type="float" office:value="3288" calcext:value-type="float">
            <text:p><text:s/>3,288 </text:p>
          </table:table-cell>
          <table:table-cell table:style-name="ce12" office:value-type="float" office:value="3387" calcext:value-type="float">
            <text:p><text:s/>3,387 </text:p>
          </table:table-cell>
          <table:table-cell table:style-name="ce12" table:formula="of:=[.E10]+[.F10]" office:value-type="float" office:value="6675" calcext:value-type="float">
            <text:p><text:s/>6,67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6" calcext:value-type="float">
            <text:p><text:s/>2,056 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2604" calcext:value-type="float">
            <text:p><text:s/>2,604 </text:p>
          </table:table-cell>
          <table:table-cell table:style-name="ce12" table:formula="of:=[.E11]+[.F11]" office:value-type="float" office:value="5136" calcext:value-type="float">
            <text:p><text:s/>5,13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table:formula="of:=[.E12]+[.F12]" office:value-type="float" office:value="4185" calcext:value-type="float">
            <text:p><text:s/>4,18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47" calcext:value-type="float">
            <text:p><text:s/>2,147 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table:formula="of:=[.E13]+[.F13]" office:value-type="float" office:value="4542" calcext:value-type="float">
            <text:p><text:s/>4,54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6" calcext:value-type="float">
            <text:p><text:s/>1,946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558" calcext:value-type="float">
            <text:p><text:s/>2,558 </text:p>
          </table:table-cell>
          <table:table-cell table:style-name="ce12" table:formula="of:=[.E14]+[.F14]" office:value-type="float" office:value="4894" calcext:value-type="float">
            <text:p><text:s/>4,89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98" calcext:value-type="float">
            <text:p><text:s/>2,998 </text:p>
          </table:table-cell>
          <table:table-cell table:style-name="ce12" office:value-type="float" office:value="3394" calcext:value-type="float">
            <text:p><text:s/>3,394 </text:p>
          </table:table-cell>
          <table:table-cell table:style-name="ce12" office:value-type="float" office:value="3560" calcext:value-type="float">
            <text:p><text:s/>3,560 </text:p>
          </table:table-cell>
          <table:table-cell table:style-name="ce12" table:formula="of:=[.E15]+[.F15]" office:value-type="float" office:value="6954" calcext:value-type="float">
            <text:p><text:s/>6,95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table:formula="of:=[.E16]+[.F16]" office:value-type="float" office:value="4592" calcext:value-type="float">
            <text:p><text:s/>4,59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24" calcext:value-type="float">
            <text:p><text:s/>2,024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465" calcext:value-type="float">
            <text:p><text:s/>2,465 </text:p>
          </table:table-cell>
          <table:table-cell table:style-name="ce12" table:formula="of:=[.E17]+[.F17]" office:value-type="float" office:value="4793" calcext:value-type="float">
            <text:p><text:s/>4,79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788" calcext:value-type="float">
            <text:p><text:s/>1,788 </text:p>
          </table:table-cell>
          <table:table-cell table:style-name="ce12" table:formula="of:=[.E18]+[.F18]" office:value-type="float" office:value="3433" calcext:value-type="float">
            <text:p><text:s/>3,43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09" calcext:value-type="float">
            <text:p><text:s/>1,809 </text:p>
          </table:table-cell>
          <table:table-cell table:style-name="ce12" office:value-type="float" office:value="2115" calcext:value-type="float">
            <text:p><text:s/>2,115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table:formula="of:=[.E19]+[.F19]" office:value-type="float" office:value="4458" calcext:value-type="float">
            <text:p><text:s/>4,45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2" calcext:value-type="float">
            <text:p><text:s/>1,102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office:value-type="float" office:value="1704" calcext:value-type="float">
            <text:p><text:s/>1,704 </text:p>
          </table:table-cell>
          <table:table-cell table:style-name="ce12" table:formula="of:=[.E20]+[.F20]" office:value-type="float" office:value="3136" calcext:value-type="float">
            <text:p><text:s/>3,13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92" calcext:value-type="float">
            <text:p><text:s/>4,092 </text:p>
          </table:table-cell>
          <table:table-cell table:style-name="ce12" office:value-type="float" office:value="5322" calcext:value-type="float">
            <text:p><text:s/>5,322 </text:p>
          </table:table-cell>
          <table:table-cell table:style-name="ce12" office:value-type="float" office:value="5525" calcext:value-type="float">
            <text:p><text:s/>5,525 </text:p>
          </table:table-cell>
          <table:table-cell table:style-name="ce12" table:formula="of:=[.E21]+[.F21]" office:value-type="float" office:value="10847" calcext:value-type="float">
            <text:p><text:s/>10,84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2" calcext:value-type="float">
            <text:p><text:s/>622 </text:p>
          </table:table-cell>
          <table:table-cell table:style-name="ce12" office:value-type="float" office:value="779" calcext:value-type="float">
            <text:p><text:s/>779 </text:p>
          </table:table-cell>
          <table:table-cell table:style-name="ce12" office:value-type="float" office:value="862" calcext:value-type="float">
            <text:p><text:s/>862 </text:p>
          </table:table-cell>
          <table:table-cell table:style-name="ce12" table:formula="of:=[.E22]+[.F22]" office:value-type="float" office:value="1641" calcext:value-type="float">
            <text:p><text:s/>1,64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575" calcext:value-type="float">
            <text:p><text:s/>1,575 </text:p>
          </table:table-cell>
          <table:table-cell table:style-name="ce12" office:value-type="float" office:value="1741" calcext:value-type="float">
            <text:p><text:s/>1,741 </text:p>
          </table:table-cell>
          <table:table-cell table:style-name="ce12" table:formula="of:=[.E23]+[.F23]" office:value-type="float" office:value="3316" calcext:value-type="float">
            <text:p><text:s/>3,31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4" calcext:value-type="float">
            <text:p><text:s/>2,624 </text:p>
          </table:table-cell>
          <table:table-cell table:style-name="ce12" office:value-type="float" office:value="2788" calcext:value-type="float">
            <text:p><text:s/>2,788 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table:formula="of:=[.E24]+[.F24]" office:value-type="float" office:value="5991" calcext:value-type="float">
            <text:p><text:s/>5,99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2" office:value-type="float" office:value="1539" calcext:value-type="float">
            <text:p><text:s/>1,539 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table:formula="of:=[.E25]+[.F25]" office:value-type="float" office:value="2983" calcext:value-type="float">
            <text:p><text:s/>2,98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2268" calcext:value-type="float">
            <text:p><text:s/>2,268 </text:p>
          </table:table-cell>
          <table:table-cell table:style-name="ce12" office:value-type="float" office:value="2402" calcext:value-type="float">
            <text:p><text:s/>2,402 </text:p>
          </table:table-cell>
          <table:table-cell table:style-name="ce12" table:formula="of:=[.E26]+[.F26]" office:value-type="float" office:value="4670" calcext:value-type="float">
            <text:p><text:s/>4,67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732" calcext:value-type="float">
            <text:p><text:s/>1,732 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table:formula="of:=[.E27]+[.F27]" office:value-type="float" office:value="3750" calcext:value-type="float">
            <text:p><text:s/>3,75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87" calcext:value-type="float">
            <text:p><text:s/>3,487 </text:p>
          </table:table-cell>
          <table:table-cell table:style-name="ce12" office:value-type="float" office:value="4916" calcext:value-type="float">
            <text:p><text:s/>4,916 </text:p>
          </table:table-cell>
          <table:table-cell table:style-name="ce12" office:value-type="float" office:value="5269" calcext:value-type="float">
            <text:p><text:s/>5,269 </text:p>
          </table:table-cell>
          <table:table-cell table:style-name="ce12" table:formula="of:=[.E28]+[.F28]" office:value-type="float" office:value="10185" calcext:value-type="float">
            <text:p><text:s/>10,18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712" calcext:value-type="float">
            <text:p><text:s/>2,712 </text:p>
          </table:table-cell>
          <table:table-cell table:style-name="ce12" office:value-type="float" office:value="3080" calcext:value-type="float">
            <text:p><text:s/>3,080 </text:p>
          </table:table-cell>
          <table:table-cell table:style-name="ce12" table:formula="of:=[.E29]+[.F29]" office:value-type="float" office:value="5792" calcext:value-type="float">
            <text:p><text:s/>5,79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00" calcext:value-type="float">
            <text:p><text:s/>1,600 </text:p>
          </table:table-cell>
          <table:table-cell table:style-name="ce12" office:value-type="float" office:value="1763" calcext:value-type="float">
            <text:p><text:s/>1,763 </text:p>
          </table:table-cell>
          <table:table-cell table:style-name="ce12" office:value-type="float" office:value="1847" calcext:value-type="float">
            <text:p><text:s/>1,847 </text:p>
          </table:table-cell>
          <table:table-cell table:style-name="ce12" table:formula="of:=[.E30]+[.F30]" office:value-type="float" office:value="3610" calcext:value-type="float">
            <text:p><text:s/>3,61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674" calcext:value-type="float">
            <text:p><text:s/>2,674 </text:p>
          </table:table-cell>
          <table:table-cell table:style-name="ce12" office:value-type="float" office:value="2847" calcext:value-type="float">
            <text:p><text:s/>2,847 </text:p>
          </table:table-cell>
          <table:table-cell table:style-name="ce12" table:formula="of:=[.E31]+[.F31]" office:value-type="float" office:value="5521" calcext:value-type="float">
            <text:p><text:s/>5,52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6" calcext:value-type="float">
            <text:p><text:s/>1,776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2]+[.F32]" office:value-type="float" office:value="4587" calcext:value-type="float">
            <text:p><text:s/>4,58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office:value-type="float" office:value="2027" calcext:value-type="float">
            <text:p><text:s/>2,027 </text:p>
          </table:table-cell>
          <table:table-cell table:style-name="ce12" table:formula="of:=[.E33]+[.F33]" office:value-type="float" office:value="3934" calcext:value-type="float">
            <text:p><text:s/>3,93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66" calcext:value-type="float">
            <text:p><text:s/>3,566 </text:p>
          </table:table-cell>
          <table:table-cell table:style-name="ce12" office:value-type="float" office:value="4387" calcext:value-type="float">
            <text:p><text:s/>4,387 </text:p>
          </table:table-cell>
          <table:table-cell table:style-name="ce12" office:value-type="float" office:value="4090" calcext:value-type="float">
            <text:p><text:s/>4,090 </text:p>
          </table:table-cell>
          <table:table-cell table:style-name="ce12" table:formula="of:=[.E34]+[.F34]" office:value-type="float" office:value="8477" calcext:value-type="float">
            <text:p><text:s/>8,47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4" calcext:value-type="float">
            <text:p><text:s/>1,574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324" calcext:value-type="float">
            <text:p><text:s/>2,324 </text:p>
          </table:table-cell>
          <table:table-cell table:style-name="ce12" table:formula="of:=[.E35]+[.F35]" office:value-type="float" office:value="4567" calcext:value-type="float">
            <text:p><text:s/>4,5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159" calcext:value-type="float">
            <text:p><text:s/>63,159 </text:p>
          </table:table-cell>
          <table:table-cell table:style-name="ce13" table:formula="of:=SUM([.E5:.E35])" office:value-type="float" office:value="77769" calcext:value-type="float">
            <text:p><text:s/>77,769 </text:p>
          </table:table-cell>
          <table:table-cell table:style-name="ce13" table:formula="of:=SUM([.F5:.F35])" office:value-type="float" office:value="83640" calcext:value-type="float">
            <text:p><text:s/>83,640 </text:p>
          </table:table-cell>
          <table:table-cell table:style-name="ce13" table:formula="of:=SUM([.G5:.G35])" office:value-type="float" office:value="161409" calcext:value-type="float">
            <text:p><text:s/>161,40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2月.$B$4"/>
        </table:named-expressions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. 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4 月2 日(APR. <text:s/>02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91" calcext:value-type="float">
            <text:p><text:s/>3,291 </text:p>
          </table:table-cell>
          <table:table-cell table:style-name="ce12" office:value-type="float" office:value="3989" calcext:value-type="float">
            <text:p><text:s/>3,989 </text:p>
          </table:table-cell>
          <table:table-cell table:style-name="ce12" office:value-type="float" office:value="4667" calcext:value-type="float">
            <text:p><text:s/>4,667 </text:p>
          </table:table-cell>
          <table:table-cell table:style-name="ce12" table:formula="of:=[.E5]+[.F5]" office:value-type="float" office:value="8656" calcext:value-type="float">
            <text:p><text:s/>8,65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717" calcext:value-type="float">
            <text:p><text:s/>2,717 </text:p>
          </table:table-cell>
          <table:table-cell table:style-name="ce12" office:value-type="float" office:value="2986" calcext:value-type="float">
            <text:p><text:s/>2,986 </text:p>
          </table:table-cell>
          <table:table-cell table:style-name="ce12" table:formula="of:=[.E6]+[.F6]" office:value-type="float" office:value="5703" calcext:value-type="float">
            <text:p><text:s/>5,70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table:formula="of:=[.E7]+[.F7]" office:value-type="float" office:value="2732" calcext:value-type="float">
            <text:p><text:s/>2,73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4" calcext:value-type="float">
            <text:p><text:s/>3,064 </text:p>
          </table:table-cell>
          <table:table-cell table:style-name="ce12" office:value-type="float" office:value="4050" calcext:value-type="float">
            <text:p><text:s/>4,050 </text:p>
          </table:table-cell>
          <table:table-cell table:style-name="ce12" office:value-type="float" office:value="4498" calcext:value-type="float">
            <text:p><text:s/>4,498 </text:p>
          </table:table-cell>
          <table:table-cell table:style-name="ce12" table:formula="of:=[.E8]+[.F8]" office:value-type="float" office:value="8548" calcext:value-type="float">
            <text:p><text:s/>8,54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46" calcext:value-type="float">
            <text:p><text:s/>1,346 </text:p>
          </table:table-cell>
          <table:table-cell table:style-name="ce12" office:value-type="float" office:value="1436" calcext:value-type="float">
            <text:p><text:s/>1,436 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12" table:formula="of:=[.E9]+[.F9]" office:value-type="float" office:value="3126" calcext:value-type="float">
            <text:p><text:s/>3,12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0" calcext:value-type="float">
            <text:p><text:s/>2,560 </text:p>
          </table:table-cell>
          <table:table-cell table:style-name="ce12" office:value-type="float" office:value="3298" calcext:value-type="float">
            <text:p><text:s/>3,298 </text:p>
          </table:table-cell>
          <table:table-cell table:style-name="ce12" office:value-type="float" office:value="3405" calcext:value-type="float">
            <text:p><text:s/>3,405 </text:p>
          </table:table-cell>
          <table:table-cell table:style-name="ce12" table:formula="of:=[.E10]+[.F10]" office:value-type="float" office:value="6703" calcext:value-type="float">
            <text:p><text:s/>6,70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9" calcext:value-type="float">
            <text:p><text:s/>2,059 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2605" calcext:value-type="float">
            <text:p><text:s/>2,605 </text:p>
          </table:table-cell>
          <table:table-cell table:style-name="ce12" table:formula="of:=[.E11]+[.F11]" office:value-type="float" office:value="5147" calcext:value-type="float">
            <text:p><text:s/>5,14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table:formula="of:=[.E12]+[.F12]" office:value-type="float" office:value="4191" calcext:value-type="float">
            <text:p><text:s/>4,19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142" calcext:value-type="float">
            <text:p><text:s/>2,142 </text:p>
          </table:table-cell>
          <table:table-cell table:style-name="ce12" office:value-type="float" office:value="2402" calcext:value-type="float">
            <text:p><text:s/>2,402 </text:p>
          </table:table-cell>
          <table:table-cell table:style-name="ce12" table:formula="of:=[.E13]+[.F13]" office:value-type="float" office:value="4544" calcext:value-type="float">
            <text:p><text:s/>4,54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1" calcext:value-type="float">
            <text:p><text:s/>1,951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557" calcext:value-type="float">
            <text:p><text:s/>2,557 </text:p>
          </table:table-cell>
          <table:table-cell table:style-name="ce12" table:formula="of:=[.E14]+[.F14]" office:value-type="float" office:value="4894" calcext:value-type="float">
            <text:p><text:s/>4,89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1" calcext:value-type="float">
            <text:p><text:s/>3,011 </text:p>
          </table:table-cell>
          <table:table-cell table:style-name="ce12" office:value-type="float" office:value="3405" calcext:value-type="float">
            <text:p><text:s/>3,405 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table:formula="of:=[.E15]+[.F15]" office:value-type="float" office:value="6973" calcext:value-type="float">
            <text:p><text:s/>6,97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16]+[.F16]" office:value-type="float" office:value="4592" calcext:value-type="float">
            <text:p><text:s/>4,59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29" calcext:value-type="float">
            <text:p><text:s/>2,029 </text:p>
          </table:table-cell>
          <table:table-cell table:style-name="ce12" office:value-type="float" office:value="2323" calcext:value-type="float">
            <text:p><text:s/>2,323 </text:p>
          </table:table-cell>
          <table:table-cell table:style-name="ce12" office:value-type="float" office:value="2471" calcext:value-type="float">
            <text:p><text:s/>2,471 </text:p>
          </table:table-cell>
          <table:table-cell table:style-name="ce12" table:formula="of:=[.E17]+[.F17]" office:value-type="float" office:value="4794" calcext:value-type="float">
            <text:p><text:s/>4,79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0" calcext:value-type="float">
            <text:p><text:s/>1,460 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table:formula="of:=[.E18]+[.F18]" office:value-type="float" office:value="3448" calcext:value-type="float">
            <text:p><text:s/>3,44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table:formula="of:=[.E19]+[.F19]" office:value-type="float" office:value="4470" calcext:value-type="float">
            <text:p><text:s/>4,47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1449" calcext:value-type="float">
            <text:p><text:s/>1,449 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table:formula="of:=[.E20]+[.F20]" office:value-type="float" office:value="3161" calcext:value-type="float">
            <text:p><text:s/>3,16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84" calcext:value-type="float">
            <text:p><text:s/>4,084 </text:p>
          </table:table-cell>
          <table:table-cell table:style-name="ce12" office:value-type="float" office:value="5328" calcext:value-type="float">
            <text:p><text:s/>5,328 </text:p>
          </table:table-cell>
          <table:table-cell table:style-name="ce12" office:value-type="float" office:value="5513" calcext:value-type="float">
            <text:p><text:s/>5,513 </text:p>
          </table:table-cell>
          <table:table-cell table:style-name="ce12" table:formula="of:=[.E21]+[.F21]" office:value-type="float" office:value="10841" calcext:value-type="float">
            <text:p><text:s/>10,84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12" office:value-type="float" office:value="779" calcext:value-type="float">
            <text:p><text:s/>779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table:formula="of:=[.E22]+[.F22]" office:value-type="float" office:value="1643" calcext:value-type="float">
            <text:p><text:s/>1,64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568" calcext:value-type="float">
            <text:p><text:s/>1,568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table:formula="of:=[.E23]+[.F23]" office:value-type="float" office:value="3295" calcext:value-type="float">
            <text:p><text:s/>3,29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34" calcext:value-type="float">
            <text:p><text:s/>2,634 </text:p>
          </table:table-cell>
          <table:table-cell table:style-name="ce12" office:value-type="float" office:value="2788" calcext:value-type="float">
            <text:p><text:s/>2,788 </text:p>
          </table:table-cell>
          <table:table-cell table:style-name="ce12" office:value-type="float" office:value="3211" calcext:value-type="float">
            <text:p><text:s/>3,211 </text:p>
          </table:table-cell>
          <table:table-cell table:style-name="ce12" table:formula="of:=[.E24]+[.F24]" office:value-type="float" office:value="5999" calcext:value-type="float">
            <text:p><text:s/>5,99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3" calcext:value-type="float">
            <text:p><text:s/>1,113 </text:p>
          </table:table-cell>
          <table:table-cell table:style-name="ce12" office:value-type="float" office:value="1531" calcext:value-type="float">
            <text:p><text:s/>1,531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table:formula="of:=[.E25]+[.F25]" office:value-type="float" office:value="2963" calcext:value-type="float">
            <text:p><text:s/>2,96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office:value-type="float" office:value="2274" calcext:value-type="float">
            <text:p><text:s/>2,274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table:formula="of:=[.E26]+[.F26]" office:value-type="float" office:value="4693" calcext:value-type="float">
            <text:p><text:s/>4,69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2" office:value-type="float" office:value="2025" calcext:value-type="float">
            <text:p><text:s/>2,025 </text:p>
          </table:table-cell>
          <table:table-cell table:style-name="ce12" table:formula="of:=[.E27]+[.F27]" office:value-type="float" office:value="3771" calcext:value-type="float">
            <text:p><text:s/>3,77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96" calcext:value-type="float">
            <text:p><text:s/>3,496 </text:p>
          </table:table-cell>
          <table:table-cell table:style-name="ce12" office:value-type="float" office:value="4930" calcext:value-type="float">
            <text:p><text:s/>4,930 </text:p>
          </table:table-cell>
          <table:table-cell table:style-name="ce12" office:value-type="float" office:value="5289" calcext:value-type="float">
            <text:p><text:s/>5,289 </text:p>
          </table:table-cell>
          <table:table-cell table:style-name="ce12" table:formula="of:=[.E28]+[.F28]" office:value-type="float" office:value="10219" calcext:value-type="float">
            <text:p><text:s/>10,21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office:value-type="float" office:value="2708" calcext:value-type="float">
            <text:p><text:s/>2,708 </text:p>
          </table:table-cell>
          <table:table-cell table:style-name="ce12" office:value-type="float" office:value="3075" calcext:value-type="float">
            <text:p><text:s/>3,075 </text:p>
          </table:table-cell>
          <table:table-cell table:style-name="ce12" table:formula="of:=[.E29]+[.F29]" office:value-type="float" office:value="5783" calcext:value-type="float">
            <text:p><text:s/>5,78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1763" calcext:value-type="float">
            <text:p><text:s/>1,763 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table:formula="of:=[.E30]+[.F30]" office:value-type="float" office:value="3618" calcext:value-type="float">
            <text:p><text:s/>3,61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office:value-type="float" office:value="2672" calcext:value-type="float">
            <text:p><text:s/>2,672 </text:p>
          </table:table-cell>
          <table:table-cell table:style-name="ce12" office:value-type="float" office:value="2833" calcext:value-type="float">
            <text:p><text:s/>2,833 </text:p>
          </table:table-cell>
          <table:table-cell table:style-name="ce12" table:formula="of:=[.E31]+[.F31]" office:value-type="float" office:value="5505" calcext:value-type="float">
            <text:p><text:s/>5,50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office:value-type="float" office:value="2221" calcext:value-type="float">
            <text:p><text:s/>2,221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32]+[.F32]" office:value-type="float" office:value="4570" calcext:value-type="float">
            <text:p><text:s/>4,57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67" calcext:value-type="float">
            <text:p><text:s/>1,367 </text:p>
          </table:table-cell>
          <table:table-cell table:style-name="ce12" office:value-type="float" office:value="1910" calcext:value-type="float">
            <text:p><text:s/>1,910 </text:p>
          </table:table-cell>
          <table:table-cell table:style-name="ce12" office:value-type="float" office:value="2032" calcext:value-type="float">
            <text:p><text:s/>2,032 </text:p>
          </table:table-cell>
          <table:table-cell table:style-name="ce12" table:formula="of:=[.E33]+[.F33]" office:value-type="float" office:value="3942" calcext:value-type="float">
            <text:p><text:s/>3,94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82" calcext:value-type="float">
            <text:p><text:s/>3,582 </text:p>
          </table:table-cell>
          <table:table-cell table:style-name="ce12" office:value-type="float" office:value="4399" calcext:value-type="float">
            <text:p><text:s/>4,399 </text:p>
          </table:table-cell>
          <table:table-cell table:style-name="ce12" office:value-type="float" office:value="4112" calcext:value-type="float">
            <text:p><text:s/>4,112 </text:p>
          </table:table-cell>
          <table:table-cell table:style-name="ce12" table:formula="of:=[.E34]+[.F34]" office:value-type="float" office:value="8511" calcext:value-type="float">
            <text:p><text:s/>8,51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2" calcext:value-type="float">
            <text:p><text:s/>1,582 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322" calcext:value-type="float">
            <text:p><text:s/>2,322 </text:p>
          </table:table-cell>
          <table:table-cell table:style-name="ce12" table:formula="of:=[.E35]+[.F35]" office:value-type="float" office:value="4575" calcext:value-type="float">
            <text:p><text:s/>4,5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259" calcext:value-type="float">
            <text:p><text:s/>63,259 </text:p>
          </table:table-cell>
          <table:table-cell table:style-name="ce13" table:formula="of:=SUM([.E5:.E35])" office:value-type="float" office:value="77873" calcext:value-type="float">
            <text:p><text:s/>77,873 </text:p>
          </table:table-cell>
          <table:table-cell table:style-name="ce13" table:formula="of:=SUM([.F5:.F35])" office:value-type="float" office:value="83737" calcext:value-type="float">
            <text:p><text:s/>83,737 </text:p>
          </table:table-cell>
          <table:table-cell table:style-name="ce13" table:formula="of:=SUM([.G5:.G35])" office:value-type="float" office:value="161610" calcext:value-type="float">
            <text:p><text:s/>161,61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3月.$B$4"/>
        </table:named-expressions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5 月1 日(MAY <text:s text:c="2"/>02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97" calcext:value-type="float">
            <text:p><text:s/>3,297 </text:p>
          </table:table-cell>
          <table:table-cell table:style-name="ce12" office:value-type="float" office:value="4005" calcext:value-type="float">
            <text:p><text:s/>4,005 </text:p>
          </table:table-cell>
          <table:table-cell table:style-name="ce12" office:value-type="float" office:value="4671" calcext:value-type="float">
            <text:p><text:s/>4,671 </text:p>
          </table:table-cell>
          <table:table-cell table:style-name="ce12" table:formula="of:=[.E5]+[.F5]" office:value-type="float" office:value="8676" calcext:value-type="float">
            <text:p><text:s/>8,67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712" calcext:value-type="float">
            <text:p><text:s/>2,712 </text:p>
          </table:table-cell>
          <table:table-cell table:style-name="ce12" office:value-type="float" office:value="2991" calcext:value-type="float">
            <text:p><text:s/>2,991 </text:p>
          </table:table-cell>
          <table:table-cell table:style-name="ce12" table:formula="of:=[.E6]+[.F6]" office:value-type="float" office:value="5703" calcext:value-type="float">
            <text:p><text:s/>5,70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317" calcext:value-type="float">
            <text:p><text:s/>1,317 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table:formula="of:=[.E7]+[.F7]" office:value-type="float" office:value="2729" calcext:value-type="float">
            <text:p><text:s/>2,72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5" calcext:value-type="float">
            <text:p><text:s/>3,065 </text:p>
          </table:table-cell>
          <table:table-cell table:style-name="ce12" office:value-type="float" office:value="4041" calcext:value-type="float">
            <text:p><text:s/>4,041 </text:p>
          </table:table-cell>
          <table:table-cell table:style-name="ce12" office:value-type="float" office:value="4500" calcext:value-type="float">
            <text:p><text:s/>4,500 </text:p>
          </table:table-cell>
          <table:table-cell table:style-name="ce12" table:formula="of:=[.E8]+[.F8]" office:value-type="float" office:value="8541" calcext:value-type="float">
            <text:p><text:s/>8,54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45" calcext:value-type="float">
            <text:p><text:s/>1,345 </text:p>
          </table:table-cell>
          <table:table-cell table:style-name="ce12" office:value-type="float" office:value="1443" calcext:value-type="float">
            <text:p><text:s/>1,443 </text:p>
          </table:table-cell>
          <table:table-cell table:style-name="ce12" office:value-type="float" office:value="1696" calcext:value-type="float">
            <text:p><text:s/>1,696 </text:p>
          </table:table-cell>
          <table:table-cell table:style-name="ce12" table:formula="of:=[.E9]+[.F9]" office:value-type="float" office:value="3139" calcext:value-type="float">
            <text:p><text:s/>3,13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9" calcext:value-type="float">
            <text:p><text:s/>2,569 </text:p>
          </table:table-cell>
          <table:table-cell table:style-name="ce12" office:value-type="float" office:value="3303" calcext:value-type="float">
            <text:p><text:s/>3,303 </text:p>
          </table:table-cell>
          <table:table-cell table:style-name="ce12" office:value-type="float" office:value="3399" calcext:value-type="float">
            <text:p><text:s/>3,399 </text:p>
          </table:table-cell>
          <table:table-cell table:style-name="ce12" table:formula="of:=[.E10]+[.F10]" office:value-type="float" office:value="6702" calcext:value-type="float">
            <text:p><text:s/>6,70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5" calcext:value-type="float">
            <text:p><text:s/>2,055 </text:p>
          </table:table-cell>
          <table:table-cell table:style-name="ce12" office:value-type="float" office:value="2544" calcext:value-type="float">
            <text:p><text:s/>2,544 </text:p>
          </table:table-cell>
          <table:table-cell table:style-name="ce12" office:value-type="float" office:value="2598" calcext:value-type="float">
            <text:p><text:s/>2,598 </text:p>
          </table:table-cell>
          <table:table-cell table:style-name="ce12" table:formula="of:=[.E11]+[.F11]" office:value-type="float" office:value="5142" calcext:value-type="float">
            <text:p><text:s/>5,14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49" calcext:value-type="float">
            <text:p><text:s/>1,749 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office:value-type="float" office:value="2174" calcext:value-type="float">
            <text:p><text:s/>2,174 </text:p>
          </table:table-cell>
          <table:table-cell table:style-name="ce12" table:formula="of:=[.E12]+[.F12]" office:value-type="float" office:value="4185" calcext:value-type="float">
            <text:p><text:s/>4,18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35" calcext:value-type="float">
            <text:p><text:s/>2,135 </text:p>
          </table:table-cell>
          <table:table-cell table:style-name="ce12" office:value-type="float" office:value="2408" calcext:value-type="float">
            <text:p><text:s/>2,408 </text:p>
          </table:table-cell>
          <table:table-cell table:style-name="ce12" table:formula="of:=[.E13]+[.F13]" office:value-type="float" office:value="4543" calcext:value-type="float">
            <text:p><text:s/>4,54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2" calcext:value-type="float">
            <text:p><text:s/>1,952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557" calcext:value-type="float">
            <text:p><text:s/>2,557 </text:p>
          </table:table-cell>
          <table:table-cell table:style-name="ce12" table:formula="of:=[.E14]+[.F14]" office:value-type="float" office:value="4900" calcext:value-type="float">
            <text:p><text:s/>4,90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6" calcext:value-type="float">
            <text:p><text:s/>3,016 </text:p>
          </table:table-cell>
          <table:table-cell table:style-name="ce12" office:value-type="float" office:value="3405" calcext:value-type="float">
            <text:p><text:s/>3,405 </text:p>
          </table:table-cell>
          <table:table-cell table:style-name="ce12" office:value-type="float" office:value="3578" calcext:value-type="float">
            <text:p><text:s/>3,578 </text:p>
          </table:table-cell>
          <table:table-cell table:style-name="ce12" table:formula="of:=[.E15]+[.F15]" office:value-type="float" office:value="6983" calcext:value-type="float">
            <text:p><text:s/>6,98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1" calcext:value-type="float">
            <text:p><text:s/>1,781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16]+[.F16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3" calcext:value-type="float">
            <text:p><text:s/>2,033 </text:p>
          </table:table-cell>
          <table:table-cell table:style-name="ce12" office:value-type="float" office:value="2312" calcext:value-type="float">
            <text:p><text:s/>2,312 </text:p>
          </table:table-cell>
          <table:table-cell table:style-name="ce12" office:value-type="float" office:value="2469" calcext:value-type="float">
            <text:p><text:s/>2,469 </text:p>
          </table:table-cell>
          <table:table-cell table:style-name="ce12" table:formula="of:=[.E17]+[.F17]" office:value-type="float" office:value="4781" calcext:value-type="float">
            <text:p><text:s/>4,78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4" calcext:value-type="float">
            <text:p><text:s/>1,464 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12" office:value-type="float" office:value="1801" calcext:value-type="float">
            <text:p><text:s/>1,801 </text:p>
          </table:table-cell>
          <table:table-cell table:style-name="ce12" table:formula="of:=[.E18]+[.F18]" office:value-type="float" office:value="3448" calcext:value-type="float">
            <text:p><text:s/>3,44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21" calcext:value-type="float">
            <text:p><text:s/>1,821 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table:formula="of:=[.E19]+[.F19]" office:value-type="float" office:value="4472" calcext:value-type="float">
            <text:p><text:s/>4,47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8" calcext:value-type="float">
            <text:p><text:s/>1,108 </text:p>
          </table:table-cell>
          <table:table-cell table:style-name="ce12" office:value-type="float" office:value="1457" calcext:value-type="float">
            <text:p><text:s/>1,457 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12" table:formula="of:=[.E20]+[.F20]" office:value-type="float" office:value="3178" calcext:value-type="float">
            <text:p><text:s/>3,17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88" calcext:value-type="float">
            <text:p><text:s/>4,088 </text:p>
          </table:table-cell>
          <table:table-cell table:style-name="ce12" office:value-type="float" office:value="5335" calcext:value-type="float">
            <text:p><text:s/>5,335 </text:p>
          </table:table-cell>
          <table:table-cell table:style-name="ce12" office:value-type="float" office:value="5513" calcext:value-type="float">
            <text:p><text:s/>5,513 </text:p>
          </table:table-cell>
          <table:table-cell table:style-name="ce12" table:formula="of:=[.E21]+[.F21]" office:value-type="float" office:value="10848" calcext:value-type="float">
            <text:p><text:s/>10,84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12" office:value-type="float" office:value="767" calcext:value-type="float">
            <text:p><text:s/>767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table:formula="of:=[.E22]+[.F22]" office:value-type="float" office:value="1617" calcext:value-type="float">
            <text:p><text:s/>1,61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568" calcext:value-type="float">
            <text:p><text:s/>1,568 </text:p>
          </table:table-cell>
          <table:table-cell table:style-name="ce12" office:value-type="float" office:value="1725" calcext:value-type="float">
            <text:p><text:s/>1,725 </text:p>
          </table:table-cell>
          <table:table-cell table:style-name="ce12" table:formula="of:=[.E23]+[.F23]" office:value-type="float" office:value="3293" calcext:value-type="float">
            <text:p><text:s/>3,29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37" calcext:value-type="float">
            <text:p><text:s/>2,637 </text:p>
          </table:table-cell>
          <table:table-cell table:style-name="ce12" office:value-type="float" office:value="2789" calcext:value-type="float">
            <text:p><text:s/>2,789 </text:p>
          </table:table-cell>
          <table:table-cell table:style-name="ce12" office:value-type="float" office:value="3211" calcext:value-type="float">
            <text:p><text:s/>3,211 </text:p>
          </table:table-cell>
          <table:table-cell table:style-name="ce12" table:formula="of:=[.E24]+[.F24]" office:value-type="float" office:value="6000" calcext:value-type="float">
            <text:p><text:s/>6,00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3" calcext:value-type="float">
            <text:p><text:s/>1,113 </text:p>
          </table:table-cell>
          <table:table-cell table:style-name="ce12" office:value-type="float" office:value="1529" calcext:value-type="float">
            <text:p><text:s/>1,529 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2" table:formula="of:=[.E25]+[.F25]" office:value-type="float" office:value="2964" calcext:value-type="float">
            <text:p><text:s/>2,96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office:value-type="float" office:value="2277" calcext:value-type="float">
            <text:p><text:s/>2,277 </text:p>
          </table:table-cell>
          <table:table-cell table:style-name="ce12" office:value-type="float" office:value="2433" calcext:value-type="float">
            <text:p><text:s/>2,433 </text:p>
          </table:table-cell>
          <table:table-cell table:style-name="ce12" table:formula="of:=[.E26]+[.F26]" office:value-type="float" office:value="4710" calcext:value-type="float">
            <text:p><text:s/>4,71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747" calcext:value-type="float">
            <text:p><text:s/>1,747 </text:p>
          </table:table-cell>
          <table:table-cell table:style-name="ce12" office:value-type="float" office:value="2037" calcext:value-type="float">
            <text:p><text:s/>2,037 </text:p>
          </table:table-cell>
          <table:table-cell table:style-name="ce12" table:formula="of:=[.E27]+[.F27]" office:value-type="float" office:value="3784" calcext:value-type="float">
            <text:p><text:s/>3,78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02" calcext:value-type="float">
            <text:p><text:s/>3,502 </text:p>
          </table:table-cell>
          <table:table-cell table:style-name="ce12" office:value-type="float" office:value="4931" calcext:value-type="float">
            <text:p><text:s/>4,931 </text:p>
          </table:table-cell>
          <table:table-cell table:style-name="ce12" office:value-type="float" office:value="5304" calcext:value-type="float">
            <text:p><text:s/>5,304 </text:p>
          </table:table-cell>
          <table:table-cell table:style-name="ce12" table:formula="of:=[.E28]+[.F28]" office:value-type="float" office:value="10235" calcext:value-type="float">
            <text:p><text:s/>10,23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table:formula="of:=[.E29]+[.F29]" office:value-type="float" office:value="5801" calcext:value-type="float">
            <text:p><text:s/>5,80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1763" calcext:value-type="float">
            <text:p><text:s/>1,763 </text:p>
          </table:table-cell>
          <table:table-cell table:style-name="ce12" office:value-type="float" office:value="1854" calcext:value-type="float">
            <text:p><text:s/>1,854 </text:p>
          </table:table-cell>
          <table:table-cell table:style-name="ce12" table:formula="of:=[.E30]+[.F30]" office:value-type="float" office:value="3617" calcext:value-type="float">
            <text:p><text:s/>3,61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669" calcext:value-type="float">
            <text:p><text:s/>2,669 </text:p>
          </table:table-cell>
          <table:table-cell table:style-name="ce12" office:value-type="float" office:value="2839" calcext:value-type="float">
            <text:p><text:s/>2,839 </text:p>
          </table:table-cell>
          <table:table-cell table:style-name="ce12" table:formula="of:=[.E31]+[.F31]" office:value-type="float" office:value="5508" calcext:value-type="float">
            <text:p><text:s/>5,50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6" calcext:value-type="float">
            <text:p><text:s/>1,776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table:formula="of:=[.E32]+[.F32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office:value-type="float" office:value="1915" calcext:value-type="float">
            <text:p><text:s/>1,915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33]+[.F33]" office:value-type="float" office:value="3957" calcext:value-type="float">
            <text:p><text:s/>3,95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3" calcext:value-type="float">
            <text:p><text:s/>3,603 </text:p>
          </table:table-cell>
          <table:table-cell table:style-name="ce12" office:value-type="float" office:value="4407" calcext:value-type="float">
            <text:p><text:s/>4,407 </text:p>
          </table:table-cell>
          <table:table-cell table:style-name="ce12" office:value-type="float" office:value="4145" calcext:value-type="float">
            <text:p><text:s/>4,145 </text:p>
          </table:table-cell>
          <table:table-cell table:style-name="ce12" table:formula="of:=[.E34]+[.F34]" office:value-type="float" office:value="8552" calcext:value-type="float">
            <text:p><text:s/>8,55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7" calcext:value-type="float">
            <text:p><text:s/>1,587 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338" calcext:value-type="float">
            <text:p><text:s/>2,338 </text:p>
          </table:table-cell>
          <table:table-cell table:style-name="ce12" table:formula="of:=[.E35]+[.F35]" office:value-type="float" office:value="4591" calcext:value-type="float">
            <text:p><text:s/>4,5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365" calcext:value-type="float">
            <text:p><text:s/>63,365 </text:p>
          </table:table-cell>
          <table:table-cell table:style-name="ce15" table:formula="of:=SUM([.E5:.E35])" office:value-type="float" office:value="77899" calcext:value-type="float">
            <text:p><text:s/>77,899 </text:p>
          </table:table-cell>
          <table:table-cell table:style-name="ce15" table:formula="of:=SUM([.F5:.F35])" office:value-type="float" office:value="83858" calcext:value-type="float">
            <text:p><text:s/>83,858 </text:p>
          </table:table-cell>
          <table:table-cell table:style-name="ce15" table:formula="of:=SUM([.G5:.G35])" office:value-type="float" office:value="161757" calcext:value-type="float">
            <text:p><text:s/>161,75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4月.$B$4"/>
        </table:named-expressions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6 月1 日(JUN. <text:s text:c="3"/>01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89" calcext:value-type="float">
            <text:p><text:s/>3,289 </text:p>
          </table:table-cell>
          <table:table-cell table:style-name="ce12" office:value-type="float" office:value="3989" calcext:value-type="float">
            <text:p><text:s/>3,989 </text:p>
          </table:table-cell>
          <table:table-cell table:style-name="ce12" office:value-type="float" office:value="4653" calcext:value-type="float">
            <text:p><text:s/>4,653 </text:p>
          </table:table-cell>
          <table:table-cell table:style-name="ce12" table:formula="of:=[.E5]+[.F5]" office:value-type="float" office:value="8642" calcext:value-type="float">
            <text:p><text:s/>8,64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3001" calcext:value-type="float">
            <text:p><text:s/>3,001 </text:p>
          </table:table-cell>
          <table:table-cell table:style-name="ce12" table:formula="of:=[.E6]+[.F6]" office:value-type="float" office:value="5723" calcext:value-type="float">
            <text:p><text:s/>5,72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7" calcext:value-type="float">
            <text:p><text:s/>1,167 </text:p>
          </table:table-cell>
          <table:table-cell table:style-name="ce12" office:value-type="float" office:value="1324" calcext:value-type="float">
            <text:p><text:s/>1,324 </text:p>
          </table:table-cell>
          <table:table-cell table:style-name="ce12" office:value-type="float" office:value="1404" calcext:value-type="float">
            <text:p><text:s/>1,404 </text:p>
          </table:table-cell>
          <table:table-cell table:style-name="ce12" table:formula="of:=[.E7]+[.F7]" office:value-type="float" office:value="2728" calcext:value-type="float">
            <text:p><text:s/>2,72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5" calcext:value-type="float">
            <text:p><text:s/>3,065 </text:p>
          </table:table-cell>
          <table:table-cell table:style-name="ce12" office:value-type="float" office:value="4033" calcext:value-type="float">
            <text:p><text:s/>4,033 </text:p>
          </table:table-cell>
          <table:table-cell table:style-name="ce12" office:value-type="float" office:value="4512" calcext:value-type="float">
            <text:p><text:s/>4,512 </text:p>
          </table:table-cell>
          <table:table-cell table:style-name="ce12" table:formula="of:=[.E8]+[.F8]" office:value-type="float" office:value="8545" calcext:value-type="float">
            <text:p><text:s/>8,54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office:value-type="float" office:value="1443" calcext:value-type="float">
            <text:p><text:s/>1,443 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table:formula="of:=[.E9]+[.F9]" office:value-type="float" office:value="3134" calcext:value-type="float">
            <text:p><text:s/>3,13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9" calcext:value-type="float">
            <text:p><text:s/>2,569 </text:p>
          </table:table-cell>
          <table:table-cell table:style-name="ce12" office:value-type="float" office:value="3307" calcext:value-type="float">
            <text:p><text:s/>3,307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table:formula="of:=[.E10]+[.F10]" office:value-type="float" office:value="6702" calcext:value-type="float">
            <text:p><text:s/>6,70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office:value-type="float" office:value="2595" calcext:value-type="float">
            <text:p><text:s/>2,595 </text:p>
          </table:table-cell>
          <table:table-cell table:style-name="ce12" table:formula="of:=[.E11]+[.F11]" office:value-type="float" office:value="5142" calcext:value-type="float">
            <text:p><text:s/>5,14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57" calcext:value-type="float">
            <text:p><text:s/>1,757 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table:formula="of:=[.E12]+[.F12]" office:value-type="float" office:value="4188" calcext:value-type="float">
            <text:p><text:s/>4,18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7" calcext:value-type="float">
            <text:p><text:s/>1,817 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table:formula="of:=[.E13]+[.F13]" office:value-type="float" office:value="4540" calcext:value-type="float">
            <text:p><text:s/>4,54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8" calcext:value-type="float">
            <text:p><text:s/>1,948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556" calcext:value-type="float">
            <text:p><text:s/>2,556 </text:p>
          </table:table-cell>
          <table:table-cell table:style-name="ce12" table:formula="of:=[.E14]+[.F14]" office:value-type="float" office:value="4893" calcext:value-type="float">
            <text:p><text:s/>4,89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7" calcext:value-type="float">
            <text:p><text:s/>3,017 </text:p>
          </table:table-cell>
          <table:table-cell table:style-name="ce12" office:value-type="float" office:value="3403" calcext:value-type="float">
            <text:p><text:s/>3,403 </text:p>
          </table:table-cell>
          <table:table-cell table:style-name="ce12" office:value-type="float" office:value="3577" calcext:value-type="float">
            <text:p><text:s/>3,577 </text:p>
          </table:table-cell>
          <table:table-cell table:style-name="ce12" table:formula="of:=[.E15]+[.F15]" office:value-type="float" office:value="6980" calcext:value-type="float">
            <text:p><text:s/>6,98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191" calcext:value-type="float">
            <text:p><text:s/>2,191 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table:formula="of:=[.E16]+[.F16]" office:value-type="float" office:value="4570" calcext:value-type="float">
            <text:p><text:s/>4,57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table:formula="of:=[.E17]+[.F17]" office:value-type="float" office:value="4667" calcext:value-type="float">
            <text:p><text:s/>4,66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1" calcext:value-type="float">
            <text:p><text:s/>1,461 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table:formula="of:=[.E18]+[.F18]" office:value-type="float" office:value="3450" calcext:value-type="float">
            <text:p><text:s/>3,45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office:value-type="float" office:value="2352" calcext:value-type="float">
            <text:p><text:s/>2,352 </text:p>
          </table:table-cell>
          <table:table-cell table:style-name="ce12" table:formula="of:=[.E19]+[.F19]" office:value-type="float" office:value="4484" calcext:value-type="float">
            <text:p><text:s/>4,48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1459" calcext:value-type="float">
            <text:p><text:s/>1,459 </text:p>
          </table:table-cell>
          <table:table-cell table:style-name="ce12" office:value-type="float" office:value="1706" calcext:value-type="float">
            <text:p><text:s/>1,706 </text:p>
          </table:table-cell>
          <table:table-cell table:style-name="ce12" table:formula="of:=[.E20]+[.F20]" office:value-type="float" office:value="3165" calcext:value-type="float">
            <text:p><text:s/>3,16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18" calcext:value-type="float">
            <text:p><text:s/>4,118 </text:p>
          </table:table-cell>
          <table:table-cell table:style-name="ce12" office:value-type="float" office:value="5364" calcext:value-type="float">
            <text:p><text:s/>5,364 </text:p>
          </table:table-cell>
          <table:table-cell table:style-name="ce12" office:value-type="float" office:value="5544" calcext:value-type="float">
            <text:p><text:s/>5,544 </text:p>
          </table:table-cell>
          <table:table-cell table:style-name="ce12" table:formula="of:=[.E21]+[.F21]" office:value-type="float" office:value="10908" calcext:value-type="float">
            <text:p><text:s/>10,90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12" office:value-type="float" office:value="766" calcext:value-type="float">
            <text:p><text:s/>766 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2" table:formula="of:=[.E22]+[.F22]" office:value-type="float" office:value="1624" calcext:value-type="float">
            <text:p><text:s/>1,62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563" calcext:value-type="float">
            <text:p><text:s/>1,563 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table:formula="of:=[.E23]+[.F23]" office:value-type="float" office:value="3283" calcext:value-type="float">
            <text:p><text:s/>3,28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33" calcext:value-type="float">
            <text:p><text:s/>2,633 </text:p>
          </table:table-cell>
          <table:table-cell table:style-name="ce12" office:value-type="float" office:value="2774" calcext:value-type="float">
            <text:p><text:s/>2,774 </text:p>
          </table:table-cell>
          <table:table-cell table:style-name="ce12" office:value-type="float" office:value="3206" calcext:value-type="float">
            <text:p><text:s/>3,206 </text:p>
          </table:table-cell>
          <table:table-cell table:style-name="ce12" table:formula="of:=[.E24]+[.F24]" office:value-type="float" office:value="5980" calcext:value-type="float">
            <text:p><text:s/>5,98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1484" calcext:value-type="float">
            <text:p><text:s/>1,484 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table:formula="of:=[.E25]+[.F25]" office:value-type="float" office:value="2875" calcext:value-type="float">
            <text:p><text:s/>2,87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office:value-type="float" office:value="2284" calcext:value-type="float">
            <text:p><text:s/>2,284 </text:p>
          </table:table-cell>
          <table:table-cell table:style-name="ce12" office:value-type="float" office:value="2450" calcext:value-type="float">
            <text:p><text:s/>2,450 </text:p>
          </table:table-cell>
          <table:table-cell table:style-name="ce12" table:formula="of:=[.E26]+[.F26]" office:value-type="float" office:value="4734" calcext:value-type="float">
            <text:p><text:s/>4,734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735" calcext:value-type="float">
            <text:p><text:s/>1,735 </text:p>
          </table:table-cell>
          <table:table-cell table:style-name="ce12" office:value-type="float" office:value="2028" calcext:value-type="float">
            <text:p><text:s/>2,028 </text:p>
          </table:table-cell>
          <table:table-cell table:style-name="ce12" table:formula="of:=[.E27]+[.F27]" office:value-type="float" office:value="3763" calcext:value-type="float">
            <text:p><text:s/>3,76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09" calcext:value-type="float">
            <text:p><text:s/>3,509 </text:p>
          </table:table-cell>
          <table:table-cell table:style-name="ce12" office:value-type="float" office:value="4942" calcext:value-type="float">
            <text:p><text:s/>4,942 </text:p>
          </table:table-cell>
          <table:table-cell table:style-name="ce12" office:value-type="float" office:value="5301" calcext:value-type="float">
            <text:p><text:s/>5,301 </text:p>
          </table:table-cell>
          <table:table-cell table:style-name="ce12" table:formula="of:=[.E28]+[.F28]" office:value-type="float" office:value="10243" calcext:value-type="float">
            <text:p><text:s/>10,24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715" calcext:value-type="float">
            <text:p><text:s/>2,715 </text:p>
          </table:table-cell>
          <table:table-cell table:style-name="ce12" office:value-type="float" office:value="3076" calcext:value-type="float">
            <text:p><text:s/>3,076 </text:p>
          </table:table-cell>
          <table:table-cell table:style-name="ce12" table:formula="of:=[.E29]+[.F29]" office:value-type="float" office:value="5791" calcext:value-type="float">
            <text:p><text:s/>5,79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table:formula="of:=[.E30]+[.F30]" office:value-type="float" office:value="3615" calcext:value-type="float">
            <text:p><text:s/>3,61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61" calcext:value-type="float">
            <text:p><text:s/>2,261 </text:p>
          </table:table-cell>
          <table:table-cell table:style-name="ce12" office:value-type="float" office:value="2685" calcext:value-type="float">
            <text:p><text:s/>2,685 </text:p>
          </table:table-cell>
          <table:table-cell table:style-name="ce12" office:value-type="float" office:value="2849" calcext:value-type="float">
            <text:p><text:s/>2,849 </text:p>
          </table:table-cell>
          <table:table-cell table:style-name="ce12" table:formula="of:=[.E31]+[.F31]" office:value-type="float" office:value="5534" calcext:value-type="float">
            <text:p><text:s/>5,53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223" calcext:value-type="float">
            <text:p><text:s/>2,223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table:formula="of:=[.E32]+[.F32]" office:value-type="float" office:value="4576" calcext:value-type="float">
            <text:p><text:s/>4,57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office:value-type="float" office:value="2043" calcext:value-type="float">
            <text:p><text:s/>2,043 </text:p>
          </table:table-cell>
          <table:table-cell table:style-name="ce12" table:formula="of:=[.E33]+[.F33]" office:value-type="float" office:value="3960" calcext:value-type="float">
            <text:p><text:s/>3,96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4" calcext:value-type="float">
            <text:p><text:s/>3,604 </text:p>
          </table:table-cell>
          <table:table-cell table:style-name="ce12" office:value-type="float" office:value="4424" calcext:value-type="float">
            <text:p><text:s/>4,424 </text:p>
          </table:table-cell>
          <table:table-cell table:style-name="ce12" office:value-type="float" office:value="4144" calcext:value-type="float">
            <text:p><text:s/>4,144 </text:p>
          </table:table-cell>
          <table:table-cell table:style-name="ce12" table:formula="of:=[.E34]+[.F34]" office:value-type="float" office:value="8568" calcext:value-type="float">
            <text:p><text:s/>8,56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2270" calcext:value-type="float">
            <text:p><text:s/>2,270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5]+[.F35]" office:value-type="float" office:value="4626" calcext:value-type="float">
            <text:p><text:s/>4,6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399" calcext:value-type="float">
            <text:p><text:s/>63,399 </text:p>
          </table:table-cell>
          <table:table-cell table:style-name="ce15" table:formula="of:=SUM([.E5:.E35])" office:value-type="float" office:value="77838" calcext:value-type="float">
            <text:p><text:s/>77,838 </text:p>
          </table:table-cell>
          <table:table-cell table:style-name="ce15" table:formula="of:=SUM([.F5:.F35])" office:value-type="float" office:value="83795" calcext:value-type="float">
            <text:p><text:s/>83,795 </text:p>
          </table:table-cell>
          <table:table-cell table:style-name="ce15" table:formula="of:=SUM([.G5:.G35])" office:value-type="float" office:value="161633" calcext:value-type="float">
            <text:p><text:s/>161,63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5月.$B$4"/>
        </table:named-expressions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7 月1 日(JUL. <text:s text:c="3"/>01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97" calcext:value-type="float">
            <text:p><text:s/>3,297 </text:p>
          </table:table-cell>
          <table:table-cell table:style-name="ce12" office:value-type="float" office:value="3997" calcext:value-type="float">
            <text:p><text:s/>3,997 </text:p>
          </table:table-cell>
          <table:table-cell table:style-name="ce12" office:value-type="float" office:value="4657" calcext:value-type="float">
            <text:p><text:s/>4,657 </text:p>
          </table:table-cell>
          <table:table-cell table:style-name="ce12" table:formula="of:=[.E5]+[.F5]" office:value-type="float" office:value="8654" calcext:value-type="float">
            <text:p><text:s/>8,65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713" calcext:value-type="float">
            <text:p><text:s/>2,713 </text:p>
          </table:table-cell>
          <table:table-cell table:style-name="ce12" office:value-type="float" office:value="3007" calcext:value-type="float">
            <text:p><text:s/>3,007 </text:p>
          </table:table-cell>
          <table:table-cell table:style-name="ce12" table:formula="of:=[.E6]+[.F6]" office:value-type="float" office:value="5720" calcext:value-type="float">
            <text:p><text:s/>5,72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8" calcext:value-type="float">
            <text:p><text:s/>1,168 </text:p>
          </table:table-cell>
          <table:table-cell table:style-name="ce12" office:value-type="float" office:value="1321" calcext:value-type="float">
            <text:p><text:s/>1,321 </text:p>
          </table:table-cell>
          <table:table-cell table:style-name="ce12" office:value-type="float" office:value="1408" calcext:value-type="float">
            <text:p><text:s/>1,408 </text:p>
          </table:table-cell>
          <table:table-cell table:style-name="ce12" table:formula="of:=[.E7]+[.F7]" office:value-type="float" office:value="2729" calcext:value-type="float">
            <text:p><text:s/>2,72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3" calcext:value-type="float">
            <text:p><text:s/>3,063 </text:p>
          </table:table-cell>
          <table:table-cell table:style-name="ce12" office:value-type="float" office:value="4030" calcext:value-type="float">
            <text:p><text:s/>4,030 </text:p>
          </table:table-cell>
          <table:table-cell table:style-name="ce12" office:value-type="float" office:value="4505" calcext:value-type="float">
            <text:p><text:s/>4,505 </text:p>
          </table:table-cell>
          <table:table-cell table:style-name="ce12" table:formula="of:=[.E8]+[.F8]" office:value-type="float" office:value="8535" calcext:value-type="float">
            <text:p><text:s/>8,53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12" table:formula="of:=[.E9]+[.F9]" office:value-type="float" office:value="3137" calcext:value-type="float">
            <text:p><text:s/>3,13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6" calcext:value-type="float">
            <text:p><text:s/>2,576 </text:p>
          </table:table-cell>
          <table:table-cell table:style-name="ce12" office:value-type="float" office:value="3327" calcext:value-type="float">
            <text:p><text:s/>3,327 </text:p>
          </table:table-cell>
          <table:table-cell table:style-name="ce12" office:value-type="float" office:value="3398" calcext:value-type="float">
            <text:p><text:s/>3,398 </text:p>
          </table:table-cell>
          <table:table-cell table:style-name="ce12" table:formula="of:=[.E10]+[.F10]" office:value-type="float" office:value="6725" calcext:value-type="float">
            <text:p><text:s/>6,72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office:value-type="float" office:value="2541" calcext:value-type="float">
            <text:p><text:s/>2,541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table:formula="of:=[.E11]+[.F11]" office:value-type="float" office:value="5131" calcext:value-type="float">
            <text:p><text:s/>5,13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3" calcext:value-type="float">
            <text:p><text:s/>1,763 </text:p>
          </table:table-cell>
          <table:table-cell table:style-name="ce12" office:value-type="float" office:value="2023" calcext:value-type="float">
            <text:p><text:s/>2,023 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table:formula="of:=[.E12]+[.F12]" office:value-type="float" office:value="4202" calcext:value-type="float">
            <text:p><text:s/>4,20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6" calcext:value-type="float">
            <text:p><text:s/>1,816 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2" office:value-type="float" office:value="2418" calcext:value-type="float">
            <text:p><text:s/>2,418 </text:p>
          </table:table-cell>
          <table:table-cell table:style-name="ce12" table:formula="of:=[.E13]+[.F13]" office:value-type="float" office:value="4543" calcext:value-type="float">
            <text:p><text:s/>4,54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8" calcext:value-type="float">
            <text:p><text:s/>1,948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table:formula="of:=[.E14]+[.F14]" office:value-type="float" office:value="4904" calcext:value-type="float">
            <text:p><text:s/>4,90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5" calcext:value-type="float">
            <text:p><text:s/>3,015 </text:p>
          </table:table-cell>
          <table:table-cell table:style-name="ce12" office:value-type="float" office:value="3400" calcext:value-type="float">
            <text:p><text:s/>3,400 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table:formula="of:=[.E15]+[.F15]" office:value-type="float" office:value="6968" calcext:value-type="float">
            <text:p><text:s/>6,96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16]+[.F16]" office:value-type="float" office:value="4573" calcext:value-type="float">
            <text:p><text:s/>4,57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office:value-type="float" office:value="2257" calcext:value-type="float">
            <text:p><text:s/>2,257 </text:p>
          </table:table-cell>
          <table:table-cell table:style-name="ce12" office:value-type="float" office:value="2415" calcext:value-type="float">
            <text:p><text:s/>2,415 </text:p>
          </table:table-cell>
          <table:table-cell table:style-name="ce12" table:formula="of:=[.E17]+[.F17]" office:value-type="float" office:value="4672" calcext:value-type="float">
            <text:p><text:s/>4,67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0" calcext:value-type="float">
            <text:p><text:s/>1,460 </text:p>
          </table:table-cell>
          <table:table-cell table:style-name="ce12" office:value-type="float" office:value="1643" calcext:value-type="float">
            <text:p><text:s/>1,643 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table:formula="of:=[.E18]+[.F18]" office:value-type="float" office:value="3451" calcext:value-type="float">
            <text:p><text:s/>3,45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table:formula="of:=[.E19]+[.F19]" office:value-type="float" office:value="4475" calcext:value-type="float">
            <text:p><text:s/>4,47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2" office:value-type="float" office:value="1463" calcext:value-type="float">
            <text:p><text:s/>1,463 </text:p>
          </table:table-cell>
          <table:table-cell table:style-name="ce12" office:value-type="float" office:value="1716" calcext:value-type="float">
            <text:p><text:s/>1,716 </text:p>
          </table:table-cell>
          <table:table-cell table:style-name="ce12" table:formula="of:=[.E20]+[.F20]" office:value-type="float" office:value="3179" calcext:value-type="float">
            <text:p><text:s/>3,17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33" calcext:value-type="float">
            <text:p><text:s/>4,133 </text:p>
          </table:table-cell>
          <table:table-cell table:style-name="ce12" office:value-type="float" office:value="5368" calcext:value-type="float">
            <text:p><text:s/>5,368 </text:p>
          </table:table-cell>
          <table:table-cell table:style-name="ce12" office:value-type="float" office:value="5562" calcext:value-type="float">
            <text:p><text:s/>5,562 </text:p>
          </table:table-cell>
          <table:table-cell table:style-name="ce12" table:formula="of:=[.E21]+[.F21]" office:value-type="float" office:value="10930" calcext:value-type="float">
            <text:p><text:s/>10,93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765" calcext:value-type="float">
            <text:p><text:s/>765 </text:p>
          </table:table-cell>
          <table:table-cell table:style-name="ce12" office:value-type="float" office:value="852" calcext:value-type="float">
            <text:p><text:s/>852 </text:p>
          </table:table-cell>
          <table:table-cell table:style-name="ce12" table:formula="of:=[.E22]+[.F22]" office:value-type="float" office:value="1617" calcext:value-type="float">
            <text:p><text:s/>1,61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558" calcext:value-type="float">
            <text:p><text:s/>1,558 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table:formula="of:=[.E23]+[.F23]" office:value-type="float" office:value="3278" calcext:value-type="float">
            <text:p><text:s/>3,27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6" calcext:value-type="float">
            <text:p><text:s/>2,626 </text:p>
          </table:table-cell>
          <table:table-cell table:style-name="ce12" office:value-type="float" office:value="2766" calcext:value-type="float">
            <text:p><text:s/>2,766 </text:p>
          </table:table-cell>
          <table:table-cell table:style-name="ce12" office:value-type="float" office:value="3209" calcext:value-type="float">
            <text:p><text:s/>3,209 </text:p>
          </table:table-cell>
          <table:table-cell table:style-name="ce12" table:formula="of:=[.E24]+[.F24]" office:value-type="float" office:value="5975" calcext:value-type="float">
            <text:p><text:s/>5,97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12" office:value-type="float" office:value="1478" calcext:value-type="float">
            <text:p><text:s/>1,478 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table:formula="of:=[.E25]+[.F25]" office:value-type="float" office:value="2870" calcext:value-type="float">
            <text:p><text:s/>2,87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89" calcext:value-type="float">
            <text:p><text:s/>1,689 </text:p>
          </table:table-cell>
          <table:table-cell table:style-name="ce12" office:value-type="float" office:value="2294" calcext:value-type="float">
            <text:p><text:s/>2,294 </text:p>
          </table:table-cell>
          <table:table-cell table:style-name="ce12" office:value-type="float" office:value="2444" calcext:value-type="float">
            <text:p><text:s/>2,444 </text:p>
          </table:table-cell>
          <table:table-cell table:style-name="ce12" table:formula="of:=[.E26]+[.F26]" office:value-type="float" office:value="4738" calcext:value-type="float">
            <text:p><text:s/>4,73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738" calcext:value-type="float">
            <text:p><text:s/>1,738 </text:p>
          </table:table-cell>
          <table:table-cell table:style-name="ce12" office:value-type="float" office:value="2030" calcext:value-type="float">
            <text:p><text:s/>2,030 </text:p>
          </table:table-cell>
          <table:table-cell table:style-name="ce12" table:formula="of:=[.E27]+[.F27]" office:value-type="float" office:value="3768" calcext:value-type="float">
            <text:p><text:s/>3,76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11" calcext:value-type="float">
            <text:p><text:s/>3,511 </text:p>
          </table:table-cell>
          <table:table-cell table:style-name="ce12" office:value-type="float" office:value="4937" calcext:value-type="float">
            <text:p><text:s/>4,937 </text:p>
          </table:table-cell>
          <table:table-cell table:style-name="ce12" office:value-type="float" office:value="5298" calcext:value-type="float">
            <text:p><text:s/>5,298 </text:p>
          </table:table-cell>
          <table:table-cell table:style-name="ce12" table:formula="of:=[.E28]+[.F28]" office:value-type="float" office:value="10235" calcext:value-type="float">
            <text:p><text:s/>10,23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44" calcext:value-type="float">
            <text:p><text:s/>2,344 </text:p>
          </table:table-cell>
          <table:table-cell table:style-name="ce12" office:value-type="float" office:value="2719" calcext:value-type="float">
            <text:p><text:s/>2,719 </text:p>
          </table:table-cell>
          <table:table-cell table:style-name="ce12" office:value-type="float" office:value="3085" calcext:value-type="float">
            <text:p><text:s/>3,085 </text:p>
          </table:table-cell>
          <table:table-cell table:style-name="ce12" table:formula="of:=[.E29]+[.F29]" office:value-type="float" office:value="5804" calcext:value-type="float">
            <text:p><text:s/>5,80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2" calcext:value-type="float">
            <text:p><text:s/>1,612 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office:value-type="float" office:value="1858" calcext:value-type="float">
            <text:p><text:s/>1,858 </text:p>
          </table:table-cell>
          <table:table-cell table:style-name="ce12" table:formula="of:=[.E30]+[.F30]" office:value-type="float" office:value="3626" calcext:value-type="float">
            <text:p><text:s/>3,62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65" calcext:value-type="float">
            <text:p><text:s/>2,265 </text:p>
          </table:table-cell>
          <table:table-cell table:style-name="ce12" office:value-type="float" office:value="2694" calcext:value-type="float">
            <text:p><text:s/>2,694 </text:p>
          </table:table-cell>
          <table:table-cell table:style-name="ce12" office:value-type="float" office:value="2855" calcext:value-type="float">
            <text:p><text:s/>2,855 </text:p>
          </table:table-cell>
          <table:table-cell table:style-name="ce12" table:formula="of:=[.E31]+[.F31]" office:value-type="float" office:value="5549" calcext:value-type="float">
            <text:p><text:s/>5,54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220" calcext:value-type="float">
            <text:p><text:s/>2,220 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2" table:formula="of:=[.E32]+[.F32]" office:value-type="float" office:value="4575" calcext:value-type="float">
            <text:p><text:s/>4,57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table:formula="of:=[.E33]+[.F33]" office:value-type="float" office:value="3976" calcext:value-type="float">
            <text:p><text:s/>3,97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99" calcext:value-type="float">
            <text:p><text:s/>3,599 </text:p>
          </table:table-cell>
          <table:table-cell table:style-name="ce12" office:value-type="float" office:value="4423" calcext:value-type="float">
            <text:p><text:s/>4,423 </text:p>
          </table:table-cell>
          <table:table-cell table:style-name="ce12" office:value-type="float" office:value="4140" calcext:value-type="float">
            <text:p><text:s/>4,140 </text:p>
          </table:table-cell>
          <table:table-cell table:style-name="ce12" table:formula="of:=[.E34]+[.F34]" office:value-type="float" office:value="8563" calcext:value-type="float">
            <text:p><text:s/>8,56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4" calcext:value-type="float">
            <text:p><text:s/>1,604 </text:p>
          </table:table-cell>
          <table:table-cell table:style-name="ce12" office:value-type="float" office:value="2269" calcext:value-type="float">
            <text:p><text:s/>2,269 </text:p>
          </table:table-cell>
          <table:table-cell table:style-name="ce12" office:value-type="float" office:value="2361" calcext:value-type="float">
            <text:p><text:s/>2,361 </text:p>
          </table:table-cell>
          <table:table-cell table:style-name="ce12" table:formula="of:=[.E35]+[.F35]" office:value-type="float" office:value="4630" calcext:value-type="float">
            <text:p><text:s/>4,63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449" calcext:value-type="float">
            <text:p><text:s/>63,449 </text:p>
          </table:table-cell>
          <table:table-cell table:style-name="ce15" table:formula="of:=SUM([.E5:.E35])" office:value-type="float" office:value="77877" calcext:value-type="float">
            <text:p><text:s/>77,877 </text:p>
          </table:table-cell>
          <table:table-cell table:style-name="ce15" table:formula="of:=SUM([.F5:.F35])" office:value-type="float" office:value="83855" calcext:value-type="float">
            <text:p><text:s/>83,855 </text:p>
          </table:table-cell>
          <table:table-cell table:style-name="ce15" table:formula="of:=SUM([.G5:.G35])" office:value-type="float" office:value="161732" calcext:value-type="float">
            <text:p><text:s/>161,73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6月.$B$4"/>
        </table:named-expressions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8 月1 日(AUG. <text:s text:c="3"/>01, <text:s text:c="2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07" calcext:value-type="float">
            <text:p><text:s/>3,307 </text:p>
          </table:table-cell>
          <table:table-cell table:style-name="ce12" office:value-type="float" office:value="4001" calcext:value-type="float">
            <text:p><text:s/>4,001 </text:p>
          </table:table-cell>
          <table:table-cell table:style-name="ce12" office:value-type="float" office:value="4660" calcext:value-type="float">
            <text:p><text:s/>4,660 </text:p>
          </table:table-cell>
          <table:table-cell table:style-name="ce12" table:formula="of:=[.E5]+[.F5]" office:value-type="float" office:value="8661" calcext:value-type="float">
            <text:p><text:s/>8,66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711" calcext:value-type="float">
            <text:p><text:s/>2,711 </text:p>
          </table:table-cell>
          <table:table-cell table:style-name="ce12" office:value-type="float" office:value="2997" calcext:value-type="float">
            <text:p><text:s/>2,997 </text:p>
          </table:table-cell>
          <table:table-cell table:style-name="ce12" table:formula="of:=[.E6]+[.F6]" office:value-type="float" office:value="5708" calcext:value-type="float">
            <text:p><text:s/>5,70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7" calcext:value-type="float">
            <text:p><text:s/>1,167 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table:formula="of:=[.E7]+[.F7]" office:value-type="float" office:value="2729" calcext:value-type="float">
            <text:p><text:s/>2,72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0" calcext:value-type="float">
            <text:p><text:s/>3,060 </text:p>
          </table:table-cell>
          <table:table-cell table:style-name="ce12" office:value-type="float" office:value="4012" calcext:value-type="float">
            <text:p><text:s/>4,012 </text:p>
          </table:table-cell>
          <table:table-cell table:style-name="ce12" office:value-type="float" office:value="4496" calcext:value-type="float">
            <text:p><text:s/>4,496 </text:p>
          </table:table-cell>
          <table:table-cell table:style-name="ce12" table:formula="of:=[.E8]+[.F8]" office:value-type="float" office:value="8508" calcext:value-type="float">
            <text:p><text:s/>8,50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0" calcext:value-type="float">
            <text:p><text:s/>1,360 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707" calcext:value-type="float">
            <text:p><text:s/>1,707 </text:p>
          </table:table-cell>
          <table:table-cell table:style-name="ce12" table:formula="of:=[.E9]+[.F9]" office:value-type="float" office:value="3157" calcext:value-type="float">
            <text:p><text:s/>3,15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office:value-type="float" office:value="3336" calcext:value-type="float">
            <text:p><text:s/>3,336 </text:p>
          </table:table-cell>
          <table:table-cell table:style-name="ce12" office:value-type="float" office:value="3407" calcext:value-type="float">
            <text:p><text:s/>3,407 </text:p>
          </table:table-cell>
          <table:table-cell table:style-name="ce12" table:formula="of:=[.E10]+[.F10]" office:value-type="float" office:value="6743" calcext:value-type="float">
            <text:p><text:s/>6,74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1" calcext:value-type="float">
            <text:p><text:s/>2,061 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office:value-type="float" office:value="2581" calcext:value-type="float">
            <text:p><text:s/>2,581 </text:p>
          </table:table-cell>
          <table:table-cell table:style-name="ce12" table:formula="of:=[.E11]+[.F11]" office:value-type="float" office:value="5118" calcext:value-type="float">
            <text:p><text:s/>5,11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office:value-type="float" office:value="2026" calcext:value-type="float">
            <text:p><text:s/>2,026 </text:p>
          </table:table-cell>
          <table:table-cell table:style-name="ce12" office:value-type="float" office:value="2184" calcext:value-type="float">
            <text:p><text:s/>2,184 </text:p>
          </table:table-cell>
          <table:table-cell table:style-name="ce12" table:formula="of:=[.E12]+[.F12]" office:value-type="float" office:value="4210" calcext:value-type="float">
            <text:p><text:s/>4,21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office:value-type="float" office:value="2130" calcext:value-type="float">
            <text:p><text:s/>2,130 </text:p>
          </table:table-cell>
          <table:table-cell table:style-name="ce12" office:value-type="float" office:value="2415" calcext:value-type="float">
            <text:p><text:s/>2,415 </text:p>
          </table:table-cell>
          <table:table-cell table:style-name="ce12" table:formula="of:=[.E13]+[.F13]" office:value-type="float" office:value="4545" calcext:value-type="float">
            <text:p><text:s/>4,54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8" calcext:value-type="float">
            <text:p><text:s/>1,958 </text:p>
          </table:table-cell>
          <table:table-cell table:style-name="ce12" office:value-type="float" office:value="2344" calcext:value-type="float">
            <text:p><text:s/>2,344 </text:p>
          </table:table-cell>
          <table:table-cell table:style-name="ce12" office:value-type="float" office:value="2566" calcext:value-type="float">
            <text:p><text:s/>2,566 </text:p>
          </table:table-cell>
          <table:table-cell table:style-name="ce12" table:formula="of:=[.E14]+[.F14]" office:value-type="float" office:value="4910" calcext:value-type="float">
            <text:p><text:s/>4,91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3" calcext:value-type="float">
            <text:p><text:s/>3,023 </text:p>
          </table:table-cell>
          <table:table-cell table:style-name="ce12" office:value-type="float" office:value="3396" calcext:value-type="float">
            <text:p><text:s/>3,396 </text:p>
          </table:table-cell>
          <table:table-cell table:style-name="ce12" office:value-type="float" office:value="3574" calcext:value-type="float">
            <text:p><text:s/>3,574 </text:p>
          </table:table-cell>
          <table:table-cell table:style-name="ce12" table:formula="of:=[.E15]+[.F15]" office:value-type="float" office:value="6970" calcext:value-type="float">
            <text:p><text:s/>6,97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376" calcext:value-type="float">
            <text:p><text:s/>2,376 </text:p>
          </table:table-cell>
          <table:table-cell table:style-name="ce12" table:formula="of:=[.E16]+[.F16]" office:value-type="float" office:value="4571" calcext:value-type="float">
            <text:p><text:s/>4,57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office:value-type="float" office:value="2259" calcext:value-type="float">
            <text:p><text:s/>2,259 </text:p>
          </table:table-cell>
          <table:table-cell table:style-name="ce12" office:value-type="float" office:value="2423" calcext:value-type="float">
            <text:p><text:s/>2,423 </text:p>
          </table:table-cell>
          <table:table-cell table:style-name="ce12" table:formula="of:=[.E17]+[.F17]" office:value-type="float" office:value="4682" calcext:value-type="float">
            <text:p><text:s/>4,68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5" calcext:value-type="float">
            <text:p><text:s/>1,455 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table:formula="of:=[.E18]+[.F18]" office:value-type="float" office:value="3445" calcext:value-type="float">
            <text:p><text:s/>3,44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office:value-type="float" office:value="2135" calcext:value-type="float">
            <text:p><text:s/>2,135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table:formula="of:=[.E19]+[.F19]" office:value-type="float" office:value="4488" calcext:value-type="float">
            <text:p><text:s/>4,48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1465" calcext:value-type="float">
            <text:p><text:s/>1,465 </text:p>
          </table:table-cell>
          <table:table-cell table:style-name="ce12" office:value-type="float" office:value="1714" calcext:value-type="float">
            <text:p><text:s/>1,714 </text:p>
          </table:table-cell>
          <table:table-cell table:style-name="ce12" table:formula="of:=[.E20]+[.F20]" office:value-type="float" office:value="3179" calcext:value-type="float">
            <text:p><text:s/>3,17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37" calcext:value-type="float">
            <text:p><text:s/>4,137 </text:p>
          </table:table-cell>
          <table:table-cell table:style-name="ce12" office:value-type="float" office:value="5352" calcext:value-type="float">
            <text:p><text:s/>5,352 </text:p>
          </table:table-cell>
          <table:table-cell table:style-name="ce12" office:value-type="float" office:value="5568" calcext:value-type="float">
            <text:p><text:s/>5,568 </text:p>
          </table:table-cell>
          <table:table-cell table:style-name="ce12" table:formula="of:=[.E21]+[.F21]" office:value-type="float" office:value="10920" calcext:value-type="float">
            <text:p><text:s/>10,92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9" calcext:value-type="float">
            <text:p><text:s/>619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table:formula="of:=[.E22]+[.F22]" office:value-type="float" office:value="1632" calcext:value-type="float">
            <text:p><text:s/>1,63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564" calcext:value-type="float">
            <text:p><text:s/>1,564 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12" table:formula="of:=[.E23]+[.F23]" office:value-type="float" office:value="3285" calcext:value-type="float">
            <text:p><text:s/>3,28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37" calcext:value-type="float">
            <text:p><text:s/>2,637 </text:p>
          </table:table-cell>
          <table:table-cell table:style-name="ce12" office:value-type="float" office:value="2784" calcext:value-type="float">
            <text:p><text:s/>2,784 </text:p>
          </table:table-cell>
          <table:table-cell table:style-name="ce12" office:value-type="float" office:value="3224" calcext:value-type="float">
            <text:p><text:s/>3,224 </text:p>
          </table:table-cell>
          <table:table-cell table:style-name="ce12" table:formula="of:=[.E24]+[.F24]" office:value-type="float" office:value="6008" calcext:value-type="float">
            <text:p><text:s/>6,00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473" calcext:value-type="float">
            <text:p><text:s/>1,473 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table:formula="of:=[.E25]+[.F25]" office:value-type="float" office:value="2856" calcext:value-type="float">
            <text:p><text:s/>2,85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12" office:value-type="float" office:value="2281" calcext:value-type="float">
            <text:p><text:s/>2,281 </text:p>
          </table:table-cell>
          <table:table-cell table:style-name="ce12" office:value-type="float" office:value="2446" calcext:value-type="float">
            <text:p><text:s/>2,446 </text:p>
          </table:table-cell>
          <table:table-cell table:style-name="ce12" table:formula="of:=[.E26]+[.F26]" office:value-type="float" office:value="4727" calcext:value-type="float">
            <text:p><text:s/>4,72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730" calcext:value-type="float">
            <text:p><text:s/>1,730 </text:p>
          </table:table-cell>
          <table:table-cell table:style-name="ce12" office:value-type="float" office:value="2028" calcext:value-type="float">
            <text:p><text:s/>2,028 </text:p>
          </table:table-cell>
          <table:table-cell table:style-name="ce12" table:formula="of:=[.E27]+[.F27]" office:value-type="float" office:value="3758" calcext:value-type="float">
            <text:p><text:s/>3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08" calcext:value-type="float">
            <text:p><text:s/>3,508 </text:p>
          </table:table-cell>
          <table:table-cell table:style-name="ce12" office:value-type="float" office:value="4924" calcext:value-type="float">
            <text:p><text:s/>4,924 </text:p>
          </table:table-cell>
          <table:table-cell table:style-name="ce12" office:value-type="float" office:value="5286" calcext:value-type="float">
            <text:p><text:s/>5,286 </text:p>
          </table:table-cell>
          <table:table-cell table:style-name="ce12" table:formula="of:=[.E28]+[.F28]" office:value-type="float" office:value="10210" calcext:value-type="float">
            <text:p><text:s/>10,21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office:value-type="float" office:value="2731" calcext:value-type="float">
            <text:p><text:s/>2,731 </text:p>
          </table:table-cell>
          <table:table-cell table:style-name="ce12" office:value-type="float" office:value="3082" calcext:value-type="float">
            <text:p><text:s/>3,082 </text:p>
          </table:table-cell>
          <table:table-cell table:style-name="ce12" table:formula="of:=[.E29]+[.F29]" office:value-type="float" office:value="5813" calcext:value-type="float">
            <text:p><text:s/>5,81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9" calcext:value-type="float">
            <text:p><text:s/>1,619 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office:value-type="float" office:value="1875" calcext:value-type="float">
            <text:p><text:s/>1,875 </text:p>
          </table:table-cell>
          <table:table-cell table:style-name="ce12" table:formula="of:=[.E30]+[.F30]" office:value-type="float" office:value="3643" calcext:value-type="float">
            <text:p><text:s/>3,64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688" calcext:value-type="float">
            <text:p><text:s/>2,688 </text:p>
          </table:table-cell>
          <table:table-cell table:style-name="ce12" office:value-type="float" office:value="2867" calcext:value-type="float">
            <text:p><text:s/>2,867 </text:p>
          </table:table-cell>
          <table:table-cell table:style-name="ce12" table:formula="of:=[.E31]+[.F31]" office:value-type="float" office:value="5555" calcext:value-type="float">
            <text:p><text:s/>5,55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table:formula="of:=[.E32]+[.F32]" office:value-type="float" office:value="4550" calcext:value-type="float">
            <text:p><text:s/>4,55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930" calcext:value-type="float">
            <text:p><text:s/>1,930 </text:p>
          </table:table-cell>
          <table:table-cell table:style-name="ce12" office:value-type="float" office:value="2049" calcext:value-type="float">
            <text:p><text:s/>2,049 </text:p>
          </table:table-cell>
          <table:table-cell table:style-name="ce12" table:formula="of:=[.E33]+[.F33]" office:value-type="float" office:value="3979" calcext:value-type="float">
            <text:p><text:s/>3,97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9" calcext:value-type="float">
            <text:p><text:s/>3,609 </text:p>
          </table:table-cell>
          <table:table-cell table:style-name="ce12" office:value-type="float" office:value="4418" calcext:value-type="float">
            <text:p><text:s/>4,418 </text:p>
          </table:table-cell>
          <table:table-cell table:style-name="ce12" office:value-type="float" office:value="4148" calcext:value-type="float">
            <text:p><text:s/>4,148 </text:p>
          </table:table-cell>
          <table:table-cell table:style-name="ce12" table:formula="of:=[.E34]+[.F34]" office:value-type="float" office:value="8566" calcext:value-type="float">
            <text:p><text:s/>8,56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2266" calcext:value-type="float">
            <text:p><text:s/>2,266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table:formula="of:=[.E35]+[.F35]" office:value-type="float" office:value="4630" calcext:value-type="float">
            <text:p><text:s/>4,63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560" calcext:value-type="float">
            <text:p><text:s/>63,560 </text:p>
          </table:table-cell>
          <table:table-cell table:style-name="ce15" table:formula="of:=SUM([.E5:.E35])" office:value-type="float" office:value="77843" calcext:value-type="float">
            <text:p><text:s/>77,843 </text:p>
          </table:table-cell>
          <table:table-cell table:style-name="ce15" table:formula="of:=SUM([.F5:.F35])" office:value-type="float" office:value="83913" calcext:value-type="float">
            <text:p><text:s/>83,913 </text:p>
          </table:table-cell>
          <table:table-cell table:style-name="ce15" table:formula="of:=SUM([.G5:.G35])" office:value-type="float" office:value="161756" calcext:value-type="float">
            <text:p><text:s/>161,75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7月.$B$4"/>
        </table:named-expressions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9 月1 日 ( SEP. <text:s text:c="2"/>01, <text:s/>2012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19" calcext:value-type="float">
            <text:p><text:s/>3,319 </text:p>
          </table:table-cell>
          <table:table-cell table:style-name="ce12" office:value-type="float" office:value="4006" calcext:value-type="float">
            <text:p><text:s/>4,006 </text:p>
          </table:table-cell>
          <table:table-cell table:style-name="ce12" office:value-type="float" office:value="4666" calcext:value-type="float">
            <text:p><text:s/>4,666 </text:p>
          </table:table-cell>
          <table:table-cell table:style-name="ce12" table:formula="of:=[.E5]+[.F5]" office:value-type="float" office:value="8672" calcext:value-type="float">
            <text:p><text:s/>8,67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710" calcext:value-type="float">
            <text:p><text:s/>2,710 </text:p>
          </table:table-cell>
          <table:table-cell table:style-name="ce12" office:value-type="float" office:value="3011" calcext:value-type="float">
            <text:p><text:s/>3,011 </text:p>
          </table:table-cell>
          <table:table-cell table:style-name="ce12" table:formula="of:=[.E6]+[.F6]" office:value-type="float" office:value="5721" calcext:value-type="float">
            <text:p><text:s/>5,72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6" calcext:value-type="float">
            <text:p><text:s/>1,166 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table:formula="of:=[.E7]+[.F7]" office:value-type="float" office:value="2725" calcext:value-type="float">
            <text:p><text:s/>2,72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54" calcext:value-type="float">
            <text:p><text:s/>3,054 </text:p>
          </table:table-cell>
          <table:table-cell table:style-name="ce12" office:value-type="float" office:value="3999" calcext:value-type="float">
            <text:p><text:s/>3,999 </text:p>
          </table:table-cell>
          <table:table-cell table:style-name="ce12" office:value-type="float" office:value="4480" calcext:value-type="float">
            <text:p><text:s/>4,480 </text:p>
          </table:table-cell>
          <table:table-cell table:style-name="ce12" table:formula="of:=[.E8]+[.F8]" office:value-type="float" office:value="8479" calcext:value-type="float">
            <text:p><text:s/>8,47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3" calcext:value-type="float">
            <text:p><text:s/>1,363 </text:p>
          </table:table-cell>
          <table:table-cell table:style-name="ce12" office:value-type="float" office:value="1449" calcext:value-type="float">
            <text:p><text:s/>1,449 </text:p>
          </table:table-cell>
          <table:table-cell table:style-name="ce12" office:value-type="float" office:value="1709" calcext:value-type="float">
            <text:p><text:s/>1,709 </text:p>
          </table:table-cell>
          <table:table-cell table:style-name="ce12" table:formula="of:=[.E9]+[.F9]" office:value-type="float" office:value="3158" calcext:value-type="float">
            <text:p><text:s/>3,158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0" calcext:value-type="float">
            <text:p><text:s/>2,580 </text:p>
          </table:table-cell>
          <table:table-cell table:style-name="ce12" office:value-type="float" office:value="3354" calcext:value-type="float">
            <text:p><text:s/>3,354 </text:p>
          </table:table-cell>
          <table:table-cell table:style-name="ce12" office:value-type="float" office:value="3418" calcext:value-type="float">
            <text:p><text:s/>3,418 </text:p>
          </table:table-cell>
          <table:table-cell table:style-name="ce12" table:formula="of:=[.E10]+[.F10]" office:value-type="float" office:value="6772" calcext:value-type="float">
            <text:p><text:s/>6,77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6" calcext:value-type="float">
            <text:p><text:s/>2,066 </text:p>
          </table:table-cell>
          <table:table-cell table:style-name="ce12" office:value-type="float" office:value="2545" calcext:value-type="float">
            <text:p><text:s/>2,545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table:formula="of:=[.E11]+[.F11]" office:value-type="float" office:value="5135" calcext:value-type="float">
            <text:p><text:s/>5,13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2" table:formula="of:=[.E12]+[.F12]" office:value-type="float" office:value="4192" calcext:value-type="float">
            <text:p><text:s/>4,19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office:value-type="float" office:value="2129" calcext:value-type="float">
            <text:p><text:s/>2,129 </text:p>
          </table:table-cell>
          <table:table-cell table:style-name="ce12" office:value-type="float" office:value="2417" calcext:value-type="float">
            <text:p><text:s/>2,417 </text:p>
          </table:table-cell>
          <table:table-cell table:style-name="ce12" table:formula="of:=[.E13]+[.F13]" office:value-type="float" office:value="4546" calcext:value-type="float">
            <text:p><text:s/>4,54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8" calcext:value-type="float">
            <text:p><text:s/>1,958 </text:p>
          </table:table-cell>
          <table:table-cell table:style-name="ce12" office:value-type="float" office:value="2338" calcext:value-type="float">
            <text:p><text:s/>2,338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table:formula="of:=[.E14]+[.F14]" office:value-type="float" office:value="4885" calcext:value-type="float">
            <text:p><text:s/>4,88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1" calcext:value-type="float">
            <text:p><text:s/>3,031 </text:p>
          </table:table-cell>
          <table:table-cell table:style-name="ce12" office:value-type="float" office:value="3402" calcext:value-type="float">
            <text:p><text:s/>3,402 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table:formula="of:=[.E15]+[.F15]" office:value-type="float" office:value="6987" calcext:value-type="float">
            <text:p><text:s/>6,98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2191" calcext:value-type="float">
            <text:p><text:s/>2,191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table:formula="of:=[.E16]+[.F16]" office:value-type="float" office:value="4555" calcext:value-type="float">
            <text:p><text:s/>4,55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425" calcext:value-type="float">
            <text:p><text:s/>2,425 </text:p>
          </table:table-cell>
          <table:table-cell table:style-name="ce12" table:formula="of:=[.E17]+[.F17]" office:value-type="float" office:value="4668" calcext:value-type="float">
            <text:p><text:s/>4,66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9" calcext:value-type="float">
            <text:p><text:s/>1,459 </text:p>
          </table:table-cell>
          <table:table-cell table:style-name="ce12" office:value-type="float" office:value="1650" calcext:value-type="float">
            <text:p><text:s/>1,650 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table:formula="of:=[.E18]+[.F18]" office:value-type="float" office:value="3449" calcext:value-type="float">
            <text:p><text:s/>3,44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32" calcext:value-type="float">
            <text:p><text:s/>1,832 </text:p>
          </table:table-cell>
          <table:table-cell table:style-name="ce12" office:value-type="float" office:value="2139" calcext:value-type="float">
            <text:p><text:s/>2,139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19]+[.F19]" office:value-type="float" office:value="4495" calcext:value-type="float">
            <text:p><text:s/>4,49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0" calcext:value-type="float">
            <text:p><text:s/>1,110 </text:p>
          </table:table-cell>
          <table:table-cell table:style-name="ce12" office:value-type="float" office:value="1453" calcext:value-type="float">
            <text:p><text:s/>1,453 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table:formula="of:=[.E20]+[.F20]" office:value-type="float" office:value="3165" calcext:value-type="float">
            <text:p><text:s/>3,16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51" calcext:value-type="float">
            <text:p><text:s/>4,151 </text:p>
          </table:table-cell>
          <table:table-cell table:style-name="ce12" office:value-type="float" office:value="5354" calcext:value-type="float">
            <text:p><text:s/>5,354 </text:p>
          </table:table-cell>
          <table:table-cell table:style-name="ce12" office:value-type="float" office:value="5561" calcext:value-type="float">
            <text:p><text:s/>5,561 </text:p>
          </table:table-cell>
          <table:table-cell table:style-name="ce12" table:formula="of:=[.E21]+[.F21]" office:value-type="float" office:value="10915" calcext:value-type="float">
            <text:p><text:s/>10,91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2" office:value-type="float" office:value="862" calcext:value-type="float">
            <text:p><text:s/>862 </text:p>
          </table:table-cell>
          <table:table-cell table:style-name="ce12" table:formula="of:=[.E22]+[.F22]" office:value-type="float" office:value="1624" calcext:value-type="float">
            <text:p><text:s/>1,62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table:formula="of:=[.E23]+[.F23]" office:value-type="float" office:value="3293" calcext:value-type="float">
            <text:p><text:s/>3,29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43" calcext:value-type="float">
            <text:p><text:s/>2,643 </text:p>
          </table:table-cell>
          <table:table-cell table:style-name="ce12" office:value-type="float" office:value="2799" calcext:value-type="float">
            <text:p><text:s/>2,799 </text:p>
          </table:table-cell>
          <table:table-cell table:style-name="ce12" office:value-type="float" office:value="3242" calcext:value-type="float">
            <text:p><text:s/>3,242 </text:p>
          </table:table-cell>
          <table:table-cell table:style-name="ce12" table:formula="of:=[.E24]+[.F24]" office:value-type="float" office:value="6041" calcext:value-type="float">
            <text:p><text:s/>6,04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483" calcext:value-type="float">
            <text:p><text:s/>1,483 </text:p>
          </table:table-cell>
          <table:table-cell table:style-name="ce12" office:value-type="float" office:value="1395" calcext:value-type="float">
            <text:p><text:s/>1,395 </text:p>
          </table:table-cell>
          <table:table-cell table:style-name="ce12" table:formula="of:=[.E25]+[.F25]" office:value-type="float" office:value="2878" calcext:value-type="float">
            <text:p><text:s/>2,87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office:value-type="float" office:value="2280" calcext:value-type="float">
            <text:p><text:s/>2,280 </text:p>
          </table:table-cell>
          <table:table-cell table:style-name="ce12" office:value-type="float" office:value="2461" calcext:value-type="float">
            <text:p><text:s/>2,461 </text:p>
          </table:table-cell>
          <table:table-cell table:style-name="ce12" table:formula="of:=[.E26]+[.F26]" office:value-type="float" office:value="4741" calcext:value-type="float">
            <text:p><text:s/>4,74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724" calcext:value-type="float">
            <text:p><text:s/>1,724 </text:p>
          </table:table-cell>
          <table:table-cell table:style-name="ce12" office:value-type="float" office:value="2026" calcext:value-type="float">
            <text:p><text:s/>2,026 </text:p>
          </table:table-cell>
          <table:table-cell table:style-name="ce12" table:formula="of:=[.E27]+[.F27]" office:value-type="float" office:value="3750" calcext:value-type="float">
            <text:p><text:s/>3,75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22" calcext:value-type="float">
            <text:p><text:s/>3,522 </text:p>
          </table:table-cell>
          <table:table-cell table:style-name="ce12" office:value-type="float" office:value="4935" calcext:value-type="float">
            <text:p><text:s/>4,935 </text:p>
          </table:table-cell>
          <table:table-cell table:style-name="ce12" office:value-type="float" office:value="5284" calcext:value-type="float">
            <text:p><text:s/>5,284 </text:p>
          </table:table-cell>
          <table:table-cell table:style-name="ce12" table:formula="of:=[.E28]+[.F28]" office:value-type="float" office:value="10219" calcext:value-type="float">
            <text:p><text:s/>10,21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office:value-type="float" office:value="2745" calcext:value-type="float">
            <text:p><text:s/>2,745 </text:p>
          </table:table-cell>
          <table:table-cell table:style-name="ce12" office:value-type="float" office:value="3096" calcext:value-type="float">
            <text:p><text:s/>3,096 </text:p>
          </table:table-cell>
          <table:table-cell table:style-name="ce12" table:formula="of:=[.E29]+[.F29]" office:value-type="float" office:value="5841" calcext:value-type="float">
            <text:p><text:s/>5,84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2" office:value-type="float" office:value="1767" calcext:value-type="float">
            <text:p><text:s/>1,767 </text:p>
          </table:table-cell>
          <table:table-cell table:style-name="ce12" office:value-type="float" office:value="1877" calcext:value-type="float">
            <text:p><text:s/>1,877 </text:p>
          </table:table-cell>
          <table:table-cell table:style-name="ce12" table:formula="of:=[.E30]+[.F30]" office:value-type="float" office:value="3644" calcext:value-type="float">
            <text:p><text:s/>3,64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75" calcext:value-type="float">
            <text:p><text:s/>2,275 </text:p>
          </table:table-cell>
          <table:table-cell table:style-name="ce12" office:value-type="float" office:value="2701" calcext:value-type="float">
            <text:p><text:s/>2,701 </text:p>
          </table:table-cell>
          <table:table-cell table:style-name="ce12" office:value-type="float" office:value="2867" calcext:value-type="float">
            <text:p><text:s/>2,867 </text:p>
          </table:table-cell>
          <table:table-cell table:style-name="ce12" table:formula="of:=[.E31]+[.F31]" office:value-type="float" office:value="5568" calcext:value-type="float">
            <text:p><text:s/>5,56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2]+[.F32]" office:value-type="float" office:value="4561" calcext:value-type="float">
            <text:p><text:s/>4,56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table:formula="of:=[.E33]+[.F33]" office:value-type="float" office:value="3953" calcext:value-type="float">
            <text:p><text:s/>3,95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12" calcext:value-type="float">
            <text:p><text:s/>3,612 </text:p>
          </table:table-cell>
          <table:table-cell table:style-name="ce12" office:value-type="float" office:value="4394" calcext:value-type="float">
            <text:p><text:s/>4,394 </text:p>
          </table:table-cell>
          <table:table-cell table:style-name="ce12" office:value-type="float" office:value="4144" calcext:value-type="float">
            <text:p><text:s/>4,144 </text:p>
          </table:table-cell>
          <table:table-cell table:style-name="ce12" table:formula="of:=[.E34]+[.F34]" office:value-type="float" office:value="8538" calcext:value-type="float">
            <text:p><text:s/>8,53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35]+[.F35]" office:value-type="float" office:value="4623" calcext:value-type="float">
            <text:p><text:s/>4,62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698" calcext:value-type="float">
            <text:p><text:s/>63,698 </text:p>
          </table:table-cell>
          <table:table-cell table:style-name="ce15" table:formula="of:=SUM([.E5:.E35])" office:value-type="float" office:value="77846" calcext:value-type="float">
            <text:p><text:s/>77,846 </text:p>
          </table:table-cell>
          <table:table-cell table:style-name="ce15" table:formula="of:=SUM([.F5:.F35])" office:value-type="float" office:value="83947" calcext:value-type="float">
            <text:p><text:s/>83,947 </text:p>
          </table:table-cell>
          <table:table-cell table:style-name="ce15" table:formula="of:=SUM([.G5:.G35])" office:value-type="float" office:value="161793" calcext:value-type="float">
            <text:p><text:s/>161,79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8月.$B$4"/>
        </table:named-expressions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10 月1 日 ( Oct. <text:s text:c="2"/>01, <text:s/>2012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1" calcext:value-type="float">
            <text:p><text:s/>3,331 </text:p>
          </table:table-cell>
          <table:table-cell table:style-name="ce12" office:value-type="float" office:value="4009" calcext:value-type="float">
            <text:p><text:s/>4,009 </text:p>
          </table:table-cell>
          <table:table-cell table:style-name="ce12" office:value-type="float" office:value="4684" calcext:value-type="float">
            <text:p><text:s/>4,684 </text:p>
          </table:table-cell>
          <table:table-cell table:style-name="ce12" table:formula="of:=[.E5]+[.F5]" office:value-type="float" office:value="8693" calcext:value-type="float">
            <text:p><text:s/>8,69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20" calcext:value-type="float">
            <text:p><text:s/>2,220 </text:p>
          </table:table-cell>
          <table:table-cell table:style-name="ce12" office:value-type="float" office:value="2707" calcext:value-type="float">
            <text:p><text:s/>2,707 </text:p>
          </table:table-cell>
          <table:table-cell table:style-name="ce12" office:value-type="float" office:value="2995" calcext:value-type="float">
            <text:p><text:s/>2,995 </text:p>
          </table:table-cell>
          <table:table-cell table:style-name="ce12" table:formula="of:=[.E6]+[.F6]" office:value-type="float" office:value="5702" calcext:value-type="float">
            <text:p><text:s/>5,70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4" calcext:value-type="float">
            <text:p><text:s/>1,174 </text:p>
          </table:table-cell>
          <table:table-cell table:style-name="ce12" office:value-type="float" office:value="1327" calcext:value-type="float">
            <text:p><text:s/>1,327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table:formula="of:=[.E7]+[.F7]" office:value-type="float" office:value="2740" calcext:value-type="float">
            <text:p><text:s/>2,74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4" calcext:value-type="float">
            <text:p><text:s/>3,064 </text:p>
          </table:table-cell>
          <table:table-cell table:style-name="ce12" office:value-type="float" office:value="3994" calcext:value-type="float">
            <text:p><text:s/>3,994 </text:p>
          </table:table-cell>
          <table:table-cell table:style-name="ce12" office:value-type="float" office:value="4480" calcext:value-type="float">
            <text:p><text:s/>4,480 </text:p>
          </table:table-cell>
          <table:table-cell table:style-name="ce12" table:formula="of:=[.E8]+[.F8]" office:value-type="float" office:value="8474" calcext:value-type="float">
            <text:p><text:s/>8,47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office:value-type="float" office:value="1715" calcext:value-type="float">
            <text:p><text:s/>1,715 </text:p>
          </table:table-cell>
          <table:table-cell table:style-name="ce12" table:formula="of:=[.E9]+[.F9]" office:value-type="float" office:value="3159" calcext:value-type="float">
            <text:p><text:s/>3,15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6" calcext:value-type="float">
            <text:p><text:s/>2,576 </text:p>
          </table:table-cell>
          <table:table-cell table:style-name="ce12" office:value-type="float" office:value="3345" calcext:value-type="float">
            <text:p><text:s/>3,345 </text:p>
          </table:table-cell>
          <table:table-cell table:style-name="ce12" office:value-type="float" office:value="3411" calcext:value-type="float">
            <text:p><text:s/>3,411 </text:p>
          </table:table-cell>
          <table:table-cell table:style-name="ce12" table:formula="of:=[.E10]+[.F10]" office:value-type="float" office:value="6756" calcext:value-type="float">
            <text:p><text:s/>6,75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office:value-type="float" office:value="2555" calcext:value-type="float">
            <text:p><text:s/>2,555 </text:p>
          </table:table-cell>
          <table:table-cell table:style-name="ce12" office:value-type="float" office:value="2587" calcext:value-type="float">
            <text:p><text:s/>2,587 </text:p>
          </table:table-cell>
          <table:table-cell table:style-name="ce12" table:formula="of:=[.E11]+[.F11]" office:value-type="float" office:value="5142" calcext:value-type="float">
            <text:p><text:s/>5,14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table:formula="of:=[.E12]+[.F12]" office:value-type="float" office:value="4181" calcext:value-type="float">
            <text:p><text:s/>4,18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2" office:value-type="float" office:value="2137" calcext:value-type="float">
            <text:p><text:s/>2,137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table:formula="of:=[.E13]+[.F13]" office:value-type="float" office:value="4551" calcext:value-type="float">
            <text:p><text:s/>4,55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0" calcext:value-type="float">
            <text:p><text:s/>1,970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office:value-type="float" office:value="2554" calcext:value-type="float">
            <text:p><text:s/>2,554 </text:p>
          </table:table-cell>
          <table:table-cell table:style-name="ce12" table:formula="of:=[.E14]+[.F14]" office:value-type="float" office:value="4907" calcext:value-type="float">
            <text:p><text:s/>4,90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1" calcext:value-type="float">
            <text:p><text:s/>3,041 </text:p>
          </table:table-cell>
          <table:table-cell table:style-name="ce12" office:value-type="float" office:value="3392" calcext:value-type="float">
            <text:p><text:s/>3,392 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table:formula="of:=[.E15]+[.F15]" office:value-type="float" office:value="6977" calcext:value-type="float">
            <text:p><text:s/>6,97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7" calcext:value-type="float">
            <text:p><text:s/>1,787 </text:p>
          </table:table-cell>
          <table:table-cell table:style-name="ce12" office:value-type="float" office:value="2189" calcext:value-type="float">
            <text:p><text:s/>2,189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16]+[.F16]" office:value-type="float" office:value="4538" calcext:value-type="float">
            <text:p><text:s/>4,53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438" calcext:value-type="float">
            <text:p><text:s/>2,438 </text:p>
          </table:table-cell>
          <table:table-cell table:style-name="ce12" table:formula="of:=[.E17]+[.F17]" office:value-type="float" office:value="4677" calcext:value-type="float">
            <text:p><text:s/>4,67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5" calcext:value-type="float">
            <text:p><text:s/>1,465 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2" office:value-type="float" office:value="1798" calcext:value-type="float">
            <text:p><text:s/>1,798 </text:p>
          </table:table-cell>
          <table:table-cell table:style-name="ce12" table:formula="of:=[.E18]+[.F18]" office:value-type="float" office:value="3453" calcext:value-type="float">
            <text:p><text:s/>3,45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44" calcext:value-type="float">
            <text:p><text:s/>1,844 </text:p>
          </table:table-cell>
          <table:table-cell table:style-name="ce12" office:value-type="float" office:value="2138" calcext:value-type="float">
            <text:p><text:s/>2,138 </text:p>
          </table:table-cell>
          <table:table-cell table:style-name="ce12" office:value-type="float" office:value="2370" calcext:value-type="float">
            <text:p><text:s/>2,370 </text:p>
          </table:table-cell>
          <table:table-cell table:style-name="ce12" table:formula="of:=[.E19]+[.F19]" office:value-type="float" office:value="4508" calcext:value-type="float">
            <text:p><text:s/>4,50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12" table:formula="of:=[.E20]+[.F20]" office:value-type="float" office:value="3130" calcext:value-type="float">
            <text:p><text:s/>3,13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68" calcext:value-type="float">
            <text:p><text:s/>4,168 </text:p>
          </table:table-cell>
          <table:table-cell table:style-name="ce12" office:value-type="float" office:value="5352" calcext:value-type="float">
            <text:p><text:s/>5,352 </text:p>
          </table:table-cell>
          <table:table-cell table:style-name="ce12" office:value-type="float" office:value="5544" calcext:value-type="float">
            <text:p><text:s/>5,544 </text:p>
          </table:table-cell>
          <table:table-cell table:style-name="ce12" table:formula="of:=[.E21]+[.F21]" office:value-type="float" office:value="10896" calcext:value-type="float">
            <text:p><text:s/>10,89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12" table:formula="of:=[.E22]+[.F22]" office:value-type="float" office:value="1623" calcext:value-type="float">
            <text:p><text:s/>1,62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734" calcext:value-type="float">
            <text:p><text:s/>1,734 </text:p>
          </table:table-cell>
          <table:table-cell table:style-name="ce12" table:formula="of:=[.E23]+[.F23]" office:value-type="float" office:value="3299" calcext:value-type="float">
            <text:p><text:s/>3,29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54" calcext:value-type="float">
            <text:p><text:s/>2,654 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2" office:value-type="float" office:value="3260" calcext:value-type="float">
            <text:p><text:s/>3,260 </text:p>
          </table:table-cell>
          <table:table-cell table:style-name="ce12" table:formula="of:=[.E24]+[.F24]" office:value-type="float" office:value="6060" calcext:value-type="float">
            <text:p><text:s/>6,06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6" calcext:value-type="float">
            <text:p><text:s/>1,096 </text:p>
          </table:table-cell>
          <table:table-cell table:style-name="ce12" office:value-type="float" office:value="1485" calcext:value-type="float">
            <text:p><text:s/>1,485 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table:formula="of:=[.E25]+[.F25]" office:value-type="float" office:value="2879" calcext:value-type="float">
            <text:p><text:s/>2,87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6" calcext:value-type="float">
            <text:p><text:s/>1,696 </text:p>
          </table:table-cell>
          <table:table-cell table:style-name="ce12" office:value-type="float" office:value="2269" calcext:value-type="float">
            <text:p><text:s/>2,269 </text:p>
          </table:table-cell>
          <table:table-cell table:style-name="ce12" office:value-type="float" office:value="2460" calcext:value-type="float">
            <text:p><text:s/>2,460 </text:p>
          </table:table-cell>
          <table:table-cell table:style-name="ce12" table:formula="of:=[.E26]+[.F26]" office:value-type="float" office:value="4729" calcext:value-type="float">
            <text:p><text:s/>4,72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office:value-type="float" office:value="2013" calcext:value-type="float">
            <text:p><text:s/>2,013 </text:p>
          </table:table-cell>
          <table:table-cell table:style-name="ce12" table:formula="of:=[.E27]+[.F27]" office:value-type="float" office:value="3739" calcext:value-type="float">
            <text:p><text:s/>3,73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23" calcext:value-type="float">
            <text:p><text:s/>3,523 </text:p>
          </table:table-cell>
          <table:table-cell table:style-name="ce12" office:value-type="float" office:value="4916" calcext:value-type="float">
            <text:p><text:s/>4,916 </text:p>
          </table:table-cell>
          <table:table-cell table:style-name="ce12" office:value-type="float" office:value="5260" calcext:value-type="float">
            <text:p><text:s/>5,260 </text:p>
          </table:table-cell>
          <table:table-cell table:style-name="ce12" table:formula="of:=[.E28]+[.F28]" office:value-type="float" office:value="10176" calcext:value-type="float">
            <text:p><text:s/>10,17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office:value-type="float" office:value="2752" calcext:value-type="float">
            <text:p><text:s/>2,752 </text:p>
          </table:table-cell>
          <table:table-cell table:style-name="ce12" office:value-type="float" office:value="3102" calcext:value-type="float">
            <text:p><text:s/>3,102 </text:p>
          </table:table-cell>
          <table:table-cell table:style-name="ce12" table:formula="of:=[.E29]+[.F29]" office:value-type="float" office:value="5854" calcext:value-type="float">
            <text:p><text:s/>5,85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1" calcext:value-type="float">
            <text:p><text:s/>1,621 </text:p>
          </table:table-cell>
          <table:table-cell table:style-name="ce12" office:value-type="float" office:value="1757" calcext:value-type="float">
            <text:p><text:s/>1,757 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2" table:formula="of:=[.E30]+[.F30]" office:value-type="float" office:value="3621" calcext:value-type="float">
            <text:p><text:s/>3,62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89" calcext:value-type="float">
            <text:p><text:s/>2,289 </text:p>
          </table:table-cell>
          <table:table-cell table:style-name="ce12" office:value-type="float" office:value="2702" calcext:value-type="float">
            <text:p><text:s/>2,702 </text:p>
          </table:table-cell>
          <table:table-cell table:style-name="ce12" office:value-type="float" office:value="2865" calcext:value-type="float">
            <text:p><text:s/>2,865 </text:p>
          </table:table-cell>
          <table:table-cell table:style-name="ce12" table:formula="of:=[.E31]+[.F31]" office:value-type="float" office:value="5567" calcext:value-type="float">
            <text:p><text:s/>5,56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32]+[.F32]" office:value-type="float" office:value="4563" calcext:value-type="float">
            <text:p><text:s/>4,56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910" calcext:value-type="float">
            <text:p><text:s/>1,910 </text:p>
          </table:table-cell>
          <table:table-cell table:style-name="ce12" office:value-type="float" office:value="2026" calcext:value-type="float">
            <text:p><text:s/>2,026 </text:p>
          </table:table-cell>
          <table:table-cell table:style-name="ce12" table:formula="of:=[.E33]+[.F33]" office:value-type="float" office:value="3936" calcext:value-type="float">
            <text:p><text:s/>3,93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8" calcext:value-type="float">
            <text:p><text:s/>3,608 </text:p>
          </table:table-cell>
          <table:table-cell table:style-name="ce12" office:value-type="float" office:value="4366" calcext:value-type="float">
            <text:p><text:s/>4,366 </text:p>
          </table:table-cell>
          <table:table-cell table:style-name="ce12" office:value-type="float" office:value="4133" calcext:value-type="float">
            <text:p><text:s/>4,133 </text:p>
          </table:table-cell>
          <table:table-cell table:style-name="ce12" table:formula="of:=[.E34]+[.F34]" office:value-type="float" office:value="8499" calcext:value-type="float">
            <text:p><text:s/>8,49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12" office:value-type="float" office:value="2259" calcext:value-type="float">
            <text:p><text:s/>2,259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table:formula="of:=[.E35]+[.F35]" office:value-type="float" office:value="4619" calcext:value-type="float">
            <text:p><text:s/>4,6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855" calcext:value-type="float">
            <text:p><text:s/>63,855 </text:p>
          </table:table-cell>
          <table:table-cell table:style-name="ce15" table:formula="of:=SUM([.E5:.E35])" office:value-type="float" office:value="77765" calcext:value-type="float">
            <text:p><text:s/>77,765 </text:p>
          </table:table-cell>
          <table:table-cell table:style-name="ce15" table:formula="of:=SUM([.F5:.F35])" office:value-type="float" office:value="83883" calcext:value-type="float">
            <text:p><text:s/>83,883 </text:p>
          </table:table-cell>
          <table:table-cell table:style-name="ce15" table:formula="of:=SUM([.G5:.G35])" office:value-type="float" office:value="161648" calcext:value-type="float">
            <text:p><text:s/>161,64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9月.$B$4"/>
        </table:named-expressions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11 月1 日 ( Nov. <text:s text:c="2"/>01, <text:s/>2012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2" calcext:value-type="float">
            <text:p><text:s/>3,332 </text:p>
          </table:table-cell>
          <table:table-cell table:style-name="ce12" office:value-type="float" office:value="4007" calcext:value-type="float">
            <text:p><text:s/>4,007 </text:p>
          </table:table-cell>
          <table:table-cell table:style-name="ce12" office:value-type="float" office:value="4678" calcext:value-type="float">
            <text:p><text:s/>4,678 </text:p>
          </table:table-cell>
          <table:table-cell table:style-name="ce12" table:formula="of:=[.E5]+[.F5]" office:value-type="float" office:value="8685" calcext:value-type="float">
            <text:p><text:s/>8,68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23" calcext:value-type="float">
            <text:p><text:s/>2,223 </text:p>
          </table:table-cell>
          <table:table-cell table:style-name="ce12" office:value-type="float" office:value="2716" calcext:value-type="float">
            <text:p><text:s/>2,716 </text:p>
          </table:table-cell>
          <table:table-cell table:style-name="ce12" office:value-type="float" office:value="3014" calcext:value-type="float">
            <text:p><text:s/>3,014 </text:p>
          </table:table-cell>
          <table:table-cell table:style-name="ce12" table:formula="of:=[.E6]+[.F6]" office:value-type="float" office:value="5730" calcext:value-type="float">
            <text:p><text:s/>5,73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4" calcext:value-type="float">
            <text:p><text:s/>1,174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table:formula="of:=[.E7]+[.F7]" office:value-type="float" office:value="2745" calcext:value-type="float">
            <text:p><text:s/>2,74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1" calcext:value-type="float">
            <text:p><text:s/>3,061 </text:p>
          </table:table-cell>
          <table:table-cell table:style-name="ce12" office:value-type="float" office:value="3978" calcext:value-type="float">
            <text:p><text:s/>3,978 </text:p>
          </table:table-cell>
          <table:table-cell table:style-name="ce12" office:value-type="float" office:value="4482" calcext:value-type="float">
            <text:p><text:s/>4,482 </text:p>
          </table:table-cell>
          <table:table-cell table:style-name="ce12" table:formula="of:=[.E8]+[.F8]" office:value-type="float" office:value="8460" calcext:value-type="float">
            <text:p><text:s/>8,46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office:value-type="float" office:value="1717" calcext:value-type="float">
            <text:p><text:s/>1,717 </text:p>
          </table:table-cell>
          <table:table-cell table:style-name="ce12" table:formula="of:=[.E9]+[.F9]" office:value-type="float" office:value="3161" calcext:value-type="float">
            <text:p><text:s/>3,16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9" calcext:value-type="float">
            <text:p><text:s/>2,569 </text:p>
          </table:table-cell>
          <table:table-cell table:style-name="ce12" office:value-type="float" office:value="3340" calcext:value-type="float">
            <text:p><text:s/>3,340 </text:p>
          </table:table-cell>
          <table:table-cell table:style-name="ce12" office:value-type="float" office:value="3398" calcext:value-type="float">
            <text:p><text:s/>3,398 </text:p>
          </table:table-cell>
          <table:table-cell table:style-name="ce12" table:formula="of:=[.E10]+[.F10]" office:value-type="float" office:value="6738" calcext:value-type="float">
            <text:p><text:s/>6,73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558" calcext:value-type="float">
            <text:p><text:s/>2,558 </text:p>
          </table:table-cell>
          <table:table-cell table:style-name="ce12" office:value-type="float" office:value="2602" calcext:value-type="float">
            <text:p><text:s/>2,602 </text:p>
          </table:table-cell>
          <table:table-cell table:style-name="ce12" table:formula="of:=[.E11]+[.F11]" office:value-type="float" office:value="5160" calcext:value-type="float">
            <text:p><text:s/>5,16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0" calcext:value-type="float">
            <text:p><text:s/>1,760 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office:value-type="float" office:value="2164" calcext:value-type="float">
            <text:p><text:s/>2,164 </text:p>
          </table:table-cell>
          <table:table-cell table:style-name="ce12" table:formula="of:=[.E12]+[.F12]" office:value-type="float" office:value="4154" calcext:value-type="float">
            <text:p><text:s/>4,15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2144" calcext:value-type="float">
            <text:p><text:s/>2,144 </text:p>
          </table:table-cell>
          <table:table-cell table:style-name="ce12" office:value-type="float" office:value="2430" calcext:value-type="float">
            <text:p><text:s/>2,430 </text:p>
          </table:table-cell>
          <table:table-cell table:style-name="ce12" table:formula="of:=[.E13]+[.F13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9" calcext:value-type="float">
            <text:p><text:s/>1,979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table:formula="of:=[.E14]+[.F14]" office:value-type="float" office:value="4925" calcext:value-type="float">
            <text:p><text:s/>4,92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office:value-type="float" office:value="3392" calcext:value-type="float">
            <text:p><text:s/>3,392 </text:p>
          </table:table-cell>
          <table:table-cell table:style-name="ce12" office:value-type="float" office:value="3582" calcext:value-type="float">
            <text:p><text:s/>3,582 </text:p>
          </table:table-cell>
          <table:table-cell table:style-name="ce12" table:formula="of:=[.E15]+[.F15]" office:value-type="float" office:value="6974" calcext:value-type="float">
            <text:p><text:s/>6,97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table:formula="of:=[.E16]+[.F16]" office:value-type="float" office:value="4551" calcext:value-type="float">
            <text:p><text:s/>4,55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989" calcext:value-type="float">
            <text:p><text:s/>1,989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office:value-type="float" office:value="2431" calcext:value-type="float">
            <text:p><text:s/>2,431 </text:p>
          </table:table-cell>
          <table:table-cell table:style-name="ce12" table:formula="of:=[.E17]+[.F17]" office:value-type="float" office:value="4660" calcext:value-type="float">
            <text:p><text:s/>4,66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8" calcext:value-type="float">
            <text:p><text:s/>1,468 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table:formula="of:=[.E18]+[.F18]" office:value-type="float" office:value="3455" calcext:value-type="float">
            <text:p><text:s/>3,45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42" calcext:value-type="float">
            <text:p><text:s/>1,842 </text:p>
          </table:table-cell>
          <table:table-cell table:style-name="ce12" office:value-type="float" office:value="2135" calcext:value-type="float">
            <text:p><text:s/>2,135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table:formula="of:=[.E19]+[.F19]" office:value-type="float" office:value="4499" calcext:value-type="float">
            <text:p><text:s/>4,49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9" calcext:value-type="float">
            <text:p><text:s/>1,099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687" calcext:value-type="float">
            <text:p><text:s/>1,687 </text:p>
          </table:table-cell>
          <table:table-cell table:style-name="ce12" table:formula="of:=[.E20]+[.F20]" office:value-type="float" office:value="3127" calcext:value-type="float">
            <text:p><text:s/>3,12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76" calcext:value-type="float">
            <text:p><text:s/>4,176 </text:p>
          </table:table-cell>
          <table:table-cell table:style-name="ce12" office:value-type="float" office:value="5364" calcext:value-type="float">
            <text:p><text:s/>5,364 </text:p>
          </table:table-cell>
          <table:table-cell table:style-name="ce12" office:value-type="float" office:value="5546" calcext:value-type="float">
            <text:p><text:s/>5,546 </text:p>
          </table:table-cell>
          <table:table-cell table:style-name="ce12" table:formula="of:=[.E21]+[.F21]" office:value-type="float" office:value="10910" calcext:value-type="float">
            <text:p><text:s/>10,91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12" office:value-type="float" office:value="763" calcext:value-type="float">
            <text:p><text:s/>763 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2" table:formula="of:=[.E22]+[.F22]" office:value-type="float" office:value="1626" calcext:value-type="float">
            <text:p><text:s/>1,62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563" calcext:value-type="float">
            <text:p><text:s/>1,563 </text:p>
          </table:table-cell>
          <table:table-cell table:style-name="ce12" office:value-type="float" office:value="1731" calcext:value-type="float">
            <text:p><text:s/>1,731 </text:p>
          </table:table-cell>
          <table:table-cell table:style-name="ce12" table:formula="of:=[.E23]+[.F23]" office:value-type="float" office:value="3294" calcext:value-type="float">
            <text:p><text:s/>3,29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60" calcext:value-type="float">
            <text:p><text:s/>2,660 </text:p>
          </table:table-cell>
          <table:table-cell table:style-name="ce12" office:value-type="float" office:value="2811" calcext:value-type="float">
            <text:p><text:s/>2,811 </text:p>
          </table:table-cell>
          <table:table-cell table:style-name="ce12" office:value-type="float" office:value="3272" calcext:value-type="float">
            <text:p><text:s/>3,272 </text:p>
          </table:table-cell>
          <table:table-cell table:style-name="ce12" table:formula="of:=[.E24]+[.F24]" office:value-type="float" office:value="6083" calcext:value-type="float">
            <text:p><text:s/>6,08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3" calcext:value-type="float">
            <text:p><text:s/>1,093 </text:p>
          </table:table-cell>
          <table:table-cell table:style-name="ce12" office:value-type="float" office:value="1477" calcext:value-type="float">
            <text:p><text:s/>1,477 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table:formula="of:=[.E25]+[.F25]" office:value-type="float" office:value="2861" calcext:value-type="float">
            <text:p><text:s/>2,86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89" calcext:value-type="float">
            <text:p><text:s/>1,689 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457" calcext:value-type="float">
            <text:p><text:s/>2,457 </text:p>
          </table:table-cell>
          <table:table-cell table:style-name="ce12" table:formula="of:=[.E26]+[.F26]" office:value-type="float" office:value="4721" calcext:value-type="float">
            <text:p><text:s/>4,72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office:value-type="float" office:value="2019" calcext:value-type="float">
            <text:p><text:s/>2,019 </text:p>
          </table:table-cell>
          <table:table-cell table:style-name="ce12" table:formula="of:=[.E27]+[.F27]" office:value-type="float" office:value="3742" calcext:value-type="float">
            <text:p><text:s/>3,742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34" calcext:value-type="float">
            <text:p><text:s/>3,534 </text:p>
          </table:table-cell>
          <table:table-cell table:style-name="ce12" office:value-type="float" office:value="4924" calcext:value-type="float">
            <text:p><text:s/>4,924 </text:p>
          </table:table-cell>
          <table:table-cell table:style-name="ce12" office:value-type="float" office:value="5291" calcext:value-type="float">
            <text:p><text:s/>5,291 </text:p>
          </table:table-cell>
          <table:table-cell table:style-name="ce12" table:formula="of:=[.E28]+[.F28]" office:value-type="float" office:value="10215" calcext:value-type="float">
            <text:p><text:s/>10,21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office:value-type="float" office:value="2761" calcext:value-type="float">
            <text:p><text:s/>2,761 </text:p>
          </table:table-cell>
          <table:table-cell table:style-name="ce12" office:value-type="float" office:value="3107" calcext:value-type="float">
            <text:p><text:s/>3,107 </text:p>
          </table:table-cell>
          <table:table-cell table:style-name="ce12" table:formula="of:=[.E29]+[.F29]" office:value-type="float" office:value="5868" calcext:value-type="float">
            <text:p><text:s/>5,86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table:formula="of:=[.E30]+[.F30]" office:value-type="float" office:value="3655" calcext:value-type="float">
            <text:p><text:s/>3,65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2" office:value-type="float" office:value="2709" calcext:value-type="float">
            <text:p><text:s/>2,709 </text:p>
          </table:table-cell>
          <table:table-cell table:style-name="ce12" office:value-type="float" office:value="2873" calcext:value-type="float">
            <text:p><text:s/>2,873 </text:p>
          </table:table-cell>
          <table:table-cell table:style-name="ce12" table:formula="of:=[.E31]+[.F31]" office:value-type="float" office:value="5582" calcext:value-type="float">
            <text:p><text:s/>5,58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table:formula="of:=[.E32]+[.F32]" office:value-type="float" office:value="4564" calcext:value-type="float">
            <text:p><text:s/>4,56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891" calcext:value-type="float">
            <text:p><text:s/>1,891 </text:p>
          </table:table-cell>
          <table:table-cell table:style-name="ce12" office:value-type="float" office:value="2020" calcext:value-type="float">
            <text:p><text:s/>2,020 </text:p>
          </table:table-cell>
          <table:table-cell table:style-name="ce12" table:formula="of:=[.E33]+[.F33]" office:value-type="float" office:value="3911" calcext:value-type="float">
            <text:p><text:s/>3,91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6" calcext:value-type="float">
            <text:p><text:s/>3,606 </text:p>
          </table:table-cell>
          <table:table-cell table:style-name="ce12" office:value-type="float" office:value="4363" calcext:value-type="float">
            <text:p><text:s/>4,363 </text:p>
          </table:table-cell>
          <table:table-cell table:style-name="ce12" office:value-type="float" office:value="4131" calcext:value-type="float">
            <text:p><text:s/>4,131 </text:p>
          </table:table-cell>
          <table:table-cell table:style-name="ce12" table:formula="of:=[.E34]+[.F34]" office:value-type="float" office:value="8494" calcext:value-type="float">
            <text:p><text:s/>8,49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2245" calcext:value-type="float">
            <text:p><text:s/>2,245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5]+[.F35]" office:value-type="float" office:value="4601" calcext:value-type="float">
            <text:p><text:s/>4,60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835" calcext:value-type="float">
            <text:p><text:s/>63,835 </text:p>
          </table:table-cell>
          <table:table-cell table:style-name="ce15" table:formula="of:=SUM([.E5:.E35])" office:value-type="float" office:value="77771" calcext:value-type="float">
            <text:p><text:s/>77,771 </text:p>
          </table:table-cell>
          <table:table-cell table:style-name="ce15" table:formula="of:=SUM([.F5:.F35])" office:value-type="float" office:value="83954" calcext:value-type="float">
            <text:p><text:s/>83,954 </text:p>
          </table:table-cell>
          <table:table-cell table:style-name="ce15" table:formula="of:=SUM([.G5:.G35])" office:value-type="float" office:value="161725" calcext:value-type="float">
            <text:p><text:s/>161,72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0月.$B$4"/>
        </table:named-expressions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.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 12 月1 日 (Dec. <text:s text:c="2"/>01, <text:s/>2012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office:value-type="float" office:value="4004" calcext:value-type="float">
            <text:p><text:s/>4,004 </text:p>
          </table:table-cell>
          <table:table-cell table:style-name="ce12" office:value-type="float" office:value="4693" calcext:value-type="float">
            <text:p><text:s/>4,693 </text:p>
          </table:table-cell>
          <table:table-cell table:style-name="ce12" table:formula="of:=[.E5]+[.F5]" office:value-type="float" office:value="8697" calcext:value-type="float">
            <text:p><text:s/>8,69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27" calcext:value-type="float">
            <text:p><text:s/>2,227 </text:p>
          </table:table-cell>
          <table:table-cell table:style-name="ce12" office:value-type="float" office:value="2721" calcext:value-type="float">
            <text:p><text:s/>2,721 </text:p>
          </table:table-cell>
          <table:table-cell table:style-name="ce12" office:value-type="float" office:value="3021" calcext:value-type="float">
            <text:p><text:s/>3,021 </text:p>
          </table:table-cell>
          <table:table-cell table:style-name="ce12" table:formula="of:=[.E6]+[.F6]" office:value-type="float" office:value="5742" calcext:value-type="float">
            <text:p><text:s/>5,74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7" calcext:value-type="float">
            <text:p><text:s/>1,167 </text:p>
          </table:table-cell>
          <table:table-cell table:style-name="ce12" office:value-type="float" office:value="1330" calcext:value-type="float">
            <text:p><text:s/>1,330 </text:p>
          </table:table-cell>
          <table:table-cell table:style-name="ce12" office:value-type="float" office:value="1404" calcext:value-type="float">
            <text:p><text:s/>1,404 </text:p>
          </table:table-cell>
          <table:table-cell table:style-name="ce12" table:formula="of:=[.E7]+[.F7]" office:value-type="float" office:value="2734" calcext:value-type="float">
            <text:p><text:s/>2,73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8" calcext:value-type="float">
            <text:p><text:s/>3,068 </text:p>
          </table:table-cell>
          <table:table-cell table:style-name="ce12" office:value-type="float" office:value="3977" calcext:value-type="float">
            <text:p><text:s/>3,977 </text:p>
          </table:table-cell>
          <table:table-cell table:style-name="ce12" office:value-type="float" office:value="4500" calcext:value-type="float">
            <text:p><text:s/>4,500 </text:p>
          </table:table-cell>
          <table:table-cell table:style-name="ce12" table:formula="of:=[.E8]+[.F8]" office:value-type="float" office:value="8477" calcext:value-type="float">
            <text:p><text:s/>8,47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office:value-type="float" office:value="1441" calcext:value-type="float">
            <text:p><text:s/>1,441 </text:p>
          </table:table-cell>
          <table:table-cell table:style-name="ce12" office:value-type="float" office:value="1711" calcext:value-type="float">
            <text:p><text:s/>1,711 </text:p>
          </table:table-cell>
          <table:table-cell table:style-name="ce12" table:formula="of:=[.E9]+[.F9]" office:value-type="float" office:value="3152" calcext:value-type="float">
            <text:p><text:s/>3,15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4" calcext:value-type="float">
            <text:p><text:s/>2,574 </text:p>
          </table:table-cell>
          <table:table-cell table:style-name="ce12" office:value-type="float" office:value="3343" calcext:value-type="float">
            <text:p><text:s/>3,343 </text:p>
          </table:table-cell>
          <table:table-cell table:style-name="ce12" office:value-type="float" office:value="3393" calcext:value-type="float">
            <text:p><text:s/>3,393 </text:p>
          </table:table-cell>
          <table:table-cell table:style-name="ce12" table:formula="of:=[.E10]+[.F10]" office:value-type="float" office:value="6736" calcext:value-type="float">
            <text:p><text:s/>6,73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office:value-type="float" office:value="2603" calcext:value-type="float">
            <text:p><text:s/>2,603 </text:p>
          </table:table-cell>
          <table:table-cell table:style-name="ce12" table:formula="of:=[.E11]+[.F11]" office:value-type="float" office:value="5164" calcext:value-type="float">
            <text:p><text:s/>5,16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4" calcext:value-type="float">
            <text:p><text:s/>1,764 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163" calcext:value-type="float">
            <text:p><text:s/>2,163 </text:p>
          </table:table-cell>
          <table:table-cell table:style-name="ce12" table:formula="of:=[.E12]+[.F12]" office:value-type="float" office:value="4155" calcext:value-type="float">
            <text:p><text:s/>4,15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2" office:value-type="float" office:value="2143" calcext:value-type="float">
            <text:p><text:s/>2,143 </text:p>
          </table:table-cell>
          <table:table-cell table:style-name="ce12" office:value-type="float" office:value="2437" calcext:value-type="float">
            <text:p><text:s/>2,437 </text:p>
          </table:table-cell>
          <table:table-cell table:style-name="ce12" table:formula="of:=[.E13]+[.F13]" office:value-type="float" office:value="4580" calcext:value-type="float">
            <text:p><text:s/>4,58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6" calcext:value-type="float">
            <text:p><text:s/>1,976 </text:p>
          </table:table-cell>
          <table:table-cell table:style-name="ce12" office:value-type="float" office:value="2361" calcext:value-type="float">
            <text:p><text:s/>2,361 </text:p>
          </table:table-cell>
          <table:table-cell table:style-name="ce12" office:value-type="float" office:value="2566" calcext:value-type="float">
            <text:p><text:s/>2,566 </text:p>
          </table:table-cell>
          <table:table-cell table:style-name="ce12" table:formula="of:=[.E14]+[.F14]" office:value-type="float" office:value="4927" calcext:value-type="float">
            <text:p><text:s/>4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office:value-type="float" office:value="3388" calcext:value-type="float">
            <text:p><text:s/>3,388 </text:p>
          </table:table-cell>
          <table:table-cell table:style-name="ce12" office:value-type="float" office:value="3579" calcext:value-type="float">
            <text:p><text:s/>3,579 </text:p>
          </table:table-cell>
          <table:table-cell table:style-name="ce12" table:formula="of:=[.E15]+[.F15]" office:value-type="float" office:value="6967" calcext:value-type="float">
            <text:p><text:s/>6,96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16]+[.F16]" office:value-type="float" office:value="4559" calcext:value-type="float">
            <text:p><text:s/>4,55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07" calcext:value-type="float">
            <text:p><text:s/>2,007 </text:p>
          </table:table-cell>
          <table:table-cell table:style-name="ce12" office:value-type="float" office:value="2254" calcext:value-type="float">
            <text:p><text:s/>2,254 </text:p>
          </table:table-cell>
          <table:table-cell table:style-name="ce12" office:value-type="float" office:value="2461" calcext:value-type="float">
            <text:p><text:s/>2,461 </text:p>
          </table:table-cell>
          <table:table-cell table:style-name="ce12" table:formula="of:=[.E17]+[.F17]" office:value-type="float" office:value="4715" calcext:value-type="float">
            <text:p><text:s/>4,715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66" calcext:value-type="float">
            <text:p><text:s/>1,466 </text:p>
          </table:table-cell>
          <table:table-cell table:style-name="ce12" office:value-type="float" office:value="1654" calcext:value-type="float">
            <text:p><text:s/>1,654 </text:p>
          </table:table-cell>
          <table:table-cell table:style-name="ce12" office:value-type="float" office:value="1794" calcext:value-type="float">
            <text:p><text:s/>1,794 </text:p>
          </table:table-cell>
          <table:table-cell table:style-name="ce12" table:formula="of:=[.E18]+[.F18]" office:value-type="float" office:value="3448" calcext:value-type="float">
            <text:p><text:s/>3,44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40" calcext:value-type="float">
            <text:p><text:s/>1,840 </text:p>
          </table:table-cell>
          <table:table-cell table:style-name="ce12" office:value-type="float" office:value="2131" calcext:value-type="float">
            <text:p><text:s/>2,131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table:formula="of:=[.E19]+[.F19]" office:value-type="float" office:value="4495" calcext:value-type="float">
            <text:p><text:s/>4,49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0" calcext:value-type="float">
            <text:p><text:s/>1,100 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2" office:value-type="float" office:value="1685" calcext:value-type="float">
            <text:p><text:s/>1,685 </text:p>
          </table:table-cell>
          <table:table-cell table:style-name="ce12" table:formula="of:=[.E20]+[.F20]" office:value-type="float" office:value="3127" calcext:value-type="float">
            <text:p><text:s/>3,12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81" calcext:value-type="float">
            <text:p><text:s/>4,181 </text:p>
          </table:table-cell>
          <table:table-cell table:style-name="ce12" office:value-type="float" office:value="5377" calcext:value-type="float">
            <text:p><text:s/>5,377 </text:p>
          </table:table-cell>
          <table:table-cell table:style-name="ce12" office:value-type="float" office:value="5560" calcext:value-type="float">
            <text:p><text:s/>5,560 </text:p>
          </table:table-cell>
          <table:table-cell table:style-name="ce12" table:formula="of:=[.E21]+[.F21]" office:value-type="float" office:value="10937" calcext:value-type="float">
            <text:p><text:s/>10,93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12" office:value-type="float" office:value="764" calcext:value-type="float">
            <text:p><text:s/>764 </text:p>
          </table:table-cell>
          <table:table-cell table:style-name="ce12" office:value-type="float" office:value="867" calcext:value-type="float">
            <text:p><text:s/>867 </text:p>
          </table:table-cell>
          <table:table-cell table:style-name="ce12" table:formula="of:=[.E22]+[.F22]" office:value-type="float" office:value="1631" calcext:value-type="float">
            <text:p><text:s/>1,63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554" calcext:value-type="float">
            <text:p><text:s/>1,554 </text:p>
          </table:table-cell>
          <table:table-cell table:style-name="ce12" office:value-type="float" office:value="1730" calcext:value-type="float">
            <text:p><text:s/>1,730 </text:p>
          </table:table-cell>
          <table:table-cell table:style-name="ce12" table:formula="of:=[.E23]+[.F23]" office:value-type="float" office:value="3284" calcext:value-type="float">
            <text:p><text:s/>3,28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66" calcext:value-type="float">
            <text:p><text:s/>2,666 </text:p>
          </table:table-cell>
          <table:table-cell table:style-name="ce12" office:value-type="float" office:value="2815" calcext:value-type="float">
            <text:p><text:s/>2,815 </text:p>
          </table:table-cell>
          <table:table-cell table:style-name="ce12" office:value-type="float" office:value="3276" calcext:value-type="float">
            <text:p><text:s/>3,276 </text:p>
          </table:table-cell>
          <table:table-cell table:style-name="ce12" table:formula="of:=[.E24]+[.F24]" office:value-type="float" office:value="6091" calcext:value-type="float">
            <text:p><text:s/>6,09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1479" calcext:value-type="float">
            <text:p><text:s/>1,479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table:formula="of:=[.E25]+[.F25]" office:value-type="float" office:value="2859" calcext:value-type="float">
            <text:p><text:s/>2,85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3" calcext:value-type="float">
            <text:p><text:s/>1,693 </text:p>
          </table:table-cell>
          <table:table-cell table:style-name="ce12" office:value-type="float" office:value="2277" calcext:value-type="float">
            <text:p><text:s/>2,277 </text:p>
          </table:table-cell>
          <table:table-cell table:style-name="ce12" office:value-type="float" office:value="2460" calcext:value-type="float">
            <text:p><text:s/>2,460 </text:p>
          </table:table-cell>
          <table:table-cell table:style-name="ce12" table:formula="of:=[.E26]+[.F26]" office:value-type="float" office:value="4737" calcext:value-type="float">
            <text:p><text:s/>4,73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733" calcext:value-type="float">
            <text:p><text:s/>1,733 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12" table:formula="of:=[.E27]+[.F27]" office:value-type="float" office:value="3767" calcext:value-type="float">
            <text:p><text:s/>3,76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45" calcext:value-type="float">
            <text:p><text:s/>3,545 </text:p>
          </table:table-cell>
          <table:table-cell table:style-name="ce12" office:value-type="float" office:value="4949" calcext:value-type="float">
            <text:p><text:s/>4,949 </text:p>
          </table:table-cell>
          <table:table-cell table:style-name="ce12" office:value-type="float" office:value="5305" calcext:value-type="float">
            <text:p><text:s/>5,305 </text:p>
          </table:table-cell>
          <table:table-cell table:style-name="ce12" table:formula="of:=[.E28]+[.F28]" office:value-type="float" office:value="10254" calcext:value-type="float">
            <text:p><text:s/>10,25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109" calcext:value-type="float">
            <text:p><text:s/>3,109 </text:p>
          </table:table-cell>
          <table:table-cell table:style-name="ce12" table:formula="of:=[.E29]+[.F29]" office:value-type="float" office:value="5869" calcext:value-type="float">
            <text:p><text:s/>5,86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1890" calcext:value-type="float">
            <text:p><text:s/>1,890 </text:p>
          </table:table-cell>
          <table:table-cell table:style-name="ce12" table:formula="of:=[.E30]+[.F30]" office:value-type="float" office:value="3672" calcext:value-type="float">
            <text:p><text:s/>3,67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90" calcext:value-type="float">
            <text:p><text:s/>2,290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2882" calcext:value-type="float">
            <text:p><text:s/>2,882 </text:p>
          </table:table-cell>
          <table:table-cell table:style-name="ce12" table:formula="of:=[.E31]+[.F31]" office:value-type="float" office:value="5604" calcext:value-type="float">
            <text:p><text:s/>5,60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89" calcext:value-type="float">
            <text:p><text:s/>1,789 </text:p>
          </table:table-cell>
          <table:table-cell table:style-name="ce12" office:value-type="float" office:value="2215" calcext:value-type="float">
            <text:p><text:s/>2,215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32]+[.F32]" office:value-type="float" office:value="4566" calcext:value-type="float">
            <text:p><text:s/>4,56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891" calcext:value-type="float">
            <text:p><text:s/>1,891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table:formula="of:=[.E33]+[.F33]" office:value-type="float" office:value="3905" calcext:value-type="float">
            <text:p><text:s/>3,90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15" calcext:value-type="float">
            <text:p><text:s/>3,615 </text:p>
          </table:table-cell>
          <table:table-cell table:style-name="ce12" office:value-type="float" office:value="4369" calcext:value-type="float">
            <text:p><text:s/>4,369 </text:p>
          </table:table-cell>
          <table:table-cell table:style-name="ce12" office:value-type="float" office:value="4144" calcext:value-type="float">
            <text:p><text:s/>4,144 </text:p>
          </table:table-cell>
          <table:table-cell table:style-name="ce12" table:formula="of:=[.E34]+[.F34]" office:value-type="float" office:value="8513" calcext:value-type="float">
            <text:p><text:s/>8,51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5" calcext:value-type="float">
            <text:p><text:s/>1,605 </text:p>
          </table:table-cell>
          <table:table-cell table:style-name="ce12" office:value-type="float" office:value="2250" calcext:value-type="float">
            <text:p><text:s/>2,250 </text:p>
          </table:table-cell>
          <table:table-cell table:style-name="ce12" office:value-type="float" office:value="2363" calcext:value-type="float">
            <text:p><text:s/>2,363 </text:p>
          </table:table-cell>
          <table:table-cell table:style-name="ce12" table:formula="of:=[.E35]+[.F35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901" calcext:value-type="float">
            <text:p><text:s/>63,901 </text:p>
          </table:table-cell>
          <table:table-cell table:style-name="ce15" table:formula="of:=SUM([.E5:.E35])" office:value-type="float" office:value="77887" calcext:value-type="float">
            <text:p><text:s/>77,887 </text:p>
          </table:table-cell>
          <table:table-cell table:style-name="ce15" table:formula="of:=SUM([.F5:.F35])" office:value-type="float" office:value="84090" calcext:value-type="float">
            <text:p><text:s/>84,090 </text:p>
          </table:table-cell>
          <table:table-cell table:style-name="ce15" table:formula="of:=SUM([.G5:.G35])" office:value-type="float" office:value="161977" calcext:value-type="float">
            <text:p><text:s/>161,97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1月.$B$4"/>
        </table:named-expressions>
      </table:table>
      <table:table table:name="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1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12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1 月2 日 (Jan. <text:s text:c="2"/>02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8" calcext:value-type="float">
            <text:p><text:s/>3,328 </text:p>
          </table:table-cell>
          <table:table-cell table:style-name="ce12" office:value-type="float" office:value="3996" calcext:value-type="float">
            <text:p><text:s/>3,996 </text:p>
          </table:table-cell>
          <table:table-cell table:style-name="ce12" office:value-type="float" office:value="4698" calcext:value-type="float">
            <text:p><text:s/>4,698 </text:p>
          </table:table-cell>
          <table:table-cell table:style-name="ce12" table:formula="of:=[.E5]+[.F5]" office:value-type="float" office:value="8694" calcext:value-type="float">
            <text:p><text:s/>8,69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029" calcext:value-type="float">
            <text:p><text:s/>3,029 </text:p>
          </table:table-cell>
          <table:table-cell table:style-name="ce12" table:formula="of:=[.E6]+[.F6]" office:value-type="float" office:value="5749" calcext:value-type="float">
            <text:p><text:s/>5,74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2" office:value-type="float" office:value="1404" calcext:value-type="float">
            <text:p><text:s/>1,404 </text:p>
          </table:table-cell>
          <table:table-cell table:style-name="ce12" table:formula="of:=[.E7]+[.F7]" office:value-type="float" office:value="2735" calcext:value-type="float">
            <text:p><text:s/>2,73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2" calcext:value-type="float">
            <text:p><text:s/>3,072 </text:p>
          </table:table-cell>
          <table:table-cell table:style-name="ce12" office:value-type="float" office:value="3982" calcext:value-type="float">
            <text:p><text:s/>3,982 </text:p>
          </table:table-cell>
          <table:table-cell table:style-name="ce12" office:value-type="float" office:value="4511" calcext:value-type="float">
            <text:p><text:s/>4,511 </text:p>
          </table:table-cell>
          <table:table-cell table:style-name="ce12" table:formula="of:=[.E8]+[.F8]" office:value-type="float" office:value="8493" calcext:value-type="float">
            <text:p><text:s/>8,49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716" calcext:value-type="float">
            <text:p><text:s/>1,716 </text:p>
          </table:table-cell>
          <table:table-cell table:style-name="ce12" table:formula="of:=[.E9]+[.F9]" office:value-type="float" office:value="3154" calcext:value-type="float">
            <text:p><text:s/>3,15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4" calcext:value-type="float">
            <text:p><text:s/>2,574 </text:p>
          </table:table-cell>
          <table:table-cell table:style-name="ce12" office:value-type="float" office:value="3354" calcext:value-type="float">
            <text:p><text:s/>3,354 </text:p>
          </table:table-cell>
          <table:table-cell table:style-name="ce12" office:value-type="float" office:value="3396" calcext:value-type="float">
            <text:p><text:s/>3,396 </text:p>
          </table:table-cell>
          <table:table-cell table:style-name="ce12" table:formula="of:=[.E10]+[.F10]" office:value-type="float" office:value="6750" calcext:value-type="float">
            <text:p><text:s/>6,75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8" calcext:value-type="float">
            <text:p><text:s/>2,068 </text:p>
          </table:table-cell>
          <table:table-cell table:style-name="ce12" office:value-type="float" office:value="2570" calcext:value-type="float">
            <text:p><text:s/>2,570 </text:p>
          </table:table-cell>
          <table:table-cell table:style-name="ce12" office:value-type="float" office:value="2612" calcext:value-type="float">
            <text:p><text:s/>2,612 </text:p>
          </table:table-cell>
          <table:table-cell table:style-name="ce12" table:formula="of:=[.E11]+[.F11]" office:value-type="float" office:value="5182" calcext:value-type="float">
            <text:p><text:s/>5,18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office:value-type="float" office:value="2169" calcext:value-type="float">
            <text:p><text:s/>2,169 </text:p>
          </table:table-cell>
          <table:table-cell table:style-name="ce12" table:formula="of:=[.E12]+[.F12]" office:value-type="float" office:value="4162" calcext:value-type="float">
            <text:p><text:s/>4,16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2151" calcext:value-type="float">
            <text:p><text:s/>2,151 </text:p>
          </table:table-cell>
          <table:table-cell table:style-name="ce12" office:value-type="float" office:value="2435" calcext:value-type="float">
            <text:p><text:s/>2,435 </text:p>
          </table:table-cell>
          <table:table-cell table:style-name="ce12" table:formula="of:=[.E13]+[.F13]" office:value-type="float" office:value="4586" calcext:value-type="float">
            <text:p><text:s/>4,58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office:value-type="float" office:value="2575" calcext:value-type="float">
            <text:p><text:s/>2,575 </text:p>
          </table:table-cell>
          <table:table-cell table:style-name="ce12" table:formula="of:=[.E14]+[.F14]" office:value-type="float" office:value="4937" calcext:value-type="float">
            <text:p><text:s/>4,93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office:value-type="float" office:value="3397" calcext:value-type="float">
            <text:p><text:s/>3,397 </text:p>
          </table:table-cell>
          <table:table-cell table:style-name="ce12" office:value-type="float" office:value="3587" calcext:value-type="float">
            <text:p><text:s/>3,587 </text:p>
          </table:table-cell>
          <table:table-cell table:style-name="ce12" table:formula="of:=[.E15]+[.F15]" office:value-type="float" office:value="6984" calcext:value-type="float">
            <text:p><text:s/>6,98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16]+[.F16]" office:value-type="float" office:value="4573" calcext:value-type="float">
            <text:p><text:s/>4,57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07" calcext:value-type="float">
            <text:p><text:s/>2,007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455" calcext:value-type="float">
            <text:p><text:s/>2,455 </text:p>
          </table:table-cell>
          <table:table-cell table:style-name="ce12" table:formula="of:=[.E17]+[.F17]" office:value-type="float" office:value="4707" calcext:value-type="float">
            <text:p><text:s/>4,70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1" calcext:value-type="float">
            <text:p><text:s/>1,471 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table:formula="of:=[.E18]+[.F18]" office:value-type="float" office:value="3459" calcext:value-type="float">
            <text:p><text:s/>3,45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2140" calcext:value-type="float">
            <text:p><text:s/>2,140 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2" table:formula="of:=[.E19]+[.F19]" office:value-type="float" office:value="4507" calcext:value-type="float">
            <text:p><text:s/>4,50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1" calcext:value-type="float">
            <text:p><text:s/>1,101 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2" office:value-type="float" office:value="1684" calcext:value-type="float">
            <text:p><text:s/>1,684 </text:p>
          </table:table-cell>
          <table:table-cell table:style-name="ce12" table:formula="of:=[.E20]+[.F20]" office:value-type="float" office:value="3126" calcext:value-type="float">
            <text:p><text:s/>3,12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76" calcext:value-type="float">
            <text:p><text:s/>4,176 </text:p>
          </table:table-cell>
          <table:table-cell table:style-name="ce12" office:value-type="float" office:value="5388" calcext:value-type="float">
            <text:p><text:s/>5,388 </text:p>
          </table:table-cell>
          <table:table-cell table:style-name="ce12" office:value-type="float" office:value="5566" calcext:value-type="float">
            <text:p><text:s/>5,566 </text:p>
          </table:table-cell>
          <table:table-cell table:style-name="ce12" table:formula="of:=[.E21]+[.F21]" office:value-type="float" office:value="10954" calcext:value-type="float">
            <text:p><text:s/>10,95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2" office:value-type="float" office:value="867" calcext:value-type="float">
            <text:p><text:s/>867 </text:p>
          </table:table-cell>
          <table:table-cell table:style-name="ce12" table:formula="of:=[.E22]+[.F22]" office:value-type="float" office:value="1629" calcext:value-type="float">
            <text:p><text:s/>1,62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5" calcext:value-type="float">
            <text:p><text:s/>1,395 </text:p>
          </table:table-cell>
          <table:table-cell table:style-name="ce12" office:value-type="float" office:value="1553" calcext:value-type="float">
            <text:p><text:s/>1,553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2" table:formula="of:=[.E23]+[.F23]" office:value-type="float" office:value="3289" calcext:value-type="float">
            <text:p><text:s/>3,28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85" calcext:value-type="float">
            <text:p><text:s/>2,685 </text:p>
          </table:table-cell>
          <table:table-cell table:style-name="ce12" office:value-type="float" office:value="2825" calcext:value-type="float">
            <text:p><text:s/>2,825 </text:p>
          </table:table-cell>
          <table:table-cell table:style-name="ce12" office:value-type="float" office:value="3292" calcext:value-type="float">
            <text:p><text:s/>3,292 </text:p>
          </table:table-cell>
          <table:table-cell table:style-name="ce12" table:formula="of:=[.E24]+[.F24]" office:value-type="float" office:value="6117" calcext:value-type="float">
            <text:p><text:s/>6,11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2" office:value-type="float" office:value="1471" calcext:value-type="float">
            <text:p><text:s/>1,471 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table:formula="of:=[.E25]+[.F25]" office:value-type="float" office:value="2856" calcext:value-type="float">
            <text:p><text:s/>2,85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3" calcext:value-type="float">
            <text:p><text:s/>1,693 </text:p>
          </table:table-cell>
          <table:table-cell table:style-name="ce12" office:value-type="float" office:value="2278" calcext:value-type="float">
            <text:p><text:s/>2,278 </text:p>
          </table:table-cell>
          <table:table-cell table:style-name="ce12" office:value-type="float" office:value="2462" calcext:value-type="float">
            <text:p><text:s/>2,462 </text:p>
          </table:table-cell>
          <table:table-cell table:style-name="ce12" table:formula="of:=[.E26]+[.F26]" office:value-type="float" office:value="4740" calcext:value-type="float">
            <text:p><text:s/>4,74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12" office:value-type="float" office:value="1742" calcext:value-type="float">
            <text:p><text:s/>1,742 </text:p>
          </table:table-cell>
          <table:table-cell table:style-name="ce12" office:value-type="float" office:value="2033" calcext:value-type="float">
            <text:p><text:s/>2,033 </text:p>
          </table:table-cell>
          <table:table-cell table:style-name="ce12" table:formula="of:=[.E27]+[.F27]" office:value-type="float" office:value="3775" calcext:value-type="float">
            <text:p><text:s/>3,77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1" calcext:value-type="float">
            <text:p><text:s/>3,551 </text:p>
          </table:table-cell>
          <table:table-cell table:style-name="ce12" office:value-type="float" office:value="4956" calcext:value-type="float">
            <text:p><text:s/>4,956 </text:p>
          </table:table-cell>
          <table:table-cell table:style-name="ce12" office:value-type="float" office:value="5324" calcext:value-type="float">
            <text:p><text:s/>5,324 </text:p>
          </table:table-cell>
          <table:table-cell table:style-name="ce12" table:formula="of:=[.E28]+[.F28]" office:value-type="float" office:value="10280" calcext:value-type="float">
            <text:p><text:s/>10,28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office:value-type="float" office:value="2758" calcext:value-type="float">
            <text:p><text:s/>2,758 </text:p>
          </table:table-cell>
          <table:table-cell table:style-name="ce12" office:value-type="float" office:value="3110" calcext:value-type="float">
            <text:p><text:s/>3,110 </text:p>
          </table:table-cell>
          <table:table-cell table:style-name="ce12" table:formula="of:=[.E29]+[.F29]" office:value-type="float" office:value="5868" calcext:value-type="float">
            <text:p><text:s/>5,86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office:value-type="float" office:value="1875" calcext:value-type="float">
            <text:p><text:s/>1,875 </text:p>
          </table:table-cell>
          <table:table-cell table:style-name="ce12" table:formula="of:=[.E30]+[.F30]" office:value-type="float" office:value="3644" calcext:value-type="float">
            <text:p><text:s/>3,64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93" calcext:value-type="float">
            <text:p><text:s/>2,293 </text:p>
          </table:table-cell>
          <table:table-cell table:style-name="ce12" office:value-type="float" office:value="2723" calcext:value-type="float">
            <text:p><text:s/>2,723 </text:p>
          </table:table-cell>
          <table:table-cell table:style-name="ce12" office:value-type="float" office:value="2879" calcext:value-type="float">
            <text:p><text:s/>2,879 </text:p>
          </table:table-cell>
          <table:table-cell table:style-name="ce12" table:formula="of:=[.E31]+[.F31]" office:value-type="float" office:value="5602" calcext:value-type="float">
            <text:p><text:s/>5,60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217" calcext:value-type="float">
            <text:p><text:s/>2,217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table:formula="of:=[.E32]+[.F32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889" calcext:value-type="float">
            <text:p><text:s/>1,889 </text:p>
          </table:table-cell>
          <table:table-cell table:style-name="ce12" office:value-type="float" office:value="2023" calcext:value-type="float">
            <text:p><text:s/>2,023 </text:p>
          </table:table-cell>
          <table:table-cell table:style-name="ce12" table:formula="of:=[.E33]+[.F33]" office:value-type="float" office:value="3912" calcext:value-type="float">
            <text:p><text:s/>3,91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16" calcext:value-type="float">
            <text:p><text:s/>3,616 </text:p>
          </table:table-cell>
          <table:table-cell table:style-name="ce12" office:value-type="float" office:value="4368" calcext:value-type="float">
            <text:p><text:s/>4,368 </text:p>
          </table:table-cell>
          <table:table-cell table:style-name="ce12" office:value-type="float" office:value="4152" calcext:value-type="float">
            <text:p><text:s/>4,152 </text:p>
          </table:table-cell>
          <table:table-cell table:style-name="ce12" table:formula="of:=[.E34]+[.F34]" office:value-type="float" office:value="8520" calcext:value-type="float">
            <text:p><text:s/>8,52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0" calcext:value-type="float">
            <text:p><text:s/>1,600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table:formula="of:=[.E35]+[.F35]" office:value-type="float" office:value="4596" calcext:value-type="float">
            <text:p><text:s/>4,5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5" table:formula="of:=SUM([.D5:.D35])" office:value-type="float" office:value="63952" calcext:value-type="float">
            <text:p><text:s/>63,952 </text:p>
          </table:table-cell>
          <table:table-cell table:style-name="ce15" table:formula="of:=SUM([.E5:.E35])" office:value-type="float" office:value="77924" calcext:value-type="float">
            <text:p><text:s/>77,924 </text:p>
          </table:table-cell>
          <table:table-cell table:style-name="ce15" table:formula="of:=SUM([.F5:.F35])" office:value-type="float" office:value="84230" calcext:value-type="float">
            <text:p><text:s/>84,230 </text:p>
          </table:table-cell>
          <table:table-cell table:style-name="ce15" table:formula="of:=SUM([.G5:.G35])" office:value-type="float" office:value="162154" calcext:value-type="float">
            <text:p><text:s/>162,15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1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4mm" fo:margin-left="4.99mm" fo:margin-right="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0:55:18</dc:date>
    <meta:print-date>2018-04-12T10:55:04</meta:print-date>
    <meta:document-statistic meta:table-count="12" meta:cell-count="2808" meta:object-count="0"/>
    <meta:generator>LibreOffice/5.1.2.2$Windows_x86 LibreOffice_project/d3bf12ecb743fc0d20e0be0c58ca359301eb705f</meta:generator>
  </office:meta>
</office:document-meta>
</file>