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3CCCC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CCCC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33CCCC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33CCCC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9">
      <style:table-cell-properties fo:border="2pt solid #33CCCC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21315__20998__20301_" style:data-style-name="N5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33CCCC" fo:border-left="none" fo:border-right="none" style:vertical-align="middle" fo:background-color="transparent" style:repeat-content="false"/>
      <style:paragraph-properties fo:text-align="start" fo:margin-left="0cm"/>
      <style:text-properties fo:color="#0000FF"/>
    </style:style>
    <style:style style:name="ce14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021538461538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1938461538462cm"/>
    </style:style>
    <style:style style:name="co4" style:family="table-column">
      <style:table-column-properties fo:break-before="auto" style:column-width="2.77446153846154cm"/>
    </style:style>
    <style:style style:name="co5" style:family="table-column">
      <style:table-column-properties fo:break-before="auto" style:column-width="3.49738461538462cm"/>
    </style:style>
    <style:style style:name="co6" style:family="table-column">
      <style:table-column-properties fo:break-before="auto" style:column-width="2.12969230769231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3pt" style:use-optimal-row-height="false" fo:break-before="auto"/>
    </style:style>
    <style:style style:name="ro3" style:family="table-row">
      <style:table-row-properties style:row-height="22.75pt" style:use-optimal-row-height="false" fo:break-before="auto"/>
    </style:style>
    <style:style style:name="ro4" style:family="table-row">
      <style:table-row-properties style:row-height="39.35pt" style:use-optimal-row-height="tru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1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AN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2月7 日 (Feb. 07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602" table:style-name="ce8">
            <text:p><text:s/>1,602<text:s/></text:p>
          </table:table-cell>
          <table:table-cell office:value-type="float" office:value="2970" table:formula="of:=[.E5]+[.F5]" table:style-name="ce8">
            <text:p><text:s/>2,9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2494" table:formula="of:=[.E6]+[.F6]" table:style-name="ce8">
            <text:p><text:s/>2,4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2529" table:formula="of:=[.E7]+[.F7]" table:style-name="ce8">
            <text:p><text:s/>2,5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195" table:style-name="ce8">
            <text:p><text:s/>2,195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4648" table:formula="of:=[.E8]+[.F8]" table:style-name="ce8">
            <text:p><text:s/>4,6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2028" table:style-name="ce8">
            <text:p><text:s/>2,028<text:s/></text:p>
          </table:table-cell>
          <table:table-cell office:value-type="float" office:value="2227" table:style-name="ce8">
            <text:p><text:s/>2,227<text:s/></text:p>
          </table:table-cell>
          <table:table-cell office:value-type="float" office:value="4255" table:formula="of:=[.E9]+[.F9]" table:style-name="ce8">
            <text:p><text:s/>4,2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2668" table:style-name="ce8">
            <text:p><text:s/>2,668<text:s/></text:p>
          </table:table-cell>
          <table:table-cell office:value-type="float" office:value="3065" table:style-name="ce8">
            <text:p><text:s/>3,065<text:s/></text:p>
          </table:table-cell>
          <table:table-cell office:value-type="float" office:value="5733" table:formula="of:=[.E10]+[.F10]" table:style-name="ce8">
            <text:p><text:s/>5,7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9" table:style-name="ce8">
            <text:p><text:s/>2,519<text:s/></text:p>
          </table:table-cell>
          <table:table-cell office:value-type="float" office:value="2566" table:style-name="ce8">
            <text:p><text:s/>2,566<text:s/></text:p>
          </table:table-cell>
          <table:table-cell office:value-type="float" office:value="2964" table:style-name="ce8">
            <text:p><text:s/>2,964<text:s/></text:p>
          </table:table-cell>
          <table:table-cell office:value-type="float" office:value="5530" table:formula="of:=[.E11]+[.F11]" table:style-name="ce8">
            <text:p><text:s/>5,5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3110" table:formula="of:=[.E12]+[.F12]" table:style-name="ce8">
            <text:p><text:s/>3,1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2512" table:style-name="ce8">
            <text:p><text:s/>2,512<text:s/></text:p>
          </table:table-cell>
          <table:table-cell office:value-type="float" office:value="2757" table:style-name="ce8">
            <text:p><text:s/>2,757<text:s/></text:p>
          </table:table-cell>
          <table:table-cell office:value-type="float" office:value="5269" table:formula="of:=[.E13]+[.F13]" table:style-name="ce8">
            <text:p><text:s/>5,2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90" table:style-name="ce8">
            <text:p><text:s/>1,790<text:s/></text:p>
          </table:table-cell>
          <table:table-cell office:value-type="float" office:value="1940" table:style-name="ce8">
            <text:p><text:s/>1,940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4081" table:formula="of:=[.E14]+[.F14]" table:style-name="ce8">
            <text:p><text:s/>4,0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86" table:style-name="ce8">
            <text:p><text:s/>2,586<text:s/></text:p>
          </table:table-cell>
          <table:table-cell office:value-type="float" office:value="2976" table:style-name="ce8">
            <text:p><text:s/>2,976<text:s/></text:p>
          </table:table-cell>
          <table:table-cell office:value-type="float" office:value="3128" table:style-name="ce8">
            <text:p><text:s/>3,128<text:s/></text:p>
          </table:table-cell>
          <table:table-cell office:value-type="float" office:value="6104" table:formula="of:=[.E15]+[.F15]" table:style-name="ce8">
            <text:p><text:s/>6,1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23" table:style-name="ce8">
            <text:p><text:s/>2,023<text:s/></text:p>
          </table:table-cell>
          <table:table-cell office:value-type="float" office:value="2259" table:style-name="ce8">
            <text:p><text:s/>2,259<text:s/></text:p>
          </table:table-cell>
          <table:table-cell office:value-type="float" office:value="2385" table:style-name="ce8">
            <text:p><text:s/>2,385<text:s/></text:p>
          </table:table-cell>
          <table:table-cell office:value-type="float" office:value="4644" table:formula="of:=[.E16]+[.F16]" table:style-name="ce8">
            <text:p><text:s/>4,64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3808" table:formula="of:=[.E17]+[.F17]" table:style-name="ce8">
            <text:p><text:s/>3,8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07" table:style-name="ce8">
            <text:p><text:s/>2,907<text:s/></text:p>
          </table:table-cell>
          <table:table-cell office:value-type="float" office:value="2830" table:style-name="ce8">
            <text:p><text:s/>2,830<text:s/></text:p>
          </table:table-cell>
          <table:table-cell office:value-type="float" office:value="3127" table:style-name="ce8">
            <text:p><text:s/>3,127<text:s/></text:p>
          </table:table-cell>
          <table:table-cell office:value-type="float" office:value="5957" table:formula="of:=[.E18]+[.F18]" table:style-name="ce8">
            <text:p><text:s/>5,9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278" table:style-name="ce8">
            <text:p><text:s/>2,278<text:s/>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4775" table:formula="of:=[.E19]+[.F19]" table:style-name="ce8">
            <text:p><text:s/>4,7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89" table:style-name="ce8">
            <text:p><text:s/>1,389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1854" table:style-name="ce8">
            <text:p><text:s/>1,854<text:s/></text:p>
          </table:table-cell>
          <table:table-cell office:value-type="float" office:value="3417" table:formula="of:=[.E20]+[.F20]" table:style-name="ce8">
            <text:p><text:s/>3,4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2757" table:formula="of:=[.E21]+[.F21]" table:style-name="ce8">
            <text:p><text:s/>2,7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3449" table:formula="of:=[.E22]+[.F22]" table:style-name="ce8">
            <text:p><text:s/>3,4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06" table:style-name="ce8">
            <text:p><text:s/>4,806<text:s/></text:p>
          </table:table-cell>
          <table:table-cell office:value-type="float" office:value="5749" table:style-name="ce8">
            <text:p><text:s/>5,749<text:s/></text:p>
          </table:table-cell>
          <table:table-cell office:value-type="float" office:value="6141" table:style-name="ce8">
            <text:p><text:s/>6,141<text:s/></text:p>
          </table:table-cell>
          <table:table-cell office:value-type="float" office:value="11890" table:formula="of:=[.E23]+[.F23]" table:style-name="ce8">
            <text:p><text:s/>11,8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578" table:style-name="ce8">
            <text:p><text:s/>2,578<text:s/></text:p>
          </table:table-cell>
          <table:table-cell office:value-type="float" office:value="2860" table:style-name="ce8">
            <text:p><text:s/>2,860<text:s/></text:p>
          </table:table-cell>
          <table:table-cell office:value-type="float" office:value="5438" table:formula="of:=[.E24]+[.F24]" table:style-name="ce8">
            <text:p><text:s/>5,43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54" table:style-name="ce8">
            <text:p><text:s/>3,454<text:s/></text:p>
          </table:table-cell>
          <table:table-cell office:value-type="float" office:value="4528" table:style-name="ce8">
            <text:p><text:s/>4,528<text:s/>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9363" table:formula="of:=[.E25]+[.F25]" table:style-name="ce8">
            <text:p><text:s/>9,3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1793" table:formula="of:=[.E26]+[.F26]" table:style-name="ce8">
            <text:p><text:s/>1,7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3866" table:formula="of:=[.E27]+[.F27]" table:style-name="ce8">
            <text:p><text:s/>3,8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612" table:style-name="ce8">
            <text:p><text:s/>1,612<text:s/>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3360" table:formula="of:=[.E28]+[.F28]" table:style-name="ce8">
            <text:p><text:s/>3,3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591" table:style-name="ce8">
            <text:p><text:s/>1,591<text:s/></text:p>
          </table:table-cell>
          <table:table-cell office:value-type="float" office:value="2975" table:formula="of:=[.E29]+[.F29]" table:style-name="ce8">
            <text:p><text:s/>2,9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32" table:style-name="ce8">
            <text:p><text:s/>2,832<text:s/></text:p>
          </table:table-cell>
          <table:table-cell office:value-type="float" office:value="2820" table:style-name="ce8">
            <text:p><text:s/>2,820<text:s/></text:p>
          </table:table-cell>
          <table:table-cell office:value-type="float" office:value="2757" table:style-name="ce8">
            <text:p><text:s/>2,757<text:s/></text:p>
          </table:table-cell>
          <table:table-cell office:value-type="float" office:value="5577" table:formula="of:=[.E30]+[.F30]" table:style-name="ce8">
            <text:p><text:s/>5,5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77" table:style-name="ce8">
            <text:p><text:s/>1,877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146" table:style-name="ce8">
            <text:p><text:s/>2,146<text:s/></text:p>
          </table:table-cell>
          <table:table-cell office:value-type="float" office:value="4064" table:formula="of:=[.E31]+[.F31]" table:style-name="ce8">
            <text:p><text:s/>4,0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46" table:style-name="ce8">
            <text:p><text:s/>1,646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972" table:style-name="ce8">
            <text:p><text:s/>1,972<text:s/></text:p>
          </table:table-cell>
          <table:table-cell office:value-type="float" office:value="3786" table:formula="of:=[.E32]+[.F32]" table:style-name="ce8">
            <text:p><text:s/>3,7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60" table:style-name="ce8">
            <text:p><text:s/>2,260<text:s/></text:p>
          </table:table-cell>
          <table:table-cell office:value-type="float" office:value="2558" table:style-name="ce8">
            <text:p><text:s/>2,558<text:s/>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5395" table:formula="of:=[.E33]+[.F33]" table:style-name="ce8">
            <text:p><text:s/>5,3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56" table:style-name="ce8">
            <text:p><text:s/>3,156<text:s/></text:p>
          </table:table-cell>
          <table:table-cell office:value-type="float" office:value="3926" table:style-name="ce8">
            <text:p><text:s/>3,926<text:s/></text:p>
          </table:table-cell>
          <table:table-cell office:value-type="float" office:value="4336" table:style-name="ce8">
            <text:p><text:s/>4,336<text:s/></text:p>
          </table:table-cell>
          <table:table-cell office:value-type="float" office:value="8262" table:formula="of:=[.E34]+[.F34]" table:style-name="ce8">
            <text:p><text:s/>8,2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10" table:style-name="ce8">
            <text:p><text:s/>3,510<text:s/></text:p>
          </table:table-cell>
          <table:table-cell office:value-type="float" office:value="3972" table:style-name="ce8">
            <text:p><text:s/>3,972<text:s/></text:p>
          </table:table-cell>
          <table:table-cell office:value-type="float" office:value="4691" table:style-name="ce8">
            <text:p><text:s/>4,691<text:s/></text:p>
          </table:table-cell>
          <table:table-cell office:value-type="float" office:value="8663" table:formula="of:=[.E35]+[.F35]" table:style-name="ce8">
            <text:p><text:s/>8,663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885" table:formula="of:=SUM([.D5:.D35])" table:style-name="ce9">
            <text:p><text:s/>64,885<text:s/></text:p>
          </table:table-cell>
          <table:table-cell office:value-type="float" office:value="71337" table:formula="of:=SUM([.E5:.E35])" table:style-name="ce9">
            <text:p><text:s/>71,337<text:s/></text:p>
          </table:table-cell>
          <table:table-cell office:value-type="float" office:value="78625" table:formula="of:=SUM([.F5:.F35])" table:style-name="ce9">
            <text:p><text:s/>78,625<text:s/></text:p>
          </table:table-cell>
          <table:table-cell office:value-type="float" office:value="149962" table:formula="of:=SUM([.G5:.G35])" table:style-name="ce9">
            <text:p><text:s/>149,96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1_1月.$B$4" table:base-cell-address="111_1月.$A$1"/>
        </table:named-expressions>
      </table:table>
      <table:table table:name="111_2月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2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FEB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3月1 日 (MAR. 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1" table:style-name="ce8">
            <text:p><text:s/>1,381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592" table:style-name="ce8">
            <text:p><text:s/>1,592<text:s/></text:p>
          </table:table-cell>
          <table:table-cell office:value-type="float" office:value="2951" table:formula="of:=[.E5]+[.F5]" table:style-name="ce8">
            <text:p><text:s/>2,9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1" table:style-name="ce8">
            <text:p><text:s/>1,011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266" table:style-name="ce8">
            <text:p><text:s/>1,266<text:s/></text:p>
          </table:table-cell>
          <table:table-cell office:value-type="float" office:value="2449" table:formula="of:=[.E6]+[.F6]" table:style-name="ce8">
            <text:p><text:s/>2,4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214" table:style-name="ce8">
            <text:p><text:s/>1,214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2515" table:formula="of:=[.E7]+[.F7]" table:style-name="ce8">
            <text:p><text:s/>2,5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2179" table:style-name="ce8">
            <text:p><text:s/>2,179<text:s/></text:p>
          </table:table-cell>
          <table:table-cell office:value-type="float" office:value="2434" table:style-name="ce8">
            <text:p><text:s/>2,434<text:s/></text:p>
          </table:table-cell>
          <table:table-cell office:value-type="float" office:value="4613" table:formula="of:=[.E8]+[.F8]" table:style-name="ce8">
            <text:p><text:s/>4,6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57" table:style-name="ce8">
            <text:p><text:s/>1,957<text:s/>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2217" table:style-name="ce8">
            <text:p><text:s/>2,217<text:s/></text:p>
          </table:table-cell>
          <table:table-cell office:value-type="float" office:value="4231" table:formula="of:=[.E9]+[.F9]" table:style-name="ce8">
            <text:p><text:s/>4,2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89" table:style-name="ce8">
            <text:p><text:s/>2,789<text:s/></text:p>
          </table:table-cell>
          <table:table-cell office:value-type="float" office:value="2658" table:style-name="ce8">
            <text:p><text:s/>2,658<text:s/></text:p>
          </table:table-cell>
          <table:table-cell office:value-type="float" office:value="3058" table:style-name="ce8">
            <text:p><text:s/>3,058<text:s/></text:p>
          </table:table-cell>
          <table:table-cell office:value-type="float" office:value="5716" table:formula="of:=[.E10]+[.F10]" table:style-name="ce8">
            <text:p><text:s/>5,7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07" table:style-name="ce8">
            <text:p><text:s/>2,507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2942" table:style-name="ce8">
            <text:p><text:s/>2,942<text:s/></text:p>
          </table:table-cell>
          <table:table-cell office:value-type="float" office:value="5488" table:formula="of:=[.E11]+[.F11]" table:style-name="ce8">
            <text:p><text:s/>5,4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3100" table:formula="of:=[.E12]+[.F12]" table:style-name="ce8">
            <text:p><text:s/>3,1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2747" table:style-name="ce8">
            <text:p><text:s/>2,747<text:s/></text:p>
          </table:table-cell>
          <table:table-cell office:value-type="float" office:value="5249" table:formula="of:=[.E13]+[.F13]" table:style-name="ce8">
            <text:p><text:s/>5,2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4" table:style-name="ce8">
            <text:p><text:s/>1,784<text:s/></text:p>
          </table:table-cell>
          <table:table-cell office:value-type="float" office:value="1928" table:style-name="ce8">
            <text:p><text:s/>1,928<text:s/></text:p>
          </table:table-cell>
          <table:table-cell office:value-type="float" office:value="2126" table:style-name="ce8">
            <text:p><text:s/>2,126<text:s/></text:p>
          </table:table-cell>
          <table:table-cell office:value-type="float" office:value="4054" table:formula="of:=[.E14]+[.F14]" table:style-name="ce8">
            <text:p><text:s/>4,0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0" table:style-name="ce8">
            <text:p><text:s/>2,590<text:s/></text:p>
          </table:table-cell>
          <table:table-cell office:value-type="float" office:value="2966" table:style-name="ce8">
            <text:p><text:s/>2,966<text:s/></text:p>
          </table:table-cell>
          <table:table-cell office:value-type="float" office:value="3123" table:style-name="ce8">
            <text:p><text:s/>3,123<text:s/></text:p>
          </table:table-cell>
          <table:table-cell office:value-type="float" office:value="6089" table:formula="of:=[.E15]+[.F15]" table:style-name="ce8">
            <text:p><text:s/>6,0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19" table:style-name="ce8">
            <text:p><text:s/>2,019<text:s/>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2379" table:style-name="ce8">
            <text:p><text:s/>2,379<text:s/></text:p>
          </table:table-cell>
          <table:table-cell office:value-type="float" office:value="4628" table:formula="of:=[.E16]+[.F16]" table:style-name="ce8">
            <text:p><text:s/>4,6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2006" table:style-name="ce8">
            <text:p><text:s/>2,006<text:s/></text:p>
          </table:table-cell>
          <table:table-cell office:value-type="float" office:value="3806" table:formula="of:=[.E17]+[.F17]" table:style-name="ce8">
            <text:p><text:s/>3,8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00" table:style-name="ce8">
            <text:p><text:s/>2,900<text:s/></text:p>
          </table:table-cell>
          <table:table-cell office:value-type="float" office:value="2827" table:style-name="ce8">
            <text:p><text:s/>2,827<text:s/></text:p>
          </table:table-cell>
          <table:table-cell office:value-type="float" office:value="3108" table:style-name="ce8">
            <text:p><text:s/>3,108<text:s/></text:p>
          </table:table-cell>
          <table:table-cell office:value-type="float" office:value="5935" table:formula="of:=[.E18]+[.F18]" table:style-name="ce8">
            <text:p><text:s/>5,9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7" table:style-name="ce8">
            <text:p><text:s/>1,887<text:s/></text:p>
          </table:table-cell>
          <table:table-cell office:value-type="float" office:value="2269" table:style-name="ce8">
            <text:p><text:s/>2,269<text:s/></text:p>
          </table:table-cell>
          <table:table-cell office:value-type="float" office:value="2494" table:style-name="ce8">
            <text:p><text:s/>2,494<text:s/></text:p>
          </table:table-cell>
          <table:table-cell office:value-type="float" office:value="4763" table:formula="of:=[.E19]+[.F19]" table:style-name="ce8">
            <text:p><text:s/>4,7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572" table:style-name="ce8">
            <text:p><text:s/>1,572<text:s/>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3429" table:formula="of:=[.E20]+[.F20]" table:style-name="ce8">
            <text:p><text:s/>3,4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1297" table:style-name="ce8">
            <text:p><text:s/>1,297<text:s/></text:p>
          </table:table-cell>
          <table:table-cell office:value-type="float" office:value="1469" table:style-name="ce8">
            <text:p><text:s/>1,469<text:s/></text:p>
          </table:table-cell>
          <table:table-cell office:value-type="float" office:value="2766" table:formula="of:=[.E21]+[.F21]" table:style-name="ce8">
            <text:p><text:s/>2,7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3442" table:formula="of:=[.E22]+[.F22]" table:style-name="ce8">
            <text:p><text:s/>3,4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10" table:style-name="ce8">
            <text:p><text:s/>4,810<text:s/></text:p>
          </table:table-cell>
          <table:table-cell office:value-type="float" office:value="5738" table:style-name="ce8">
            <text:p><text:s/>5,738<text:s/></text:p>
          </table:table-cell>
          <table:table-cell office:value-type="float" office:value="6139" table:style-name="ce8">
            <text:p><text:s/>6,139<text:s/></text:p>
          </table:table-cell>
          <table:table-cell office:value-type="float" office:value="11877" table:formula="of:=[.E23]+[.F23]" table:style-name="ce8">
            <text:p><text:s/>11,8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2574" table:style-name="ce8">
            <text:p><text:s/>2,574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5422" table:formula="of:=[.E24]+[.F24]" table:style-name="ce8">
            <text:p><text:s/>5,4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44" table:style-name="ce8">
            <text:p><text:s/>3,444<text:s/></text:p>
          </table:table-cell>
          <table:table-cell office:value-type="float" office:value="4517" table:style-name="ce8">
            <text:p><text:s/>4,517<text:s/></text:p>
          </table:table-cell>
          <table:table-cell office:value-type="float" office:value="4810" table:style-name="ce8">
            <text:p><text:s/>4,810<text:s/></text:p>
          </table:table-cell>
          <table:table-cell office:value-type="float" office:value="9327" table:formula="of:=[.E25]+[.F25]" table:style-name="ce8">
            <text:p><text:s/>9,3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1802" table:formula="of:=[.E26]+[.F26]" table:style-name="ce8">
            <text:p><text:s/>1,8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2035" table:style-name="ce8">
            <text:p><text:s/>2,035<text:s/></text:p>
          </table:table-cell>
          <table:table-cell office:value-type="float" office:value="3843" table:formula="of:=[.E27]+[.F27]" table:style-name="ce8">
            <text:p><text:s/>3,84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3327" table:formula="of:=[.E28]+[.F28]" table:style-name="ce8">
            <text:p><text:s/>3,3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1577" table:style-name="ce8">
            <text:p><text:s/>1,577<text:s/></text:p>
          </table:table-cell>
          <table:table-cell office:value-type="float" office:value="2949" table:formula="of:=[.E29]+[.F29]" table:style-name="ce8">
            <text:p><text:s/>2,9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30" table:style-name="ce8">
            <text:p><text:s/>2,830<text:s/></text:p>
          </table:table-cell>
          <table:table-cell office:value-type="float" office:value="2804" table:style-name="ce8">
            <text:p><text:s/>2,804<text:s/></text:p>
          </table:table-cell>
          <table:table-cell office:value-type="float" office:value="2752" table:style-name="ce8">
            <text:p><text:s/>2,752<text:s/></text:p>
          </table:table-cell>
          <table:table-cell office:value-type="float" office:value="5556" table:formula="of:=[.E30]+[.F30]" table:style-name="ce8">
            <text:p><text:s/>5,5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1902" table:style-name="ce8">
            <text:p><text:s/>1,902<text:s/></text:p>
          </table:table-cell>
          <table:table-cell office:value-type="float" office:value="2131" table:style-name="ce8">
            <text:p><text:s/>2,131<text:s/></text:p>
          </table:table-cell>
          <table:table-cell office:value-type="float" office:value="4033" table:formula="of:=[.E31]+[.F31]" table:style-name="ce8">
            <text:p><text:s/>4,0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3758" table:formula="of:=[.E32]+[.F32]" table:style-name="ce8">
            <text:p><text:s/>3,75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47" table:style-name="ce8">
            <text:p><text:s/>2,247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2825" table:style-name="ce8">
            <text:p><text:s/>2,825<text:s/></text:p>
          </table:table-cell>
          <table:table-cell office:value-type="float" office:value="5367" table:formula="of:=[.E33]+[.F33]" table:style-name="ce8">
            <text:p><text:s/>5,36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49" table:style-name="ce8">
            <text:p><text:s/>3,149<text:s/></text:p>
          </table:table-cell>
          <table:table-cell office:value-type="float" office:value="3911" table:style-name="ce8">
            <text:p><text:s/>3,911<text:s/></text:p>
          </table:table-cell>
          <table:table-cell office:value-type="float" office:value="4318" table:style-name="ce8">
            <text:p><text:s/>4,318<text:s/></text:p>
          </table:table-cell>
          <table:table-cell office:value-type="float" office:value="8229" table:formula="of:=[.E34]+[.F34]" table:style-name="ce8">
            <text:p><text:s/>8,2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02" table:style-name="ce8">
            <text:p><text:s/>3,502<text:s/></text:p>
          </table:table-cell>
          <table:table-cell office:value-type="float" office:value="3959" table:style-name="ce8">
            <text:p><text:s/>3,959<text:s/></text:p>
          </table:table-cell>
          <table:table-cell office:value-type="float" office:value="4665" table:style-name="ce8">
            <text:p><text:s/>4,665<text:s/></text:p>
          </table:table-cell>
          <table:table-cell office:value-type="float" office:value="8624" table:formula="of:=[.E35]+[.F35]" table:style-name="ce8">
            <text:p><text:s/>8,62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755" table:formula="of:=SUM([.D5:.D35])" table:style-name="ce9">
            <text:p><text:s/>64,755<text:s/></text:p>
          </table:table-cell>
          <table:table-cell office:value-type="float" office:value="71048" table:formula="of:=SUM([.E5:.E35])" table:style-name="ce9">
            <text:p><text:s/>71,048<text:s/></text:p>
          </table:table-cell>
          <table:table-cell office:value-type="float" office:value="78290" table:formula="of:=SUM([.F5:.F35])" table:style-name="ce9">
            <text:p><text:s/>78,290<text:s/></text:p>
          </table:table-cell>
          <table:table-cell office:value-type="float" office:value="149338" table:formula="of:=SUM([.G5:.G35])" table:style-name="ce9">
            <text:p><text:s/>149,33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1_2月_.$B$4" table:base-cell-address="111_2月_.$A$1"/>
        </table:named-expressions>
      </table:table>
      <table:table table:name="111_3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3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MAR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4月1 日 (Apr. 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2916" table:formula="of:=[.E5]+[.F5]" table:style-name="ce8">
            <text:p><text:s/>2,9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2411" table:formula="of:=[.E6]+[.F6]" table:style-name="ce8">
            <text:p><text:s/>2,4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3" table:style-name="ce8">
            <text:p><text:s/>1,193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2490" table:formula="of:=[.E7]+[.F7]" table:style-name="ce8">
            <text:p><text:s/>2,4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2430" table:style-name="ce8">
            <text:p><text:s/>2,430<text:s/></text:p>
          </table:table-cell>
          <table:table-cell office:value-type="float" office:value="4607" table:formula="of:=[.E8]+[.F8]" table:style-name="ce8">
            <text:p><text:s/>4,6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1991" table:style-name="ce8">
            <text:p><text:s/>1,991<text:s/></text:p>
          </table:table-cell>
          <table:table-cell office:value-type="float" office:value="2200" table:style-name="ce8">
            <text:p><text:s/>2,200<text:s/></text:p>
          </table:table-cell>
          <table:table-cell office:value-type="float" office:value="4191" table:formula="of:=[.E9]+[.F9]" table:style-name="ce8">
            <text:p><text:s/>4,1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81" table:style-name="ce8">
            <text:p><text:s/>2,781<text:s/></text:p>
          </table:table-cell>
          <table:table-cell office:value-type="float" office:value="2634" table:style-name="ce8">
            <text:p><text:s/>2,634<text:s/></text:p>
          </table:table-cell>
          <table:table-cell office:value-type="float" office:value="3031" table:style-name="ce8">
            <text:p><text:s/>3,031<text:s/></text:p>
          </table:table-cell>
          <table:table-cell office:value-type="float" office:value="5665" table:formula="of:=[.E10]+[.F10]" table:style-name="ce8">
            <text:p><text:s/>5,6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492" table:style-name="ce8">
            <text:p><text:s/>2,492<text:s/>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2913" table:style-name="ce8">
            <text:p><text:s/>2,913<text:s/></text:p>
          </table:table-cell>
          <table:table-cell office:value-type="float" office:value="5424" table:formula="of:=[.E11]+[.F11]" table:style-name="ce8">
            <text:p><text:s/>5,4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3097" table:formula="of:=[.E12]+[.F12]" table:style-name="ce8">
            <text:p><text:s/>3,0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59" table:style-name="ce8">
            <text:p><text:s/>2,459<text:s/></text:p>
          </table:table-cell>
          <table:table-cell office:value-type="float" office:value="2481" table:style-name="ce8">
            <text:p><text:s/>2,481<text:s/></text:p>
          </table:table-cell>
          <table:table-cell office:value-type="float" office:value="2725" table:style-name="ce8">
            <text:p><text:s/>2,725<text:s/></text:p>
          </table:table-cell>
          <table:table-cell office:value-type="float" office:value="5206" table:formula="of:=[.E13]+[.F13]" table:style-name="ce8">
            <text:p><text:s/>5,2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76" table:style-name="ce8">
            <text:p><text:s/>1,776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4025" table:formula="of:=[.E14]+[.F14]" table:style-name="ce8">
            <text:p><text:s/>4,0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2939" table:style-name="ce8">
            <text:p><text:s/>2,939<text:s/></text:p>
          </table:table-cell>
          <table:table-cell office:value-type="float" office:value="3093" table:style-name="ce8">
            <text:p><text:s/>3,093<text:s/></text:p>
          </table:table-cell>
          <table:table-cell office:value-type="float" office:value="6032" table:formula="of:=[.E15]+[.F15]" table:style-name="ce8">
            <text:p><text:s/>6,0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2226" table:style-name="ce8">
            <text:p><text:s/>2,226<text:s/></text:p>
          </table:table-cell>
          <table:table-cell office:value-type="float" office:value="2363" table:style-name="ce8">
            <text:p><text:s/>2,363<text:s/></text:p>
          </table:table-cell>
          <table:table-cell office:value-type="float" office:value="4589" table:formula="of:=[.E16]+[.F16]" table:style-name="ce8">
            <text:p><text:s/>4,5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3780" table:formula="of:=[.E17]+[.F17]" table:style-name="ce8">
            <text:p><text:s/>3,7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0" table:style-name="ce8">
            <text:p><text:s/>2,890<text:s/></text:p>
          </table:table-cell>
          <table:table-cell office:value-type="float" office:value="2797" table:style-name="ce8">
            <text:p><text:s/>2,797<text:s/></text:p>
          </table:table-cell>
          <table:table-cell office:value-type="float" office:value="3084" table:style-name="ce8">
            <text:p><text:s/>3,084<text:s/></text:p>
          </table:table-cell>
          <table:table-cell office:value-type="float" office:value="5881" table:formula="of:=[.E18]+[.F18]" table:style-name="ce8">
            <text:p><text:s/>5,8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2274" table:style-name="ce8">
            <text:p><text:s/>2,274<text:s/></text:p>
          </table:table-cell>
          <table:table-cell office:value-type="float" office:value="2498" table:style-name="ce8">
            <text:p><text:s/>2,498<text:s/></text:p>
          </table:table-cell>
          <table:table-cell office:value-type="float" office:value="4772" table:formula="of:=[.E19]+[.F19]" table:style-name="ce8">
            <text:p><text:s/>4,7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3441" table:formula="of:=[.E20]+[.F20]" table:style-name="ce8">
            <text:p><text:s/>3,4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1458" table:style-name="ce8">
            <text:p><text:s/>1,458<text:s/></text:p>
          </table:table-cell>
          <table:table-cell office:value-type="float" office:value="2748" table:formula="of:=[.E21]+[.F21]" table:style-name="ce8">
            <text:p><text:s/>2,7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670" table:style-name="ce8">
            <text:p><text:s/>1,670<text:s/></text:p>
          </table:table-cell>
          <table:table-cell office:value-type="float" office:value="1714" table:style-name="ce8">
            <text:p><text:s/>1,714<text:s/></text:p>
          </table:table-cell>
          <table:table-cell office:value-type="float" office:value="3384" table:formula="of:=[.E22]+[.F22]" table:style-name="ce8">
            <text:p><text:s/>3,3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93" table:style-name="ce8">
            <text:p><text:s/>4,793<text:s/></text:p>
          </table:table-cell>
          <table:table-cell office:value-type="float" office:value="5714" table:style-name="ce8">
            <text:p><text:s/>5,714<text:s/></text:p>
          </table:table-cell>
          <table:table-cell office:value-type="float" office:value="6115" table:style-name="ce8">
            <text:p><text:s/>6,115<text:s/></text:p>
          </table:table-cell>
          <table:table-cell office:value-type="float" office:value="11829" table:formula="of:=[.E23]+[.F23]" table:style-name="ce8">
            <text:p><text:s/>11,8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2550" table:style-name="ce8">
            <text:p><text:s/>2,550<text:s/></text:p>
          </table:table-cell>
          <table:table-cell office:value-type="float" office:value="2836" table:style-name="ce8">
            <text:p><text:s/>2,836<text:s/></text:p>
          </table:table-cell>
          <table:table-cell office:value-type="float" office:value="5386" table:formula="of:=[.E24]+[.F24]" table:style-name="ce8">
            <text:p><text:s/>5,3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24" table:style-name="ce8">
            <text:p><text:s/>3,424<text:s/></text:p>
          </table:table-cell>
          <table:table-cell office:value-type="float" office:value="4481" table:style-name="ce8">
            <text:p><text:s/>4,481<text:s/></text:p>
          </table:table-cell>
          <table:table-cell office:value-type="float" office:value="4767" table:style-name="ce8">
            <text:p><text:s/>4,767<text:s/></text:p>
          </table:table-cell>
          <table:table-cell office:value-type="float" office:value="9248" table:formula="of:=[.E25]+[.F25]" table:style-name="ce8">
            <text:p><text:s/>9,2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801" table:formula="of:=[.E26]+[.F26]" table:style-name="ce8">
            <text:p><text:s/>1,8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805" table:style-name="ce8">
            <text:p><text:s/>1,805<text:s/></text:p>
          </table:table-cell>
          <table:table-cell office:value-type="float" office:value="2032" table:style-name="ce8">
            <text:p><text:s/>2,032<text:s/></text:p>
          </table:table-cell>
          <table:table-cell office:value-type="float" office:value="3837" table:formula="of:=[.E27]+[.F27]" table:style-name="ce8">
            <text:p><text:s/>3,8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3289" table:formula="of:=[.E28]+[.F28]" table:style-name="ce8">
            <text:p><text:s/>3,2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2913" table:formula="of:=[.E29]+[.F29]" table:style-name="ce8">
            <text:p><text:s/>2,9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11" table:style-name="ce8">
            <text:p><text:s/>2,811<text:s/></text:p>
          </table:table-cell>
          <table:table-cell office:value-type="float" office:value="2784" table:style-name="ce8">
            <text:p><text:s/>2,784<text:s/></text:p>
          </table:table-cell>
          <table:table-cell office:value-type="float" office:value="2717" table:style-name="ce8">
            <text:p><text:s/>2,717<text:s/></text:p>
          </table:table-cell>
          <table:table-cell office:value-type="float" office:value="5501" table:formula="of:=[.E30]+[.F30]" table:style-name="ce8">
            <text:p><text:s/>5,5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2108" table:style-name="ce8">
            <text:p><text:s/>2,108<text:s/></text:p>
          </table:table-cell>
          <table:table-cell office:value-type="float" office:value="3992" table:formula="of:=[.E31]+[.F31]" table:style-name="ce8">
            <text:p><text:s/>3,99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4" table:style-name="ce8">
            <text:p><text:s/>1,624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3736" table:formula="of:=[.E32]+[.F32]" table:style-name="ce8">
            <text:p><text:s/>3,7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5316" table:formula="of:=[.E33]+[.F33]" table:style-name="ce8">
            <text:p><text:s/>5,3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32" table:style-name="ce8">
            <text:p><text:s/>3,132<text:s/></text:p>
          </table:table-cell>
          <table:table-cell office:value-type="float" office:value="3891" table:style-name="ce8">
            <text:p><text:s/>3,891<text:s/></text:p>
          </table:table-cell>
          <table:table-cell office:value-type="float" office:value="4286" table:style-name="ce8">
            <text:p><text:s/>4,286<text:s/></text:p>
          </table:table-cell>
          <table:table-cell office:value-type="float" office:value="8177" table:formula="of:=[.E34]+[.F34]" table:style-name="ce8">
            <text:p><text:s/>8,1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89" table:style-name="ce8">
            <text:p><text:s/>3,489<text:s/></text:p>
          </table:table-cell>
          <table:table-cell office:value-type="float" office:value="3943" table:style-name="ce8">
            <text:p><text:s/>3,943<text:s/></text:p>
          </table:table-cell>
          <table:table-cell office:value-type="float" office:value="4622" table:style-name="ce8">
            <text:p><text:s/>4,622<text:s/></text:p>
          </table:table-cell>
          <table:table-cell office:value-type="float" office:value="8565" table:formula="of:=[.E35]+[.F35]" table:style-name="ce8">
            <text:p><text:s/>8,565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491" table:formula="of:=SUM([.D5:.D35])" table:style-name="ce9">
            <text:p><text:s/>64,491<text:s/></text:p>
          </table:table-cell>
          <table:table-cell office:value-type="float" office:value="70520" table:formula="of:=SUM([.E5:.E35])" table:style-name="ce9">
            <text:p><text:s/>70,520<text:s/></text:p>
          </table:table-cell>
          <table:table-cell office:value-type="float" office:value="77729" table:formula="of:=SUM([.F5:.F35])" table:style-name="ce9">
            <text:p><text:s/>77,729<text:s/></text:p>
          </table:table-cell>
          <table:table-cell office:value-type="float" office:value="148249" table:formula="of:=SUM([.G5:.G35])" table:style-name="ce9">
            <text:p><text:s/>148,249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1_3月.$B$4" table:base-cell-address="111_3月.$A$1"/>
        </table:named-expressions>
      </table:table>
      <table:table table:name="111_4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4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APR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5月3 日 (May. 03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2901" table:formula="of:=[.E5]+[.F5]" table:style-name="ce8">
            <text:p><text:s/>2,9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165" table:style-name="ce8">
            <text:p><text:s/>1,165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2397" table:formula="of:=[.E6]+[.F6]" table:style-name="ce8">
            <text:p><text:s/>2,3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2471" table:formula="of:=[.E7]+[.F7]" table:style-name="ce8">
            <text:p><text:s/>2,4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169" table:style-name="ce8">
            <text:p><text:s/>2,169<text:s/></text:p>
          </table:table-cell>
          <table:table-cell office:value-type="float" office:value="2417" table:style-name="ce8">
            <text:p><text:s/>2,417<text:s/></text:p>
          </table:table-cell>
          <table:table-cell office:value-type="float" office:value="4586" table:formula="of:=[.E8]+[.F8]" table:style-name="ce8">
            <text:p><text:s/>4,5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1975" table:style-name="ce8">
            <text:p><text:s/>1,975<text:s/>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4158" table:formula="of:=[.E9]+[.F9]" table:style-name="ce8">
            <text:p><text:s/>4,15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71" table:style-name="ce8">
            <text:p><text:s/>2,771<text:s/></text:p>
          </table:table-cell>
          <table:table-cell office:value-type="float" office:value="2623" table:style-name="ce8">
            <text:p><text:s/>2,623<text:s/></text:p>
          </table:table-cell>
          <table:table-cell office:value-type="float" office:value="3006" table:style-name="ce8">
            <text:p><text:s/>3,006<text:s/></text:p>
          </table:table-cell>
          <table:table-cell office:value-type="float" office:value="5629" table:formula="of:=[.E10]+[.F10]" table:style-name="ce8">
            <text:p><text:s/>5,6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480" table:style-name="ce8">
            <text:p><text:s/>2,480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2893" table:style-name="ce8">
            <text:p><text:s/>2,893<text:s/></text:p>
          </table:table-cell>
          <table:table-cell office:value-type="float" office:value="5380" table:formula="of:=[.E11]+[.F11]" table:style-name="ce8">
            <text:p><text:s/>5,3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95" table:style-name="ce8">
            <text:p><text:s/>1,495<text:s/></text:p>
          </table:table-cell>
          <table:table-cell office:value-type="float" office:value="1436" table:style-name="ce8">
            <text:p><text:s/>1,436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3090" table:formula="of:=[.E12]+[.F12]" table:style-name="ce8">
            <text:p><text:s/>3,0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2460" table:style-name="ce8">
            <text:p><text:s/>2,460<text:s/></text:p>
          </table:table-cell>
          <table:table-cell office:value-type="float" office:value="2703" table:style-name="ce8">
            <text:p><text:s/>2,703<text:s/></text:p>
          </table:table-cell>
          <table:table-cell office:value-type="float" office:value="5163" table:formula="of:=[.E13]+[.F13]" table:style-name="ce8">
            <text:p><text:s/>5,1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70" table:style-name="ce8">
            <text:p><text:s/>1,770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092" table:style-name="ce8">
            <text:p><text:s/>2,092<text:s/></text:p>
          </table:table-cell>
          <table:table-cell office:value-type="float" office:value="4010" table:formula="of:=[.E14]+[.F14]" table:style-name="ce8">
            <text:p><text:s/>4,0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74" table:style-name="ce8">
            <text:p><text:s/>2,574<text:s/></text:p>
          </table:table-cell>
          <table:table-cell office:value-type="float" office:value="2936" table:style-name="ce8">
            <text:p><text:s/>2,936<text:s/></text:p>
          </table:table-cell>
          <table:table-cell office:value-type="float" office:value="3091" table:style-name="ce8">
            <text:p><text:s/>3,091<text:s/></text:p>
          </table:table-cell>
          <table:table-cell office:value-type="float" office:value="6027" table:formula="of:=[.E15]+[.F15]" table:style-name="ce8">
            <text:p><text:s/>6,0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2221" table:style-name="ce8">
            <text:p><text:s/>2,221<text:s/></text:p>
          </table:table-cell>
          <table:table-cell office:value-type="float" office:value="2348" table:style-name="ce8">
            <text:p><text:s/>2,348<text:s/></text:p>
          </table:table-cell>
          <table:table-cell office:value-type="float" office:value="4569" table:formula="of:=[.E16]+[.F16]" table:style-name="ce8">
            <text:p><text:s/>4,5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3" table:style-name="ce8">
            <text:p><text:s/>1,483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3748" table:formula="of:=[.E17]+[.F17]" table:style-name="ce8">
            <text:p><text:s/>3,7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2779" table:style-name="ce8">
            <text:p><text:s/>2,779<text:s/></text:p>
          </table:table-cell>
          <table:table-cell office:value-type="float" office:value="3069" table:style-name="ce8">
            <text:p><text:s/>3,069<text:s/></text:p>
          </table:table-cell>
          <table:table-cell office:value-type="float" office:value="5848" table:formula="of:=[.E18]+[.F18]" table:style-name="ce8">
            <text:p><text:s/>5,8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2271" table:style-name="ce8">
            <text:p><text:s/>2,271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4761" table:formula="of:=[.E19]+[.F19]" table:style-name="ce8">
            <text:p><text:s/>4,7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847" table:style-name="ce8">
            <text:p><text:s/>1,847<text:s/></text:p>
          </table:table-cell>
          <table:table-cell office:value-type="float" office:value="3435" table:formula="of:=[.E20]+[.F20]" table:style-name="ce8">
            <text:p><text:s/>3,4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2733" table:formula="of:=[.E21]+[.F21]" table:style-name="ce8">
            <text:p><text:s/>2,7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1709" table:style-name="ce8">
            <text:p><text:s/>1,709<text:s/></text:p>
          </table:table-cell>
          <table:table-cell office:value-type="float" office:value="3371" table:formula="of:=[.E22]+[.F22]" table:style-name="ce8">
            <text:p><text:s/>3,3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79" table:style-name="ce8">
            <text:p><text:s/>4,779<text:s/></text:p>
          </table:table-cell>
          <table:table-cell office:value-type="float" office:value="5688" table:style-name="ce8">
            <text:p><text:s/>5,688<text:s/></text:p>
          </table:table-cell>
          <table:table-cell office:value-type="float" office:value="6086" table:style-name="ce8">
            <text:p><text:s/>6,086<text:s/></text:p>
          </table:table-cell>
          <table:table-cell office:value-type="float" office:value="11774" table:formula="of:=[.E23]+[.F23]" table:style-name="ce8">
            <text:p><text:s/>11,7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70" table:style-name="ce8">
            <text:p><text:s/>2,170<text:s/>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2816" table:style-name="ce8">
            <text:p><text:s/>2,816<text:s/></text:p>
          </table:table-cell>
          <table:table-cell office:value-type="float" office:value="5342" table:formula="of:=[.E24]+[.F24]" table:style-name="ce8">
            <text:p><text:s/>5,3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04" table:style-name="ce8">
            <text:p><text:s/>3,404<text:s/></text:p>
          </table:table-cell>
          <table:table-cell office:value-type="float" office:value="4459" table:style-name="ce8">
            <text:p><text:s/>4,459<text:s/>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9185" table:formula="of:=[.E25]+[.F25]" table:style-name="ce8">
            <text:p><text:s/>9,1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811" table:formula="of:=[.E26]+[.F26]" table:style-name="ce8">
            <text:p><text:s/>1,8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3823" table:formula="of:=[.E27]+[.F27]" table:style-name="ce8">
            <text:p><text:s/>3,8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3266" table:formula="of:=[.E28]+[.F28]" table:style-name="ce8">
            <text:p><text:s/>3,2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2907" table:formula="of:=[.E29]+[.F29]" table:style-name="ce8">
            <text:p><text:s/>2,9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12" table:style-name="ce8">
            <text:p><text:s/>2,812<text:s/></text:p>
          </table:table-cell>
          <table:table-cell office:value-type="float" office:value="2774" table:style-name="ce8">
            <text:p><text:s/>2,774<text:s/></text:p>
          </table:table-cell>
          <table:table-cell office:value-type="float" office:value="2706" table:style-name="ce8">
            <text:p><text:s/>2,706<text:s/></text:p>
          </table:table-cell>
          <table:table-cell office:value-type="float" office:value="5480" table:formula="of:=[.E30]+[.F30]" table:style-name="ce8">
            <text:p><text:s/>5,4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2090" table:style-name="ce8">
            <text:p><text:s/>2,090<text:s/></text:p>
          </table:table-cell>
          <table:table-cell office:value-type="float" office:value="3962" table:formula="of:=[.E31]+[.F31]" table:style-name="ce8">
            <text:p><text:s/>3,9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1789" table:style-name="ce8">
            <text:p><text:s/>1,789<text:s/></text:p>
          </table:table-cell>
          <table:table-cell office:value-type="float" office:value="1945" table:style-name="ce8">
            <text:p><text:s/>1,945<text:s/></text:p>
          </table:table-cell>
          <table:table-cell office:value-type="float" office:value="3734" table:formula="of:=[.E32]+[.F32]" table:style-name="ce8">
            <text:p><text:s/>3,7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21" table:style-name="ce8">
            <text:p><text:s/>2,221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2786" table:style-name="ce8">
            <text:p><text:s/>2,786<text:s/></text:p>
          </table:table-cell>
          <table:table-cell office:value-type="float" office:value="5287" table:formula="of:=[.E33]+[.F33]" table:style-name="ce8">
            <text:p><text:s/>5,2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25" table:style-name="ce8">
            <text:p><text:s/>3,125<text:s/></text:p>
          </table:table-cell>
          <table:table-cell office:value-type="float" office:value="3866" table:style-name="ce8">
            <text:p><text:s/>3,866<text:s/></text:p>
          </table:table-cell>
          <table:table-cell office:value-type="float" office:value="4270" table:style-name="ce8">
            <text:p><text:s/>4,270<text:s/></text:p>
          </table:table-cell>
          <table:table-cell office:value-type="float" office:value="8136" table:formula="of:=[.E34]+[.F34]" table:style-name="ce8">
            <text:p><text:s/>8,1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4593" table:style-name="ce8">
            <text:p><text:s/>4,593<text:s/></text:p>
          </table:table-cell>
          <table:table-cell office:value-type="float" office:value="8498" table:formula="of:=[.E35]+[.F35]" table:style-name="ce8">
            <text:p><text:s/>8,498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312" table:formula="of:=SUM([.D5:.D35])" table:style-name="ce9">
            <text:p><text:s/>64,312<text:s/></text:p>
          </table:table-cell>
          <table:table-cell office:value-type="float" office:value="70160" table:formula="of:=SUM([.E5:.E35])" table:style-name="ce9">
            <text:p><text:s/>70,160<text:s/></text:p>
          </table:table-cell>
          <table:table-cell office:value-type="float" office:value="77322" table:formula="of:=SUM([.F5:.F35])" table:style-name="ce9">
            <text:p><text:s/>77,322<text:s/></text:p>
          </table:table-cell>
          <table:table-cell office:value-type="float" office:value="147482" table:formula="of:=SUM([.G5:.G35])" table:style-name="ce9">
            <text:p><text:s/>147,48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4月.$B$4" table:base-cell-address="111_4月.$A$1"/>
        </table:named-expressions>
      </table:table>
      <table:table table:name="111_5月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5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MAY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6月1 日 (Jun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1560" table:style-name="ce8">
            <text:p><text:s/>1,560<text:s/></text:p>
          </table:table-cell>
          <table:table-cell office:value-type="float" office:value="2890" table:formula="of:=[.E5]+[.F5]" table:style-name="ce8">
            <text:p><text:s/>2,8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2393" table:formula="of:=[.E6]+[.F6]" table:style-name="ce8">
            <text:p><text:s/>2,3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193" table:style-name="ce8">
            <text:p><text:s/>1,193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2483" table:formula="of:=[.E7]+[.F7]" table:style-name="ce8">
            <text:p><text:s/>2,4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2150" table:style-name="ce8">
            <text:p><text:s/>2,150<text:s/>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4551" table:formula="of:=[.E8]+[.F8]" table:style-name="ce8">
            <text:p><text:s/>4,5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0" table:style-name="ce8">
            <text:p><text:s/>1,940<text:s/>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4137" table:formula="of:=[.E9]+[.F9]" table:style-name="ce8">
            <text:p><text:s/>4,1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2616" table:style-name="ce8">
            <text:p><text:s/>2,616<text:s/>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5618" table:formula="of:=[.E10]+[.F10]" table:style-name="ce8">
            <text:p><text:s/>5,6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2480" table:style-name="ce8">
            <text:p><text:s/>2,480<text:s/></text:p>
          </table:table-cell>
          <table:table-cell office:value-type="float" office:value="2871" table:style-name="ce8">
            <text:p><text:s/>2,871<text:s/></text:p>
          </table:table-cell>
          <table:table-cell office:value-type="float" office:value="5351" table:formula="of:=[.E11]+[.F11]" table:style-name="ce8">
            <text:p><text:s/>5,3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440" table:style-name="ce8">
            <text:p><text:s/>1,440<text:s/>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3096" table:formula="of:=[.E12]+[.F12]" table:style-name="ce8">
            <text:p><text:s/>3,0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48" table:style-name="ce8">
            <text:p><text:s/>2,448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703" table:style-name="ce8">
            <text:p><text:s/>2,703<text:s/></text:p>
          </table:table-cell>
          <table:table-cell office:value-type="float" office:value="5156" table:formula="of:=[.E13]+[.F13]" table:style-name="ce8">
            <text:p><text:s/>5,1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2074" table:style-name="ce8">
            <text:p><text:s/>2,074<text:s/></text:p>
          </table:table-cell>
          <table:table-cell office:value-type="float" office:value="3970" table:formula="of:=[.E14]+[.F14]" table:style-name="ce8">
            <text:p><text:s/>3,9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66" table:style-name="ce8">
            <text:p><text:s/>2,566<text:s/></text:p>
          </table:table-cell>
          <table:table-cell office:value-type="float" office:value="2930" table:style-name="ce8">
            <text:p><text:s/>2,930<text:s/></text:p>
          </table:table-cell>
          <table:table-cell office:value-type="float" office:value="3084" table:style-name="ce8">
            <text:p><text:s/>3,084<text:s/></text:p>
          </table:table-cell>
          <table:table-cell office:value-type="float" office:value="6014" table:formula="of:=[.E15]+[.F15]" table:style-name="ce8">
            <text:p><text:s/>6,0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2335" table:style-name="ce8">
            <text:p><text:s/>2,335<text:s/></text:p>
          </table:table-cell>
          <table:table-cell office:value-type="float" office:value="4554" table:formula="of:=[.E16]+[.F16]" table:style-name="ce8">
            <text:p><text:s/>4,5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9" table:style-name="ce8">
            <text:p><text:s/>1,479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3740" table:formula="of:=[.E17]+[.F17]" table:style-name="ce8">
            <text:p><text:s/>3,7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69" table:style-name="ce8">
            <text:p><text:s/>2,869<text:s/></text:p>
          </table:table-cell>
          <table:table-cell office:value-type="float" office:value="2757" table:style-name="ce8">
            <text:p><text:s/>2,757<text:s/></text:p>
          </table:table-cell>
          <table:table-cell office:value-type="float" office:value="3038" table:style-name="ce8">
            <text:p><text:s/>3,038<text:s/></text:p>
          </table:table-cell>
          <table:table-cell office:value-type="float" office:value="5795" table:formula="of:=[.E18]+[.F18]" table:style-name="ce8">
            <text:p><text:s/>5,7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2271" table:style-name="ce8">
            <text:p><text:s/>2,271<text:s/>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4760" table:formula="of:=[.E19]+[.F19]" table:style-name="ce8">
            <text:p><text:s/>4,7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1" table:style-name="ce8">
            <text:p><text:s/>1,401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3419" table:formula="of:=[.E20]+[.F20]" table:style-name="ce8">
            <text:p><text:s/>3,4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2717" table:formula="of:=[.E21]+[.F21]" table:style-name="ce8">
            <text:p><text:s/>2,7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708" table:style-name="ce8">
            <text:p><text:s/>1,708<text:s/></text:p>
          </table:table-cell>
          <table:table-cell office:value-type="float" office:value="3368" table:formula="of:=[.E22]+[.F22]" table:style-name="ce8">
            <text:p><text:s/>3,3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78" table:style-name="ce8">
            <text:p><text:s/>4,778<text:s/></text:p>
          </table:table-cell>
          <table:table-cell office:value-type="float" office:value="5671" table:style-name="ce8">
            <text:p><text:s/>5,671<text:s/></text:p>
          </table:table-cell>
          <table:table-cell office:value-type="float" office:value="6083" table:style-name="ce8">
            <text:p><text:s/>6,083<text:s/></text:p>
          </table:table-cell>
          <table:table-cell office:value-type="float" office:value="11754" table:formula="of:=[.E23]+[.F23]" table:style-name="ce8">
            <text:p><text:s/>11,7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2515" table:style-name="ce8">
            <text:p><text:s/>2,515<text:s/></text:p>
          </table:table-cell>
          <table:table-cell office:value-type="float" office:value="2808" table:style-name="ce8">
            <text:p><text:s/>2,808<text:s/></text:p>
          </table:table-cell>
          <table:table-cell office:value-type="float" office:value="5323" table:formula="of:=[.E24]+[.F24]" table:style-name="ce8">
            <text:p><text:s/>5,3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392" table:style-name="ce8">
            <text:p><text:s/>3,392<text:s/></text:p>
          </table:table-cell>
          <table:table-cell office:value-type="float" office:value="4432" table:style-name="ce8">
            <text:p><text:s/>4,432<text:s/></text:p>
          </table:table-cell>
          <table:table-cell office:value-type="float" office:value="4698" table:style-name="ce8">
            <text:p><text:s/>4,698<text:s/></text:p>
          </table:table-cell>
          <table:table-cell office:value-type="float" office:value="9130" table:formula="of:=[.E25]+[.F25]" table:style-name="ce8">
            <text:p><text:s/>9,1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1802" table:formula="of:=[.E26]+[.F26]" table:style-name="ce8">
            <text:p><text:s/>1,8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3823" table:formula="of:=[.E27]+[.F27]" table:style-name="ce8">
            <text:p><text:s/>3,8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3269" table:formula="of:=[.E28]+[.F28]" table:style-name="ce8">
            <text:p><text:s/>3,2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552" table:style-name="ce8">
            <text:p><text:s/>1,552<text:s/></text:p>
          </table:table-cell>
          <table:table-cell office:value-type="float" office:value="2893" table:formula="of:=[.E29]+[.F29]" table:style-name="ce8">
            <text:p><text:s/>2,8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16" table:style-name="ce8">
            <text:p><text:s/>2,816<text:s/></text:p>
          </table:table-cell>
          <table:table-cell office:value-type="float" office:value="2761" table:style-name="ce8">
            <text:p><text:s/>2,761<text:s/></text:p>
          </table:table-cell>
          <table:table-cell office:value-type="float" office:value="2703" table:style-name="ce8">
            <text:p><text:s/>2,703<text:s/></text:p>
          </table:table-cell>
          <table:table-cell office:value-type="float" office:value="5464" table:formula="of:=[.E30]+[.F30]" table:style-name="ce8">
            <text:p><text:s/>5,4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2087" table:style-name="ce8">
            <text:p><text:s/>2,087<text:s/></text:p>
          </table:table-cell>
          <table:table-cell office:value-type="float" office:value="3947" table:formula="of:=[.E31]+[.F31]" table:style-name="ce8">
            <text:p><text:s/>3,94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1774" table:style-name="ce8">
            <text:p><text:s/>1,774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3708" table:formula="of:=[.E32]+[.F32]" table:style-name="ce8">
            <text:p><text:s/>3,7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16" table:style-name="ce8">
            <text:p><text:s/>2,216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2776" table:style-name="ce8">
            <text:p><text:s/>2,776<text:s/></text:p>
          </table:table-cell>
          <table:table-cell office:value-type="float" office:value="5263" table:formula="of:=[.E33]+[.F33]" table:style-name="ce8">
            <text:p><text:s/>5,2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19" table:style-name="ce8">
            <text:p><text:s/>3,119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4250" table:style-name="ce8">
            <text:p><text:s/>4,250<text:s/></text:p>
          </table:table-cell>
          <table:table-cell office:value-type="float" office:value="8097" table:formula="of:=[.E34]+[.F34]" table:style-name="ce8">
            <text:p><text:s/>8,0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68" table:style-name="ce8">
            <text:p><text:s/>3,468<text:s/></text:p>
          </table:table-cell>
          <table:table-cell office:value-type="float" office:value="3911" table:style-name="ce8">
            <text:p><text:s/>3,911<text:s/></text:p>
          </table:table-cell>
          <table:table-cell office:value-type="float" office:value="4599" table:style-name="ce8">
            <text:p><text:s/>4,599<text:s/></text:p>
          </table:table-cell>
          <table:table-cell office:value-type="float" office:value="8510" table:formula="of:=[.E35]+[.F35]" table:style-name="ce8">
            <text:p><text:s/>8,51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219" table:formula="of:=SUM([.D5:.D35])" table:style-name="ce9">
            <text:p><text:s/>64,219<text:s/></text:p>
          </table:table-cell>
          <table:table-cell office:value-type="float" office:value="69905" table:formula="of:=SUM([.E5:.E35])" table:style-name="ce9">
            <text:p><text:s/>69,905<text:s/></text:p>
          </table:table-cell>
          <table:table-cell office:value-type="float" office:value="77090" table:formula="of:=SUM([.F5:.F35])" table:style-name="ce9">
            <text:p><text:s/>77,090<text:s/></text:p>
          </table:table-cell>
          <table:table-cell office:value-type="float" office:value="146995" table:formula="of:=SUM([.G5:.G35])" table:style-name="ce9">
            <text:p><text:s/>146,99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5月_.$B$4" table:base-cell-address="111_5月_.$A$1"/>
        </table:named-expressions>
      </table:table>
      <table:table table:name="111_6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6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un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7月1 日 (Jul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1560" table:style-name="ce8">
            <text:p><text:s/>1,560<text:s/></text:p>
          </table:table-cell>
          <table:table-cell office:value-type="float" office:value="2891" table:formula="of:=[.E5]+[.F5]" table:style-name="ce8">
            <text:p><text:s/>2,8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2386" table:formula="of:=[.E6]+[.F6]" table:style-name="ce8">
            <text:p><text:s/>2,3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2485" table:formula="of:=[.E7]+[.F7]" table:style-name="ce8">
            <text:p><text:s/>2,4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2150" table:style-name="ce8">
            <text:p><text:s/>2,150<text:s/></text:p>
          </table:table-cell>
          <table:table-cell office:value-type="float" office:value="2418" table:style-name="ce8">
            <text:p><text:s/>2,418<text:s/></text:p>
          </table:table-cell>
          <table:table-cell office:value-type="float" office:value="4568" table:formula="of:=[.E8]+[.F8]" table:style-name="ce8">
            <text:p><text:s/>4,5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2188" table:style-name="ce8">
            <text:p><text:s/>2,188<text:s/></text:p>
          </table:table-cell>
          <table:table-cell office:value-type="float" office:value="4147" table:formula="of:=[.E9]+[.F9]" table:style-name="ce8">
            <text:p><text:s/>4,14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69" table:style-name="ce8">
            <text:p><text:s/>2,769<text:s/></text:p>
          </table:table-cell>
          <table:table-cell office:value-type="float" office:value="2615" table:style-name="ce8">
            <text:p><text:s/>2,615<text:s/></text:p>
          </table:table-cell>
          <table:table-cell office:value-type="float" office:value="2998" table:style-name="ce8">
            <text:p><text:s/>2,998<text:s/></text:p>
          </table:table-cell>
          <table:table-cell office:value-type="float" office:value="5613" table:formula="of:=[.E10]+[.F10]" table:style-name="ce8">
            <text:p><text:s/>5,6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2871" table:style-name="ce8">
            <text:p><text:s/>2,871<text:s/></text:p>
          </table:table-cell>
          <table:table-cell office:value-type="float" office:value="5345" table:formula="of:=[.E11]+[.F11]" table:style-name="ce8">
            <text:p><text:s/>5,3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3113" table:formula="of:=[.E12]+[.F12]" table:style-name="ce8">
            <text:p><text:s/>3,1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59" table:style-name="ce8">
            <text:p><text:s/>2,459<text:s/></text:p>
          </table:table-cell>
          <table:table-cell office:value-type="float" office:value="2462" table:style-name="ce8">
            <text:p><text:s/>2,462<text:s/></text:p>
          </table:table-cell>
          <table:table-cell office:value-type="float" office:value="2711" table:style-name="ce8">
            <text:p><text:s/>2,711<text:s/></text:p>
          </table:table-cell>
          <table:table-cell office:value-type="float" office:value="5173" table:formula="of:=[.E13]+[.F13]" table:style-name="ce8">
            <text:p><text:s/>5,1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3965" table:formula="of:=[.E14]+[.F14]" table:style-name="ce8">
            <text:p><text:s/>3,9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69" table:style-name="ce8">
            <text:p><text:s/>2,569<text:s/></text:p>
          </table:table-cell>
          <table:table-cell office:value-type="float" office:value="2925" table:style-name="ce8">
            <text:p><text:s/>2,925<text:s/></text:p>
          </table:table-cell>
          <table:table-cell office:value-type="float" office:value="3089" table:style-name="ce8">
            <text:p><text:s/>3,089<text:s/></text:p>
          </table:table-cell>
          <table:table-cell office:value-type="float" office:value="6014" table:formula="of:=[.E15]+[.F15]" table:style-name="ce8">
            <text:p><text:s/>6,0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84" table:style-name="ce8">
            <text:p><text:s/>1,984<text:s/></text:p>
          </table:table-cell>
          <table:table-cell office:value-type="float" office:value="2206" table:style-name="ce8">
            <text:p><text:s/>2,206<text:s/></text:p>
          </table:table-cell>
          <table:table-cell office:value-type="float" office:value="2334" table:style-name="ce8">
            <text:p><text:s/>2,334<text:s/></text:p>
          </table:table-cell>
          <table:table-cell office:value-type="float" office:value="4540" table:formula="of:=[.E16]+[.F16]" table:style-name="ce8">
            <text:p><text:s/>4,5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1755" table:style-name="ce8">
            <text:p><text:s/>1,755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3733" table:formula="of:=[.E17]+[.F17]" table:style-name="ce8">
            <text:p><text:s/>3,7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64" table:style-name="ce8">
            <text:p><text:s/>2,864<text:s/></text:p>
          </table:table-cell>
          <table:table-cell office:value-type="float" office:value="2752" table:style-name="ce8">
            <text:p><text:s/>2,752<text:s/></text:p>
          </table:table-cell>
          <table:table-cell office:value-type="float" office:value="3030" table:style-name="ce8">
            <text:p><text:s/>3,030<text:s/></text:p>
          </table:table-cell>
          <table:table-cell office:value-type="float" office:value="5782" table:formula="of:=[.E18]+[.F18]" table:style-name="ce8">
            <text:p><text:s/>5,7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2282" table:style-name="ce8">
            <text:p><text:s/>2,282<text:s/>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4782" table:formula="of:=[.E19]+[.F19]" table:style-name="ce8">
            <text:p><text:s/>4,7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6" table:style-name="ce8">
            <text:p><text:s/>1,406<text:s/></text:p>
          </table:table-cell>
          <table:table-cell office:value-type="float" office:value="1578" table:style-name="ce8">
            <text:p><text:s/>1,57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3417" table:formula="of:=[.E20]+[.F20]" table:style-name="ce8">
            <text:p><text:s/>3,4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2713" table:formula="of:=[.E21]+[.F21]" table:style-name="ce8">
            <text:p><text:s/>2,7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3370" table:formula="of:=[.E22]+[.F22]" table:style-name="ce8">
            <text:p><text:s/>3,3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77" table:style-name="ce8">
            <text:p><text:s/>4,777<text:s/></text:p>
          </table:table-cell>
          <table:table-cell office:value-type="float" office:value="5646" table:style-name="ce8">
            <text:p><text:s/>5,646<text:s/></text:p>
          </table:table-cell>
          <table:table-cell office:value-type="float" office:value="6075" table:style-name="ce8">
            <text:p><text:s/>6,075<text:s/></text:p>
          </table:table-cell>
          <table:table-cell office:value-type="float" office:value="11721" table:formula="of:=[.E23]+[.F23]" table:style-name="ce8">
            <text:p><text:s/>11,7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2503" table:style-name="ce8">
            <text:p><text:s/>2,503<text:s/></text:p>
          </table:table-cell>
          <table:table-cell office:value-type="float" office:value="2800" table:style-name="ce8">
            <text:p><text:s/>2,800<text:s/></text:p>
          </table:table-cell>
          <table:table-cell office:value-type="float" office:value="5303" table:formula="of:=[.E24]+[.F24]" table:style-name="ce8">
            <text:p><text:s/>5,3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384" table:style-name="ce8">
            <text:p><text:s/>3,384<text:s/></text:p>
          </table:table-cell>
          <table:table-cell office:value-type="float" office:value="4431" table:style-name="ce8">
            <text:p><text:s/>4,431<text:s/></text:p>
          </table:table-cell>
          <table:table-cell office:value-type="float" office:value="4693" table:style-name="ce8">
            <text:p><text:s/>4,693<text:s/></text:p>
          </table:table-cell>
          <table:table-cell office:value-type="float" office:value="9124" table:formula="of:=[.E25]+[.F25]" table:style-name="ce8">
            <text:p><text:s/>9,1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810" table:formula="of:=[.E26]+[.F26]" table:style-name="ce8">
            <text:p><text:s/>1,8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00" table:style-name="ce8">
            <text:p><text:s/>1,900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3836" table:formula="of:=[.E27]+[.F27]" table:style-name="ce8">
            <text:p><text:s/>3,8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1714" table:style-name="ce8">
            <text:p><text:s/>1,714<text:s/></text:p>
          </table:table-cell>
          <table:table-cell office:value-type="float" office:value="3285" table:formula="of:=[.E28]+[.F28]" table:style-name="ce8">
            <text:p><text:s/>3,2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2897" table:formula="of:=[.E29]+[.F29]" table:style-name="ce8">
            <text:p><text:s/>2,8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27" table:style-name="ce8">
            <text:p><text:s/>2,827<text:s/></text:p>
          </table:table-cell>
          <table:table-cell office:value-type="float" office:value="2769" table:style-name="ce8">
            <text:p><text:s/>2,769<text:s/></text:p>
          </table:table-cell>
          <table:table-cell office:value-type="float" office:value="2710" table:style-name="ce8">
            <text:p><text:s/>2,710<text:s/></text:p>
          </table:table-cell>
          <table:table-cell office:value-type="float" office:value="5479" table:formula="of:=[.E30]+[.F30]" table:style-name="ce8">
            <text:p><text:s/>5,4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59" table:style-name="ce8">
            <text:p><text:s/>1,859<text:s/></text:p>
          </table:table-cell>
          <table:table-cell office:value-type="float" office:value="1870" table:style-name="ce8">
            <text:p><text:s/>1,870<text:s/>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3966" table:formula="of:=[.E31]+[.F31]" table:style-name="ce8">
            <text:p><text:s/>3,9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1779" table:style-name="ce8">
            <text:p><text:s/>1,779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3718" table:formula="of:=[.E32]+[.F32]" table:style-name="ce8">
            <text:p><text:s/>3,7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25" table:style-name="ce8">
            <text:p><text:s/>2,225<text:s/>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2791" table:style-name="ce8">
            <text:p><text:s/>2,791<text:s/></text:p>
          </table:table-cell>
          <table:table-cell office:value-type="float" office:value="5293" table:formula="of:=[.E33]+[.F33]" table:style-name="ce8">
            <text:p><text:s/>5,2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3810" table:style-name="ce8">
            <text:p><text:s/>3,810<text:s/></text:p>
          </table:table-cell>
          <table:table-cell office:value-type="float" office:value="4224" table:style-name="ce8">
            <text:p><text:s/>4,224<text:s/></text:p>
          </table:table-cell>
          <table:table-cell office:value-type="float" office:value="8034" table:formula="of:=[.E34]+[.F34]" table:style-name="ce8">
            <text:p><text:s/>8,0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78" table:style-name="ce8">
            <text:p><text:s/>3,478<text:s/></text:p>
          </table:table-cell>
          <table:table-cell office:value-type="float" office:value="3908" table:style-name="ce8">
            <text:p><text:s/>3,908<text:s/></text:p>
          </table:table-cell>
          <table:table-cell office:value-type="float" office:value="4623" table:style-name="ce8">
            <text:p><text:s/>4,623<text:s/></text:p>
          </table:table-cell>
          <table:table-cell office:value-type="float" office:value="8531" table:formula="of:=[.E35]+[.F35]" table:style-name="ce8">
            <text:p><text:s/>8,531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273" table:formula="of:=SUM([.D5:.D35])" table:style-name="ce9">
            <text:p><text:s/>64,273<text:s/></text:p>
          </table:table-cell>
          <table:table-cell office:value-type="float" office:value="69871" table:formula="of:=SUM([.E5:.E35])" table:style-name="ce9">
            <text:p><text:s/>69,871<text:s/></text:p>
          </table:table-cell>
          <table:table-cell office:value-type="float" office:value="77163" table:formula="of:=SUM([.F5:.F35])" table:style-name="ce9">
            <text:p><text:s/>77,163<text:s/></text:p>
          </table:table-cell>
          <table:table-cell office:value-type="float" office:value="147034" table:formula="of:=SUM([.G5:.G35])" table:style-name="ce9">
            <text:p><text:s/>147,034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6月.$B$4" table:base-cell-address="111_6月.$A$1"/>
        </table:named-expressions>
      </table:table>
      <table:table table:name="111_7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7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ul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8月1 日 (Aug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2882" table:formula="of:=[.E5]+[.F5]" table:style-name="ce8">
            <text:p><text:s/>2,8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2392" table:formula="of:=[.E6]+[.F6]" table:style-name="ce8">
            <text:p><text:s/>2,39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1297" table:style-name="ce8">
            <text:p><text:s/>1,297<text:s/></text:p>
          </table:table-cell>
          <table:table-cell office:value-type="float" office:value="2498" table:formula="of:=[.E7]+[.F7]" table:style-name="ce8">
            <text:p><text:s/>2,4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4" table:style-name="ce8">
            <text:p><text:s/>2,174<text:s/></text:p>
          </table:table-cell>
          <table:table-cell office:value-type="float" office:value="2156" table:style-name="ce8">
            <text:p><text:s/>2,156<text:s/></text:p>
          </table:table-cell>
          <table:table-cell office:value-type="float" office:value="2422" table:style-name="ce8">
            <text:p><text:s/>2,422<text:s/></text:p>
          </table:table-cell>
          <table:table-cell office:value-type="float" office:value="4578" table:formula="of:=[.E8]+[.F8]" table:style-name="ce8">
            <text:p><text:s/>4,57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38" table:style-name="ce8">
            <text:p><text:s/>1,938<text:s/></text:p>
          </table:table-cell>
          <table:table-cell office:value-type="float" office:value="1956" table:style-name="ce8">
            <text:p><text:s/>1,956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4142" table:formula="of:=[.E9]+[.F9]" table:style-name="ce8">
            <text:p><text:s/>4,1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69" table:style-name="ce8">
            <text:p><text:s/>2,769<text:s/></text:p>
          </table:table-cell>
          <table:table-cell office:value-type="float" office:value="2603" table:style-name="ce8">
            <text:p><text:s/>2,603<text:s/></text:p>
          </table:table-cell>
          <table:table-cell office:value-type="float" office:value="2984" table:style-name="ce8">
            <text:p><text:s/>2,984<text:s/></text:p>
          </table:table-cell>
          <table:table-cell office:value-type="float" office:value="5587" table:formula="of:=[.E10]+[.F10]" table:style-name="ce8">
            <text:p><text:s/>5,5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2480" table:style-name="ce8">
            <text:p><text:s/>2,480<text:s/></text:p>
          </table:table-cell>
          <table:table-cell office:value-type="float" office:value="2875" table:style-name="ce8">
            <text:p><text:s/>2,875<text:s/></text:p>
          </table:table-cell>
          <table:table-cell office:value-type="float" office:value="5355" table:formula="of:=[.E11]+[.F11]" table:style-name="ce8">
            <text:p><text:s/>5,3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1465" table:style-name="ce8">
            <text:p><text:s/>1,465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3160" table:formula="of:=[.E12]+[.F12]" table:style-name="ce8">
            <text:p><text:s/>3,1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55" table:style-name="ce8">
            <text:p><text:s/>2,455<text:s/></text:p>
          </table:table-cell>
          <table:table-cell office:value-type="float" office:value="2467" table:style-name="ce8">
            <text:p><text:s/>2,467<text:s/></text:p>
          </table:table-cell>
          <table:table-cell office:value-type="float" office:value="2706" table:style-name="ce8">
            <text:p><text:s/>2,706<text:s/></text:p>
          </table:table-cell>
          <table:table-cell office:value-type="float" office:value="5173" table:formula="of:=[.E13]+[.F13]" table:style-name="ce8">
            <text:p><text:s/>5,1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1902" table:style-name="ce8">
            <text:p><text:s/>1,902<text:s/>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3975" table:formula="of:=[.E14]+[.F14]" table:style-name="ce8">
            <text:p><text:s/>3,9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66" table:style-name="ce8">
            <text:p><text:s/>2,566<text:s/></text:p>
          </table:table-cell>
          <table:table-cell office:value-type="float" office:value="2907" table:style-name="ce8">
            <text:p><text:s/>2,907<text:s/></text:p>
          </table:table-cell>
          <table:table-cell office:value-type="float" office:value="3079" table:style-name="ce8">
            <text:p><text:s/>3,079<text:s/></text:p>
          </table:table-cell>
          <table:table-cell office:value-type="float" office:value="5986" table:formula="of:=[.E15]+[.F15]" table:style-name="ce8">
            <text:p><text:s/>5,9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2296" table:style-name="ce8">
            <text:p><text:s/>2,296<text:s/></text:p>
          </table:table-cell>
          <table:table-cell office:value-type="float" office:value="4471" table:formula="of:=[.E16]+[.F16]" table:style-name="ce8">
            <text:p><text:s/>4,4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3748" table:formula="of:=[.E17]+[.F17]" table:style-name="ce8">
            <text:p><text:s/>3,7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68" table:style-name="ce8">
            <text:p><text:s/>2,868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3027" table:style-name="ce8">
            <text:p><text:s/>3,027<text:s/></text:p>
          </table:table-cell>
          <table:table-cell office:value-type="float" office:value="5789" table:formula="of:=[.E18]+[.F18]" table:style-name="ce8">
            <text:p><text:s/>5,7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4781" table:formula="of:=[.E19]+[.F19]" table:style-name="ce8">
            <text:p><text:s/>4,7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6" table:style-name="ce8">
            <text:p><text:s/>1,406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3418" table:formula="of:=[.E20]+[.F20]" table:style-name="ce8">
            <text:p><text:s/>3,4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2717" table:formula="of:=[.E21]+[.F21]" table:style-name="ce8">
            <text:p><text:s/>2,7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715" table:style-name="ce8">
            <text:p><text:s/>1,715<text:s/></text:p>
          </table:table-cell>
          <table:table-cell office:value-type="float" office:value="3375" table:formula="of:=[.E22]+[.F22]" table:style-name="ce8">
            <text:p><text:s/>3,3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67" table:style-name="ce8">
            <text:p><text:s/>4,767<text:s/></text:p>
          </table:table-cell>
          <table:table-cell office:value-type="float" office:value="5631" table:style-name="ce8">
            <text:p><text:s/>5,631<text:s/></text:p>
          </table:table-cell>
          <table:table-cell office:value-type="float" office:value="6050" table:style-name="ce8">
            <text:p><text:s/>6,050<text:s/></text:p>
          </table:table-cell>
          <table:table-cell office:value-type="float" office:value="11681" table:formula="of:=[.E23]+[.F23]" table:style-name="ce8">
            <text:p><text:s/>11,6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2498" table:style-name="ce8">
            <text:p><text:s/>2,498<text:s/>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5294" table:formula="of:=[.E24]+[.F24]" table:style-name="ce8">
            <text:p><text:s/>5,2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370" table:style-name="ce8">
            <text:p><text:s/>3,370<text:s/></text:p>
          </table:table-cell>
          <table:table-cell office:value-type="float" office:value="4408" table:style-name="ce8">
            <text:p><text:s/>4,408<text:s/></text:p>
          </table:table-cell>
          <table:table-cell office:value-type="float" office:value="4665" table:style-name="ce8">
            <text:p><text:s/>4,665<text:s/></text:p>
          </table:table-cell>
          <table:table-cell office:value-type="float" office:value="9073" table:formula="of:=[.E25]+[.F25]" table:style-name="ce8">
            <text:p><text:s/>9,0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802" table:formula="of:=[.E26]+[.F26]" table:style-name="ce8">
            <text:p><text:s/>1,8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1791" table:style-name="ce8">
            <text:p><text:s/>1,791<text:s/>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3807" table:formula="of:=[.E27]+[.F27]" table:style-name="ce8">
            <text:p><text:s/>3,8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89" table:style-name="ce8">
            <text:p><text:s/>1,589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3285" table:formula="of:=[.E28]+[.F28]" table:style-name="ce8">
            <text:p><text:s/>3,2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2894" table:formula="of:=[.E29]+[.F29]" table:style-name="ce8">
            <text:p><text:s/>2,8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2779" table:style-name="ce8">
            <text:p><text:s/>2,779<text:s/>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5500" table:formula="of:=[.E30]+[.F30]" table:style-name="ce8">
            <text:p><text:s/>5,5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2104" table:style-name="ce8">
            <text:p><text:s/>2,104<text:s/></text:p>
          </table:table-cell>
          <table:table-cell office:value-type="float" office:value="3984" table:formula="of:=[.E31]+[.F31]" table:style-name="ce8">
            <text:p><text:s/>3,9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922" table:style-name="ce8">
            <text:p><text:s/>1,922<text:s/></text:p>
          </table:table-cell>
          <table:table-cell office:value-type="float" office:value="3697" table:formula="of:=[.E32]+[.F32]" table:style-name="ce8">
            <text:p><text:s/>3,6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32" table:style-name="ce8">
            <text:p><text:s/>2,232<text:s/></text:p>
          </table:table-cell>
          <table:table-cell office:value-type="float" office:value="2508" table:style-name="ce8">
            <text:p><text:s/>2,508<text:s/></text:p>
          </table:table-cell>
          <table:table-cell office:value-type="float" office:value="2813" table:style-name="ce8">
            <text:p><text:s/>2,813<text:s/></text:p>
          </table:table-cell>
          <table:table-cell office:value-type="float" office:value="5321" table:formula="of:=[.E33]+[.F33]" table:style-name="ce8">
            <text:p><text:s/>5,3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01" table:style-name="ce8">
            <text:p><text:s/>3,101<text:s/></text:p>
          </table:table-cell>
          <table:table-cell office:value-type="float" office:value="3807" table:style-name="ce8">
            <text:p><text:s/>3,807<text:s/></text:p>
          </table:table-cell>
          <table:table-cell office:value-type="float" office:value="4213" table:style-name="ce8">
            <text:p><text:s/>4,213<text:s/></text:p>
          </table:table-cell>
          <table:table-cell office:value-type="float" office:value="8020" table:formula="of:=[.E34]+[.F34]" table:style-name="ce8">
            <text:p><text:s/>8,0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70" table:style-name="ce8">
            <text:p><text:s/>3,470<text:s/></text:p>
          </table:table-cell>
          <table:table-cell office:value-type="float" office:value="3904" table:style-name="ce8">
            <text:p><text:s/>3,904<text:s/></text:p>
          </table:table-cell>
          <table:table-cell office:value-type="float" office:value="4612" table:style-name="ce8">
            <text:p><text:s/>4,612<text:s/></text:p>
          </table:table-cell>
          <table:table-cell office:value-type="float" office:value="8516" table:formula="of:=[.E35]+[.F35]" table:style-name="ce8">
            <text:p><text:s/>8,516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273" table:formula="of:=SUM([.D5:.D35])" table:style-name="ce9">
            <text:p><text:s/>64,273<text:s/></text:p>
          </table:table-cell>
          <table:table-cell office:value-type="float" office:value="69812" table:formula="of:=SUM([.E5:.E35])" table:style-name="ce9">
            <text:p><text:s/>69,812<text:s/></text:p>
          </table:table-cell>
          <table:table-cell office:value-type="float" office:value="77089" table:formula="of:=SUM([.F5:.F35])" table:style-name="ce9">
            <text:p><text:s/>77,089<text:s/></text:p>
          </table:table-cell>
          <table:table-cell office:value-type="float" office:value="146901" table:formula="of:=SUM([.G5:.G35])" table:style-name="ce9">
            <text:p><text:s/>146,901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7月.$B$4" table:base-cell-address="111_7月.$A$1"/>
        </table:named-expressions>
      </table:table>
      <table:table table:name="111_8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8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Aug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9月1 日 (Sep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2890" table:formula="of:=[.E5]+[.F5]" table:style-name="ce8">
            <text:p><text:s/>2,8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178" table:style-name="ce8">
            <text:p><text:s/>1,178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2417" table:formula="of:=[.E6]+[.F6]" table:style-name="ce8">
            <text:p><text:s/>2,4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98" table:style-name="ce8">
            <text:p><text:s/>1,298<text:s/></text:p>
          </table:table-cell>
          <table:table-cell office:value-type="float" office:value="2498" table:formula="of:=[.E7]+[.F7]" table:style-name="ce8">
            <text:p><text:s/>2,4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2149" table:style-name="ce8">
            <text:p><text:s/>2,149<text:s/></text:p>
          </table:table-cell>
          <table:table-cell office:value-type="float" office:value="2422" table:style-name="ce8">
            <text:p><text:s/>2,422<text:s/></text:p>
          </table:table-cell>
          <table:table-cell office:value-type="float" office:value="4571" table:formula="of:=[.E8]+[.F8]" table:style-name="ce8">
            <text:p><text:s/>4,5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0" table:style-name="ce8">
            <text:p><text:s/>1,940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2179" table:style-name="ce8">
            <text:p><text:s/>2,179<text:s/></text:p>
          </table:table-cell>
          <table:table-cell office:value-type="float" office:value="4127" table:formula="of:=[.E9]+[.F9]" table:style-name="ce8">
            <text:p><text:s/>4,1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75" table:style-name="ce8">
            <text:p><text:s/>2,775<text:s/>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2988" table:style-name="ce8">
            <text:p><text:s/>2,988<text:s/></text:p>
          </table:table-cell>
          <table:table-cell office:value-type="float" office:value="5581" table:formula="of:=[.E10]+[.F10]" table:style-name="ce8">
            <text:p><text:s/>5,5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2481" table:style-name="ce8">
            <text:p><text:s/>2,481<text:s/>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5365" table:formula="of:=[.E11]+[.F11]" table:style-name="ce8">
            <text:p><text:s/>5,3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3168" table:formula="of:=[.E12]+[.F12]" table:style-name="ce8">
            <text:p><text:s/>3,1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64" table:style-name="ce8">
            <text:p><text:s/>2,464<text:s/></text:p>
          </table:table-cell>
          <table:table-cell office:value-type="float" office:value="2461" table:style-name="ce8">
            <text:p><text:s/>2,461<text:s/></text:p>
          </table:table-cell>
          <table:table-cell office:value-type="float" office:value="2715" table:style-name="ce8">
            <text:p><text:s/>2,715<text:s/></text:p>
          </table:table-cell>
          <table:table-cell office:value-type="float" office:value="5176" table:formula="of:=[.E13]+[.F13]" table:style-name="ce8">
            <text:p><text:s/>5,1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64" table:style-name="ce8">
            <text:p><text:s/>1,764<text:s/>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3956" table:formula="of:=[.E14]+[.F14]" table:style-name="ce8">
            <text:p><text:s/>3,9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72" table:style-name="ce8">
            <text:p><text:s/>2,572<text:s/></text:p>
          </table:table-cell>
          <table:table-cell office:value-type="float" office:value="2914" table:style-name="ce8">
            <text:p><text:s/>2,914<text:s/></text:p>
          </table:table-cell>
          <table:table-cell office:value-type="float" office:value="3073" table:style-name="ce8">
            <text:p><text:s/>3,073<text:s/></text:p>
          </table:table-cell>
          <table:table-cell office:value-type="float" office:value="5987" table:formula="of:=[.E15]+[.F15]" table:style-name="ce8">
            <text:p><text:s/>5,9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2159" table:style-name="ce8">
            <text:p><text:s/>2,159<text:s/></text:p>
          </table:table-cell>
          <table:table-cell office:value-type="float" office:value="2276" table:style-name="ce8">
            <text:p><text:s/>2,276<text:s/></text:p>
          </table:table-cell>
          <table:table-cell office:value-type="float" office:value="4435" table:formula="of:=[.E16]+[.F16]" table:style-name="ce8">
            <text:p><text:s/>4,4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3739" table:formula="of:=[.E17]+[.F17]" table:style-name="ce8">
            <text:p><text:s/>3,7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2763" table:style-name="ce8">
            <text:p><text:s/>2,763<text:s/></text:p>
          </table:table-cell>
          <table:table-cell office:value-type="float" office:value="3045" table:style-name="ce8">
            <text:p><text:s/>3,045<text:s/></text:p>
          </table:table-cell>
          <table:table-cell office:value-type="float" office:value="5808" table:formula="of:=[.E18]+[.F18]" table:style-name="ce8">
            <text:p><text:s/>5,8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7" table:style-name="ce8">
            <text:p><text:s/>1,887<text:s/></text:p>
          </table:table-cell>
          <table:table-cell office:value-type="float" office:value="2259" table:style-name="ce8">
            <text:p><text:s/>2,259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4746" table:formula="of:=[.E19]+[.F19]" table:style-name="ce8">
            <text:p><text:s/>4,7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834" table:style-name="ce8">
            <text:p><text:s/>1,834<text:s/></text:p>
          </table:table-cell>
          <table:table-cell office:value-type="float" office:value="3399" table:formula="of:=[.E20]+[.F20]" table:style-name="ce8">
            <text:p><text:s/>3,3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1265" table:style-name="ce8">
            <text:p><text:s/>1,265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2700" table:formula="of:=[.E21]+[.F21]" table:style-name="ce8">
            <text:p><text:s/>2,7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3361" table:formula="of:=[.E22]+[.F22]" table:style-name="ce8">
            <text:p><text:s/>3,3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71" table:style-name="ce8">
            <text:p><text:s/>4,771<text:s/></text:p>
          </table:table-cell>
          <table:table-cell office:value-type="float" office:value="5624" table:style-name="ce8">
            <text:p><text:s/>5,624<text:s/></text:p>
          </table:table-cell>
          <table:table-cell office:value-type="float" office:value="6035" table:style-name="ce8">
            <text:p><text:s/>6,035<text:s/></text:p>
          </table:table-cell>
          <table:table-cell office:value-type="float" office:value="11659" table:formula="of:=[.E23]+[.F23]" table:style-name="ce8">
            <text:p><text:s/>11,65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66" table:style-name="ce8">
            <text:p><text:s/>2,166<text:s/>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2785" table:style-name="ce8">
            <text:p><text:s/>2,785<text:s/></text:p>
          </table:table-cell>
          <table:table-cell office:value-type="float" office:value="5285" table:formula="of:=[.E24]+[.F24]" table:style-name="ce8">
            <text:p><text:s/>5,2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384" table:style-name="ce8">
            <text:p><text:s/>3,384<text:s/></text:p>
          </table:table-cell>
          <table:table-cell office:value-type="float" office:value="4412" table:style-name="ce8">
            <text:p><text:s/>4,412<text:s/></text:p>
          </table:table-cell>
          <table:table-cell office:value-type="float" office:value="4678" table:style-name="ce8">
            <text:p><text:s/>4,678<text:s/></text:p>
          </table:table-cell>
          <table:table-cell office:value-type="float" office:value="9090" table:formula="of:=[.E25]+[.F25]" table:style-name="ce8">
            <text:p><text:s/>9,0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795" table:formula="of:=[.E26]+[.F26]" table:style-name="ce8">
            <text:p><text:s/>1,7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1794" table:style-name="ce8">
            <text:p><text:s/>1,794<text:s/>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3810" table:formula="of:=[.E27]+[.F27]" table:style-name="ce8">
            <text:p><text:s/>3,8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3266" table:formula="of:=[.E28]+[.F28]" table:style-name="ce8">
            <text:p><text:s/>3,2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2892" table:formula="of:=[.E29]+[.F29]" table:style-name="ce8">
            <text:p><text:s/>2,89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42" table:style-name="ce8">
            <text:p><text:s/>2,842<text:s/></text:p>
          </table:table-cell>
          <table:table-cell office:value-type="float" office:value="2786" table:style-name="ce8">
            <text:p><text:s/>2,786<text:s/></text:p>
          </table:table-cell>
          <table:table-cell office:value-type="float" office:value="2711" table:style-name="ce8">
            <text:p><text:s/>2,711<text:s/></text:p>
          </table:table-cell>
          <table:table-cell office:value-type="float" office:value="5497" table:formula="of:=[.E30]+[.F30]" table:style-name="ce8">
            <text:p><text:s/>5,4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3977" table:formula="of:=[.E31]+[.F31]" table:style-name="ce8">
            <text:p><text:s/>3,9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768" table:style-name="ce8">
            <text:p><text:s/>1,768<text:s/></text:p>
          </table:table-cell>
          <table:table-cell office:value-type="float" office:value="1924" table:style-name="ce8">
            <text:p><text:s/>1,924<text:s/></text:p>
          </table:table-cell>
          <table:table-cell office:value-type="float" office:value="3692" table:formula="of:=[.E32]+[.F32]" table:style-name="ce8">
            <text:p><text:s/>3,69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41" table:style-name="ce8">
            <text:p><text:s/>2,241<text:s/></text:p>
          </table:table-cell>
          <table:table-cell office:value-type="float" office:value="2508" table:style-name="ce8">
            <text:p><text:s/>2,508<text:s/></text:p>
          </table:table-cell>
          <table:table-cell office:value-type="float" office:value="2826" table:style-name="ce8">
            <text:p><text:s/>2,826<text:s/></text:p>
          </table:table-cell>
          <table:table-cell office:value-type="float" office:value="5334" table:formula="of:=[.E33]+[.F33]" table:style-name="ce8">
            <text:p><text:s/>5,3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096" table:style-name="ce8">
            <text:p><text:s/>3,096<text:s/></text:p>
          </table:table-cell>
          <table:table-cell office:value-type="float" office:value="3812" table:style-name="ce8">
            <text:p><text:s/>3,812<text:s/></text:p>
          </table:table-cell>
          <table:table-cell office:value-type="float" office:value="4190" table:style-name="ce8">
            <text:p><text:s/>4,190<text:s/></text:p>
          </table:table-cell>
          <table:table-cell office:value-type="float" office:value="8002" table:formula="of:=[.E34]+[.F34]" table:style-name="ce8">
            <text:p><text:s/>8,0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79" table:style-name="ce8">
            <text:p><text:s/>3,479<text:s/></text:p>
          </table:table-cell>
          <table:table-cell office:value-type="float" office:value="3894" table:style-name="ce8">
            <text:p><text:s/>3,894<text:s/>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8503" table:formula="of:=[.E35]+[.F35]" table:style-name="ce8">
            <text:p><text:s/>8,503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355" table:formula="of:=SUM([.D5:.D35])" table:style-name="ce9">
            <text:p><text:s/>64,355<text:s/></text:p>
          </table:table-cell>
          <table:table-cell office:value-type="float" office:value="69709" table:formula="of:=SUM([.E5:.E35])" table:style-name="ce9">
            <text:p><text:s/>69,709<text:s/></text:p>
          </table:table-cell>
          <table:table-cell office:value-type="float" office:value="77017" table:formula="of:=SUM([.F5:.F35])" table:style-name="ce9">
            <text:p><text:s/>77,017<text:s/></text:p>
          </table:table-cell>
          <table:table-cell office:value-type="float" office:value="146726" table:formula="of:=SUM([.G5:.G35])" table:style-name="ce9">
            <text:p><text:s/>146,72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8月.$B$4" table:base-cell-address="111_8月.$A$1"/>
        </table:named-expressions>
      </table:table>
      <table:table table:name="111_9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9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Sep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10月1 日 (Oct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552" table:style-name="ce8">
            <text:p><text:s/>1,552<text:s/></text:p>
          </table:table-cell>
          <table:table-cell office:value-type="float" office:value="2876" table:formula="of:=[.E5]+[.F5]" table:style-name="ce8">
            <text:p><text:s/>2,8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2417" table:formula="of:=[.E6]+[.F6]" table:style-name="ce8">
            <text:p><text:s/>2,4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2511" table:formula="of:=[.E7]+[.F7]" table:style-name="ce8">
            <text:p><text:s/>2,5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2149" table:style-name="ce8">
            <text:p><text:s/>2,149<text:s/>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4569" table:formula="of:=[.E8]+[.F8]" table:style-name="ce8">
            <text:p><text:s/>4,5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4119" table:formula="of:=[.E9]+[.F9]" table:style-name="ce8">
            <text:p><text:s/>4,1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84" table:style-name="ce8">
            <text:p><text:s/>2,784<text:s/>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2982" table:style-name="ce8">
            <text:p><text:s/>2,982<text:s/></text:p>
          </table:table-cell>
          <table:table-cell office:value-type="float" office:value="5563" table:formula="of:=[.E10]+[.F10]" table:style-name="ce8">
            <text:p><text:s/>5,5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6" table:style-name="ce8">
            <text:p><text:s/>2,516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5371" table:formula="of:=[.E11]+[.F11]" table:style-name="ce8">
            <text:p><text:s/>5,3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77" table:style-name="ce8">
            <text:p><text:s/>1,577<text:s/>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3202" table:formula="of:=[.E12]+[.F12]" table:style-name="ce8">
            <text:p><text:s/>3,2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2468" table:style-name="ce8">
            <text:p><text:s/>2,468<text:s/></text:p>
          </table:table-cell>
          <table:table-cell office:value-type="float" office:value="2703" table:style-name="ce8">
            <text:p><text:s/>2,703<text:s/></text:p>
          </table:table-cell>
          <table:table-cell office:value-type="float" office:value="5171" table:formula="of:=[.E13]+[.F13]" table:style-name="ce8">
            <text:p><text:s/>5,1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3962" table:formula="of:=[.E14]+[.F14]" table:style-name="ce8">
            <text:p><text:s/>3,9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86" table:style-name="ce8">
            <text:p><text:s/>2,586<text:s/></text:p>
          </table:table-cell>
          <table:table-cell office:value-type="float" office:value="2917" table:style-name="ce8">
            <text:p><text:s/>2,917<text:s/></text:p>
          </table:table-cell>
          <table:table-cell office:value-type="float" office:value="3077" table:style-name="ce8">
            <text:p><text:s/>3,077<text:s/></text:p>
          </table:table-cell>
          <table:table-cell office:value-type="float" office:value="5994" table:formula="of:=[.E15]+[.F15]" table:style-name="ce8">
            <text:p><text:s/>5,9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2164" table:style-name="ce8">
            <text:p><text:s/>2,164<text:s/></text:p>
          </table:table-cell>
          <table:table-cell office:value-type="float" office:value="2292" table:style-name="ce8">
            <text:p><text:s/>2,292<text:s/></text:p>
          </table:table-cell>
          <table:table-cell office:value-type="float" office:value="4456" table:formula="of:=[.E16]+[.F16]" table:style-name="ce8">
            <text:p><text:s/>4,4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1963" table:style-name="ce8">
            <text:p><text:s/>1,963<text:s/></text:p>
          </table:table-cell>
          <table:table-cell office:value-type="float" office:value="3694" table:formula="of:=[.E17]+[.F17]" table:style-name="ce8">
            <text:p><text:s/>3,6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2764" table:style-name="ce8">
            <text:p><text:s/>2,764<text:s/></text:p>
          </table:table-cell>
          <table:table-cell office:value-type="float" office:value="3034" table:style-name="ce8">
            <text:p><text:s/>3,034<text:s/></text:p>
          </table:table-cell>
          <table:table-cell office:value-type="float" office:value="5798" table:formula="of:=[.E18]+[.F18]" table:style-name="ce8">
            <text:p><text:s/>5,7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2238" table:style-name="ce8">
            <text:p><text:s/>2,238<text:s/></text:p>
          </table:table-cell>
          <table:table-cell office:value-type="float" office:value="2495" table:style-name="ce8">
            <text:p><text:s/>2,495<text:s/></text:p>
          </table:table-cell>
          <table:table-cell office:value-type="float" office:value="4733" table:formula="of:=[.E19]+[.F19]" table:style-name="ce8">
            <text:p><text:s/>4,7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89" table:style-name="ce8">
            <text:p><text:s/>1,389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3363" table:formula="of:=[.E20]+[.F20]" table:style-name="ce8">
            <text:p><text:s/>3,3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1421" table:style-name="ce8">
            <text:p><text:s/>1,421<text:s/></text:p>
          </table:table-cell>
          <table:table-cell office:value-type="float" office:value="2681" table:formula="of:=[.E21]+[.F21]" table:style-name="ce8">
            <text:p><text:s/>2,6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3359" table:formula="of:=[.E22]+[.F22]" table:style-name="ce8">
            <text:p><text:s/>3,35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78" table:style-name="ce8">
            <text:p><text:s/>4,778<text:s/></text:p>
          </table:table-cell>
          <table:table-cell office:value-type="float" office:value="5639" table:style-name="ce8">
            <text:p><text:s/>5,639<text:s/></text:p>
          </table:table-cell>
          <table:table-cell office:value-type="float" office:value="6044" table:style-name="ce8">
            <text:p><text:s/>6,044<text:s/></text:p>
          </table:table-cell>
          <table:table-cell office:value-type="float" office:value="11683" table:formula="of:=[.E23]+[.F23]" table:style-name="ce8">
            <text:p><text:s/>11,6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70" table:style-name="ce8">
            <text:p><text:s/>2,170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2787" table:style-name="ce8">
            <text:p><text:s/>2,787<text:s/></text:p>
          </table:table-cell>
          <table:table-cell office:value-type="float" office:value="5274" table:formula="of:=[.E24]+[.F24]" table:style-name="ce8">
            <text:p><text:s/>5,2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01" table:style-name="ce8">
            <text:p><text:s/>3,401<text:s/></text:p>
          </table:table-cell>
          <table:table-cell office:value-type="float" office:value="4426" table:style-name="ce8">
            <text:p><text:s/>4,426<text:s/></text:p>
          </table:table-cell>
          <table:table-cell office:value-type="float" office:value="4676" table:style-name="ce8">
            <text:p><text:s/>4,676<text:s/></text:p>
          </table:table-cell>
          <table:table-cell office:value-type="float" office:value="9102" table:formula="of:=[.E25]+[.F25]" table:style-name="ce8">
            <text:p><text:s/>9,1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1792" table:formula="of:=[.E26]+[.F26]" table:style-name="ce8">
            <text:p><text:s/>1,79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1783" table:style-name="ce8">
            <text:p><text:s/>1,783<text:s/>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3796" table:formula="of:=[.E27]+[.F27]" table:style-name="ce8">
            <text:p><text:s/>3,7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83" table:style-name="ce8">
            <text:p><text:s/>1,583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1684" table:style-name="ce8">
            <text:p><text:s/>1,684<text:s/></text:p>
          </table:table-cell>
          <table:table-cell office:value-type="float" office:value="3248" table:formula="of:=[.E28]+[.F28]" table:style-name="ce8">
            <text:p><text:s/>3,2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2908" table:formula="of:=[.E29]+[.F29]" table:style-name="ce8">
            <text:p><text:s/>2,9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55" table:style-name="ce8">
            <text:p><text:s/>2,855<text:s/></text:p>
          </table:table-cell>
          <table:table-cell office:value-type="float" office:value="2788" table:style-name="ce8">
            <text:p><text:s/>2,788<text:s/></text:p>
          </table:table-cell>
          <table:table-cell office:value-type="float" office:value="2725" table:style-name="ce8">
            <text:p><text:s/>2,725<text:s/></text:p>
          </table:table-cell>
          <table:table-cell office:value-type="float" office:value="5513" table:formula="of:=[.E30]+[.F30]" table:style-name="ce8">
            <text:p><text:s/>5,5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66" table:style-name="ce8">
            <text:p><text:s/>1,866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2119" table:style-name="ce8">
            <text:p><text:s/>2,119<text:s/></text:p>
          </table:table-cell>
          <table:table-cell office:value-type="float" office:value="3988" table:formula="of:=[.E31]+[.F31]" table:style-name="ce8">
            <text:p><text:s/>3,9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764" table:style-name="ce8">
            <text:p><text:s/>1,764<text:s/>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3683" table:formula="of:=[.E32]+[.F32]" table:style-name="ce8">
            <text:p><text:s/>3,6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45" table:style-name="ce8">
            <text:p><text:s/>2,245<text:s/>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2818" table:style-name="ce8">
            <text:p><text:s/>2,818<text:s/></text:p>
          </table:table-cell>
          <table:table-cell office:value-type="float" office:value="5320" table:formula="of:=[.E33]+[.F33]" table:style-name="ce8">
            <text:p><text:s/>5,3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086" table:style-name="ce8">
            <text:p><text:s/>3,086<text:s/></text:p>
          </table:table-cell>
          <table:table-cell office:value-type="float" office:value="3802" table:style-name="ce8">
            <text:p><text:s/>3,802<text:s/></text:p>
          </table:table-cell>
          <table:table-cell office:value-type="float" office:value="4163" table:style-name="ce8">
            <text:p><text:s/>4,163<text:s/></text:p>
          </table:table-cell>
          <table:table-cell office:value-type="float" office:value="7965" table:formula="of:=[.E34]+[.F34]" table:style-name="ce8">
            <text:p><text:s/>7,9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94" table:style-name="ce8">
            <text:p><text:s/>3,494<text:s/></text:p>
          </table:table-cell>
          <table:table-cell office:value-type="float" office:value="3908" table:style-name="ce8">
            <text:p><text:s/>3,908<text:s/>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8517" table:formula="of:=[.E35]+[.F35]" table:style-name="ce8">
            <text:p><text:s/>8,517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4491" table:formula="of:=SUM([.D5:.D35])" table:style-name="ce9">
            <text:p><text:s/>64,491<text:s/></text:p>
          </table:table-cell>
          <table:table-cell office:value-type="float" office:value="69663" table:formula="of:=SUM([.E5:.E35])" table:style-name="ce9">
            <text:p><text:s/>69,663<text:s/></text:p>
          </table:table-cell>
          <table:table-cell office:value-type="float" office:value="76965" table:formula="of:=SUM([.F5:.F35])" table:style-name="ce9">
            <text:p><text:s/>76,965<text:s/></text:p>
          </table:table-cell>
          <table:table-cell office:value-type="float" office:value="146628" table:formula="of:=SUM([.G5:.G35])" table:style-name="ce9">
            <text:p><text:s/>146,62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9月.$B$4" table:base-cell-address="111_9月.$A$1"/>
        </table:named-expressions>
      </table:table>
      <table:table table:name="111_10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10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Oct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11月1 日 (Nov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2872" table:formula="of:=[.E5]+[.F5]" table:style-name="ce8">
            <text:p><text:s/>2,87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2423" table:formula="of:=[.E6]+[.F6]" table:style-name="ce8">
            <text:p><text:s/>2,4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2507" table:formula="of:=[.E7]+[.F7]" table:style-name="ce8">
            <text:p><text:s/>2,5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8" table:style-name="ce8">
            <text:p><text:s/>2,188<text:s/></text:p>
          </table:table-cell>
          <table:table-cell office:value-type="float" office:value="2151" table:style-name="ce8">
            <text:p><text:s/>2,151<text:s/></text:p>
          </table:table-cell>
          <table:table-cell office:value-type="float" office:value="2436" table:style-name="ce8">
            <text:p><text:s/>2,436<text:s/></text:p>
          </table:table-cell>
          <table:table-cell office:value-type="float" office:value="4587" table:formula="of:=[.E8]+[.F8]" table:style-name="ce8">
            <text:p><text:s/>4,5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1947" table:style-name="ce8">
            <text:p><text:s/>1,947<text:s/>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4122" table:formula="of:=[.E9]+[.F9]" table:style-name="ce8">
            <text:p><text:s/>4,1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91" table:style-name="ce8">
            <text:p><text:s/>2,791<text:s/></text:p>
          </table:table-cell>
          <table:table-cell office:value-type="float" office:value="2580" table:style-name="ce8">
            <text:p><text:s/>2,580<text:s/></text:p>
          </table:table-cell>
          <table:table-cell office:value-type="float" office:value="2991" table:style-name="ce8">
            <text:p><text:s/>2,991<text:s/></text:p>
          </table:table-cell>
          <table:table-cell office:value-type="float" office:value="5571" table:formula="of:=[.E10]+[.F10]" table:style-name="ce8">
            <text:p><text:s/>5,5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6" table:style-name="ce8">
            <text:p><text:s/>2,516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2889" table:style-name="ce8">
            <text:p><text:s/>2,889<text:s/></text:p>
          </table:table-cell>
          <table:table-cell office:value-type="float" office:value="5379" table:formula="of:=[.E11]+[.F11]" table:style-name="ce8">
            <text:p><text:s/>5,3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3214" table:formula="of:=[.E12]+[.F12]" table:style-name="ce8">
            <text:p><text:s/>3,2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2707" table:style-name="ce8">
            <text:p><text:s/>2,707<text:s/></text:p>
          </table:table-cell>
          <table:table-cell office:value-type="float" office:value="5178" table:formula="of:=[.E13]+[.F13]" table:style-name="ce8">
            <text:p><text:s/>5,17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2" table:style-name="ce8">
            <text:p><text:s/>1,782<text:s/>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3975" table:formula="of:=[.E14]+[.F14]" table:style-name="ce8">
            <text:p><text:s/>3,9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2" table:style-name="ce8">
            <text:p><text:s/>2,592<text:s/></text:p>
          </table:table-cell>
          <table:table-cell office:value-type="float" office:value="2921" table:style-name="ce8">
            <text:p><text:s/>2,921<text:s/></text:p>
          </table:table-cell>
          <table:table-cell office:value-type="float" office:value="3087" table:style-name="ce8">
            <text:p><text:s/>3,087<text:s/></text:p>
          </table:table-cell>
          <table:table-cell office:value-type="float" office:value="6008" table:formula="of:=[.E15]+[.F15]" table:style-name="ce8">
            <text:p><text:s/>6,0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2293" table:style-name="ce8">
            <text:p><text:s/>2,293<text:s/></text:p>
          </table:table-cell>
          <table:table-cell office:value-type="float" office:value="4455" table:formula="of:=[.E16]+[.F16]" table:style-name="ce8">
            <text:p><text:s/>4,4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3696" table:formula="of:=[.E17]+[.F17]" table:style-name="ce8">
            <text:p><text:s/>3,6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2769" table:style-name="ce8">
            <text:p><text:s/>2,769<text:s/>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5805" table:formula="of:=[.E18]+[.F18]" table:style-name="ce8">
            <text:p><text:s/>5,8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2239" table:style-name="ce8">
            <text:p><text:s/>2,239<text:s/>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4735" table:formula="of:=[.E19]+[.F19]" table:style-name="ce8">
            <text:p><text:s/>4,7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3364" table:formula="of:=[.E20]+[.F20]" table:style-name="ce8">
            <text:p><text:s/>3,3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2698" table:formula="of:=[.E21]+[.F21]" table:style-name="ce8">
            <text:p><text:s/>2,6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709" table:style-name="ce8">
            <text:p><text:s/>1,709<text:s/></text:p>
          </table:table-cell>
          <table:table-cell office:value-type="float" office:value="3363" table:formula="of:=[.E22]+[.F22]" table:style-name="ce8">
            <text:p><text:s/>3,3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85" table:style-name="ce8">
            <text:p><text:s/>4,785<text:s/></text:p>
          </table:table-cell>
          <table:table-cell office:value-type="float" office:value="5653" table:style-name="ce8">
            <text:p><text:s/>5,653<text:s/></text:p>
          </table:table-cell>
          <table:table-cell office:value-type="float" office:value="6060" table:style-name="ce8">
            <text:p><text:s/>6,060<text:s/></text:p>
          </table:table-cell>
          <table:table-cell office:value-type="float" office:value="11713" table:formula="of:=[.E23]+[.F23]" table:style-name="ce8">
            <text:p><text:s/>11,7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2787" table:style-name="ce8">
            <text:p><text:s/>2,787<text:s/></text:p>
          </table:table-cell>
          <table:table-cell office:value-type="float" office:value="5283" table:formula="of:=[.E24]+[.F24]" table:style-name="ce8">
            <text:p><text:s/>5,2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08" table:style-name="ce8">
            <text:p><text:s/>3,408<text:s/></text:p>
          </table:table-cell>
          <table:table-cell office:value-type="float" office:value="4439" table:style-name="ce8">
            <text:p><text:s/>4,439<text:s/></text:p>
          </table:table-cell>
          <table:table-cell office:value-type="float" office:value="4691" table:style-name="ce8">
            <text:p><text:s/>4,691<text:s/></text:p>
          </table:table-cell>
          <table:table-cell office:value-type="float" office:value="9130" table:formula="of:=[.E25]+[.F25]" table:style-name="ce8">
            <text:p><text:s/>9,1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782" table:formula="of:=[.E26]+[.F26]" table:style-name="ce8">
            <text:p><text:s/>1,7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2019" table:style-name="ce8">
            <text:p><text:s/>2,019<text:s/></text:p>
          </table:table-cell>
          <table:table-cell office:value-type="float" office:value="3804" table:formula="of:=[.E27]+[.F27]" table:style-name="ce8">
            <text:p><text:s/>3,8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3256" table:formula="of:=[.E28]+[.F28]" table:style-name="ce8">
            <text:p><text:s/>3,2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580" table:style-name="ce8">
            <text:p><text:s/>1,580<text:s/></text:p>
          </table:table-cell>
          <table:table-cell office:value-type="float" office:value="2921" table:formula="of:=[.E29]+[.F29]" table:style-name="ce8">
            <text:p><text:s/>2,9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58" table:style-name="ce8">
            <text:p><text:s/>2,858<text:s/></text:p>
          </table:table-cell>
          <table:table-cell office:value-type="float" office:value="2798" table:style-name="ce8">
            <text:p><text:s/>2,798<text:s/></text:p>
          </table:table-cell>
          <table:table-cell office:value-type="float" office:value="2739" table:style-name="ce8">
            <text:p><text:s/>2,739<text:s/></text:p>
          </table:table-cell>
          <table:table-cell office:value-type="float" office:value="5537" table:formula="of:=[.E30]+[.F30]" table:style-name="ce8">
            <text:p><text:s/>5,5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1879" table:style-name="ce8">
            <text:p><text:s/>1,879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4015" table:formula="of:=[.E31]+[.F31]" table:style-name="ce8">
            <text:p><text:s/>4,0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757" table:style-name="ce8">
            <text:p><text:s/>1,757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3675" table:formula="of:=[.E32]+[.F32]" table:style-name="ce8">
            <text:p><text:s/>3,6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48" table:style-name="ce8">
            <text:p><text:s/>2,248<text:s/>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2827" table:style-name="ce8">
            <text:p><text:s/>2,827<text:s/></text:p>
          </table:table-cell>
          <table:table-cell office:value-type="float" office:value="5327" table:formula="of:=[.E33]+[.F33]" table:style-name="ce8">
            <text:p><text:s/>5,3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3842" table:style-name="ce8">
            <text:p><text:s/>3,842<text:s/></text:p>
          </table:table-cell>
          <table:table-cell office:value-type="float" office:value="4196" table:style-name="ce8">
            <text:p><text:s/>4,196<text:s/></text:p>
          </table:table-cell>
          <table:table-cell office:value-type="float" office:value="8038" table:formula="of:=[.E34]+[.F34]" table:style-name="ce8">
            <text:p><text:s/>8,03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498" table:style-name="ce8">
            <text:p><text:s/>3,498<text:s/></text:p>
          </table:table-cell>
          <table:table-cell office:value-type="float" office:value="3912" table:style-name="ce8">
            <text:p><text:s/>3,912<text:s/></text:p>
          </table:table-cell>
          <table:table-cell office:value-type="float" office:value="4625" table:style-name="ce8">
            <text:p><text:s/>4,625<text:s/></text:p>
          </table:table-cell>
          <table:table-cell office:value-type="float" office:value="8537" table:formula="of:=[.E35]+[.F35]" table:style-name="ce8">
            <text:p><text:s/>8,537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4604" table:formula="of:=SUM([.D5:.D35])" table:style-name="ce9">
            <text:p><text:s/>64,604<text:s/></text:p>
          </table:table-cell>
          <table:table-cell office:value-type="float" office:value="69795" table:formula="of:=SUM([.E5:.E35])" table:style-name="ce9">
            <text:p><text:s/>69,795<text:s/></text:p>
          </table:table-cell>
          <table:table-cell office:value-type="float" office:value="77175" table:formula="of:=SUM([.F5:.F35])" table:style-name="ce9">
            <text:p><text:s/>77,175<text:s/></text:p>
          </table:table-cell>
          <table:table-cell office:value-type="float" office:value="146970" table:formula="of:=SUM([.G5:.G35])" table:style-name="ce9">
            <text:p><text:s/>146,97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10月.$B$4" table:base-cell-address="111_10月.$A$1"/>
        </table:named-expressions>
      </table:table>
      <table:table table:name="111_1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11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Nov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12月1 日 (Dec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325" table:style-name="ce8">
            <text:p><text:s/>1,325<text:s/></text:p>
          </table:table-cell>
          <table:table-cell office:value-type="float" office:value="1552" table:style-name="ce8">
            <text:p><text:s/>1,552<text:s/></text:p>
          </table:table-cell>
          <table:table-cell office:value-type="float" office:value="2877" table:formula="of:=[.E5]+[.F5]" table:style-name="ce8">
            <text:p><text:s/>2,8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2428" table:formula="of:=[.E6]+[.F6]" table:style-name="ce8">
            <text:p><text:s/>2,4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2507" table:formula="of:=[.E7]+[.F7]" table:style-name="ce8">
            <text:p><text:s/>2,5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0" table:style-name="ce8">
            <text:p><text:s/>2,180<text:s/>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4586" table:formula="of:=[.E8]+[.F8]" table:style-name="ce8">
            <text:p><text:s/>4,5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6" table:style-name="ce8">
            <text:p><text:s/>1,946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4145" table:formula="of:=[.E9]+[.F9]" table:style-name="ce8">
            <text:p><text:s/>4,1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2587" table:style-name="ce8">
            <text:p><text:s/>2,587<text:s/></text:p>
          </table:table-cell>
          <table:table-cell office:value-type="float" office:value="2997" table:style-name="ce8">
            <text:p><text:s/>2,997<text:s/></text:p>
          </table:table-cell>
          <table:table-cell office:value-type="float" office:value="5584" table:formula="of:=[.E10]+[.F10]" table:style-name="ce8">
            <text:p><text:s/>5,5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2893" table:style-name="ce8">
            <text:p><text:s/>2,893<text:s/></text:p>
          </table:table-cell>
          <table:table-cell office:value-type="float" office:value="5381" table:formula="of:=[.E11]+[.F11]" table:style-name="ce8">
            <text:p><text:s/>5,3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1732" table:style-name="ce8">
            <text:p><text:s/>1,732<text:s/></text:p>
          </table:table-cell>
          <table:table-cell office:value-type="float" office:value="3216" table:formula="of:=[.E12]+[.F12]" table:style-name="ce8">
            <text:p><text:s/>3,2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83" table:style-name="ce8">
            <text:p><text:s/>2,483<text:s/></text:p>
          </table:table-cell>
          <table:table-cell office:value-type="float" office:value="2479" table:style-name="ce8">
            <text:p><text:s/>2,479<text:s/></text:p>
          </table:table-cell>
          <table:table-cell office:value-type="float" office:value="2735" table:style-name="ce8">
            <text:p><text:s/>2,735<text:s/></text:p>
          </table:table-cell>
          <table:table-cell office:value-type="float" office:value="5214" table:formula="of:=[.E13]+[.F13]" table:style-name="ce8">
            <text:p><text:s/>5,2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3977" table:formula="of:=[.E14]+[.F14]" table:style-name="ce8">
            <text:p><text:s/>3,9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2935" table:style-name="ce8">
            <text:p><text:s/>2,935<text:s/></text:p>
          </table:table-cell>
          <table:table-cell office:value-type="float" office:value="3080" table:style-name="ce8">
            <text:p><text:s/>3,080<text:s/></text:p>
          </table:table-cell>
          <table:table-cell office:value-type="float" office:value="6015" table:formula="of:=[.E15]+[.F15]" table:style-name="ce8">
            <text:p><text:s/>6,0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2160" table:style-name="ce8">
            <text:p><text:s/>2,160<text:s/></text:p>
          </table:table-cell>
          <table:table-cell office:value-type="float" office:value="2306" table:style-name="ce8">
            <text:p><text:s/>2,306<text:s/></text:p>
          </table:table-cell>
          <table:table-cell office:value-type="float" office:value="4466" table:formula="of:=[.E16]+[.F16]" table:style-name="ce8">
            <text:p><text:s/>4,4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1976" table:style-name="ce8">
            <text:p><text:s/>1,976<text:s/></text:p>
          </table:table-cell>
          <table:table-cell office:value-type="float" office:value="3706" table:formula="of:=[.E17]+[.F17]" table:style-name="ce8">
            <text:p><text:s/>3,7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5" table:style-name="ce8">
            <text:p><text:s/>2,895<text:s/></text:p>
          </table:table-cell>
          <table:table-cell office:value-type="float" office:value="2771" table:style-name="ce8">
            <text:p><text:s/>2,771<text:s/></text:p>
          </table:table-cell>
          <table:table-cell office:value-type="float" office:value="3031" table:style-name="ce8">
            <text:p><text:s/>3,031<text:s/></text:p>
          </table:table-cell>
          <table:table-cell office:value-type="float" office:value="5802" table:formula="of:=[.E18]+[.F18]" table:style-name="ce8">
            <text:p><text:s/>5,8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2244" table:style-name="ce8">
            <text:p><text:s/>2,244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4745" table:formula="of:=[.E19]+[.F19]" table:style-name="ce8">
            <text:p><text:s/>4,7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1831" table:style-name="ce8">
            <text:p><text:s/>1,831<text:s/></text:p>
          </table:table-cell>
          <table:table-cell office:value-type="float" office:value="3393" table:formula="of:=[.E20]+[.F20]" table:style-name="ce8">
            <text:p><text:s/>3,3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1265" table:style-name="ce8">
            <text:p><text:s/>1,265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2706" table:formula="of:=[.E21]+[.F21]" table:style-name="ce8">
            <text:p><text:s/>2,7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3363" table:formula="of:=[.E22]+[.F22]" table:style-name="ce8">
            <text:p><text:s/>3,3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85" table:style-name="ce8">
            <text:p><text:s/>4,785<text:s/></text:p>
          </table:table-cell>
          <table:table-cell office:value-type="float" office:value="5673" table:style-name="ce8">
            <text:p><text:s/>5,673<text:s/></text:p>
          </table:table-cell>
          <table:table-cell office:value-type="float" office:value="6081" table:style-name="ce8">
            <text:p><text:s/>6,081<text:s/></text:p>
          </table:table-cell>
          <table:table-cell office:value-type="float" office:value="11754" table:formula="of:=[.E23]+[.F23]" table:style-name="ce8">
            <text:p><text:s/>11,7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2804" table:style-name="ce8">
            <text:p><text:s/>2,804<text:s/></text:p>
          </table:table-cell>
          <table:table-cell office:value-type="float" office:value="5305" table:formula="of:=[.E24]+[.F24]" table:style-name="ce8">
            <text:p><text:s/>5,3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07" table:style-name="ce8">
            <text:p><text:s/>3,407<text:s/></text:p>
          </table:table-cell>
          <table:table-cell office:value-type="float" office:value="4450" table:style-name="ce8">
            <text:p><text:s/>4,450<text:s/></text:p>
          </table:table-cell>
          <table:table-cell office:value-type="float" office:value="4710" table:style-name="ce8">
            <text:p><text:s/>4,710<text:s/></text:p>
          </table:table-cell>
          <table:table-cell office:value-type="float" office:value="9160" table:formula="of:=[.E25]+[.F25]" table:style-name="ce8">
            <text:p><text:s/>9,1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780" table:formula="of:=[.E26]+[.F26]" table:style-name="ce8">
            <text:p><text:s/>1,7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2017" table:style-name="ce8">
            <text:p><text:s/>2,017<text:s/></text:p>
          </table:table-cell>
          <table:table-cell office:value-type="float" office:value="3805" table:formula="of:=[.E27]+[.F27]" table:style-name="ce8">
            <text:p><text:s/>3,8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1572" table:style-name="ce8">
            <text:p><text:s/>1,572<text:s/></text:p>
          </table:table-cell>
          <table:table-cell office:value-type="float" office:value="1705" table:style-name="ce8">
            <text:p><text:s/>1,705<text:s/></text:p>
          </table:table-cell>
          <table:table-cell office:value-type="float" office:value="3277" table:formula="of:=[.E28]+[.F28]" table:style-name="ce8">
            <text:p><text:s/>3,2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2945" table:formula="of:=[.E29]+[.F29]" table:style-name="ce8">
            <text:p><text:s/>2,9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77" table:style-name="ce8">
            <text:p><text:s/>2,877<text:s/></text:p>
          </table:table-cell>
          <table:table-cell office:value-type="float" office:value="2817" table:style-name="ce8">
            <text:p><text:s/>2,817<text:s/></text:p>
          </table:table-cell>
          <table:table-cell office:value-type="float" office:value="2765" table:style-name="ce8">
            <text:p><text:s/>2,765<text:s/></text:p>
          </table:table-cell>
          <table:table-cell office:value-type="float" office:value="5582" table:formula="of:=[.E30]+[.F30]" table:style-name="ce8">
            <text:p><text:s/>5,5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4053" table:formula="of:=[.E31]+[.F31]" table:style-name="ce8">
            <text:p><text:s/>4,0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765" table:style-name="ce8">
            <text:p><text:s/>1,765<text:s/></text:p>
          </table:table-cell>
          <table:table-cell office:value-type="float" office:value="1922" table:style-name="ce8">
            <text:p><text:s/>1,922<text:s/></text:p>
          </table:table-cell>
          <table:table-cell office:value-type="float" office:value="3687" table:formula="of:=[.E32]+[.F32]" table:style-name="ce8">
            <text:p><text:s/>3,6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70" table:style-name="ce8">
            <text:p><text:s/>2,270<text:s/></text:p>
          </table:table-cell>
          <table:table-cell office:value-type="float" office:value="2535" table:style-name="ce8">
            <text:p><text:s/>2,535<text:s/></text:p>
          </table:table-cell>
          <table:table-cell office:value-type="float" office:value="2867" table:style-name="ce8">
            <text:p><text:s/>2,867<text:s/></text:p>
          </table:table-cell>
          <table:table-cell office:value-type="float" office:value="5402" table:formula="of:=[.E33]+[.F33]" table:style-name="ce8">
            <text:p><text:s/>5,4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13" table:style-name="ce8">
            <text:p><text:s/>3,113<text:s/></text:p>
          </table:table-cell>
          <table:table-cell office:value-type="float" office:value="3856" table:style-name="ce8">
            <text:p><text:s/>3,856<text:s/></text:p>
          </table:table-cell>
          <table:table-cell office:value-type="float" office:value="4215" table:style-name="ce8">
            <text:p><text:s/>4,215<text:s/></text:p>
          </table:table-cell>
          <table:table-cell office:value-type="float" office:value="8071" table:formula="of:=[.E34]+[.F34]" table:style-name="ce8">
            <text:p><text:s/>8,0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06" table:style-name="ce8">
            <text:p><text:s/>3,506<text:s/></text:p>
          </table:table-cell>
          <table:table-cell office:value-type="float" office:value="3934" table:style-name="ce8">
            <text:p><text:s/>3,934<text:s/></text:p>
          </table:table-cell>
          <table:table-cell office:value-type="float" office:value="4649" table:style-name="ce8">
            <text:p><text:s/>4,649<text:s/></text:p>
          </table:table-cell>
          <table:table-cell office:value-type="float" office:value="8583" table:formula="of:=[.E35]+[.F35]" table:style-name="ce8">
            <text:p><text:s/>8,583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formula="of:=SUM([.C5:.C35])" table:style-name="ce4">
            <text:p>581</text:p>
          </table:table-cell>
          <table:table-cell office:value-type="float" office:value="64729" table:formula="of:=SUM([.D5:.D35])" table:style-name="ce9">
            <text:p><text:s/>64,729<text:s/></text:p>
          </table:table-cell>
          <table:table-cell office:value-type="float" office:value="69999" table:formula="of:=SUM([.E5:.E35])" table:style-name="ce9">
            <text:p><text:s/>69,999<text:s/></text:p>
          </table:table-cell>
          <table:table-cell office:value-type="float" office:value="77516" table:formula="of:=SUM([.F5:.F35])" table:style-name="ce9">
            <text:p><text:s/>77,516<text:s/></text:p>
          </table:table-cell>
          <table:table-cell office:value-type="float" office:value="147515" table:formula="of:=SUM([.G5:.G35])" table:style-name="ce9">
            <text:p><text:s/>147,51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1_11月.$B$4" table:base-cell-address="111_11月.$A$1"/>
        </table:named-expressions>
      </table:table>
      <table:table table:name="111_12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1年12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Dec. <text:s/>2022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2 年1月3 日 (Jan. <text:s/>03, <text:s/>2023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2891" table:formula="of:=[.E5]+[.F5]" table:style-name="ce8">
            <text:p><text:s/>2,8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2420" table:formula="of:=[.E6]+[.F6]" table:style-name="ce8">
            <text:p><text:s/>2,4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2536" table:formula="of:=[.E7]+[.F7]" table:style-name="ce8">
            <text:p><text:s/>2,5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70" table:style-name="ce8">
            <text:p><text:s/>2,170<text:s/></text:p>
          </table:table-cell>
          <table:table-cell office:value-type="float" office:value="2142" table:style-name="ce8">
            <text:p><text:s/>2,142<text:s/></text:p>
          </table:table-cell>
          <table:table-cell office:value-type="float" office:value="2444" table:style-name="ce8">
            <text:p><text:s/>2,444<text:s/></text:p>
          </table:table-cell>
          <table:table-cell office:value-type="float" office:value="4586" table:formula="of:=[.E8]+[.F8]" table:style-name="ce8">
            <text:p><text:s/>4,5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1962" table:style-name="ce8">
            <text:p><text:s/>1,962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4173" table:formula="of:=[.E9]+[.F9]" table:style-name="ce8">
            <text:p><text:s/>4,1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08" table:style-name="ce8">
            <text:p><text:s/>2,808<text:s/></text:p>
          </table:table-cell>
          <table:table-cell office:value-type="float" office:value="2584" table:style-name="ce8">
            <text:p><text:s/>2,584<text:s/></text:p>
          </table:table-cell>
          <table:table-cell office:value-type="float" office:value="3021" table:style-name="ce8">
            <text:p><text:s/>3,021<text:s/></text:p>
          </table:table-cell>
          <table:table-cell office:value-type="float" office:value="5605" table:formula="of:=[.E10]+[.F10]" table:style-name="ce8">
            <text:p><text:s/>5,6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2478" table:style-name="ce8">
            <text:p><text:s/>2,478<text:s/></text:p>
          </table:table-cell>
          <table:table-cell office:value-type="float" office:value="2899" table:style-name="ce8">
            <text:p><text:s/>2,899<text:s/></text:p>
          </table:table-cell>
          <table:table-cell office:value-type="float" office:value="5377" table:formula="of:=[.E11]+[.F11]" table:style-name="ce8">
            <text:p><text:s/>5,3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498" table:style-name="ce8">
            <text:p><text:s/>1,498<text:s/></text:p>
          </table:table-cell>
          <table:table-cell office:value-type="float" office:value="1750" table:style-name="ce8">
            <text:p><text:s/>1,750<text:s/></text:p>
          </table:table-cell>
          <table:table-cell office:value-type="float" office:value="3248" table:formula="of:=[.E12]+[.F12]" table:style-name="ce8">
            <text:p><text:s/>3,2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2738" table:style-name="ce8">
            <text:p><text:s/>2,738<text:s/></text:p>
          </table:table-cell>
          <table:table-cell office:value-type="float" office:value="5228" table:formula="of:=[.E13]+[.F13]" table:style-name="ce8">
            <text:p><text:s/>5,2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2090" table:style-name="ce8">
            <text:p><text:s/>2,090<text:s/></text:p>
          </table:table-cell>
          <table:table-cell office:value-type="float" office:value="3975" table:formula="of:=[.E14]+[.F14]" table:style-name="ce8">
            <text:p><text:s/>3,9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2931" table:style-name="ce8">
            <text:p><text:s/>2,931<text:s/></text:p>
          </table:table-cell>
          <table:table-cell office:value-type="float" office:value="3093" table:style-name="ce8">
            <text:p><text:s/>3,093<text:s/></text:p>
          </table:table-cell>
          <table:table-cell office:value-type="float" office:value="6024" table:formula="of:=[.E15]+[.F15]" table:style-name="ce8">
            <text:p><text:s/>6,0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2159" table:style-name="ce8">
            <text:p><text:s/>2,159<text:s/></text:p>
          </table:table-cell>
          <table:table-cell office:value-type="float" office:value="2307" table:style-name="ce8">
            <text:p><text:s/>2,307<text:s/></text:p>
          </table:table-cell>
          <table:table-cell office:value-type="float" office:value="4466" table:formula="of:=[.E16]+[.F16]" table:style-name="ce8">
            <text:p><text:s/>4,4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1735" table:style-name="ce8">
            <text:p><text:s/>1,735<text:s/></text:p>
          </table:table-cell>
          <table:table-cell office:value-type="float" office:value="1984" table:style-name="ce8">
            <text:p><text:s/>1,984<text:s/></text:p>
          </table:table-cell>
          <table:table-cell office:value-type="float" office:value="3719" table:formula="of:=[.E17]+[.F17]" table:style-name="ce8">
            <text:p><text:s/>3,7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2770" table:style-name="ce8">
            <text:p><text:s/>2,770<text:s/></text:p>
          </table:table-cell>
          <table:table-cell office:value-type="float" office:value="3025" table:style-name="ce8">
            <text:p><text:s/>3,025<text:s/></text:p>
          </table:table-cell>
          <table:table-cell office:value-type="float" office:value="5795" table:formula="of:=[.E18]+[.F18]" table:style-name="ce8">
            <text:p><text:s/>5,7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4756" table:formula="of:=[.E19]+[.F19]" table:style-name="ce8">
            <text:p><text:s/>4,7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419" table:style-name="ce8">
            <text:p><text:s/>1,419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3439" table:formula="of:=[.E20]+[.F20]" table:style-name="ce8">
            <text:p><text:s/>3,4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446" table:style-name="ce8">
            <text:p><text:s/>1,446<text:s/></text:p>
          </table:table-cell>
          <table:table-cell office:value-type="float" office:value="2720" table:formula="of:=[.E21]+[.F21]" table:style-name="ce8">
            <text:p><text:s/>2,7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3" table:style-name="ce7">
            <text:p>13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3381" table:formula="of:=[.E22]+[.F22]" table:style-name="ce8">
            <text:p><text:s/>3,3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792" table:style-name="ce8">
            <text:p><text:s/>4,792<text:s/></text:p>
          </table:table-cell>
          <table:table-cell office:value-type="float" office:value="5689" table:style-name="ce8">
            <text:p><text:s/>5,689<text:s/></text:p>
          </table:table-cell>
          <table:table-cell office:value-type="float" office:value="6118" table:style-name="ce8">
            <text:p><text:s/>6,118<text:s/></text:p>
          </table:table-cell>
          <table:table-cell office:value-type="float" office:value="11807" table:formula="of:=[.E23]+[.F23]" table:style-name="ce8">
            <text:p><text:s/>11,8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74" table:style-name="ce8">
            <text:p><text:s/>2,174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808" table:style-name="ce8">
            <text:p><text:s/>2,808<text:s/></text:p>
          </table:table-cell>
          <table:table-cell office:value-type="float" office:value="5326" table:formula="of:=[.E24]+[.F24]" table:style-name="ce8">
            <text:p><text:s/>5,3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12" table:style-name="ce8">
            <text:p><text:s/>3,412<text:s/></text:p>
          </table:table-cell>
          <table:table-cell office:value-type="float" office:value="4478" table:style-name="ce8">
            <text:p><text:s/>4,478<text:s/></text:p>
          </table:table-cell>
          <table:table-cell office:value-type="float" office:value="4731" table:style-name="ce8">
            <text:p><text:s/>4,731<text:s/></text:p>
          </table:table-cell>
          <table:table-cell office:value-type="float" office:value="9209" table:formula="of:=[.E25]+[.F25]" table:style-name="ce8">
            <text:p><text:s/>9,20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798" table:formula="of:=[.E26]+[.F26]" table:style-name="ce8">
            <text:p><text:s/>1,7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2018" table:style-name="ce8">
            <text:p><text:s/>2,018<text:s/></text:p>
          </table:table-cell>
          <table:table-cell office:value-type="float" office:value="3803" table:formula="of:=[.E27]+[.F27]" table:style-name="ce8">
            <text:p><text:s/>3,8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713" table:style-name="ce8">
            <text:p><text:s/>1,713<text:s/></text:p>
          </table:table-cell>
          <table:table-cell office:value-type="float" office:value="3280" table:formula="of:=[.E28]+[.F28]" table:style-name="ce8">
            <text:p><text:s/>3,2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2955" table:formula="of:=[.E29]+[.F29]" table:style-name="ce8">
            <text:p><text:s/>2,9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68" table:style-name="ce8">
            <text:p><text:s/>2,868<text:s/></text:p>
          </table:table-cell>
          <table:table-cell office:value-type="float" office:value="2807" table:style-name="ce8">
            <text:p><text:s/>2,807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5585" table:formula="of:=[.E30]+[.F30]" table:style-name="ce8">
            <text:p><text:s/>5,5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87" table:style-name="ce8">
            <text:p><text:s/>1,887<text:s/>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4104" table:formula="of:=[.E31]+[.F31]" table:style-name="ce8">
            <text:p><text:s/>4,1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1767" table:style-name="ce8">
            <text:p><text:s/>1,767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3685" table:formula="of:=[.E32]+[.F32]" table:style-name="ce8">
            <text:p><text:s/>3,6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2561" table:style-name="ce8">
            <text:p><text:s/>2,561<text:s/></text:p>
          </table:table-cell>
          <table:table-cell office:value-type="float" office:value="2907" table:style-name="ce8">
            <text:p><text:s/>2,907<text:s/></text:p>
          </table:table-cell>
          <table:table-cell office:value-type="float" office:value="5468" table:formula="of:=[.E33]+[.F33]" table:style-name="ce8">
            <text:p><text:s/>5,4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21" table:style-name="ce8">
            <text:p><text:s/>3,121<text:s/></text:p>
          </table:table-cell>
          <table:table-cell office:value-type="float" office:value="3875" table:style-name="ce8">
            <text:p><text:s/>3,875<text:s/></text:p>
          </table:table-cell>
          <table:table-cell office:value-type="float" office:value="4242" table:style-name="ce8">
            <text:p><text:s/>4,242<text:s/></text:p>
          </table:table-cell>
          <table:table-cell office:value-type="float" office:value="8117" table:formula="of:=[.E34]+[.F34]" table:style-name="ce8">
            <text:p><text:s/>8,1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14" table:style-name="ce8">
            <text:p><text:s/>3,514<text:s/></text:p>
          </table:table-cell>
          <table:table-cell office:value-type="float" office:value="3956" table:style-name="ce8">
            <text:p><text:s/>3,956<text:s/></text:p>
          </table:table-cell>
          <table:table-cell office:value-type="float" office:value="4671" table:style-name="ce8">
            <text:p><text:s/>4,671<text:s/></text:p>
          </table:table-cell>
          <table:table-cell office:value-type="float" office:value="8627" table:formula="of:=[.E35]+[.F35]" table:style-name="ce8">
            <text:p><text:s/>8,627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1" table:style-name="ce4">
            <text:p>581</text:p>
          </table:table-cell>
          <table:table-cell office:value-type="float" office:value="64831" table:formula="of:=SUM([.D5:.D35])" table:style-name="ce9">
            <text:p><text:s/>64,831<text:s/></text:p>
          </table:table-cell>
          <table:table-cell office:value-type="float" office:value="70200" table:formula="of:=SUM([.E5:.E35])" table:style-name="ce9">
            <text:p><text:s/>70,200<text:s/></text:p>
          </table:table-cell>
          <table:table-cell office:value-type="float" office:value="77903" table:formula="of:=SUM([.F5:.F35])" table:style-name="ce9">
            <text:p><text:s/>77,903<text:s/></text:p>
          </table:table-cell>
          <table:table-cell office:value-type="float" office:value="148103" table:formula="of:=SUM([.G5:.G35])" table:style-name="ce9">
            <text:p><text:s/>148,103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1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1_12月.$B$4" table:base-cell-address="111_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18110236220472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OEM</meta:initial-creator>
    <dc:creator>蘇瑋竣</dc:creator>
    <meta:creation-date>2011-01-13T03:07:42Z</meta:creation-date>
    <dc:date>2023-01-05T01:48:01Z</dc:date>
    <meta:print-date>2020-10-30T05:39:55Z</meta:print-date>
  </office:meta>
</office:document-meta>
</file>