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3CCCC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CCCC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9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21315__20998__20301_" style:data-style-name="N5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33CCCC" fo:border-left="none" fo:border-right="none" style:vertical-align="middle" fo:background-color="transparent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33CCCC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2pt solid #33CCCC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21538461538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1938461538462cm"/>
    </style:style>
    <style:style style:name="co4" style:family="table-column">
      <style:table-column-properties fo:break-before="auto" style:column-width="2.77446153846154cm"/>
    </style:style>
    <style:style style:name="co5" style:family="table-column">
      <style:table-column-properties fo:break-before="auto" style:column-width="3.49738461538462cm"/>
    </style:style>
    <style:style style:name="co6" style:family="table-column">
      <style:table-column-properties fo:break-before="auto" style:column-width="2.12969230769231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3pt" style:use-optimal-row-height="false" fo:break-before="auto"/>
    </style:style>
    <style:style style:name="ro3" style:family="table-row">
      <style:table-row-properties style:row-height="22.85pt" style:use-optimal-row-height="false" fo:break-before="auto"/>
    </style:style>
    <style:style style:name="ro4" style:family="table-row">
      <style:table-row-properties style:row-height="39.35pt" style:use-optimal-row-height="tru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AN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2月1 日 (Feb. 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2901" table:formula="of:=[.E5]+[.F5]" table:style-name="ce8">
            <text:p><text:s/>2,9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2425" table:formula="of:=[.E6]+[.F6]" table:style-name="ce8">
            <text:p><text:s/>2,4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2537" table:formula="of:=[.E7]+[.F7]" table:style-name="ce8">
            <text:p><text:s/>2,5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2455" table:style-name="ce8">
            <text:p><text:s/>2,455<text:s/></text:p>
          </table:table-cell>
          <table:table-cell office:value-type="float" office:value="4600" table:formula="of:=[.E8]+[.F8]" table:style-name="ce8">
            <text:p><text:s/>4,6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970" table:style-name="ce8">
            <text:p><text:s/>1,970<text:s/></text:p>
          </table:table-cell>
          <table:table-cell office:value-type="float" office:value="2222" table:style-name="ce8">
            <text:p><text:s/>2,222<text:s/></text:p>
          </table:table-cell>
          <table:table-cell office:value-type="float" office:value="4192" table:formula="of:=[.E9]+[.F9]" table:style-name="ce8">
            <text:p><text:s/>4,1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3" table:style-name="ce8">
            <text:p><text:s/>2,813<text:s/>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3034" table:style-name="ce8">
            <text:p><text:s/>3,034<text:s/></text:p>
          </table:table-cell>
          <table:table-cell office:value-type="float" office:value="5630" table:formula="of:=[.E10]+[.F10]" table:style-name="ce8">
            <text:p><text:s/>5,6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479" table:style-name="ce8">
            <text:p><text:s/>2,479<text:s/></text:p>
          </table:table-cell>
          <table:table-cell office:value-type="float" office:value="2906" table:style-name="ce8">
            <text:p><text:s/>2,906<text:s/></text:p>
          </table:table-cell>
          <table:table-cell office:value-type="float" office:value="5385" table:formula="of:=[.E11]+[.F11]" table:style-name="ce8">
            <text:p><text:s/>5,3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3241" table:formula="of:=[.E12]+[.F12]" table:style-name="ce8">
            <text:p><text:s/>3,2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2755" table:style-name="ce8">
            <text:p><text:s/>2,755<text:s/></text:p>
          </table:table-cell>
          <table:table-cell office:value-type="float" office:value="5254" table:formula="of:=[.E13]+[.F13]" table:style-name="ce8">
            <text:p><text:s/>5,2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3974" table:formula="of:=[.E14]+[.F14]" table:style-name="ce8">
            <text:p><text:s/>3,9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2" table:style-name="ce8">
            <text:p><text:s/>2,602<text:s/></text:p>
          </table:table-cell>
          <table:table-cell office:value-type="float" office:value="2931" table:style-name="ce8">
            <text:p><text:s/>2,931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6040" table:formula="of:=[.E15]+[.F15]" table:style-name="ce8">
            <text:p><text:s/>6,0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4456" table:formula="of:=[.E16]+[.F16]" table:style-name="ce8">
            <text:p><text:s/>4,4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3729" table:formula="of:=[.E17]+[.F17]" table:style-name="ce8">
            <text:p><text:s/>3,7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8" table:style-name="ce8">
            <text:p><text:s/>2,898<text:s/></text:p>
          </table:table-cell>
          <table:table-cell office:value-type="float" office:value="2767" table:style-name="ce8">
            <text:p><text:s/>2,767<text:s/></text:p>
          </table:table-cell>
          <table:table-cell office:value-type="float" office:value="3035" table:style-name="ce8">
            <text:p><text:s/>3,035<text:s/></text:p>
          </table:table-cell>
          <table:table-cell office:value-type="float" office:value="5802" table:formula="of:=[.E18]+[.F18]" table:style-name="ce8">
            <text:p><text:s/>5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4775" table:formula="of:=[.E19]+[.F19]" table:style-name="ce8">
            <text:p><text:s/>4,7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3467" table:formula="of:=[.E20]+[.F20]" table:style-name="ce8">
            <text:p><text:s/>3,4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2732" table:formula="of:=[.E21]+[.F21]" table:style-name="ce8">
            <text:p><text:s/>2,7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3391" table:formula="of:=[.E22]+[.F22]" table:style-name="ce8">
            <text:p><text:s/>3,3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5709" table:style-name="ce8">
            <text:p><text:s/>5,709<text:s/></text:p>
          </table:table-cell>
          <table:table-cell office:value-type="float" office:value="6141" table:style-name="ce8">
            <text:p><text:s/>6,141<text:s/></text:p>
          </table:table-cell>
          <table:table-cell office:value-type="float" office:value="11850" table:formula="of:=[.E23]+[.F23]" table:style-name="ce8">
            <text:p><text:s/>11,85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2531" table:style-name="ce8">
            <text:p><text:s/>2,531<text:s/></text:p>
          </table:table-cell>
          <table:table-cell office:value-type="float" office:value="2817" table:style-name="ce8">
            <text:p><text:s/>2,817<text:s/></text:p>
          </table:table-cell>
          <table:table-cell office:value-type="float" office:value="5348" table:formula="of:=[.E24]+[.F24]" table:style-name="ce8">
            <text:p><text:s/>5,3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7" table:style-name="ce8">
            <text:p><text:s/>3,417<text:s/></text:p>
          </table:table-cell>
          <table:table-cell office:value-type="float" office:value="4472" table:style-name="ce8">
            <text:p><text:s/>4,472<text:s/></text:p>
          </table:table-cell>
          <table:table-cell office:value-type="float" office:value="4736" table:style-name="ce8">
            <text:p><text:s/>4,736<text:s/></text:p>
          </table:table-cell>
          <table:table-cell office:value-type="float" office:value="9208" table:formula="of:=[.E25]+[.F25]" table:style-name="ce8">
            <text:p><text:s/>9,2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1805" table:formula="of:=[.E26]+[.F26]" table:style-name="ce8">
            <text:p><text:s/>1,8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86" table:style-name="ce8">
            <text:p><text:s/>1,886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3791" table:formula="of:=[.E27]+[.F27]" table:style-name="ce8">
            <text:p><text:s/>3,7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3288" table:formula="of:=[.E28]+[.F28]" table:style-name="ce8">
            <text:p><text:s/>3,2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348" table:style-name="ce8">
            <text:p><text:s/>1,348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2956" table:formula="of:=[.E29]+[.F29]" table:style-name="ce8">
            <text:p><text:s/>2,9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3" table:style-name="ce8">
            <text:p><text:s/>2,863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2791" table:style-name="ce8">
            <text:p><text:s/>2,791<text:s/></text:p>
          </table:table-cell>
          <table:table-cell office:value-type="float" office:value="5593" table:formula="of:=[.E30]+[.F30]" table:style-name="ce8">
            <text:p><text:s/>5,5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4131" table:formula="of:=[.E31]+[.F31]" table:style-name="ce8">
            <text:p><text:s/>4,1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3693" table:formula="of:=[.E32]+[.F32]" table:style-name="ce8">
            <text:p><text:s/>3,6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2582" table:style-name="ce8">
            <text:p><text:s/>2,582<text:s/></text:p>
          </table:table-cell>
          <table:table-cell office:value-type="float" office:value="2916" table:style-name="ce8">
            <text:p><text:s/>2,916<text:s/></text:p>
          </table:table-cell>
          <table:table-cell office:value-type="float" office:value="5498" table:formula="of:=[.E33]+[.F33]" table:style-name="ce8">
            <text:p><text:s/>5,4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3899" table:style-name="ce8">
            <text:p><text:s/>3,899<text:s/></text:p>
          </table:table-cell>
          <table:table-cell office:value-type="float" office:value="4259" table:style-name="ce8">
            <text:p><text:s/>4,259<text:s/></text:p>
          </table:table-cell>
          <table:table-cell office:value-type="float" office:value="8158" table:formula="of:=[.E34]+[.F34]" table:style-name="ce8">
            <text:p><text:s/>8,1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11" table:style-name="ce8">
            <text:p><text:s/>3,511<text:s/></text:p>
          </table:table-cell>
          <table:table-cell office:value-type="float" office:value="3967" table:style-name="ce8">
            <text:p><text:s/>3,967<text:s/></text:p>
          </table:table-cell>
          <table:table-cell office:value-type="float" office:value="4688" table:style-name="ce8">
            <text:p><text:s/>4,688<text:s/></text:p>
          </table:table-cell>
          <table:table-cell office:value-type="float" office:value="8655" table:formula="of:=[.E35]+[.F35]" table:style-name="ce8">
            <text:p><text:s/>8,655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4925" table:formula="of:=SUM([.D5:.D35])" table:style-name="ce9">
            <text:p><text:s/>64,925<text:s/></text:p>
          </table:table-cell>
          <table:table-cell office:value-type="float" office:value="70349" table:formula="of:=SUM([.E5:.E35])" table:style-name="ce9">
            <text:p><text:s/>70,349<text:s/></text:p>
          </table:table-cell>
          <table:table-cell office:value-type="float" office:value="78156" table:formula="of:=SUM([.F5:.F35])" table:style-name="ce9">
            <text:p><text:s/>78,156<text:s/></text:p>
          </table:table-cell>
          <table:table-cell office:value-type="float" office:value="148505" table:formula="of:=SUM([.G5:.G35])" table:style-name="ce9">
            <text:p><text:s/>148,50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2_1月.$B$4" table:base-cell-address="112_1月.$A$1"/>
        </table:named-expressions>
      </table:table>
      <table:table table:name="112_2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FEB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3月1 日 (MAR. 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914" table:formula="of:=[.E5]+[.F5]" table:style-name="ce8">
            <text:p><text:s/>2,9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2422" table:formula="of:=[.E6]+[.F6]" table:style-name="ce8">
            <text:p><text:s/>2,4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2559" table:formula="of:=[.E7]+[.F7]" table:style-name="ce8">
            <text:p><text:s/>2,5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2459" table:style-name="ce8">
            <text:p><text:s/>2,459<text:s/></text:p>
          </table:table-cell>
          <table:table-cell office:value-type="float" office:value="4604" table:formula="of:=[.E8]+[.F8]" table:style-name="ce8">
            <text:p><text:s/>4,6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2225" table:style-name="ce8">
            <text:p><text:s/>2,225<text:s/></text:p>
          </table:table-cell>
          <table:table-cell office:value-type="float" office:value="4205" table:formula="of:=[.E9]+[.F9]" table:style-name="ce8">
            <text:p><text:s/>4,2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25" table:style-name="ce8">
            <text:p><text:s/>2,825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3051" table:style-name="ce8">
            <text:p><text:s/>3,051<text:s/></text:p>
          </table:table-cell>
          <table:table-cell office:value-type="float" office:value="5644" table:formula="of:=[.E10]+[.F10]" table:style-name="ce8">
            <text:p><text:s/>5,6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2920" table:style-name="ce8">
            <text:p><text:s/>2,920<text:s/></text:p>
          </table:table-cell>
          <table:table-cell office:value-type="float" office:value="5408" table:formula="of:=[.E11]+[.F11]" table:style-name="ce8">
            <text:p><text:s/>5,4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3250" table:formula="of:=[.E12]+[.F12]" table:style-name="ce8">
            <text:p><text:s/>3,25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2753" table:style-name="ce8">
            <text:p><text:s/>2,753<text:s/></text:p>
          </table:table-cell>
          <table:table-cell office:value-type="float" office:value="5262" table:formula="of:=[.E13]+[.F13]" table:style-name="ce8">
            <text:p><text:s/>5,2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1887" table:style-name="ce8">
            <text:p><text:s/>1,887<text:s/>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3987" table:formula="of:=[.E14]+[.F14]" table:style-name="ce8">
            <text:p><text:s/>3,9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3" table:style-name="ce8">
            <text:p><text:s/>2,603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6032" table:formula="of:=[.E15]+[.F15]" table:style-name="ce8">
            <text:p><text:s/>6,0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4437" table:formula="of:=[.E16]+[.F16]" table:style-name="ce8">
            <text:p><text:s/>4,4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5" table:style-name="ce8">
            <text:p><text:s/>1,475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3706" table:formula="of:=[.E17]+[.F17]" table:style-name="ce8">
            <text:p><text:s/>3,7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5776" table:formula="of:=[.E18]+[.F18]" table:style-name="ce8">
            <text:p><text:s/>5,7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4765" table:formula="of:=[.E19]+[.F19]" table:style-name="ce8">
            <text:p><text:s/>4,7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3470" table:formula="of:=[.E20]+[.F20]" table:style-name="ce8">
            <text:p><text:s/>3,4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86" table:style-name="ce8">
            <text:p><text:s/>1,086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2753" table:formula="of:=[.E21]+[.F21]" table:style-name="ce8">
            <text:p><text:s/>2,7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3382" table:formula="of:=[.E22]+[.F22]" table:style-name="ce8">
            <text:p><text:s/>3,3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97" table:style-name="ce8">
            <text:p><text:s/>4,797<text:s/></text:p>
          </table:table-cell>
          <table:table-cell office:value-type="float" office:value="5701" table:style-name="ce8">
            <text:p><text:s/>5,701<text:s/></text:p>
          </table:table-cell>
          <table:table-cell office:value-type="float" office:value="6138" table:style-name="ce8">
            <text:p><text:s/>6,138<text:s/></text:p>
          </table:table-cell>
          <table:table-cell office:value-type="float" office:value="11839" table:formula="of:=[.E23]+[.F23]" table:style-name="ce8">
            <text:p><text:s/>11,8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2821" table:style-name="ce8">
            <text:p><text:s/>2,821<text:s/></text:p>
          </table:table-cell>
          <table:table-cell office:value-type="float" office:value="5363" table:formula="of:=[.E24]+[.F24]" table:style-name="ce8">
            <text:p><text:s/>5,3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2" table:style-name="ce8">
            <text:p><text:s/>3,412<text:s/></text:p>
          </table:table-cell>
          <table:table-cell office:value-type="float" office:value="4474" table:style-name="ce8">
            <text:p><text:s/>4,474<text:s/></text:p>
          </table:table-cell>
          <table:table-cell office:value-type="float" office:value="4731" table:style-name="ce8">
            <text:p><text:s/>4,731<text:s/></text:p>
          </table:table-cell>
          <table:table-cell office:value-type="float" office:value="9205" table:formula="of:=[.E25]+[.F25]" table:style-name="ce8">
            <text:p><text:s/>9,2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820" table:formula="of:=[.E26]+[.F26]" table:style-name="ce8">
            <text:p><text:s/>1,8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2029" table:style-name="ce8">
            <text:p><text:s/>2,029<text:s/></text:p>
          </table:table-cell>
          <table:table-cell office:value-type="float" office:value="3808" table:formula="of:=[.E27]+[.F27]" table:style-name="ce8">
            <text:p><text:s/>3,8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572" table:style-name="ce8">
            <text:p><text:s/>1,572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3304" table:formula="of:=[.E28]+[.F28]" table:style-name="ce8">
            <text:p><text:s/>3,3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2954" table:formula="of:=[.E29]+[.F29]" table:style-name="ce8">
            <text:p><text:s/>2,9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2800" table:style-name="ce8">
            <text:p><text:s/>2,800<text:s/></text:p>
          </table:table-cell>
          <table:table-cell office:value-type="float" office:value="5609" table:formula="of:=[.E30]+[.F30]" table:style-name="ce8">
            <text:p><text:s/>5,60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4147" table:formula="of:=[.E31]+[.F31]" table:style-name="ce8">
            <text:p><text:s/>4,1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3708" table:formula="of:=[.E32]+[.F32]" table:style-name="ce8">
            <text:p><text:s/>3,7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96" table:style-name="ce8">
            <text:p><text:s/>2,296<text:s/>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2931" table:style-name="ce8">
            <text:p><text:s/>2,931<text:s/></text:p>
          </table:table-cell>
          <table:table-cell office:value-type="float" office:value="5527" table:formula="of:=[.E33]+[.F33]" table:style-name="ce8">
            <text:p><text:s/>5,5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32" table:style-name="ce8">
            <text:p><text:s/>3,132<text:s/></text:p>
          </table:table-cell>
          <table:table-cell office:value-type="float" office:value="3902" table:style-name="ce8">
            <text:p><text:s/>3,902<text:s/></text:p>
          </table:table-cell>
          <table:table-cell office:value-type="float" office:value="4268" table:style-name="ce8">
            <text:p><text:s/>4,268<text:s/></text:p>
          </table:table-cell>
          <table:table-cell office:value-type="float" office:value="8170" table:formula="of:=[.E34]+[.F34]" table:style-name="ce8">
            <text:p><text:s/>8,1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13" table:style-name="ce8">
            <text:p><text:s/>3,513<text:s/></text:p>
          </table:table-cell>
          <table:table-cell office:value-type="float" office:value="3965" table:style-name="ce8">
            <text:p><text:s/>3,965<text:s/></text:p>
          </table:table-cell>
          <table:table-cell office:value-type="float" office:value="4698" table:style-name="ce8">
            <text:p><text:s/>4,698<text:s/></text:p>
          </table:table-cell>
          <table:table-cell office:value-type="float" office:value="8663" table:formula="of:=[.E35]+[.F35]" table:style-name="ce8">
            <text:p><text:s/>8,663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019" table:formula="of:=SUM([.D5:.D35])" table:style-name="ce9">
            <text:p><text:s/>65,019<text:s/></text:p>
          </table:table-cell>
          <table:table-cell office:value-type="float" office:value="70418" table:formula="of:=SUM([.E5:.E35])" table:style-name="ce9">
            <text:p><text:s/>70,418<text:s/></text:p>
          </table:table-cell>
          <table:table-cell office:value-type="float" office:value="78275" table:formula="of:=SUM([.F5:.F35])" table:style-name="ce9">
            <text:p><text:s/>78,275<text:s/></text:p>
          </table:table-cell>
          <table:table-cell office:value-type="float" office:value="148693" table:formula="of:=SUM([.G5:.G35])" table:style-name="ce9">
            <text:p><text:s/>148,69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2_2月_.$B$4" table:base-cell-address="112_2月_.$A$1"/>
        </table:named-expressions>
      </table:table>
      <table:table table:name="112_3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3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R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4月6 日 (Apr. 06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2914" table:formula="of:=[.E5]+[.F5]" table:style-name="ce8">
            <text:p><text:s/>2,9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2408" table:style-name="ce8">
            <text:p><text:s/>2,4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2565" table:formula="of:=[.E7]+[.F7]" table:style-name="ce8">
            <text:p><text:s/>2,5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4636" table:formula="of:=[.E8]+[.F8]" table:style-name="ce8">
            <text:p><text:s/>4,6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6" table:style-name="ce8">
            <text:p><text:s/>1,966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4212" table:formula="of:=[.E9]+[.F9]" table:style-name="ce8">
            <text:p><text:s/>4,2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5645" table:formula="of:=[.E10]+[.F10]" table:style-name="ce8">
            <text:p><text:s/>5,6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2493" table:style-name="ce8">
            <text:p><text:s/>2,493<text:s/></text:p>
          </table:table-cell>
          <table:table-cell office:value-type="float" office:value="2939" table:style-name="ce8">
            <text:p><text:s/>2,939<text:s/></text:p>
          </table:table-cell>
          <table:table-cell office:value-type="float" office:value="5432" table:formula="of:=[.E11]+[.F11]" table:style-name="ce8">
            <text:p><text:s/>5,4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3270" table:formula="of:=[.E12]+[.F12]" table:style-name="ce8">
            <text:p><text:s/>3,2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7" table:style-name="ce8">
            <text:p><text:s/>2,507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5272" table:formula="of:=[.E13]+[.F13]" table:style-name="ce8">
            <text:p><text:s/>5,2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3996" table:formula="of:=[.E14]+[.F14]" table:style-name="ce8">
            <text:p><text:s/>3,9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2919" table:style-name="ce8">
            <text:p><text:s/>2,919<text:s/></text:p>
          </table:table-cell>
          <table:table-cell office:value-type="float" office:value="3121" table:style-name="ce8">
            <text:p><text:s/>3,121<text:s/></text:p>
          </table:table-cell>
          <table:table-cell office:value-type="float" office:value="6040" table:formula="of:=[.E15]+[.F15]" table:style-name="ce8">
            <text:p><text:s/>6,0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4419" table:formula="of:=[.E16]+[.F16]" table:style-name="ce8">
            <text:p><text:s/>4,4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971" table:style-name="ce8">
            <text:p><text:s/>1,971<text:s/></text:p>
          </table:table-cell>
          <table:table-cell office:value-type="float" office:value="3704" table:formula="of:=[.E17]+[.F17]" table:style-name="ce8">
            <text:p><text:s/>3,7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89" table:style-name="ce8">
            <text:p><text:s/>2,889<text:s/></text:p>
          </table:table-cell>
          <table:table-cell office:value-type="float" office:value="2752" table:style-name="ce8">
            <text:p><text:s/>2,752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5764" table:formula="of:=[.E18]+[.F18]" table:style-name="ce8">
            <text:p><text:s/>5,7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2276" table:style-name="ce8">
            <text:p><text:s/>2,276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4814" table:formula="of:=[.E19]+[.F19]" table:style-name="ce8">
            <text:p><text:s/>4,8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3499" table:formula="of:=[.E20]+[.F20]" table:style-name="ce8">
            <text:p><text:s/>3,4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2776" table:formula="of:=[.E21]+[.F21]" table:style-name="ce8">
            <text:p><text:s/>2,7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3377" table:formula="of:=[.E22]+[.F22]" table:style-name="ce8">
            <text:p><text:s/>3,3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10" table:style-name="ce8">
            <text:p><text:s/>4,810<text:s/></text:p>
          </table:table-cell>
          <table:table-cell office:value-type="float" office:value="5728" table:style-name="ce8">
            <text:p><text:s/>5,728<text:s/></text:p>
          </table:table-cell>
          <table:table-cell office:value-type="float" office:value="6154" table:style-name="ce8">
            <text:p><text:s/>6,154<text:s/></text:p>
          </table:table-cell>
          <table:table-cell office:value-type="float" office:value="11882" table:formula="of:=[.E23]+[.F23]" table:style-name="ce8">
            <text:p><text:s/>11,8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5390" table:formula="of:=[.E24]+[.F24]" table:style-name="ce8">
            <text:p><text:s/>5,3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0" table:style-name="ce8">
            <text:p><text:s/>3,410<text:s/></text:p>
          </table:table-cell>
          <table:table-cell office:value-type="float" office:value="4467" table:style-name="ce8">
            <text:p><text:s/>4,467<text:s/></text:p>
          </table:table-cell>
          <table:table-cell office:value-type="float" office:value="4745" table:style-name="ce8">
            <text:p><text:s/>4,745<text:s/></text:p>
          </table:table-cell>
          <table:table-cell office:value-type="float" office:value="9212" table:formula="of:=[.E25]+[.F25]" table:style-name="ce8">
            <text:p><text:s/>9,2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814" table:formula="of:=[.E26]+[.F26]" table:style-name="ce8">
            <text:p><text:s/>1,8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3815" table:formula="of:=[.E27]+[.F27]" table:style-name="ce8">
            <text:p><text:s/>3,8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3326" table:formula="of:=[.E28]+[.F28]" table:style-name="ce8">
            <text:p><text:s/>3,3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2980" table:formula="of:=[.E29]+[.F29]" table:style-name="ce8">
            <text:p><text:s/>2,9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2820" table:style-name="ce8">
            <text:p><text:s/>2,820<text:s/></text:p>
          </table:table-cell>
          <table:table-cell office:value-type="float" office:value="5632" table:formula="of:=[.E30]+[.F30]" table:style-name="ce8">
            <text:p><text:s/>5,6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2209" table:style-name="ce8">
            <text:p><text:s/>2,209<text:s/></text:p>
          </table:table-cell>
          <table:table-cell office:value-type="float" office:value="4141" table:formula="of:=[.E31]+[.F31]" table:style-name="ce8">
            <text:p><text:s/>4,1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3739" table:formula="of:=[.E32]+[.F32]" table:style-name="ce8">
            <text:p><text:s/>3,7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10" table:style-name="ce8">
            <text:p><text:s/>2,310<text:s/></text:p>
          </table:table-cell>
          <table:table-cell office:value-type="float" office:value="2613" table:style-name="ce8">
            <text:p><text:s/>2,613<text:s/>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5575" table:formula="of:=[.E33]+[.F33]" table:style-name="ce8">
            <text:p><text:s/>5,5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34" table:style-name="ce8">
            <text:p><text:s/>3,134<text:s/></text:p>
          </table:table-cell>
          <table:table-cell office:value-type="float" office:value="3899" table:style-name="ce8">
            <text:p><text:s/>3,899<text:s/></text:p>
          </table:table-cell>
          <table:table-cell office:value-type="float" office:value="4272" table:style-name="ce8">
            <text:p><text:s/>4,272<text:s/></text:p>
          </table:table-cell>
          <table:table-cell office:value-type="float" office:value="8171" table:formula="of:=[.E34]+[.F34]" table:style-name="ce8">
            <text:p><text:s/>8,1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26" table:style-name="ce8">
            <text:p><text:s/>3,526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4732" table:style-name="ce8">
            <text:p><text:s/>4,732<text:s/></text:p>
          </table:table-cell>
          <table:table-cell office:value-type="float" office:value="8714" table:formula="of:=[.E35]+[.F35]" table:style-name="ce8">
            <text:p><text:s/>8,71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169" table:formula="of:=SUM([.D5:.D35])" table:style-name="ce9">
            <text:p><text:s/>65,169<text:s/></text:p>
          </table:table-cell>
          <table:table-cell office:value-type="float" office:value="70565" table:formula="of:=SUM([.E5:.E35])" table:style-name="ce9">
            <text:p><text:s/>70,565<text:s/></text:p>
          </table:table-cell>
          <table:table-cell office:value-type="float" office:value="78569" table:formula="of:=SUM([.F5:.F35])" table:style-name="ce9">
            <text:p><text:s/>78,569<text:s/></text:p>
          </table:table-cell>
          <table:table-cell office:value-type="float" office:value="149134" table:formula="of:=SUM([.G5:.G35])" table:style-name="ce9">
            <text:p><text:s/>149,134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2_3月.$B$4" table:base-cell-address="112_3月.$A$1"/>
        </table:named-expressions>
      </table:table>
      <table:table table:name="112_4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4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PR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5月2 日 (May. 02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2925" table:formula="of:=[.E5]+[.F5]" table:style-name="ce8">
            <text:p><text:s/>2,9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2416" table:formula="of:=[.E6]+[.F6]" table:style-name="ce8">
            <text:p><text:s/>2,4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2554" table:formula="of:=[.E7]+[.F7]" table:style-name="ce8">
            <text:p><text:s/>2,5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4651" table:formula="of:=[.E8]+[.F8]" table:style-name="ce8">
            <text:p><text:s/>4,6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2243" table:style-name="ce8">
            <text:p><text:s/>2,243<text:s/></text:p>
          </table:table-cell>
          <table:table-cell office:value-type="float" office:value="4236" table:formula="of:=[.E9]+[.F9]" table:style-name="ce8">
            <text:p><text:s/>4,2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30" table:style-name="ce8">
            <text:p><text:s/>2,830<text:s/></text:p>
          </table:table-cell>
          <table:table-cell office:value-type="float" office:value="2605" table:style-name="ce8">
            <text:p><text:s/>2,605<text:s/>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5669" table:formula="of:=[.E10]+[.F10]" table:style-name="ce8">
            <text:p><text:s/>5,6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937" table:style-name="ce8">
            <text:p><text:s/>2,937<text:s/></text:p>
          </table:table-cell>
          <table:table-cell office:value-type="float" office:value="5441" table:formula="of:=[.E11]+[.F11]" table:style-name="ce8">
            <text:p><text:s/>5,4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3277" table:formula="of:=[.E12]+[.F12]" table:style-name="ce8">
            <text:p><text:s/>3,2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2774" table:style-name="ce8">
            <text:p><text:s/>2,774<text:s/></text:p>
          </table:table-cell>
          <table:table-cell office:value-type="float" office:value="5299" table:formula="of:=[.E13]+[.F13]" table:style-name="ce8">
            <text:p><text:s/>5,2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3994" table:formula="of:=[.E14]+[.F14]" table:style-name="ce8">
            <text:p><text:s/>3,9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12" table:style-name="ce8">
            <text:p><text:s/>2,612<text:s/>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3122" table:style-name="ce8">
            <text:p><text:s/>3,122<text:s/></text:p>
          </table:table-cell>
          <table:table-cell office:value-type="float" office:value="6046" table:formula="of:=[.E15]+[.F15]" table:style-name="ce8">
            <text:p><text:s/>6,0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2285" table:style-name="ce8">
            <text:p><text:s/>2,285<text:s/></text:p>
          </table:table-cell>
          <table:table-cell office:value-type="float" office:value="4421" table:formula="of:=[.E16]+[.F16]" table:style-name="ce8">
            <text:p><text:s/>4,4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3709" table:formula="of:=[.E17]+[.F17]" table:style-name="ce8">
            <text:p><text:s/>3,70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0" table:style-name="ce8">
            <text:p><text:s/>2,890<text:s/></text:p>
          </table:table-cell>
          <table:table-cell office:value-type="float" office:value="2751" table:style-name="ce8">
            <text:p><text:s/>2,751<text:s/></text:p>
          </table:table-cell>
          <table:table-cell office:value-type="float" office:value="3022" table:style-name="ce8">
            <text:p><text:s/>3,022<text:s/></text:p>
          </table:table-cell>
          <table:table-cell office:value-type="float" office:value="5773" table:formula="of:=[.E18]+[.F18]" table:style-name="ce8">
            <text:p><text:s/>5,7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2536" table:style-name="ce8">
            <text:p><text:s/>2,536<text:s/></text:p>
          </table:table-cell>
          <table:table-cell office:value-type="float" office:value="4819" table:formula="of:=[.E19]+[.F19]" table:style-name="ce8">
            <text:p><text:s/>4,8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3496" table:formula="of:=[.E20]+[.F20]" table:style-name="ce8">
            <text:p><text:s/>3,4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2772" table:formula="of:=[.E21]+[.F21]" table:style-name="ce8">
            <text:p><text:s/>2,7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3377" table:formula="of:=[.E22]+[.F22]" table:style-name="ce8">
            <text:p><text:s/>3,3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6187" table:style-name="ce8">
            <text:p><text:s/>6,187<text:s/></text:p>
          </table:table-cell>
          <table:table-cell office:value-type="float" office:value="11924" table:formula="of:=[.E23]+[.F23]" table:style-name="ce8">
            <text:p><text:s/>11,9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5393" table:formula="of:=[.E24]+[.F24]" table:style-name="ce8">
            <text:p><text:s/>5,3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7" table:style-name="ce8">
            <text:p><text:s/>3,417<text:s/></text:p>
          </table:table-cell>
          <table:table-cell office:value-type="float" office:value="4472" table:style-name="ce8">
            <text:p><text:s/>4,472<text:s/></text:p>
          </table:table-cell>
          <table:table-cell office:value-type="float" office:value="4747" table:style-name="ce8">
            <text:p><text:s/>4,747<text:s/></text:p>
          </table:table-cell>
          <table:table-cell office:value-type="float" office:value="9219" table:formula="of:=[.E25]+[.F25]" table:style-name="ce8">
            <text:p><text:s/>9,2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806" table:formula="of:=[.E26]+[.F26]" table:style-name="ce8">
            <text:p><text:s/>1,8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833" table:formula="of:=[.E27]+[.F27]" table:style-name="ce8">
            <text:p><text:s/>3,8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1739" table:style-name="ce8">
            <text:p><text:s/>1,739<text:s/></text:p>
          </table:table-cell>
          <table:table-cell office:value-type="float" office:value="3329" table:formula="of:=[.E28]+[.F28]" table:style-name="ce8">
            <text:p><text:s/>3,3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2980" table:formula="of:=[.E29]+[.F29]" table:style-name="ce8">
            <text:p><text:s/>2,9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70" table:style-name="ce8">
            <text:p><text:s/>2,870<text:s/>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5627" table:formula="of:=[.E30]+[.F30]" table:style-name="ce8">
            <text:p><text:s/>5,6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2224" table:style-name="ce8">
            <text:p><text:s/>2,224<text:s/></text:p>
          </table:table-cell>
          <table:table-cell office:value-type="float" office:value="4159" table:formula="of:=[.E31]+[.F31]" table:style-name="ce8">
            <text:p><text:s/>4,1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9" table:style-name="ce8">
            <text:p><text:s/>1,629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3747" table:formula="of:=[.E32]+[.F32]" table:style-name="ce8">
            <text:p><text:s/>3,7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15" table:style-name="ce8">
            <text:p><text:s/>2,315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2983" table:style-name="ce8">
            <text:p><text:s/>2,983<text:s/></text:p>
          </table:table-cell>
          <table:table-cell office:value-type="float" office:value="5603" table:formula="of:=[.E33]+[.F33]" table:style-name="ce8">
            <text:p><text:s/>5,6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37" table:style-name="ce8">
            <text:p><text:s/>3,137<text:s/></text:p>
          </table:table-cell>
          <table:table-cell office:value-type="float" office:value="3910" table:style-name="ce8">
            <text:p><text:s/>3,910<text:s/></text:p>
          </table:table-cell>
          <table:table-cell office:value-type="float" office:value="4273" table:style-name="ce8">
            <text:p><text:s/>4,273<text:s/></text:p>
          </table:table-cell>
          <table:table-cell office:value-type="float" office:value="8183" table:formula="of:=[.E34]+[.F34]" table:style-name="ce8">
            <text:p><text:s/>8,1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4748" table:style-name="ce8">
            <text:p><text:s/>4,748<text:s/></text:p>
          </table:table-cell>
          <table:table-cell office:value-type="float" office:value="8737" table:formula="of:=[.E35]+[.F35]" table:style-name="ce8">
            <text:p><text:s/>8,737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267" table:formula="of:=SUM([.D5:.D35])" table:style-name="ce9">
            <text:p><text:s/>65,267<text:s/></text:p>
          </table:table-cell>
          <table:table-cell office:value-type="float" office:value="70678" table:formula="of:=SUM([.E5:.E35])" table:style-name="ce9">
            <text:p><text:s/>70,678<text:s/></text:p>
          </table:table-cell>
          <table:table-cell office:value-type="float" office:value="78737" table:formula="of:=SUM([.F5:.F35])" table:style-name="ce9">
            <text:p><text:s/>78,737<text:s/></text:p>
          </table:table-cell>
          <table:table-cell office:value-type="float" office:value="149415" table:formula="of:=SUM([.G5:.G35])" table:style-name="ce9">
            <text:p><text:s/>149,41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4月.$B$4" table:base-cell-address="112_4月.$A$1"/>
        </table:named-expressions>
      </table:table>
      <table:table table:name="112_5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5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Y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6月1 日 (Jun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15">
            <text:p>10</text:p>
          </table:table-cell>
          <table:table-cell office:value-type="float" office:value="1394" table:style-name="ce16">
            <text:p><text:s/>1,394<text:s/></text:p>
          </table:table-cell>
          <table:table-cell office:value-type="float" office:value="1349" table:style-name="ce16">
            <text:p><text:s/>1,349<text:s/></text:p>
          </table:table-cell>
          <table:table-cell office:value-type="float" office:value="1584" table:style-name="ce16">
            <text:p><text:s/>1,584<text:s/></text:p>
          </table:table-cell>
          <table:table-cell office:value-type="float" office:value="2933" table:formula="of:=[.E5]+[.F5]" table:style-name="ce8">
            <text:p><text:s/>2,9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15">
            <text:p>11</text:p>
          </table:table-cell>
          <table:table-cell office:value-type="float" office:value="1019" table:style-name="ce16">
            <text:p><text:s/>1,019<text:s/></text:p>
          </table:table-cell>
          <table:table-cell office:value-type="float" office:value="1177" table:style-name="ce16">
            <text:p><text:s/>1,177<text:s/>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2404" table:formula="of:=[.E6]+[.F6]" table:style-name="ce8">
            <text:p><text:s/>2,4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15">
            <text:p>10</text:p>
          </table:table-cell>
          <table:table-cell office:value-type="float" office:value="1229" table:style-name="ce16">
            <text:p><text:s/>1,229<text:s/></text:p>
          </table:table-cell>
          <table:table-cell office:value-type="float" office:value="1224" table:style-name="ce16">
            <text:p><text:s/>1,224<text:s/>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2571" table:formula="of:=[.E7]+[.F7]" table:style-name="ce8">
            <text:p><text:s/>2,5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15">
            <text:p>20</text:p>
          </table:table-cell>
          <table:table-cell office:value-type="float" office:value="2210" table:style-name="ce16">
            <text:p><text:s/>2,210<text:s/></text:p>
          </table:table-cell>
          <table:table-cell office:value-type="float" office:value="2183" table:style-name="ce16">
            <text:p><text:s/>2,183<text:s/></text:p>
          </table:table-cell>
          <table:table-cell office:value-type="float" office:value="2489" table:style-name="ce16">
            <text:p><text:s/>2,489<text:s/></text:p>
          </table:table-cell>
          <table:table-cell office:value-type="float" office:value="4672" table:formula="of:=[.E8]+[.F8]" table:style-name="ce8">
            <text:p><text:s/>4,6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15">
            <text:p>19</text:p>
          </table:table-cell>
          <table:table-cell office:value-type="float" office:value="1968" table:style-name="ce16">
            <text:p><text:s/>1,968<text:s/></text:p>
          </table:table-cell>
          <table:table-cell office:value-type="float" office:value="1991" table:style-name="ce16">
            <text:p><text:s/>1,991<text:s/></text:p>
          </table:table-cell>
          <table:table-cell office:value-type="float" office:value="2235" table:style-name="ce16">
            <text:p><text:s/>2,235<text:s/></text:p>
          </table:table-cell>
          <table:table-cell office:value-type="float" office:value="4226" table:formula="of:=[.E9]+[.F9]" table:style-name="ce8">
            <text:p><text:s/>4,2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15">
            <text:p>24</text:p>
          </table:table-cell>
          <table:table-cell office:value-type="float" office:value="2823" table:style-name="ce16">
            <text:p><text:s/>2,823<text:s/></text:p>
          </table:table-cell>
          <table:table-cell office:value-type="float" office:value="2610" table:style-name="ce16">
            <text:p><text:s/>2,610<text:s/></text:p>
          </table:table-cell>
          <table:table-cell office:value-type="float" office:value="3064" table:style-name="ce16">
            <text:p><text:s/>3,064<text:s/></text:p>
          </table:table-cell>
          <table:table-cell office:value-type="float" office:value="5674" table:formula="of:=[.E10]+[.F10]" table:style-name="ce8">
            <text:p><text:s/>5,6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15">
            <text:p>24</text:p>
          </table:table-cell>
          <table:table-cell office:value-type="float" office:value="2537" table:style-name="ce16">
            <text:p><text:s/>2,537<text:s/>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2946" table:style-name="ce16">
            <text:p><text:s/>2,946<text:s/></text:p>
          </table:table-cell>
          <table:table-cell office:value-type="float" office:value="5457" table:formula="of:=[.E11]+[.F11]" table:style-name="ce8">
            <text:p><text:s/>5,4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15">
            <text:p>14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1507" table:style-name="ce16">
            <text:p><text:s/>1,507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3276" table:formula="of:=[.E12]+[.F12]" table:style-name="ce8">
            <text:p><text:s/>3,2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15">
            <text:p>26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2520" table:style-name="ce16">
            <text:p><text:s/>2,520<text:s/></text:p>
          </table:table-cell>
          <table:table-cell office:value-type="float" office:value="2770" table:style-name="ce16">
            <text:p><text:s/>2,770<text:s/></text:p>
          </table:table-cell>
          <table:table-cell office:value-type="float" office:value="5290" table:formula="of:=[.E13]+[.F13]" table:style-name="ce8">
            <text:p><text:s/>5,2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15">
            <text:p>18</text:p>
          </table:table-cell>
          <table:table-cell office:value-type="float" office:value="1786" table:style-name="ce16">
            <text:p><text:s/>1,786<text:s/></text:p>
          </table:table-cell>
          <table:table-cell office:value-type="float" office:value="1905" table:style-name="ce16">
            <text:p><text:s/>1,905<text:s/></text:p>
          </table:table-cell>
          <table:table-cell office:value-type="float" office:value="2099" table:style-name="ce16">
            <text:p><text:s/>2,099<text:s/></text:p>
          </table:table-cell>
          <table:table-cell office:value-type="float" office:value="4004" table:formula="of:=[.E14]+[.F14]" table:style-name="ce8">
            <text:p><text:s/>4,0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15">
            <text:p>24</text:p>
          </table:table-cell>
          <table:table-cell office:value-type="float" office:value="2615" table:style-name="ce16">
            <text:p><text:s/>2,615<text:s/></text:p>
          </table:table-cell>
          <table:table-cell office:value-type="float" office:value="2930" table:style-name="ce16">
            <text:p><text:s/>2,930<text:s/></text:p>
          </table:table-cell>
          <table:table-cell office:value-type="float" office:value="3127" table:style-name="ce16">
            <text:p><text:s/>3,127<text:s/></text:p>
          </table:table-cell>
          <table:table-cell office:value-type="float" office:value="6057" table:formula="of:=[.E15]+[.F15]" table:style-name="ce8">
            <text:p><text:s/>6,0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15">
            <text:p>21</text:p>
          </table:table-cell>
          <table:table-cell office:value-type="float" office:value="1958" table:style-name="ce16">
            <text:p><text:s/>1,958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2280" table:style-name="ce16">
            <text:p><text:s/>2,280<text:s/></text:p>
          </table:table-cell>
          <table:table-cell office:value-type="float" office:value="4398" table:formula="of:=[.E16]+[.F16]" table:style-name="ce8">
            <text:p><text:s/>4,3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15">
            <text:p>17</text:p>
          </table:table-cell>
          <table:table-cell office:value-type="float" office:value="1481" table:style-name="ce16">
            <text:p><text:s/>1,481<text:s/></text:p>
          </table:table-cell>
          <table:table-cell office:value-type="float" office:value="1732" table:style-name="ce16">
            <text:p><text:s/>1,732<text:s/></text:p>
          </table:table-cell>
          <table:table-cell office:value-type="float" office:value="1983" table:style-name="ce16">
            <text:p><text:s/>1,983<text:s/></text:p>
          </table:table-cell>
          <table:table-cell office:value-type="float" office:value="3715" table:formula="of:=[.E17]+[.F17]" table:style-name="ce8">
            <text:p><text:s/>3,7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15">
            <text:p>31</text:p>
          </table:table-cell>
          <table:table-cell office:value-type="float" office:value="2888" table:style-name="ce16">
            <text:p><text:s/>2,888<text:s/></text:p>
          </table:table-cell>
          <table:table-cell office:value-type="float" office:value="2745" table:style-name="ce16">
            <text:p><text:s/>2,745<text:s/></text:p>
          </table:table-cell>
          <table:table-cell office:value-type="float" office:value="3022" table:style-name="ce16">
            <text:p><text:s/>3,022<text:s/></text:p>
          </table:table-cell>
          <table:table-cell office:value-type="float" office:value="5767" table:formula="of:=[.E18]+[.F18]" table:style-name="ce8">
            <text:p><text:s/>5,7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15">
            <text:p>11</text:p>
          </table:table-cell>
          <table:table-cell office:value-type="float" office:value="1916" table:style-name="ce16">
            <text:p><text:s/>1,916<text:s/></text:p>
          </table:table-cell>
          <table:table-cell office:value-type="float" office:value="2292" table:style-name="ce16">
            <text:p><text:s/>2,292<text:s/></text:p>
          </table:table-cell>
          <table:table-cell office:value-type="float" office:value="2544" table:style-name="ce16">
            <text:p><text:s/>2,544<text:s/></text:p>
          </table:table-cell>
          <table:table-cell office:value-type="float" office:value="4836" table:formula="of:=[.E19]+[.F19]" table:style-name="ce8">
            <text:p><text:s/>4,8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15">
            <text:p>15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1893" table:style-name="ce16">
            <text:p><text:s/>1,893<text:s/></text:p>
          </table:table-cell>
          <table:table-cell office:value-type="float" office:value="3503" table:formula="of:=[.E20]+[.F20]" table:style-name="ce8">
            <text:p><text:s/>3,5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15">
            <text:p>16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2791" table:formula="of:=[.E21]+[.F21]" table:style-name="ce8">
            <text:p><text:s/>2,7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15">
            <text:p>13</text:p>
          </table:table-cell>
          <table:table-cell office:value-type="float" office:value="1321" table:style-name="ce16">
            <text:p><text:s/>1,321<text:s/></text:p>
          </table:table-cell>
          <table:table-cell office:value-type="float" office:value="1639" table:style-name="ce16">
            <text:p><text:s/>1,639<text:s/></text:p>
          </table:table-cell>
          <table:table-cell office:value-type="float" office:value="1730" table:style-name="ce16">
            <text:p><text:s/>1,730<text:s/></text:p>
          </table:table-cell>
          <table:table-cell office:value-type="float" office:value="3369" table:formula="of:=[.E22]+[.F22]" table:style-name="ce8">
            <text:p><text:s/>3,3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15">
            <text:p>29</text:p>
          </table:table-cell>
          <table:table-cell office:value-type="float" office:value="4833" table:style-name="ce16">
            <text:p><text:s/>4,833<text:s/></text:p>
          </table:table-cell>
          <table:table-cell office:value-type="float" office:value="5754" table:style-name="ce16">
            <text:p><text:s/>5,754<text:s/></text:p>
          </table:table-cell>
          <table:table-cell office:value-type="float" office:value="6194" table:style-name="ce16">
            <text:p><text:s/>6,194<text:s/></text:p>
          </table:table-cell>
          <table:table-cell office:value-type="float" office:value="11948" table:formula="of:=[.E23]+[.F23]" table:style-name="ce8">
            <text:p><text:s/>11,9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15">
            <text:p>21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2549" table:style-name="ce16">
            <text:p><text:s/>2,549<text:s/></text:p>
          </table:table-cell>
          <table:table-cell office:value-type="float" office:value="2847" table:style-name="ce16">
            <text:p><text:s/>2,847<text:s/></text:p>
          </table:table-cell>
          <table:table-cell office:value-type="float" office:value="5396" table:formula="of:=[.E24]+[.F24]" table:style-name="ce8">
            <text:p><text:s/>5,3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15">
            <text:p>27</text:p>
          </table:table-cell>
          <table:table-cell office:value-type="float" office:value="3430" table:style-name="ce16">
            <text:p><text:s/>3,430<text:s/></text:p>
          </table:table-cell>
          <table:table-cell office:value-type="float" office:value="4488" table:style-name="ce16">
            <text:p><text:s/>4,488<text:s/></text:p>
          </table:table-cell>
          <table:table-cell office:value-type="float" office:value="4754" table:style-name="ce16">
            <text:p><text:s/>4,754<text:s/></text:p>
          </table:table-cell>
          <table:table-cell office:value-type="float" office:value="9242" table:formula="of:=[.E25]+[.F25]" table:style-name="ce8">
            <text:p><text:s/>9,2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15">
            <text:p>6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819" table:formula="of:=[.E26]+[.F26]" table:style-name="ce8">
            <text:p><text:s/>1,8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15">
            <text:p>14</text:p>
          </table:table-cell>
          <table:table-cell office:value-type="float" office:value="1912" table:style-name="ce16">
            <text:p><text:s/>1,912<text:s/></text:p>
          </table:table-cell>
          <table:table-cell office:value-type="float" office:value="1801" table:style-name="ce16">
            <text:p><text:s/>1,801<text:s/></text:p>
          </table:table-cell>
          <table:table-cell office:value-type="float" office:value="2056" table:style-name="ce16">
            <text:p><text:s/>2,056<text:s/></text:p>
          </table:table-cell>
          <table:table-cell office:value-type="float" office:value="3857" table:formula="of:=[.E27]+[.F27]" table:style-name="ce8">
            <text:p><text:s/>3,8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15">
            <text:p>13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591" table:style-name="ce16">
            <text:p><text:s/>1,591<text:s/></text:p>
          </table:table-cell>
          <table:table-cell office:value-type="float" office:value="1754" table:style-name="ce16">
            <text:p><text:s/>1,754<text:s/></text:p>
          </table:table-cell>
          <table:table-cell office:value-type="float" office:value="3345" table:formula="of:=[.E28]+[.F28]" table:style-name="ce8">
            <text:p><text:s/>3,3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15">
            <text:p>15</text:p>
          </table:table-cell>
          <table:table-cell office:value-type="float" office:value="1388" table:style-name="ce16">
            <text:p><text:s/>1,388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1630" table:style-name="ce16">
            <text:p><text:s/>1,630<text:s/></text:p>
          </table:table-cell>
          <table:table-cell office:value-type="float" office:value="2994" table:formula="of:=[.E29]+[.F29]" table:style-name="ce8">
            <text:p><text:s/>2,9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15">
            <text:p>19</text:p>
          </table:table-cell>
          <table:table-cell office:value-type="float" office:value="2881" table:style-name="ce16">
            <text:p><text:s/>2,881<text:s/></text:p>
          </table:table-cell>
          <table:table-cell office:value-type="float" office:value="2813" table:style-name="ce16">
            <text:p><text:s/>2,813<text:s/></text:p>
          </table:table-cell>
          <table:table-cell office:value-type="float" office:value="2832" table:style-name="ce16">
            <text:p><text:s/>2,832<text:s/></text:p>
          </table:table-cell>
          <table:table-cell office:value-type="float" office:value="5645" table:formula="of:=[.E30]+[.F30]" table:style-name="ce8">
            <text:p><text:s/>5,6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4190" table:formula="of:=[.E31]+[.F31]" table:style-name="ce8">
            <text:p><text:s/>4,1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796" table:style-name="ce8">
            <text:p><text:s/>1,796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3761" table:formula="of:=[.E32]+[.F32]" table:style-name="ce8">
            <text:p><text:s/>3,7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2621" table:style-name="ce8">
            <text:p><text:s/>2,621<text:s/></text:p>
          </table:table-cell>
          <table:table-cell office:value-type="float" office:value="2984" table:style-name="ce8">
            <text:p><text:s/>2,984<text:s/></text:p>
          </table:table-cell>
          <table:table-cell office:value-type="float" office:value="5605" table:formula="of:=[.E33]+[.F33]" table:style-name="ce8">
            <text:p><text:s/>5,6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42" table:style-name="ce8">
            <text:p><text:s/>3,142<text:s/></text:p>
          </table:table-cell>
          <table:table-cell office:value-type="float" office:value="3926" table:style-name="ce8">
            <text:p><text:s/>3,926<text:s/></text:p>
          </table:table-cell>
          <table:table-cell office:value-type="float" office:value="4276" table:style-name="ce8">
            <text:p><text:s/>4,276<text:s/></text:p>
          </table:table-cell>
          <table:table-cell office:value-type="float" office:value="8202" table:formula="of:=[.E34]+[.F34]" table:style-name="ce8">
            <text:p><text:s/>8,2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1" table:style-name="ce8">
            <text:p><text:s/>3,531<text:s/></text:p>
          </table:table-cell>
          <table:table-cell office:value-type="float" office:value="4001" table:style-name="ce8">
            <text:p><text:s/>4,001<text:s/></text:p>
          </table:table-cell>
          <table:table-cell office:value-type="float" office:value="4762" table:style-name="ce8">
            <text:p><text:s/>4,762<text:s/></text:p>
          </table:table-cell>
          <table:table-cell office:value-type="float" office:value="8763" table:formula="of:=[.E35]+[.F35]" table:style-name="ce8">
            <text:p><text:s/>8,763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371" table:formula="of:=SUM([.D5:.D35])" table:style-name="ce9">
            <text:p><text:s/>65,371<text:s/></text:p>
          </table:table-cell>
          <table:table-cell office:value-type="float" office:value="70818" table:formula="of:=SUM([.E5:.E35])" table:style-name="ce9">
            <text:p><text:s/>70,818<text:s/></text:p>
          </table:table-cell>
          <table:table-cell office:value-type="float" office:value="78892" table:formula="of:=SUM([.F5:.F35])" table:style-name="ce9">
            <text:p><text:s/>78,892<text:s/></text:p>
          </table:table-cell>
          <table:table-cell office:value-type="float" office:value="149710" table:formula="of:=SUM([.G5:.G35])" table:style-name="ce9">
            <text:p><text:s/>149,71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5月_.$B$4" table:base-cell-address="112_5月_.$A$1"/>
        </table:named-expressions>
      </table:table>
      <table:table table:name="112_6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6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n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7月1 日 (Jul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2936" table:formula="of:=[.E5]+[.F5]" table:style-name="ce8">
            <text:p><text:s/>2,9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2387" table:formula="of:=[.E6]+[.F6]" table:style-name="ce8">
            <text:p><text:s/>2,3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2570" table:formula="of:=[.E7]+[.F7]" table:style-name="ce8">
            <text:p><text:s/>2,5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34" table:style-name="ce8">
            <text:p><text:s/>2,234<text:s/></text:p>
          </table:table-cell>
          <table:table-cell office:value-type="float" office:value="2218" table:style-name="ce8">
            <text:p><text:s/>2,218<text:s/>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4735" table:formula="of:=[.E8]+[.F8]" table:style-name="ce8">
            <text:p><text:s/>4,7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220" table:style-name="ce8">
            <text:p><text:s/>2,220<text:s/></text:p>
          </table:table-cell>
          <table:table-cell office:value-type="float" office:value="4207" table:formula="of:=[.E9]+[.F9]" table:style-name="ce8">
            <text:p><text:s/>4,2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35" table:style-name="ce8">
            <text:p><text:s/>2,835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3070" table:style-name="ce8">
            <text:p><text:s/>3,070<text:s/></text:p>
          </table:table-cell>
          <table:table-cell office:value-type="float" office:value="5690" table:formula="of:=[.E10]+[.F10]" table:style-name="ce8">
            <text:p><text:s/>5,6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2947" table:style-name="ce8">
            <text:p><text:s/>2,947<text:s/></text:p>
          </table:table-cell>
          <table:table-cell office:value-type="float" office:value="5453" table:formula="of:=[.E11]+[.F11]" table:style-name="ce8">
            <text:p><text:s/>5,4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3283" table:formula="of:=[.E12]+[.F12]" table:style-name="ce8">
            <text:p><text:s/>3,2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2781" table:style-name="ce8">
            <text:p><text:s/>2,781<text:s/></text:p>
          </table:table-cell>
          <table:table-cell office:value-type="float" office:value="5290" table:formula="of:=[.E13]+[.F13]" table:style-name="ce8">
            <text:p><text:s/>5,2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4008" table:formula="of:=[.E14]+[.F14]" table:style-name="ce8">
            <text:p><text:s/>4,0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926" table:style-name="ce8">
            <text:p><text:s/>2,926<text:s/>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6057" table:formula="of:=[.E15]+[.F15]" table:style-name="ce8">
            <text:p><text:s/>6,0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2128" table:style-name="ce8">
            <text:p><text:s/>2,128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4411" table:formula="of:=[.E16]+[.F16]" table:style-name="ce8">
            <text:p><text:s/>4,4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3714" table:formula="of:=[.E17]+[.F17]" table:style-name="ce8">
            <text:p><text:s/>3,7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85" table:style-name="ce8">
            <text:p><text:s/>2,885<text:s/></text:p>
          </table:table-cell>
          <table:table-cell office:value-type="float" office:value="2747" table:style-name="ce8">
            <text:p><text:s/>2,747<text:s/></text:p>
          </table:table-cell>
          <table:table-cell office:value-type="float" office:value="3019" table:style-name="ce8">
            <text:p><text:s/>3,019<text:s/></text:p>
          </table:table-cell>
          <table:table-cell office:value-type="float" office:value="5766" table:formula="of:=[.E18]+[.F18]" table:style-name="ce8">
            <text:p><text:s/>5,7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299" table:style-name="ce8">
            <text:p><text:s/>2,299<text:s/>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4844" table:formula="of:=[.E19]+[.F19]" table:style-name="ce8">
            <text:p><text:s/>4,8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3488" table:formula="of:=[.E20]+[.F20]" table:style-name="ce8">
            <text:p><text:s/>3,4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2795" table:formula="of:=[.E21]+[.F21]" table:style-name="ce8">
            <text:p><text:s/>2,7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3374" table:formula="of:=[.E22]+[.F22]" table:style-name="ce8">
            <text:p><text:s/>3,3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5739" table:style-name="ce8">
            <text:p><text:s/>5,739<text:s/></text:p>
          </table:table-cell>
          <table:table-cell office:value-type="float" office:value="6217" table:style-name="ce8">
            <text:p><text:s/>6,217<text:s/></text:p>
          </table:table-cell>
          <table:table-cell office:value-type="float" office:value="11956" table:formula="of:=[.E23]+[.F23]" table:style-name="ce8">
            <text:p><text:s/>11,9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5398" table:formula="of:=[.E24]+[.F24]" table:style-name="ce8">
            <text:p><text:s/>5,3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33" table:style-name="ce8">
            <text:p><text:s/>3,433<text:s/></text:p>
          </table:table-cell>
          <table:table-cell office:value-type="float" office:value="4474" table:style-name="ce8">
            <text:p><text:s/>4,474<text:s/></text:p>
          </table:table-cell>
          <table:table-cell office:value-type="float" office:value="4759" table:style-name="ce8">
            <text:p><text:s/>4,759<text:s/></text:p>
          </table:table-cell>
          <table:table-cell office:value-type="float" office:value="9233" table:formula="of:=[.E25]+[.F25]" table:style-name="ce8">
            <text:p><text:s/>9,2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1825" table:formula="of:=[.E26]+[.F26]" table:style-name="ce8">
            <text:p><text:s/>1,8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791" table:style-name="ce8">
            <text:p><text:s/>1,791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3831" table:formula="of:=[.E27]+[.F27]" table:style-name="ce8">
            <text:p><text:s/>3,8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1755" table:style-name="ce8">
            <text:p><text:s/>1,755<text:s/></text:p>
          </table:table-cell>
          <table:table-cell office:value-type="float" office:value="3354" table:formula="of:=[.E28]+[.F28]" table:style-name="ce8">
            <text:p><text:s/>3,3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2" table:style-name="ce8">
            <text:p><text:s/>1,392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2996" table:formula="of:=[.E29]+[.F29]" table:style-name="ce8">
            <text:p><text:s/>2,9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89" table:style-name="ce8">
            <text:p><text:s/>2,889<text:s/>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2839" table:style-name="ce8">
            <text:p><text:s/>2,839<text:s/></text:p>
          </table:table-cell>
          <table:table-cell office:value-type="float" office:value="5658" table:formula="of:=[.E30]+[.F30]" table:style-name="ce8">
            <text:p><text:s/>5,6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2261" table:style-name="ce8">
            <text:p><text:s/>2,261<text:s/></text:p>
          </table:table-cell>
          <table:table-cell office:value-type="float" office:value="4213" table:formula="of:=[.E31]+[.F31]" table:style-name="ce8">
            <text:p><text:s/>4,2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3772" table:formula="of:=[.E32]+[.F32]" table:style-name="ce8">
            <text:p><text:s/>3,7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17" table:style-name="ce8">
            <text:p><text:s/>2,317<text:s/></text:p>
          </table:table-cell>
          <table:table-cell office:value-type="float" office:value="2637" table:style-name="ce8">
            <text:p><text:s/>2,637<text:s/></text:p>
          </table:table-cell>
          <table:table-cell office:value-type="float" office:value="2999" table:style-name="ce8">
            <text:p><text:s/>2,999<text:s/></text:p>
          </table:table-cell>
          <table:table-cell office:value-type="float" office:value="5636" table:formula="of:=[.E33]+[.F33]" table:style-name="ce8">
            <text:p><text:s/>5,6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46" table:style-name="ce8">
            <text:p><text:s/>3,146<text:s/></text:p>
          </table:table-cell>
          <table:table-cell office:value-type="float" office:value="3928" table:style-name="ce8">
            <text:p><text:s/>3,928<text:s/></text:p>
          </table:table-cell>
          <table:table-cell office:value-type="float" office:value="4299" table:style-name="ce8">
            <text:p><text:s/>4,299<text:s/></text:p>
          </table:table-cell>
          <table:table-cell office:value-type="float" office:value="8227" table:formula="of:=[.E34]+[.F34]" table:style-name="ce8">
            <text:p><text:s/>8,2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3" table:style-name="ce8">
            <text:p><text:s/>3,533<text:s/></text:p>
          </table:table-cell>
          <table:table-cell office:value-type="float" office:value="4003" table:style-name="ce8">
            <text:p><text:s/>4,003<text:s/></text:p>
          </table:table-cell>
          <table:table-cell office:value-type="float" office:value="4776" table:style-name="ce8">
            <text:p><text:s/>4,776<text:s/></text:p>
          </table:table-cell>
          <table:table-cell office:value-type="float" office:value="8779" table:formula="of:=[.E35]+[.F35]" table:style-name="ce8">
            <text:p><text:s/>8,77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427" table:formula="of:=SUM([.D5:.D35])" table:style-name="ce9">
            <text:p><text:s/>65,427<text:s/></text:p>
          </table:table-cell>
          <table:table-cell office:value-type="float" office:value="70861" table:formula="of:=SUM([.E5:.E35])" table:style-name="ce9">
            <text:p><text:s/>70,861<text:s/></text:p>
          </table:table-cell>
          <table:table-cell office:value-type="float" office:value="79025" table:formula="of:=SUM([.F5:.F35])" table:style-name="ce9">
            <text:p><text:s/>79,025<text:s/></text:p>
          </table:table-cell>
          <table:table-cell office:value-type="float" office:value="149886" table:formula="of:=SUM([.G5:.G35])" table:style-name="ce9">
            <text:p><text:s/>149,88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6月.$B$4" table:base-cell-address="112_6月.$A$1"/>
        </table:named-expressions>
      </table:table>
      <table:table table:name="112_7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7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l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8月1 日 (Aug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927" table:formula="of:=[.E5]+[.F5]" table:style-name="ce8">
            <text:p><text:s/>2,9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2381" table:formula="of:=[.E6]+[.F6]" table:style-name="ce8">
            <text:p><text:s/>2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2578" table:formula="of:=[.E7]+[.F7]" table:style-name="ce8">
            <text:p><text:s/>2,57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2220" table:style-name="ce8">
            <text:p><text:s/>2,220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4742" table:formula="of:=[.E8]+[.F8]" table:style-name="ce8">
            <text:p><text:s/>4,7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2238" table:style-name="ce8">
            <text:p><text:s/>2,238<text:s/></text:p>
          </table:table-cell>
          <table:table-cell office:value-type="float" office:value="4228" table:formula="of:=[.E9]+[.F9]" table:style-name="ce8">
            <text:p><text:s/>4,2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39" table:style-name="ce8">
            <text:p><text:s/>2,839<text:s/></text:p>
          </table:table-cell>
          <table:table-cell office:value-type="float" office:value="2627" table:style-name="ce8">
            <text:p><text:s/>2,627<text:s/></text:p>
          </table:table-cell>
          <table:table-cell office:value-type="float" office:value="3083" table:style-name="ce8">
            <text:p><text:s/>3,083<text:s/></text:p>
          </table:table-cell>
          <table:table-cell office:value-type="float" office:value="5710" table:formula="of:=[.E10]+[.F10]" table:style-name="ce8">
            <text:p><text:s/>5,7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5454" table:formula="of:=[.E11]+[.F11]" table:style-name="ce8">
            <text:p><text:s/>5,4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3301" table:formula="of:=[.E12]+[.F12]" table:style-name="ce8">
            <text:p><text:s/>3,3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8" table:style-name="ce8">
            <text:p><text:s/>2,508<text:s/>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2797" table:style-name="ce8">
            <text:p><text:s/>2,797<text:s/></text:p>
          </table:table-cell>
          <table:table-cell office:value-type="float" office:value="5306" table:formula="of:=[.E13]+[.F13]" table:style-name="ce8">
            <text:p><text:s/>5,3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4011" table:formula="of:=[.E14]+[.F14]" table:style-name="ce8">
            <text:p><text:s/>4,0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2945" table:style-name="ce8">
            <text:p><text:s/>2,945<text:s/></text:p>
          </table:table-cell>
          <table:table-cell office:value-type="float" office:value="3137" table:style-name="ce8">
            <text:p><text:s/>3,137<text:s/></text:p>
          </table:table-cell>
          <table:table-cell office:value-type="float" office:value="6082" table:formula="of:=[.E15]+[.F15]" table:style-name="ce8">
            <text:p><text:s/>6,0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2130" table:style-name="ce8">
            <text:p><text:s/>2,130<text:s/></text:p>
          </table:table-cell>
          <table:table-cell office:value-type="float" office:value="2282" table:style-name="ce8">
            <text:p><text:s/>2,282<text:s/></text:p>
          </table:table-cell>
          <table:table-cell office:value-type="float" office:value="4412" table:formula="of:=[.E16]+[.F16]" table:style-name="ce8">
            <text:p><text:s/>4,4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739" table:style-name="ce8">
            <text:p><text:s/>1,739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3728" table:formula="of:=[.E17]+[.F17]" table:style-name="ce8">
            <text:p><text:s/>3,7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3013" table:style-name="ce8">
            <text:p><text:s/>3,013<text:s/></text:p>
          </table:table-cell>
          <table:table-cell office:value-type="float" office:value="5772" table:formula="of:=[.E18]+[.F18]" table:style-name="ce8">
            <text:p><text:s/>5,7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297" table:style-name="ce8">
            <text:p><text:s/>2,297<text:s/>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4840" table:formula="of:=[.E19]+[.F19]" table:style-name="ce8">
            <text:p><text:s/>4,8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27" table:style-name="ce8">
            <text:p><text:s/>1,427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3474" table:formula="of:=[.E20]+[.F20]" table:style-name="ce8">
            <text:p><text:s/>3,4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2799" table:formula="of:=[.E21]+[.F21]" table:style-name="ce8">
            <text:p><text:s/>2,7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3369" table:formula="of:=[.E22]+[.F22]" table:style-name="ce8">
            <text:p><text:s/>3,3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40" table:style-name="ce8">
            <text:p><text:s/>4,840<text:s/></text:p>
          </table:table-cell>
          <table:table-cell office:value-type="float" office:value="5734" table:style-name="ce8">
            <text:p><text:s/>5,734<text:s/></text:p>
          </table:table-cell>
          <table:table-cell office:value-type="float" office:value="6208" table:style-name="ce8">
            <text:p><text:s/>6,208<text:s/></text:p>
          </table:table-cell>
          <table:table-cell office:value-type="float" office:value="11942" table:formula="of:=[.E23]+[.F23]" table:style-name="ce8">
            <text:p><text:s/>11,9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2549" table:style-name="ce8">
            <text:p><text:s/>2,549<text:s/></text:p>
          </table:table-cell>
          <table:table-cell office:value-type="float" office:value="2846" table:style-name="ce8">
            <text:p><text:s/>2,846<text:s/></text:p>
          </table:table-cell>
          <table:table-cell office:value-type="float" office:value="5395" table:formula="of:=[.E24]+[.F24]" table:style-name="ce8">
            <text:p><text:s/>5,3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32" table:style-name="ce8">
            <text:p><text:s/>3,432<text:s/></text:p>
          </table:table-cell>
          <table:table-cell office:value-type="float" office:value="4477" table:style-name="ce8">
            <text:p><text:s/>4,477<text:s/></text:p>
          </table:table-cell>
          <table:table-cell office:value-type="float" office:value="4767" table:style-name="ce8">
            <text:p><text:s/>4,767<text:s/></text:p>
          </table:table-cell>
          <table:table-cell office:value-type="float" office:value="9244" table:formula="of:=[.E25]+[.F25]" table:style-name="ce8">
            <text:p><text:s/>9,2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1831" table:formula="of:=[.E26]+[.F26]" table:style-name="ce8">
            <text:p><text:s/>1,8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3820" table:formula="of:=[.E27]+[.F27]" table:style-name="ce8">
            <text:p><text:s/>3,8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3334" table:formula="of:=[.E28]+[.F28]" table:style-name="ce8">
            <text:p><text:s/>3,3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2998" table:formula="of:=[.E29]+[.F29]" table:style-name="ce8">
            <text:p><text:s/>2,9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93" table:style-name="ce8">
            <text:p><text:s/>2,893<text:s/></text:p>
          </table:table-cell>
          <table:table-cell office:value-type="float" office:value="2822" table:style-name="ce8">
            <text:p><text:s/>2,822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5676" table:formula="of:=[.E30]+[.F30]" table:style-name="ce8">
            <text:p><text:s/>5,6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4225" table:formula="of:=[.E31]+[.F31]" table:style-name="ce8">
            <text:p><text:s/>4,2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3794" table:formula="of:=[.E32]+[.F32]" table:style-name="ce8">
            <text:p><text:s/>3,7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645" table:style-name="ce8">
            <text:p><text:s/>2,645<text:s/></text:p>
          </table:table-cell>
          <table:table-cell office:value-type="float" office:value="3020" table:style-name="ce8">
            <text:p><text:s/>3,020<text:s/></text:p>
          </table:table-cell>
          <table:table-cell office:value-type="float" office:value="5665" table:formula="of:=[.E33]+[.F33]" table:style-name="ce8">
            <text:p><text:s/>5,6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46" table:style-name="ce8">
            <text:p><text:s/>3,146<text:s/></text:p>
          </table:table-cell>
          <table:table-cell office:value-type="float" office:value="3922" table:style-name="ce8">
            <text:p><text:s/>3,922<text:s/></text:p>
          </table:table-cell>
          <table:table-cell office:value-type="float" office:value="4303" table:style-name="ce8">
            <text:p><text:s/>4,303<text:s/></text:p>
          </table:table-cell>
          <table:table-cell office:value-type="float" office:value="8225" table:formula="of:=[.E34]+[.F34]" table:style-name="ce8">
            <text:p><text:s/>8,2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6" table:style-name="ce8">
            <text:p><text:s/>3,536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4776" table:style-name="ce8">
            <text:p><text:s/>4,776<text:s/></text:p>
          </table:table-cell>
          <table:table-cell office:value-type="float" office:value="8784" table:formula="of:=[.E35]+[.F35]" table:style-name="ce8">
            <text:p><text:s/>8,78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442" table:formula="of:=SUM([.D5:.D35])" table:style-name="ce9">
            <text:p><text:s/>65,442<text:s/></text:p>
          </table:table-cell>
          <table:table-cell office:value-type="float" office:value="70918" table:formula="of:=SUM([.E5:.E35])" table:style-name="ce9">
            <text:p><text:s/>70,918<text:s/></text:p>
          </table:table-cell>
          <table:table-cell office:value-type="float" office:value="79129" table:formula="of:=SUM([.F5:.F35])" table:style-name="ce9">
            <text:p><text:s/>79,129<text:s/></text:p>
          </table:table-cell>
          <table:table-cell office:value-type="float" office:value="150047" table:formula="of:=SUM([.G5:.G35])" table:style-name="ce9">
            <text:p><text:s/>150,047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7月.$B$4" table:base-cell-address="112_7月.$A$1"/>
        </table:named-expressions>
      </table:table>
      <table:table table:name="112_8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8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ug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2年9月1 日 (Sep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583" table:style-name="ce8">
            <text:p><text:s/>1,583<text:s/></text:p>
          </table:table-cell>
          <table:table-cell office:value-type="float" office:value="2932" table:formula="of:=[.E5]+[.F5]" table:style-name="ce8">
            <text:p><text:s/>2,9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2381" table:formula="of:=[.E6]+[.F6]" table:style-name="ce8">
            <text:p><text:s/>2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2591" table:formula="of:=[.E7]+[.F7]" table:style-name="ce8">
            <text:p><text:s/>2,5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2218" table:style-name="ce8">
            <text:p><text:s/>2,218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4740" table:formula="of:=[.E8]+[.F8]" table:style-name="ce8">
            <text:p><text:s/>4,7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4235" table:formula="of:=[.E9]+[.F9]" table:style-name="ce8">
            <text:p><text:s/>4,2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33" table:style-name="ce8">
            <text:p><text:s/>2,833<text:s/></text:p>
          </table:table-cell>
          <table:table-cell office:value-type="float" office:value="2627" table:style-name="ce8">
            <text:p><text:s/>2,627<text:s/></text:p>
          </table:table-cell>
          <table:table-cell office:value-type="float" office:value="3069" table:style-name="ce8">
            <text:p><text:s/>3,069<text:s/></text:p>
          </table:table-cell>
          <table:table-cell office:value-type="float" office:value="5696" table:formula="of:=[.E10]+[.F10]" table:style-name="ce8">
            <text:p><text:s/>5,6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943" table:style-name="ce8">
            <text:p><text:s/>2,943<text:s/></text:p>
          </table:table-cell>
          <table:table-cell office:value-type="float" office:value="5448" table:formula="of:=[.E11]+[.F11]" table:style-name="ce8">
            <text:p><text:s/>5,4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313" table:formula="of:=[.E12]+[.F12]" table:style-name="ce8">
            <text:p><text:s/>3,3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5297" table:formula="of:=[.E13]+[.F13]" table:style-name="ce8">
            <text:p><text:s/>5,2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3" table:style-name="ce8">
            <text:p><text:s/>1,783<text:s/>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4001" table:formula="of:=[.E14]+[.F14]" table:style-name="ce8">
            <text:p><text:s/>4,0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11" table:style-name="ce8">
            <text:p><text:s/>2,611<text:s/></text:p>
          </table:table-cell>
          <table:table-cell office:value-type="float" office:value="2940" table:style-name="ce8">
            <text:p><text:s/>2,940<text:s/></text:p>
          </table:table-cell>
          <table:table-cell office:value-type="float" office:value="3128" table:style-name="ce8">
            <text:p><text:s/>3,128<text:s/></text:p>
          </table:table-cell>
          <table:table-cell office:value-type="float" office:value="6068" table:formula="of:=[.E15]+[.F15]" table:style-name="ce8">
            <text:p><text:s/>6,0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72" table:style-name="ce8">
            <text:p><text:s/>1,972<text:s/></text:p>
          </table:table-cell>
          <table:table-cell office:value-type="float" office:value="2138" table:style-name="ce8">
            <text:p><text:s/>2,138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4427" table:formula="of:=[.E16]+[.F16]" table:style-name="ce8">
            <text:p><text:s/>4,4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3741" table:formula="of:=[.E17]+[.F17]" table:style-name="ce8">
            <text:p><text:s/>3,7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05" table:style-name="ce8">
            <text:p><text:s/>2,905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3016" table:style-name="ce8">
            <text:p><text:s/>3,016<text:s/></text:p>
          </table:table-cell>
          <table:table-cell office:value-type="float" office:value="5773" table:formula="of:=[.E18]+[.F18]" table:style-name="ce8">
            <text:p><text:s/>5,7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2550" table:style-name="ce8">
            <text:p><text:s/>2,550<text:s/></text:p>
          </table:table-cell>
          <table:table-cell office:value-type="float" office:value="4844" table:formula="of:=[.E19]+[.F19]" table:style-name="ce8">
            <text:p><text:s/>4,8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13" table:style-name="ce8">
            <text:p><text:s/>1,413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3445" table:formula="of:=[.E20]+[.F20]" table:style-name="ce8">
            <text:p><text:s/>3,4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2797" table:formula="of:=[.E21]+[.F21]" table:style-name="ce8">
            <text:p><text:s/>2,7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3357" table:formula="of:=[.E22]+[.F22]" table:style-name="ce8">
            <text:p><text:s/>3,3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51" table:style-name="ce8">
            <text:p><text:s/>4,851<text:s/></text:p>
          </table:table-cell>
          <table:table-cell office:value-type="float" office:value="5728" table:style-name="ce8">
            <text:p><text:s/>5,728<text:s/></text:p>
          </table:table-cell>
          <table:table-cell office:value-type="float" office:value="6202" table:style-name="ce8">
            <text:p><text:s/>6,202<text:s/></text:p>
          </table:table-cell>
          <table:table-cell office:value-type="float" office:value="11930" table:formula="of:=[.E23]+[.F23]" table:style-name="ce8">
            <text:p><text:s/>11,9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5390" table:formula="of:=[.E24]+[.F24]" table:style-name="ce8">
            <text:p><text:s/>5,3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21" table:style-name="ce8">
            <text:p><text:s/>3,421<text:s/></text:p>
          </table:table-cell>
          <table:table-cell office:value-type="float" office:value="4458" table:style-name="ce8">
            <text:p><text:s/>4,458<text:s/></text:p>
          </table:table-cell>
          <table:table-cell office:value-type="float" office:value="4758" table:style-name="ce8">
            <text:p><text:s/>4,758<text:s/></text:p>
          </table:table-cell>
          <table:table-cell office:value-type="float" office:value="9216" table:formula="of:=[.E25]+[.F25]" table:style-name="ce8">
            <text:p><text:s/>9,2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823" table:formula="of:=[.E26]+[.F26]" table:style-name="ce8">
            <text:p><text:s/>1,8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2021" table:style-name="ce8">
            <text:p><text:s/>2,021<text:s/></text:p>
          </table:table-cell>
          <table:table-cell office:value-type="float" office:value="3810" table:formula="of:=[.E27]+[.F27]" table:style-name="ce8">
            <text:p><text:s/>3,8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3332" table:formula="of:=[.E28]+[.F28]" table:style-name="ce8">
            <text:p><text:s/>3,3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3004" table:formula="of:=[.E29]+[.F29]" table:style-name="ce8">
            <text:p><text:s/>3,0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90" table:style-name="ce8">
            <text:p><text:s/>2,890<text:s/></text:p>
          </table:table-cell>
          <table:table-cell office:value-type="float" office:value="2820" table:style-name="ce8">
            <text:p><text:s/>2,820<text:s/></text:p>
          </table:table-cell>
          <table:table-cell office:value-type="float" office:value="2846" table:style-name="ce8">
            <text:p><text:s/>2,846<text:s/></text:p>
          </table:table-cell>
          <table:table-cell office:value-type="float" office:value="5666" table:formula="of:=[.E30]+[.F30]" table:style-name="ce8">
            <text:p><text:s/>5,6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4" table:style-name="ce8">
            <text:p><text:s/>1,924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2261" table:style-name="ce8">
            <text:p><text:s/>2,261<text:s/></text:p>
          </table:table-cell>
          <table:table-cell office:value-type="float" office:value="4219" table:formula="of:=[.E31]+[.F31]" table:style-name="ce8">
            <text:p><text:s/>4,2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3791" table:formula="of:=[.E32]+[.F32]" table:style-name="ce8">
            <text:p><text:s/>3,7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27" table:style-name="ce8">
            <text:p><text:s/>2,327<text:s/></text:p>
          </table:table-cell>
          <table:table-cell office:value-type="float" office:value="2643" table:style-name="ce8">
            <text:p><text:s/>2,643<text:s/></text:p>
          </table:table-cell>
          <table:table-cell office:value-type="float" office:value="3020" table:style-name="ce8">
            <text:p><text:s/>3,020<text:s/></text:p>
          </table:table-cell>
          <table:table-cell office:value-type="float" office:value="5663" table:formula="of:=[.E33]+[.F33]" table:style-name="ce8">
            <text:p><text:s/>5,6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3" table:style-name="ce8">
            <text:p><text:s/>3,153<text:s/></text:p>
          </table:table-cell>
          <table:table-cell office:value-type="float" office:value="3930" table:style-name="ce8">
            <text:p><text:s/>3,930<text:s/></text:p>
          </table:table-cell>
          <table:table-cell office:value-type="float" office:value="4297" table:style-name="ce8">
            <text:p><text:s/>4,297<text:s/></text:p>
          </table:table-cell>
          <table:table-cell office:value-type="float" office:value="8227" table:formula="of:=[.E34]+[.F34]" table:style-name="ce8">
            <text:p><text:s/>8,2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4001" table:style-name="ce8">
            <text:p><text:s/>4,001<text:s/></text:p>
          </table:table-cell>
          <table:table-cell office:value-type="float" office:value="4753" table:style-name="ce8">
            <text:p><text:s/>4,753<text:s/></text:p>
          </table:table-cell>
          <table:table-cell office:value-type="float" office:value="8754" table:formula="of:=[.E35]+[.F35]" table:style-name="ce8">
            <text:p><text:s/>8,75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466" table:formula="of:=SUM([.D5:.D35])" table:style-name="ce9">
            <text:p><text:s/>65,466<text:s/></text:p>
          </table:table-cell>
          <table:table-cell office:value-type="float" office:value="70868" table:formula="of:=SUM([.E5:.E35])" table:style-name="ce9">
            <text:p><text:s/>70,868<text:s/></text:p>
          </table:table-cell>
          <table:table-cell office:value-type="float" office:value="79043" table:formula="of:=SUM([.F5:.F35])" table:style-name="ce9">
            <text:p><text:s/>79,043<text:s/></text:p>
          </table:table-cell>
          <table:table-cell office:value-type="float" office:value="149911" table:formula="of:=SUM([.G5:.G35])" table:style-name="ce9">
            <text:p><text:s/>149,91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8月.$B$4" table:base-cell-address="112_8月.$A$1"/>
        </table:named-expressions>
      </table:table>
      <table:table table:name="112_9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9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Sep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10月1 日 (Oct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5" table:style-name="ce8">
            <text:p><text:s/>1,385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2936" table:formula="of:=[.E5]+[.F5]" table:style-name="ce8">
            <text:p><text:s/>2,9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2381" table:formula="of:=[.E6]+[.F6]" table:style-name="ce8">
            <text:p><text:s/>2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2577" table:formula="of:=[.E7]+[.F7]" table:style-name="ce8">
            <text:p><text:s/>2,5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2209" table:style-name="ce8">
            <text:p><text:s/>2,209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4722" table:formula="of:=[.E8]+[.F8]" table:style-name="ce8">
            <text:p><text:s/>4,7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6" table:style-name="ce8">
            <text:p><text:s/>1,966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4246" table:formula="of:=[.E9]+[.F9]" table:style-name="ce8">
            <text:p><text:s/>4,2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42" table:style-name="ce8">
            <text:p><text:s/>2,842<text:s/></text:p>
          </table:table-cell>
          <table:table-cell office:value-type="float" office:value="2632" table:style-name="ce8">
            <text:p><text:s/>2,632<text:s/></text:p>
          </table:table-cell>
          <table:table-cell office:value-type="float" office:value="3081" table:style-name="ce8">
            <text:p><text:s/>3,081<text:s/></text:p>
          </table:table-cell>
          <table:table-cell office:value-type="float" office:value="5713" table:formula="of:=[.E10]+[.F10]" table:style-name="ce8">
            <text:p><text:s/>5,7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59" table:style-name="ce8">
            <text:p><text:s/>2,559<text:s/></text:p>
          </table:table-cell>
          <table:table-cell office:value-type="float" office:value="2521" table:style-name="ce8">
            <text:p><text:s/>2,521<text:s/></text:p>
          </table:table-cell>
          <table:table-cell office:value-type="float" office:value="2956" table:style-name="ce8">
            <text:p><text:s/>2,956<text:s/></text:p>
          </table:table-cell>
          <table:table-cell office:value-type="float" office:value="5477" table:formula="of:=[.E11]+[.F11]" table:style-name="ce8">
            <text:p><text:s/>5,4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521" table:style-name="ce8">
            <text:p><text:s/>1,521<text:s/></text:p>
          </table:table-cell>
          <table:table-cell office:value-type="float" office:value="1802" table:style-name="ce8">
            <text:p><text:s/>1,802<text:s/></text:p>
          </table:table-cell>
          <table:table-cell office:value-type="float" office:value="3323" table:formula="of:=[.E12]+[.F12]" table:style-name="ce8">
            <text:p><text:s/>3,3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2508" table:style-name="ce8">
            <text:p><text:s/>2,508<text:s/>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5318" table:formula="of:=[.E13]+[.F13]" table:style-name="ce8">
            <text:p><text:s/>5,3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90" table:style-name="ce8">
            <text:p><text:s/>1,790<text:s/>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4007" table:formula="of:=[.E14]+[.F14]" table:style-name="ce8">
            <text:p><text:s/>4,0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5" table:style-name="ce8">
            <text:p><text:s/>2,605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6048" table:formula="of:=[.E15]+[.F15]" table:style-name="ce8">
            <text:p><text:s/>6,0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72" table:style-name="ce8">
            <text:p><text:s/>1,972<text:s/></text:p>
          </table:table-cell>
          <table:table-cell office:value-type="float" office:value="2147" table:style-name="ce8">
            <text:p><text:s/>2,147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4436" table:formula="of:=[.E16]+[.F16]" table:style-name="ce8">
            <text:p><text:s/>4,4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3708" table:formula="of:=[.E17]+[.F17]" table:style-name="ce8">
            <text:p><text:s/>3,7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2758" table:style-name="ce8">
            <text:p><text:s/>2,758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5773" table:formula="of:=[.E18]+[.F18]" table:style-name="ce8">
            <text:p><text:s/>5,7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2509" table:style-name="ce8">
            <text:p><text:s/>2,509<text:s/></text:p>
          </table:table-cell>
          <table:table-cell office:value-type="float" office:value="4750" table:formula="of:=[.E19]+[.F19]" table:style-name="ce8">
            <text:p><text:s/>4,75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3415" table:formula="of:=[.E20]+[.F20]" table:style-name="ce8">
            <text:p><text:s/>3,4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2798" table:formula="of:=[.E21]+[.F21]" table:style-name="ce8">
            <text:p><text:s/>2,7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624" table:style-name="ce8">
            <text:p><text:s/>1,624<text:s/></text:p>
          </table:table-cell>
          <table:table-cell office:value-type="float" office:value="1708" table:style-name="ce8">
            <text:p><text:s/>1,708<text:s/></text:p>
          </table:table-cell>
          <table:table-cell office:value-type="float" office:value="3332" table:formula="of:=[.E22]+[.F22]" table:style-name="ce8">
            <text:p><text:s/>3,3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53" table:style-name="ce8">
            <text:p><text:s/>4,853<text:s/></text:p>
          </table:table-cell>
          <table:table-cell office:value-type="float" office:value="5734" table:style-name="ce8">
            <text:p><text:s/>5,734<text:s/></text:p>
          </table:table-cell>
          <table:table-cell office:value-type="float" office:value="6190" table:style-name="ce8">
            <text:p><text:s/>6,190<text:s/></text:p>
          </table:table-cell>
          <table:table-cell office:value-type="float" office:value="11924" table:formula="of:=[.E23]+[.F23]" table:style-name="ce8">
            <text:p><text:s/>11,9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521" table:style-name="ce8">
            <text:p><text:s/>2,521<text:s/>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5347" table:formula="of:=[.E24]+[.F24]" table:style-name="ce8">
            <text:p><text:s/>5,3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5" table:style-name="ce8">
            <text:p><text:s/>3,415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4737" table:style-name="ce8">
            <text:p><text:s/>4,737<text:s/></text:p>
          </table:table-cell>
          <table:table-cell office:value-type="float" office:value="9172" table:formula="of:=[.E25]+[.F25]" table:style-name="ce8">
            <text:p><text:s/>9,1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839" table:formula="of:=[.E26]+[.F26]" table:style-name="ce8">
            <text:p><text:s/>1,8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3826" table:formula="of:=[.E27]+[.F27]" table:style-name="ce8">
            <text:p><text:s/>3,8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3319" table:formula="of:=[.E28]+[.F28]" table:style-name="ce8">
            <text:p><text:s/>3,3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3006" table:formula="of:=[.E29]+[.F29]" table:style-name="ce8">
            <text:p><text:s/>3,0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2839" table:style-name="ce8">
            <text:p><text:s/>2,839<text:s/></text:p>
          </table:table-cell>
          <table:table-cell office:value-type="float" office:value="5655" table:formula="of:=[.E30]+[.F30]" table:style-name="ce8">
            <text:p><text:s/>5,6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4215" table:formula="of:=[.E31]+[.F31]" table:style-name="ce8">
            <text:p><text:s/>4,2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991" table:style-name="ce8">
            <text:p><text:s/>1,991<text:s/></text:p>
          </table:table-cell>
          <table:table-cell office:value-type="float" office:value="3791" table:formula="of:=[.E32]+[.F32]" table:style-name="ce8">
            <text:p><text:s/>3,7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2659" table:style-name="ce8">
            <text:p><text:s/>2,659<text:s/></text:p>
          </table:table-cell>
          <table:table-cell office:value-type="float" office:value="3047" table:style-name="ce8">
            <text:p><text:s/>3,047<text:s/></text:p>
          </table:table-cell>
          <table:table-cell office:value-type="float" office:value="5706" table:formula="of:=[.E33]+[.F33]" table:style-name="ce8">
            <text:p><text:s/>5,7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0" table:style-name="ce8">
            <text:p><text:s/>3,150<text:s/>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8206" table:formula="of:=[.E34]+[.F34]" table:style-name="ce8">
            <text:p><text:s/>8,2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52" table:style-name="ce8">
            <text:p><text:s/>3,552<text:s/></text:p>
          </table:table-cell>
          <table:table-cell office:value-type="float" office:value="3999" table:style-name="ce8">
            <text:p><text:s/>3,999<text:s/></text:p>
          </table:table-cell>
          <table:table-cell office:value-type="float" office:value="4768" table:style-name="ce8">
            <text:p><text:s/>4,768<text:s/></text:p>
          </table:table-cell>
          <table:table-cell office:value-type="float" office:value="8767" table:formula="of:=[.E35]+[.F35]" table:style-name="ce8">
            <text:p><text:s/>8,767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514" table:formula="of:=SUM([.D5:.D35])" table:style-name="ce9">
            <text:p><text:s/>65,514<text:s/></text:p>
          </table:table-cell>
          <table:table-cell office:value-type="float" office:value="70765" table:formula="of:=SUM([.E5:.E35])" table:style-name="ce9">
            <text:p><text:s/>70,765<text:s/></text:p>
          </table:table-cell>
          <table:table-cell office:value-type="float" office:value="78968" table:formula="of:=SUM([.F5:.F35])" table:style-name="ce9">
            <text:p><text:s/>78,968<text:s/></text:p>
          </table:table-cell>
          <table:table-cell office:value-type="float" office:value="149733" table:formula="of:=SUM([.G5:.G35])" table:style-name="ce9">
            <text:p><text:s/>149,73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9月.$B$4" table:base-cell-address="112_9月.$A$1"/>
        </table:named-expressions>
      </table:table>
      <table:table table:name="112_10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10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Oct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11月1 日 (Nov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2939" table:formula="of:=[.E5]+[.F5]" table:style-name="ce8">
            <text:p><text:s/>2,9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2381" table:formula="of:=[.E6]+[.F6]" table:style-name="ce8">
            <text:p><text:s/>2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49" table:style-name="ce8">
            <text:p><text:s/>1,249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2569" table:style-name="ce8">
            <text:p><text:s/>2,5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4711" table:formula="of:=[.E8]+[.F8]" table:style-name="ce8">
            <text:p><text:s/>4,7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2261" table:style-name="ce8">
            <text:p><text:s/>2,261<text:s/></text:p>
          </table:table-cell>
          <table:table-cell office:value-type="float" office:value="4255" table:formula="of:=[.E9]+[.F9]" table:style-name="ce8">
            <text:p><text:s/>4,2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5728" table:formula="of:=[.E10]+[.F10]" table:style-name="ce8">
            <text:p><text:s/>5,7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539" table:style-name="ce8">
            <text:p><text:s/>2,539<text:s/></text:p>
          </table:table-cell>
          <table:table-cell office:value-type="float" office:value="2967" table:style-name="ce8">
            <text:p><text:s/>2,967<text:s/></text:p>
          </table:table-cell>
          <table:table-cell office:value-type="float" office:value="5506" table:formula="of:=[.E11]+[.F11]" table:style-name="ce8">
            <text:p><text:s/>5,5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3301" table:formula="of:=[.E12]+[.F12]" table:style-name="ce8">
            <text:p><text:s/>3,3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823" table:style-name="ce8">
            <text:p><text:s/>2,823<text:s/></text:p>
          </table:table-cell>
          <table:table-cell office:value-type="float" office:value="5337" table:formula="of:=[.E13]+[.F13]" table:style-name="ce8">
            <text:p><text:s/>5,3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1908" table:style-name="ce8">
            <text:p><text:s/>1,908<text:s/></text:p>
          </table:table-cell>
          <table:table-cell office:value-type="float" office:value="2094" table:style-name="ce8">
            <text:p><text:s/>2,094<text:s/></text:p>
          </table:table-cell>
          <table:table-cell office:value-type="float" office:value="4002" table:formula="of:=[.E14]+[.F14]" table:style-name="ce8">
            <text:p><text:s/>4,0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2919" table:style-name="ce8">
            <text:p><text:s/>2,919<text:s/></text:p>
          </table:table-cell>
          <table:table-cell office:value-type="float" office:value="3121" table:style-name="ce8">
            <text:p><text:s/>3,121<text:s/></text:p>
          </table:table-cell>
          <table:table-cell office:value-type="float" office:value="6040" table:formula="of:=[.E15]+[.F15]" table:style-name="ce8">
            <text:p><text:s/>6,0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286" table:style-name="ce8">
            <text:p><text:s/>2,286<text:s/></text:p>
          </table:table-cell>
          <table:table-cell office:value-type="float" office:value="4430" table:formula="of:=[.E16]+[.F16]" table:style-name="ce8">
            <text:p><text:s/>4,4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3680" table:formula="of:=[.E17]+[.F17]" table:style-name="ce8">
            <text:p><text:s/>3,6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13" table:style-name="ce8">
            <text:p><text:s/>2,913<text:s/></text:p>
          </table:table-cell>
          <table:table-cell office:value-type="float" office:value="2756" table:style-name="ce8">
            <text:p><text:s/>2,756<text:s/>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5784" table:formula="of:=[.E18]+[.F18]" table:style-name="ce8">
            <text:p><text:s/>5,7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2236" table:style-name="ce8">
            <text:p><text:s/>2,236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4742" table:formula="of:=[.E19]+[.F19]" table:style-name="ce8">
            <text:p><text:s/>4,7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3424" table:formula="of:=[.E20]+[.F20]" table:style-name="ce8">
            <text:p><text:s/>3,4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2811" table:formula="of:=[.E21]+[.F21]" table:style-name="ce8">
            <text:p><text:s/>2,8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09" table:style-name="ce8">
            <text:p><text:s/>1,309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3316" table:formula="of:=[.E22]+[.F22]" table:style-name="ce8">
            <text:p><text:s/>3,3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70" table:style-name="ce8">
            <text:p><text:s/>4,870<text:s/></text:p>
          </table:table-cell>
          <table:table-cell office:value-type="float" office:value="5750" table:style-name="ce8">
            <text:p><text:s/>5,750<text:s/></text:p>
          </table:table-cell>
          <table:table-cell office:value-type="float" office:value="6215" table:style-name="ce8">
            <text:p><text:s/>6,215<text:s/></text:p>
          </table:table-cell>
          <table:table-cell office:value-type="float" office:value="11965" table:formula="of:=[.E23]+[.F23]" table:style-name="ce8">
            <text:p><text:s/>11,9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0" table:style-name="ce8">
            <text:p><text:s/>2,190<text:s/>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2828" table:style-name="ce8">
            <text:p><text:s/>2,828<text:s/></text:p>
          </table:table-cell>
          <table:table-cell office:value-type="float" office:value="5348" table:formula="of:=[.E24]+[.F24]" table:style-name="ce8">
            <text:p><text:s/>5,3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4430" table:style-name="ce8">
            <text:p><text:s/>4,430<text:s/></text:p>
          </table:table-cell>
          <table:table-cell office:value-type="float" office:value="4734" table:style-name="ce8">
            <text:p><text:s/>4,734<text:s/></text:p>
          </table:table-cell>
          <table:table-cell office:value-type="float" office:value="9164" table:formula="of:=[.E25]+[.F25]" table:style-name="ce8">
            <text:p><text:s/>9,1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828" table:formula="of:=[.E26]+[.F26]" table:style-name="ce8">
            <text:p><text:s/>1,8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3817" table:formula="of:=[.E27]+[.F27]" table:style-name="ce8">
            <text:p><text:s/>3,8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3331" table:formula="of:=[.E28]+[.F28]" table:style-name="ce8">
            <text:p><text:s/>3,3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3011" table:formula="of:=[.E29]+[.F29]" table:style-name="ce8">
            <text:p><text:s/>3,0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833" table:style-name="ce8">
            <text:p><text:s/>2,833<text:s/></text:p>
          </table:table-cell>
          <table:table-cell office:value-type="float" office:value="2851" table:style-name="ce8">
            <text:p><text:s/>2,851<text:s/></text:p>
          </table:table-cell>
          <table:table-cell office:value-type="float" office:value="5684" table:formula="of:=[.E30]+[.F30]" table:style-name="ce8">
            <text:p><text:s/>5,6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4" table:style-name="ce8">
            <text:p><text:s/>1,924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2261" table:style-name="ce8">
            <text:p><text:s/>2,261<text:s/></text:p>
          </table:table-cell>
          <table:table-cell office:value-type="float" office:value="4222" table:formula="of:=[.E31]+[.F31]" table:style-name="ce8">
            <text:p><text:s/>4,2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3770" table:formula="of:=[.E32]+[.F32]" table:style-name="ce8">
            <text:p><text:s/>3,7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2653" table:style-name="ce8">
            <text:p><text:s/>2,653<text:s/></text:p>
          </table:table-cell>
          <table:table-cell office:value-type="float" office:value="3060" table:style-name="ce8">
            <text:p><text:s/>3,060<text:s/></text:p>
          </table:table-cell>
          <table:table-cell office:value-type="float" office:value="5713" table:formula="of:=[.E33]+[.F33]" table:style-name="ce8">
            <text:p><text:s/>5,7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3" table:style-name="ce8">
            <text:p><text:s/>3,153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4278" table:style-name="ce8">
            <text:p><text:s/>4,278<text:s/></text:p>
          </table:table-cell>
          <table:table-cell office:value-type="float" office:value="8219" table:formula="of:=[.E34]+[.F34]" table:style-name="ce8">
            <text:p><text:s/>8,2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63" table:style-name="ce8">
            <text:p><text:s/>3,563<text:s/></text:p>
          </table:table-cell>
          <table:table-cell office:value-type="float" office:value="3998" table:style-name="ce8">
            <text:p><text:s/>3,998<text:s/></text:p>
          </table:table-cell>
          <table:table-cell office:value-type="float" office:value="4777" table:style-name="ce8">
            <text:p><text:s/>4,777<text:s/></text:p>
          </table:table-cell>
          <table:table-cell office:value-type="float" office:value="8775" table:formula="of:=[.E35]+[.F35]" table:style-name="ce8">
            <text:p><text:s/>8,775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523" table:formula="of:=SUM([.D5:.D35])" table:style-name="ce9">
            <text:p><text:s/>65,523<text:s/></text:p>
          </table:table-cell>
          <table:table-cell office:value-type="float" office:value="70762" table:formula="of:=SUM([.E5:.E35])" table:style-name="ce9">
            <text:p><text:s/>70,762<text:s/></text:p>
          </table:table-cell>
          <table:table-cell office:value-type="float" office:value="79041" table:formula="of:=SUM([.F5:.F35])" table:style-name="ce9">
            <text:p><text:s/>79,041<text:s/></text:p>
          </table:table-cell>
          <table:table-cell office:value-type="float" office:value="149803" table:formula="of:=SUM([.G5:.G35])" table:style-name="ce9">
            <text:p><text:s/>149,80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10月.$B$4" table:base-cell-address="112_10月.$A$1"/>
        </table:named-expressions>
      </table:table>
      <table:table table:name="112_1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1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Nov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12月1 日 (Dec. <text:s/>01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929" table:formula="of:=[.E5]+[.F5]" table:style-name="ce8">
            <text:p><text:s/>2,9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2387" table:formula="of:=[.E6]+[.F6]" table:style-name="ce8">
            <text:p><text:s/>2,3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355" table:style-name="ce8">
            <text:p><text:s/>1,355<text:s/></text:p>
          </table:table-cell>
          <table:table-cell office:value-type="float" office:value="2568" table:formula="of:=[.E7]+[.F7]" table:style-name="ce8">
            <text:p><text:s/>2,5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18" table:style-name="ce8">
            <text:p><text:s/>2,218<text:s/>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4710" table:formula="of:=[.E8]+[.F8]" table:style-name="ce8">
            <text:p><text:s/>4,7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2258" table:style-name="ce8">
            <text:p><text:s/>2,258<text:s/></text:p>
          </table:table-cell>
          <table:table-cell office:value-type="float" office:value="4248" table:formula="of:=[.E9]+[.F9]" table:style-name="ce8">
            <text:p><text:s/>4,2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5722" table:formula="of:=[.E10]+[.F10]" table:style-name="ce8">
            <text:p><text:s/>5,7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63" table:style-name="ce8">
            <text:p><text:s/>2,563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2975" table:style-name="ce8">
            <text:p><text:s/>2,975<text:s/></text:p>
          </table:table-cell>
          <table:table-cell office:value-type="float" office:value="5517" table:formula="of:=[.E11]+[.F11]" table:style-name="ce8">
            <text:p><text:s/>5,5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300" table:formula="of:=[.E12]+[.F12]" table:style-name="ce8">
            <text:p><text:s/>3,3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832" table:style-name="ce8">
            <text:p><text:s/>2,832<text:s/></text:p>
          </table:table-cell>
          <table:table-cell office:value-type="float" office:value="5346" table:formula="of:=[.E13]+[.F13]" table:style-name="ce8">
            <text:p><text:s/>5,3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3987" table:formula="of:=[.E14]+[.F14]" table:style-name="ce8">
            <text:p><text:s/>3,9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4" table:style-name="ce8">
            <text:p><text:s/>2,604<text:s/>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6048" table:formula="of:=[.E15]+[.F15]" table:style-name="ce8">
            <text:p><text:s/>6,0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76" table:style-name="ce8">
            <text:p><text:s/>1,976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288" table:style-name="ce8">
            <text:p><text:s/>2,288<text:s/></text:p>
          </table:table-cell>
          <table:table-cell office:value-type="float" office:value="4429" table:formula="of:=[.E16]+[.F16]" table:style-name="ce8">
            <text:p><text:s/>4,4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3674" table:formula="of:=[.E17]+[.F17]" table:style-name="ce8">
            <text:p><text:s/>3,6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16" table:style-name="ce8">
            <text:p><text:s/>2,916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3034" table:style-name="ce8">
            <text:p><text:s/>3,034<text:s/></text:p>
          </table:table-cell>
          <table:table-cell office:value-type="float" office:value="5791" table:formula="of:=[.E18]+[.F18]" table:style-name="ce8">
            <text:p><text:s/>5,7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4736" table:formula="of:=[.E19]+[.F19]" table:style-name="ce8">
            <text:p><text:s/>4,7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3457" table:formula="of:=[.E20]+[.F20]" table:style-name="ce8">
            <text:p><text:s/>3,4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2822" table:formula="of:=[.E21]+[.F21]" table:style-name="ce8">
            <text:p><text:s/>2,8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09" table:style-name="ce8">
            <text:p><text:s/>1,309<text:s/></text:p>
          </table:table-cell>
          <table:table-cell office:value-type="float" office:value="1617" table:style-name="ce8">
            <text:p><text:s/>1,617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3321" table:formula="of:=[.E22]+[.F22]" table:style-name="ce8">
            <text:p><text:s/>3,3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82" table:style-name="ce8">
            <text:p><text:s/>4,882<text:s/></text:p>
          </table:table-cell>
          <table:table-cell office:value-type="float" office:value="5772" table:style-name="ce8">
            <text:p><text:s/>5,772<text:s/></text:p>
          </table:table-cell>
          <table:table-cell office:value-type="float" office:value="6236" table:style-name="ce8">
            <text:p><text:s/>6,236<text:s/></text:p>
          </table:table-cell>
          <table:table-cell office:value-type="float" office:value="12008" table:formula="of:=[.E23]+[.F23]" table:style-name="ce8">
            <text:p><text:s/>12,0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2519" table:style-name="ce8">
            <text:p><text:s/>2,519<text:s/></text:p>
          </table:table-cell>
          <table:table-cell office:value-type="float" office:value="2827" table:style-name="ce8">
            <text:p><text:s/>2,827<text:s/></text:p>
          </table:table-cell>
          <table:table-cell office:value-type="float" office:value="5346" table:formula="of:=[.E24]+[.F24]" table:style-name="ce8">
            <text:p><text:s/>5,3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1" table:style-name="ce8">
            <text:p><text:s/>3,411<text:s/></text:p>
          </table:table-cell>
          <table:table-cell office:value-type="float" office:value="4433" table:style-name="ce8">
            <text:p><text:s/>4,433<text:s/></text:p>
          </table:table-cell>
          <table:table-cell office:value-type="float" office:value="4742" table:style-name="ce8">
            <text:p><text:s/>4,742<text:s/></text:p>
          </table:table-cell>
          <table:table-cell office:value-type="float" office:value="9175" table:formula="of:=[.E25]+[.F25]" table:style-name="ce8">
            <text:p><text:s/>9,1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836" table:formula="of:=[.E26]+[.F26]" table:style-name="ce8">
            <text:p><text:s/>1,8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5" table:style-name="ce8">
            <text:p><text:s/>1,905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3829" table:formula="of:=[.E27]+[.F27]" table:style-name="ce8">
            <text:p><text:s/>3,8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3337" table:formula="of:=[.E28]+[.F28]" table:style-name="ce8">
            <text:p><text:s/>3,3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2" table:style-name="ce8">
            <text:p><text:s/>1,392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3006" table:formula="of:=[.E29]+[.F29]" table:style-name="ce8">
            <text:p><text:s/>3,0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91" table:style-name="ce8">
            <text:p><text:s/>2,891<text:s/>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5685" table:formula="of:=[.E30]+[.F30]" table:style-name="ce8">
            <text:p><text:s/>5,6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4" table:style-name="ce8">
            <text:p><text:s/>1,924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2264" table:style-name="ce8">
            <text:p><text:s/>2,264<text:s/></text:p>
          </table:table-cell>
          <table:table-cell office:value-type="float" office:value="4224" table:formula="of:=[.E31]+[.F31]" table:style-name="ce8">
            <text:p><text:s/>4,2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3765" table:formula="of:=[.E32]+[.F32]" table:style-name="ce8">
            <text:p><text:s/>3,7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51" table:style-name="ce8">
            <text:p><text:s/>2,351<text:s/></text:p>
          </table:table-cell>
          <table:table-cell office:value-type="float" office:value="2665" table:style-name="ce8">
            <text:p><text:s/>2,665<text:s/></text:p>
          </table:table-cell>
          <table:table-cell office:value-type="float" office:value="3074" table:style-name="ce8">
            <text:p><text:s/>3,074<text:s/></text:p>
          </table:table-cell>
          <table:table-cell office:value-type="float" office:value="5739" table:formula="of:=[.E33]+[.F33]" table:style-name="ce8">
            <text:p><text:s/>5,7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8" table:style-name="ce8">
            <text:p><text:s/>3,158<text:s/></text:p>
          </table:table-cell>
          <table:table-cell office:value-type="float" office:value="3959" table:style-name="ce8">
            <text:p><text:s/>3,959<text:s/></text:p>
          </table:table-cell>
          <table:table-cell office:value-type="float" office:value="4282" table:style-name="ce8">
            <text:p><text:s/>4,282<text:s/></text:p>
          </table:table-cell>
          <table:table-cell office:value-type="float" office:value="8241" table:formula="of:=[.E34]+[.F34]" table:style-name="ce8">
            <text:p><text:s/>8,2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61" table:style-name="ce8">
            <text:p><text:s/>3,561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4786" table:style-name="ce8">
            <text:p><text:s/>4,786<text:s/></text:p>
          </table:table-cell>
          <table:table-cell office:value-type="float" office:value="8792" table:formula="of:=[.E35]+[.F35]" table:style-name="ce8">
            <text:p><text:s/>8,792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5527" table:formula="of:=SUM([.D5:.D35])" table:style-name="ce9">
            <text:p><text:s/>65,527<text:s/></text:p>
          </table:table-cell>
          <table:table-cell office:value-type="float" office:value="70827" table:formula="of:=SUM([.E5:.E35])" table:style-name="ce9">
            <text:p><text:s/>70,827<text:s/></text:p>
          </table:table-cell>
          <table:table-cell office:value-type="float" office:value="79148" table:formula="of:=SUM([.F5:.F35])" table:style-name="ce9">
            <text:p><text:s/>79,148<text:s/></text:p>
          </table:table-cell>
          <table:table-cell office:value-type="float" office:value="149975" table:formula="of:=SUM([.G5:.G35])" table:style-name="ce9">
            <text:p><text:s/>149,97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2_11月.$B$4" table:base-cell-address="112_11月.$A$1"/>
        </table:named-expressions>
      </table:table>
      <table:table table:name="112_1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2年1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Dec. <text:s/>2023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3 年1月2日 (Jan. <text:s/>02, <text:s/>2024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583" table:style-name="ce8">
            <text:p><text:s/>1,583<text:s/></text:p>
          </table:table-cell>
          <table:table-cell office:value-type="float" office:value="2932" table:formula="of:=[.E5]+[.F5]" table:style-name="ce8">
            <text:p><text:s/>2,9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2379" table:formula="of:=[.E6]+[.F6]" table:style-name="ce8">
            <text:p><text:s/>2,3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2567" table:formula="of:=[.E7]+[.F7]" table:style-name="ce8">
            <text:p><text:s/>2,5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24" table:style-name="ce8">
            <text:p><text:s/>2,224<text:s/>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4710" table:formula="of:=[.E8]+[.F8]" table:style-name="ce8">
            <text:p><text:s/>4,7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4252" table:formula="of:=[.E9]+[.F9]" table:style-name="ce8">
            <text:p><text:s/>4,25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2628" table:style-name="ce8">
            <text:p><text:s/>2,628<text:s/></text:p>
          </table:table-cell>
          <table:table-cell office:value-type="float" office:value="3097" table:style-name="ce8">
            <text:p><text:s/>3,097<text:s/></text:p>
          </table:table-cell>
          <table:table-cell office:value-type="float" office:value="5725" table:formula="of:=[.E10]+[.F10]" table:style-name="ce8">
            <text:p><text:s/>5,7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2959" table:style-name="ce8">
            <text:p><text:s/>2,959<text:s/></text:p>
          </table:table-cell>
          <table:table-cell office:value-type="float" office:value="5497" table:formula="of:=[.E11]+[.F11]" table:style-name="ce8">
            <text:p><text:s/>5,4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3298" table:formula="of:=[.E12]+[.F12]" table:style-name="ce8">
            <text:p><text:s/>3,2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5345" table:formula="of:=[.E13]+[.F13]" table:style-name="ce8">
            <text:p><text:s/>5,3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3984" table:formula="of:=[.E14]+[.F14]" table:style-name="ce8">
            <text:p><text:s/>3,9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2918" table:style-name="ce8">
            <text:p><text:s/>2,918<text:s/></text:p>
          </table:table-cell>
          <table:table-cell office:value-type="float" office:value="3118" table:style-name="ce8">
            <text:p><text:s/>3,118<text:s/></text:p>
          </table:table-cell>
          <table:table-cell office:value-type="float" office:value="6036" table:formula="of:=[.E15]+[.F15]" table:style-name="ce8">
            <text:p><text:s/>6,0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4439" table:formula="of:=[.E16]+[.F16]" table:style-name="ce8">
            <text:p><text:s/>4,4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3670" table:formula="of:=[.E17]+[.F17]" table:style-name="ce8">
            <text:p><text:s/>3,6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17" table:style-name="ce8">
            <text:p><text:s/>2,917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3041" table:style-name="ce8">
            <text:p><text:s/>3,041<text:s/></text:p>
          </table:table-cell>
          <table:table-cell office:value-type="float" office:value="5802" table:formula="of:=[.E18]+[.F18]" table:style-name="ce8">
            <text:p><text:s/>5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4735" table:formula="of:=[.E19]+[.F19]" table:style-name="ce8">
            <text:p><text:s/>4,7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591" table:style-name="ce8">
            <text:p><text:s/>1,591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3452" table:formula="of:=[.E20]+[.F20]" table:style-name="ce8">
            <text:p><text:s/>3,45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2826" table:formula="of:=[.E21]+[.F21]" table:style-name="ce8">
            <text:p><text:s/>2,8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3328" table:formula="of:=[.E22]+[.F22]" table:style-name="ce8">
            <text:p><text:s/>3,3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96" table:style-name="ce8">
            <text:p><text:s/>4,896<text:s/></text:p>
          </table:table-cell>
          <table:table-cell office:value-type="float" office:value="5791" table:style-name="ce8">
            <text:p><text:s/>5,791<text:s/></text:p>
          </table:table-cell>
          <table:table-cell office:value-type="float" office:value="6263" table:style-name="ce8">
            <text:p><text:s/>6,263<text:s/></text:p>
          </table:table-cell>
          <table:table-cell office:value-type="float" office:value="12054" table:formula="of:=[.E23]+[.F23]" table:style-name="ce8">
            <text:p><text:s/>12,0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825" table:style-name="ce8">
            <text:p><text:s/>2,825<text:s/></text:p>
          </table:table-cell>
          <table:table-cell office:value-type="float" office:value="5339" table:formula="of:=[.E24]+[.F24]" table:style-name="ce8">
            <text:p><text:s/>5,3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3" table:style-name="ce8">
            <text:p><text:s/>3,413<text:s/></text:p>
          </table:table-cell>
          <table:table-cell office:value-type="float" office:value="4452" table:style-name="ce8">
            <text:p><text:s/>4,452<text:s/></text:p>
          </table:table-cell>
          <table:table-cell office:value-type="float" office:value="4751" table:style-name="ce8">
            <text:p><text:s/>4,751<text:s/></text:p>
          </table:table-cell>
          <table:table-cell office:value-type="float" office:value="9203" table:formula="of:=[.E25]+[.F25]" table:style-name="ce8">
            <text:p><text:s/>9,2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837" table:formula="of:=[.E26]+[.F26]" table:style-name="ce8">
            <text:p><text:s/>1,8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3852" table:formula="of:=[.E27]+[.F27]" table:style-name="ce8">
            <text:p><text:s/>3,85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3329" table:formula="of:=[.E28]+[.F28]" table:style-name="ce8">
            <text:p><text:s/>3,3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3011" table:formula="of:=[.E29]+[.F29]" table:style-name="ce8">
            <text:p><text:s/>3,0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96" table:style-name="ce8">
            <text:p><text:s/>2,896<text:s/></text:p>
          </table:table-cell>
          <table:table-cell office:value-type="float" office:value="2833" table:style-name="ce8">
            <text:p><text:s/>2,833<text:s/>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5702" table:formula="of:=[.E30]+[.F30]" table:style-name="ce8">
            <text:p><text:s/>5,7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4230" table:formula="of:=[.E31]+[.F31]" table:style-name="ce8">
            <text:p><text:s/>4,2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3764" table:formula="of:=[.E32]+[.F32]" table:style-name="ce8">
            <text:p><text:s/>3,7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52" table:style-name="ce8">
            <text:p><text:s/>2,352<text:s/></text:p>
          </table:table-cell>
          <table:table-cell office:value-type="float" office:value="2671" table:style-name="ce8">
            <text:p><text:s/>2,671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5760" table:formula="of:=[.E33]+[.F33]" table:style-name="ce8">
            <text:p><text:s/>5,7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3975" table:style-name="ce8">
            <text:p><text:s/>3,975<text:s/></text:p>
          </table:table-cell>
          <table:table-cell office:value-type="float" office:value="4300" table:style-name="ce8">
            <text:p><text:s/>4,300<text:s/></text:p>
          </table:table-cell>
          <table:table-cell office:value-type="float" office:value="8275" table:formula="of:=[.E34]+[.F34]" table:style-name="ce8">
            <text:p><text:s/>8,2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68" table:style-name="ce8">
            <text:p><text:s/>3,568<text:s/></text:p>
          </table:table-cell>
          <table:table-cell office:value-type="float" office:value="4023" table:style-name="ce8">
            <text:p><text:s/>4,023<text:s/></text:p>
          </table:table-cell>
          <table:table-cell office:value-type="float" office:value="4799" table:style-name="ce8">
            <text:p><text:s/>4,799<text:s/></text:p>
          </table:table-cell>
          <table:table-cell office:value-type="float" office:value="8822" table:formula="of:=[.E35]+[.F35]" table:style-name="ce8">
            <text:p><text:s/>8,822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style-name="ce4">
            <text:p>581</text:p>
          </table:table-cell>
          <table:table-cell office:value-type="float" office:value="65560" table:formula="of:=SUM([.D5:.D35])" table:style-name="ce9">
            <text:p><text:s/>65,560<text:s/></text:p>
          </table:table-cell>
          <table:table-cell office:value-type="float" office:value="70894" table:formula="of:=SUM([.E5:.E35])" table:style-name="ce9">
            <text:p><text:s/>70,894<text:s/></text:p>
          </table:table-cell>
          <table:table-cell office:value-type="float" office:value="79261" table:formula="of:=SUM([.F5:.F35])" table:style-name="ce9">
            <text:p><text:s/>79,261<text:s/></text:p>
          </table:table-cell>
          <table:table-cell office:value-type="float" office:value="150155" table:formula="of:=SUM([.G5:.G35])" table:style-name="ce9">
            <text:p><text:s/>150,15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2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2_12月.$B$4" table:base-cell-address="112_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18110236220472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OEM</meta:initial-creator>
    <dc:creator>蘇瑋竣</dc:creator>
    <meta:creation-date>2011-01-13T03:07:42Z</meta:creation-date>
    <dc:date>2024-01-02T06:20:19Z</dc:date>
    <meta:print-date>2020-10-30T05:39:55Z</meta:print-date>
  </office:meta>
</office:document-meta>
</file>