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 style:family="paragraph">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中正區戶政事務所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所網頁中之下列內容已侵害權利人之著作權，請<text:s/>貴所將該網頁內容予以移除。<text:line-break/>侵權之網頁內容：</text:p>
      <text:p text:style-name="P4">網頁(網址URL) 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text:s/>貴所將此通知書轉送予涉及侵害之使用者；又本通知書之記載若有不完備者，<text:s/>貴所並得以本人/本事務所（公司）所提供之電子郵件/傳真通知補正。</text:p>
      <text:p text:style-name="P7">此致<text:line-break/>臺北市中正區戶政事務所</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p text:style-name="P14">聯絡人：<text:line-break/>電話：<text:line-break/>Email信箱：<text:line-break/>傳真：</text:p>
      <text:soft-page-break/>
      <text:p text:style-name="P15">中華民國<text:s text:c="10"/>年<text:s text:c="10"/>月<text:s text:c="10"/>日</text:p>
      <text:p text:style-name="P16">重要說明：<text:line-break/>1.<text:s/>請務必填入權利人或其代理人之姓名（名稱）、地址及聯絡電話、電子信箱或傳真號碼。<text:line-break/>2.<text:s/>如為個人，請簽名或蓋章；如為公司行號者，請加蓋大小章。<text:line-break/>3.<text:s/>請依下列方式傳真或e-mail予臺北市中正區戶政事務所：<text:line-break/>(1)傳真：2394-2540</text:p>
      <text:p text:style-name="P17">(2)e-mail：web02340@gov.taipei<text:line-break/>（請將通知書掃描為電子檔後作為電子郵件附件寄送予本所，此檢舉方式不接受電子簽章。）</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通知書</dc:title>
    <dc:description>著作權侵權通知書</dc:description>
    <dc:subject>著作權侵權通知書(A4直印)</dc:subject>
    <meta:keyword>著作權侵權通知書</meta:keyword>
    <meta:initial-creator>臺北市中正區戶政事務所</meta:initial-creator>
    <dc:creator>蘇瑋竣</dc:creator>
    <meta:creation-date>2023-09-06T03:14:00Z</meta:creation-date>
    <dc:date>2023-09-06T03:14:00Z</dc:date>
    <meta:print-date>2011-10-20T01:50:00Z</meta:print-date>
    <meta:template xlink:href="Normal.dotm" xlink:type="simple"/>
    <meta:editing-cycles>2</meta:editing-cycles>
    <meta:editing-duration>PT60S</meta:editing-duration>
    <meta:document-statistic meta:page-count="2" meta:paragraph-count="1" meta:word-count="133" meta:character-count="894" meta:row-count="6" meta:non-whitespace-character-count="762"/>
  </office:meta>
</office:document-meta>
</file>