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4819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5" style:family="table-column">
      <style:table-column-properties style:column-width="6.45in"/>
    </style:style>
    <style:style style:name="Table4" style:family="table">
      <style:table-properties style:width="6.4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 style:family="table-row">
      <style:table-row-properties style:min-row-height="1.475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line-height="0.3472in" fo:margin-left="0.4152in" fo:text-indent="-0.2236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line-height="0.3472in" fo:margin-left="0.2041in" fo:text-indent="-0.2041in">
        <style:tab-stops/>
      </style:paragraph-properties>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line-height="0.3472in" fo:margin-left="0.2041in" fo:text-indent="-0.2041in">
        <style:tab-stops/>
      </style:paragraph-properties>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line-height="0.3472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line-height="0.3472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line-height="0.3472in" fo:margin-left="0.1944in" fo:text-indent="-0.1944in">
        <style:tab-stops/>
      </style:paragraph-properties>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2" style:parent-style-name="內文" style:family="paragraph">
      <style:paragraph-properties fo:line-height="0.3472in" fo:margin-left="0.1944in" fo:text-indent="-0.1944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ableRow45" style:family="table-row">
      <style:table-row-properties style:min-row-height="0.237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9" style:family="table-row">
      <style:table-row-properties style:min-row-height="0.6145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3472in" fo:margin-left="0.3736in" fo:text-indent="-0.3736in">
        <style:tab-stops/>
      </style:paragraph-properties>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6" style:parent-style-name="內文" style:family="paragraph">
      <style:paragraph-properties fo:line-height="0.3472in"/>
      <style:text-properties style:font-name="標楷體" style:font-name-asian="標楷體" style:font-name-complex="新細明體" style:font-weight-complex="bold" style:letter-kerning="false" fo:font-size="14pt" style:font-size-asian="14pt" style:font-size-complex="14pt"/>
    </style:style>
    <style:style style:name="P57" style:parent-style-name="內文" style:family="paragraph">
      <style:paragraph-properties fo:line-height="0.3472in"/>
      <style:text-properties style:font-name="標楷體" style:font-name-asian="標楷體" style:font-name-complex="新細明體" style:font-weight-complex="bold" style:letter-kerning="false" fo:font-size="14pt" style:font-size-asian="14pt" style:font-size-complex="14pt"/>
    </style:style>
    <style:style style:name="P58" style:parent-style-name="內文" style:family="paragraph">
      <style:paragraph-properties fo:line-height="0.3472in"/>
      <style:text-properties style:font-name="標楷體" style:font-name-asian="標楷體" style:font-name-complex="新細明體" style:font-weight-complex="bold" style:letter-kerning="false" fo:font-size="14pt" style:font-size-asian="14pt" style:font-size-complex="14pt"/>
    </style:style>
    <style:style style:name="P59" style:parent-style-name="內文" style:family="paragraph">
      <style:paragraph-properties fo:line-height="0.3472in"/>
      <style:text-properties style:font-name="標楷體" style:font-name-asian="標楷體" style:font-name-complex="新細明體" style:font-weight-complex="bold" style:letter-kerning="false" fo:font-size="14pt" style:font-size-asian="14pt" style:font-size-complex="14pt"/>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472in"/>
      <style:text-properties style:font-name="標楷體" style:font-name-asian="標楷體" style:font-name-complex="新細明體" style:font-weight-complex="bold" style:letter-kerning="false" fo:font-size="14pt" style:font-size-asian="14pt" style:font-size-complex="14pt"/>
    </style:style>
    <style:style style:name="P65" style:parent-style-name="內文" style:family="paragraph">
      <style:paragraph-properties fo:line-height="0.3472in"/>
    </style:style>
    <style:style style:name="T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line-height="0.3472in"/>
      <style:text-properties style:font-name="標楷體" style:font-name-asian="標楷體" style:font-name-complex="新細明體" style:font-weight-complex="bold" style:letter-kerning="false" fo:font-size="14pt" style:font-size-asian="14pt" style:font-size-complex="14pt"/>
    </style:style>
    <style:style style:name="P73" style:parent-style-name="內文" style:family="paragraph">
      <style:paragraph-properties fo:line-height="0.3472in"/>
      <style:text-properties style:font-name="標楷體" style:font-name-asian="標楷體" style:font-name-complex="新細明體" style:font-weight-complex="bold" style:letter-kerning="false" fo:font-size="14pt" style:font-size-asian="14pt" style:font-size-complex="14pt"/>
    </style:style>
    <style:style style:name="P74" style:parent-style-name="內文" style:family="paragraph">
      <style:paragraph-properties fo:line-height="0.3472in"/>
      <style:text-properties style:font-name="標楷體" style:font-name-asian="標楷體" style:font-name-complex="新細明體" style:font-weight-complex="bold" style:letter-kerning="false" fo:font-size="14pt" style:font-size-asian="14pt" style:font-size-complex="14pt"/>
    </style:style>
    <style:style style:name="P75" style:parent-style-name="內文" style:family="paragraph">
      <style:paragraph-properties fo:line-height="0.3472in"/>
      <style:text-properties style:font-name="標楷體" style:font-name-asian="標楷體" style:font-name-complex="新細明體" style:font-weight-complex="bold" style:letter-kerning="false" fo:font-size="14pt" style:font-size-asian="14pt" style:font-size-complex="14pt"/>
    </style:style>
    <style:style style:name="P76" style:parent-style-name="內文" style:family="paragraph">
      <style:paragraph-properties fo:line-height="0.3472in"/>
      <style:text-properties style:font-name="標楷體" style:font-name-asian="標楷體" style:font-name-complex="新細明體" style:font-weight-complex="bold" style:letter-kerning="false" fo:font-size="14pt" style:font-size-asian="14pt" style:font-size-complex="14pt"/>
    </style:style>
    <style:style style:name="P77" style:parent-style-name="內文" style:family="paragraph">
      <style:paragraph-properties fo:line-height="0.3472in" fo:margin-left="0.3736in" fo:text-indent="-0.3736in">
        <style:tab-stops/>
      </style:paragraph-properties>
    </style:style>
    <style:style style:name="T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80" style:family="table-row">
      <style:table-row-properties style:min-row-height="0.3652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47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86"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87"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88"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90"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fo:line-height="0.3472in"/>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4"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95" style:parent-style-name="內文" style:family="paragraph">
      <style:paragraph-properties fo:line-height="0.3472in"/>
      <style:text-properties style:font-name="標楷體" style:font-name-asian="標楷體" style:font-name-complex="新細明體" style:letter-kerning="false" fo:font-size="14pt" style:font-size-asian="14pt" style:font-size-complex="14pt"/>
    </style:style>
    <style:style style:name="P96" style:parent-style-name="內文" style:family="paragraph">
      <style:paragraph-properties fo:line-height="0.3472in"/>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臺北市各區戶政事務所服務時間暨</text:span><text:span text:style-name="T3">夜間延長上班時段服務項目表</text:span></text:p>
      <table:table table:style-name="Table4">
        <table:table-columns>
          <table:table-column table:style-name="TableColumn5"/>
        </table:table-columns>
        <table:table-row table:style-name="TableRow6">
          <table:table-cell table:style-name="TableCell7">
            <text:p text:style-name="P8">服務時間</text:p>
          </table:table-cell>
        </table:table-row>
        <table:table-row table:style-name="TableRow9">
          <table:table-cell table:style-name="TableCell10">
            <text:p text:style-name="P11">◎星期一至星期五08：30～20：00<text:bookmark-start text:name="OLE_LINK1"/>（例假日除外）<text:bookmark-end text:name="OLE_LINK1"/></text:p>
            <text:p text:style-name="P12">※中午彈性上班時間（12：30～13：30）與夜間延長上班時間（17：30～20：00）櫃檯數較少，請耐心等候。</text:p>
            <text:p text:style-name="P13">◎申辦自然人憑證：星期一至星期五08:30～17:30（例假日除外）</text:p>
            <text:p text:style-name="P14"><text:span text:style-name="T15">◎</text:span><text:span text:style-name="T16">夜間延長上班時段注意事項：</text:span></text:p>
            <text:p text:style-name="P17"><text:span text:style-name="T18">1.</text:span><text:span text:style-name="T19">本市各區戶政事務所實施</text:span><text:span text:style-name="T20">夜間延長上班時間為星期一至星期五</text:span><text:span text:style-name="T21">17</text:span><text:span text:style-name="T22">：</text:span><text:span text:style-name="T23">30</text:span><text:span text:style-name="T24">～</text:span><text:span text:style-name="T25">20</text:span><text:span text:style-name="T26">：</text:span><text:span text:style-name="T27">00</text:span><text:span text:style-name="T28">（例假日除外），</text:span><text:span text:style-name="T29">非</text:span><text:span text:style-name="T30">星期一至星期五之</text:span><text:span text:style-name="T31">補行上班日，不實施</text:span><text:span text:style-name="T32">夜間延長上班</text:span><text:span text:style-name="T33">。</text:span></text:p>
            <text:p text:style-name="P34">2.為確保人口統計月報正確性，本市各區戶政事務所自101年起於每月最後一個上班日，暫停夜間延長上班服務。</text:p>
            <text:p text:style-name="P35">3.內政部不定時執行戶役政資訊系統版本更新作業，本市各區戶政事務所為配合作業，暫停夜間延長上班日期另行公告。</text:p>
            <text:p text:style-name="P36"><text:span text:style-name="T37">4.</text:span><text:span text:style-name="T38">夜間延長上班時段受理之案件，若</text:span><text:span text:style-name="T39">查證事項</text:span><text:span text:style-name="T40">涉及未實施夜間服務之縣市</text:span><text:span text:style-name="T41">、外機關或需主管核定之事項，則採先行收件，再通知取件方式辦理。</text:span></text:p>
            <text:p text:style-name="P42"><text:span text:style-name="T43">5.</text:span><text:span text:style-name="T44">另外，由於國民身分證安全管控問題，夜間延長上班時段無法現場製領證，如需夜間領取已製妥之身分證，請先向戶所預約。</text:span></text:p>
          </table:table-cell>
        </table:table-row>
        <table:table-row table:style-name="TableRow45">
          <table:table-cell table:style-name="TableCell46">
            <text:p text:style-name="P47"><text:span text:style-name="T48">夜間延長上班時段服務項目</text:span></text:p>
          </table:table-cell>
        </table:table-row>
        <table:table-row table:style-name="TableRow49">
          <table:table-cell table:style-name="TableCell50">
            <text:p text:style-name="P51"><text:span text:style-name="T52">一、</text:span><text:span text:style-name="T53">隨到隨辦項目（若查證事項涉及未實施夜間服務縣市、外機關或需主管核定之事項，則採先行收件，</text:span><text:span text:style-name="T54">再通知</text:span><text:span text:style-name="T55">取件方式辦理。）</text:span></text:p>
            <text:p text:style-name="P56">1.出生、出生地登記</text:p>
            <text:p text:style-name="P57">2.死亡、死亡宣告登記</text:p>
            <text:p text:style-name="P58">3.結婚、離婚登記</text:p>
            <text:p text:style-name="P59">4.認領、收養、終止收養登記</text:p>
            <text:p text:style-name="P60"><text:span text:style-name="T61">5.</text:span><text:span text:style-name="T62">監護登記</text:span><text:span text:style-name="T63">、未成年子女權利義務行使負擔登記、輔助登記</text:span></text:p>
            <text:p text:style-name="P64">6.遷徙登記</text:p>
            <text:p text:style-name="P65"><text:span text:style-name="T66">7.</text:span><text:span text:style-name="T67">初設戶籍登記及分</text:span><text:span text:style-name="T68">(</text:span><text:span text:style-name="T69">合</text:span><text:span text:style-name="T70">)</text:span><text:span text:style-name="T71">戶登記</text:span></text:p>
            <text:p text:style-name="P72">8.電腦化戶籍謄本</text:p>
            <text:soft-page-break/>
            <text:p text:style-name="P73">9.戶口名簿核發</text:p>
            <text:p text:style-name="P74">10.印鑑登記、變更、廢止、證明</text:p>
            <text:p text:style-name="P75">11.門牌證明</text:p>
            <text:p text:style-name="P76">12.首次申請護照親辦一處收件全程服務及入出國自動查驗通關註冊服務</text:p>
            <text:p text:style-name="P77"><text:span text:style-name="T78">13.</text:span><text:span text:style-name="T79">代發他所檔存之戶籍登記申請書及附件</text:span></text:p>
          </table:table-cell>
        </table:table-row>
        <text:soft-page-break/>
        <table:table-row table:style-name="TableRow80">
          <table:table-cell table:style-name="TableCell81">
            <text:p text:style-name="P82">二、先行收件項目</text:p>
            <text:p text:style-name="P83">1.各項涉及須調閱除戶簿頁戶籍登記案件</text:p>
            <text:p text:style-name="P84">2.身分變更、更正登記</text:p>
            <text:p text:style-name="P85">3.撤銷、廢止登記</text:p>
            <text:p text:style-name="P86">4.姓名變更</text:p>
            <text:p text:style-name="P87">5.英文戶籍謄本</text:p>
            <text:p text:style-name="P88">6.國民身分證核發</text:p>
            <text:p text:style-name="P89">7.申辦自然人憑證</text:p>
            <text:p text:style-name="P90">8.國民身分證統一編號相關業務</text:p>
            <text:p text:style-name="P91"><text:span text:style-name="T92">9.</text:span><text:span text:style-name="T93">調閱日治時期戶口調查簿資料</text:span></text:p>
            <text:p text:style-name="P94">10.親等關聯資料</text:p>
            <text:p text:style-name="P95">11.門牌補、換發</text:p>
            <text:p text:style-name="P96"><text:span text:style-name="T97">12.</text:span><text:span text:style-name="T98">取得、喪失與回復國籍</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1.25in" fo:margin-bottom="0.4993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張秀旭</dc:creator>
    <meta:creation-date>2020-08-10T08:38:00Z</meta:creation-date>
    <dc:date>2021-01-14T06:36:00Z</dc:date>
    <meta:print-date>2020-07-22T07:35:00Z</meta:print-date>
    <meta:template xlink:href="Normal" xlink:type="simple"/>
    <meta:editing-cycles>3</meta:editing-cycles>
    <meta:editing-duration>PT300S</meta:editing-duration>
    <meta:document-statistic meta:page-count="2" meta:paragraph-count="1" meta:word-count="134" meta:character-count="901" meta:row-count="6" meta:non-whitespace-character-count="768"/>
  </office:meta>
</office:document-meta>
</file>