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-0.4819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5" style:family="table-column">
      <style:table-column-properties style:column-width="6.45in"/>
    </style:style>
    <style:style style:name="Table4" style:family="table">
      <style:table-properties style:width="6.4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1.4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" style:parent-style-name="內文" style:family="paragraph">
      <style:paragraph-properties fo:line-height="0.3472in" fo:margin-left="0.4152in" fo:text-indent="-0.22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" style:parent-style-name="內文" style:family="paragraph">
      <style:paragraph-properties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" style:parent-style-name="內文" style:family="paragraph">
      <style:paragraph-properties fo:line-height="0.3472in" fo:margin-left="0.2041in" fo:text-indent="-0.2041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7" style:parent-style-name="內文" style:family="paragraph">
      <style:paragraph-properties fo:line-height="0.3472in" fo:margin-left="0.2041in" fo:text-indent="-0.2041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" style:parent-style-name="內文" style:family="paragraph">
      <style:paragraph-properties fo:line-height="0.3472in" fo:margin-left="0.1944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" style:parent-style-name="內文" style:family="paragraph">
      <style:paragraph-properties fo:line-height="0.3472in" fo:margin-left="0.1944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" style:parent-style-name="內文" style:family="paragraph">
      <style:paragraph-properties fo:line-height="0.3472in" fo:margin-left="0.1944in" fo:text-indent="-0.194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43" style:parent-style-name="內文" style:family="paragraph">
      <style:paragraph-properties fo:line-height="0.3472in" fo:margin-left="0.1944in" fo:text-indent="-0.1944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6" style:family="table-row">
      <style:table-row-properties style:min-row-height="0.23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50" style:family="table-row">
      <style:table-row-properties style:min-row-height="0.614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472in" fo:margin-left="0.3736in" fo:text-indent="-0.373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60" style:parent-style-name="內文" style:family="paragraph">
      <style:paragraph-properties fo:line-height="0.3472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61" style:parent-style-name="內文" style:family="paragraph">
      <style:paragraph-properties fo:line-height="0.3472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62" style:parent-style-name="內文" style:family="paragraph">
      <style:paragraph-properties fo:line-height="0.3472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63" style:parent-style-name="內文" style:family="paragraph">
      <style:paragraph-properties fo:line-height="0.3472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64" style:parent-style-name="內文" style:family="paragraph">
      <style:paragraph-properties fo:line-height="0.3472in"/>
    </style:style>
    <style:style style:name="T6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472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69" style:parent-style-name="內文" style:family="paragraph">
      <style:paragraph-properties fo:line-height="0.3472in"/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" style:parent-style-name="內文" style:family="paragraph">
      <style:paragraph-properties fo:line-height="0.3472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77" style:parent-style-name="內文" style:family="paragraph">
      <style:paragraph-properties fo:line-height="0.3472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78" style:parent-style-name="內文" style:family="paragraph">
      <style:paragraph-properties fo:line-height="0.3472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79" style:parent-style-name="內文" style:family="paragraph">
      <style:paragraph-properties fo:line-height="0.3472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0" style:parent-style-name="內文" style:family="paragraph">
      <style:paragraph-properties fo:line-height="0.3472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1" style:parent-style-name="內文" style:family="paragraph">
      <style:paragraph-properties fo:line-height="0.3472in" fo:margin-left="0.3736in" fo:text-indent="-0.373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84" style:family="table-row">
      <style:table-row-properties style:min-row-height="0.3652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7" style:parent-style-name="內文" style:family="paragraph">
      <style:paragraph-properties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8" style:parent-style-name="內文" style:family="paragraph">
      <style:paragraph-properties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9" style:parent-style-name="內文" style:family="paragraph">
      <style:paragraph-properties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0" style:parent-style-name="內文" style:family="paragraph">
      <style:paragraph-properties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1" style:parent-style-name="內文" style:family="paragraph">
      <style:paragraph-properties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2" style:parent-style-name="內文" style:family="paragraph">
      <style:paragraph-properties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4" style:parent-style-name="內文" style:family="paragraph">
      <style:paragraph-properties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5" style:parent-style-name="內文" style:family="paragraph">
      <style:paragraph-properties fo:line-height="0.3472i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98" style:parent-style-name="內文" style:family="paragraph">
      <style:paragraph-properties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9" style:parent-style-name="內文" style:family="paragraph">
      <style:paragraph-properties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0" style:parent-style-name="內文" style:family="paragraph">
      <style:paragraph-properties fo:line-height="0.3472in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北市各區戶政事務所服務時間暨</text:span><text:span text:style-name="T3">夜間延長上班時段服務項目表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服務時間</text:p>
          </table:table-cell>
        </table:table-row>
        <table:table-row table:style-name="TableRow9">
          <table:table-cell table:style-name="TableCell10">
            <text:p text:style-name="P11">◎星期一至星期五08：30～20：00<text:bookmark-start text:name="OLE_LINK1"/>（例假日除外）<text:bookmark-end text:name="OLE_LINK1"/></text:p>
            <text:p text:style-name="P12">※中午彈性上班時間（12：30～13：30）與夜間延長上班時間（17：30～20：00）櫃檯數較少，請耐心等候。</text:p>
            <text:p text:style-name="P13">◎申辦自然人憑證：星期一至星期五08:30～17:30（例假日除外）</text:p>
            <text:p text:style-name="P14"><text:span text:style-name="T15">◎</text:span><text:span text:style-name="T16">夜間延長上班時段注意事項：</text:span></text:p>
            <text:p text:style-name="P17"><text:span text:style-name="T18">1.</text:span><text:span text:style-name="T19">本市各區戶政事務所實施</text:span><text:span text:style-name="T20">夜間延長上班時間為星期一至星期五</text:span><text:span text:style-name="T21">17</text:span><text:span text:style-name="T22">：</text:span><text:span text:style-name="T23">30</text:span><text:span text:style-name="T24">～</text:span><text:span text:style-name="T25">20</text:span><text:span text:style-name="T26">：</text:span><text:span text:style-name="T27">00</text:span><text:span text:style-name="T28">（例假日除外），</text:span><text:span text:style-name="T29">非</text:span><text:span text:style-name="T30">星期一至星期五之</text:span><text:span text:style-name="T31">補行上班日，不實施</text:span><text:span text:style-name="T32">夜間延長上班</text:span><text:span text:style-name="T33">。</text:span></text:p>
            <text:p text:style-name="P34">2.為確保人口統計月報正確性，本市各區戶政事務所自101年起於每月最後一個上班日，暫停夜間延長上班服務。</text:p>
            <text:p text:style-name="P35">3.內政部不定時執行戶役政資訊系統版本更新作業，本市各區戶政事務所為配合作業，暫停夜間延長上班日期另行公告。</text:p>
            <text:p text:style-name="P36"><text:span text:style-name="T37">4.</text:span><text:span text:style-name="T38">夜間延長上班時段受理之案件，若</text:span><text:span text:style-name="T39">查證事項</text:span><text:span text:style-name="T40">涉及未實施夜間服務之縣市</text:span><text:span text:style-name="T41">、外機關或需主管核定之事項</text:span><text:span text:style-name="T42">，則採先行收件，再通知取件方式辦理。</text:span></text:p>
            <text:p text:style-name="P43"><text:span text:style-name="T44">5.</text:span><text:span text:style-name="T45">另外，由於國民身分證安全管控問題，夜間延長上班時段無法現場製領證，如需夜間領取已製妥之身分證，請先向戶所預約。</text:span></text:p>
          </table:table-cell>
        </table:table-row>
        <table:table-row table:style-name="TableRow46">
          <table:table-cell table:style-name="TableCell47">
            <text:p text:style-name="P48"><text:span text:style-name="T49">夜間延長上班時段服務項目</text:span></text:p>
          </table:table-cell>
        </table:table-row>
        <table:table-row table:style-name="TableRow50">
          <table:table-cell table:style-name="TableCell51">
            <text:p text:style-name="P52"><text:span text:style-name="T53">一、</text:span><text:span text:style-name="T54">隨到隨辦項目</text:span><text:span text:style-name="T55">（若查證事項涉及未實施夜間服務縣市</text:span><text:span text:style-name="T56">、外機關或需主管核定之事項</text:span><text:span text:style-name="T57">，則採先行收件，</text:span><text:span text:style-name="T58">再通知</text:span><text:span text:style-name="T59">取件方式辦理。）</text:span></text:p>
            <text:p text:style-name="P60">1.出生、出生地登記</text:p>
            <text:p text:style-name="P61">2.死亡、死亡宣告登記</text:p>
            <text:p text:style-name="P62">3.結婚、離婚登記</text:p>
            <text:p text:style-name="P63">4.認領、收養、終止收養登記</text:p>
            <text:p text:style-name="P64"><text:span text:style-name="T65">5.</text:span><text:span text:style-name="T66">監護登記</text:span><text:span text:style-name="T67">、未成年子女權利義務行使負擔登記、輔助登記</text:span></text:p>
            <text:p text:style-name="P68">6.遷徙登記</text:p>
            <text:p text:style-name="P69"><text:span text:style-name="T70">7.</text:span><text:span text:style-name="T71">初設戶籍登記及分</text:span><text:span text:style-name="T72">(</text:span><text:span text:style-name="T73">合</text:span><text:span text:style-name="T74">)</text:span><text:span text:style-name="T75">戶登記</text:span></text:p>
            <text:p text:style-name="P76">8.電腦化戶籍謄本</text:p>
            <text:soft-page-break/>
            <text:p text:style-name="P77">9.戶口名簿核發</text:p>
            <text:p text:style-name="P78">10.印鑑登記、變更、廢止、證明</text:p>
            <text:p text:style-name="P79">11.門牌證明</text:p>
            <text:p text:style-name="P80">12.首次申辦護照「人別確認」作業</text:p>
            <text:p text:style-name="P81"><text:span text:style-name="T82">13.</text:span><text:span text:style-name="T83">代發他所檔存之戶籍登記申請書及附件</text:span></text:p>
          </table:table-cell>
        </table:table-row>
        <text:soft-page-break/>
        <table:table-row table:style-name="TableRow84">
          <table:table-cell table:style-name="TableCell85">
            <text:p text:style-name="P86">二、先行收件項目</text:p>
            <text:p text:style-name="P87">1.各項涉及須調閱除戶簿頁戶籍登記案件</text:p>
            <text:p text:style-name="P88">2.身分變更、更正登記</text:p>
            <text:p text:style-name="P89">3.撤銷、廢止登記</text:p>
            <text:p text:style-name="P90">4.改名申請</text:p>
            <text:p text:style-name="P91">5.英文戶籍謄本</text:p>
            <text:p text:style-name="P92">6.國民身分證核發</text:p>
            <text:p text:style-name="P93">7.申辦自然人憑證</text:p>
            <text:p text:style-name="P94">8.國民身分證統一編號配賦重複及不合邏輯處理</text:p>
            <text:p text:style-name="P95"><text:span text:style-name="T96">9.</text:span><text:span text:style-name="T97">調閱日治時期戶口調查簿資料</text:span></text:p>
            <text:p text:style-name="P98">10.親等關聯資料</text:p>
            <text:p text:style-name="P99">11.門牌補、換發</text:p>
            <text:p text:style-name="P100"><text:span text:style-name="T101">12.</text:span><text:span text:style-name="T102">取得、喪失與回復國籍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0.499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張秀旭</dc:creator>
    <meta:creation-date>2020-08-10T08:38:00Z</meta:creation-date>
    <dc:date>2020-08-10T08:38:00Z</dc:date>
    <meta:print-date>2020-07-22T07:3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3" meta:character-count="892" meta:row-count="6" meta:non-whitespace-character-count="760"/>
  </office:meta>
</office:document-meta>
</file>