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0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3" style:parent-style-name="預設段落字型0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4" style:parent-style-name="預設段落字型0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5" style:parent-style-name="預設段落字型0" style:family="text">
      <style:text-properties style:font-name="標楷體" style:font-name-asian="標楷體" style:font-name-complex="標楷體" fo:font-size="10pt" style:font-size-asian="10pt" style:font-size-complex="20pt" fo:language="zh" fo:country="TW"/>
    </style:style>
    <style:style style:name="P6" style:parent-style-name="本文" style:family="paragraph">
      <style:paragraph-properties style:text-autospace="none" fo:margin-right="-0.2361in"/>
    </style:style>
    <style:style style:name="T7" style:parent-style-name="預設段落字型0" style:family="text">
      <style:text-properties style:font-name="標楷體" style:font-name-asian="標楷體" style:font-name-complex="標楷體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9" style:parent-style-name="預設段落字型0" style:family="text">
      <style:text-properties style:font-name="標楷體" style:font-name-asian="標楷體" style:font-name-complex="標楷體" fo:language="zh" fo:country="TW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654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618in" style:use-optimal-column-width="false"/>
    </style:style>
    <style:style style:name="Table10" style:family="table">
      <style:table-properties style:width="7.268in" fo:margin-left="0.0194in" table:align="left"/>
    </style:style>
    <style:style style:name="TableRow18" style:family="table-row">
      <style:table-row-properties style:min-row-height="0.3041in" style:use-optimal-row-height="false"/>
    </style:style>
    <style:style style:name="TableCell19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21" style:parent-style-name="預設段落字型0" style:family="text">
      <style:text-properties style:font-name="標楷體" style:font-name-asian="標楷體" style:font-name-complex="標楷體" fo:font-size="18pt" style:font-size-asian="18pt" style:font-size-complex="20pt" fo:language="zh" fo:country="TW"/>
    </style:style>
    <style:style style:name="TableCell22" style:family="table-cell">
      <style:table-cell-properties fo:border-top="0.0312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text-autospace="none"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" style:family="table-cell">
      <style:table-cell-properties fo:border-top="0.0312in soli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-top="0.0312in solid #000000" fo:border-left="0.0069in dotte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" style:parent-style-name="本文" style:family="paragraph">
      <style:paragraph-properties style:text-autospace="none"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-top="0.0312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text-autospace="none"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33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text-autospace="none"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6" style:family="table-row">
      <style:table-row-properties style:row-height="0.4041in" style:use-optimal-row-height="false"/>
    </style:style>
    <style:style style:name="TableCell37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text-autospace="none" fo:text-align="justify" fo:line-height="0.25in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text-autospace="none"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fo:language="zh" fo:country="TW"/>
    </style:style>
    <style:style style:name="TableCell4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text-autospace="none"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6" style:family="table-row">
      <style:table-row-properties style:row-height="0.4909in" style:use-optimal-row-height="false"/>
    </style:style>
    <style:style style:name="TableCell47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0" style:parent-style-name="本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" style:parent-style-name="本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4" style:family="table-cell">
      <style:table-cell-properties fo:border-top="0.0312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text-autospace="none"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7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9" style:family="table-row">
      <style:table-row-properties style:row-height="0.452in" style:use-optimal-row-height="false"/>
    </style:style>
    <style:style style:name="TableCell60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text-autospace="none" fo:line-height="0.2083in"/>
    </style:style>
    <style:style style:name="T62" style:parent-style-name="預設段落字型" style:family="text">
      <style:text-properties style:font-name="標楷體" style:font-name-asian="標楷體" style:font-name-complex="標楷體" style:font-size-complex="13pt" fo:language="zh" fo:country="TW"/>
    </style:style>
    <style:style style:name="P63" style:parent-style-name="本文" style:family="paragraph">
      <style:paragraph-properties style:text-autospace="none" fo:line-height="0.2083in"/>
    </style:style>
    <style:style style:name="T64" style:parent-style-name="預設段落字型" style:family="text">
      <style:text-properties style:font-name="標楷體" style:font-name-asian="標楷體" style:font-name-complex="標楷體" style:font-size-complex="13pt" fo:language="zh" fo:country="TW"/>
    </style:style>
    <style:style style:name="TableCell65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67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text-autospace="none"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style:font-size-complex="13pt" fo:language="zh" fo:country="TW"/>
    </style:style>
    <style:style style:name="TableCell70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2" style:family="table-row">
      <style:table-row-properties style:row-height="0.2527in" style:use-optimal-row-height="false"/>
    </style:style>
    <style:style style:name="TableCell73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fo:text-align="justify" fo:line-height="0.1805in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 fo:language="zh" fo:country="TW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fo:language="zh" fo:country="TW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style:text-underline-type="double" style:text-underline-style="solid" style:text-underline-width="auto" style:text-underline-mode="continuous" fo:language="zh" fo:country="TW"/>
    </style:style>
    <style:style style:name="T78" style:parent-style-name="預設段落字型0" style:family="text">
      <style:text-properties style:font-name="標楷體" style:font-name-asian="標楷體" style:font-name-complex="標楷體" fo:letter-spacing="-0.0097in" fo:font-size="11.5pt" style:font-size-asian="11.5pt" style:font-size-complex="11.5pt" fo:language="zh" fo:country="TW"/>
    </style:style>
    <style:style style:name="T79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fo:language="zh" fo:country="TW"/>
    </style:style>
    <style:style style:name="T80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font-size="11.5pt" style:font-size-asian="11.5pt" style:font-size-complex="11.5pt" style:text-underline-type="double" style:text-underline-style="solid" style:text-underline-width="auto" style:text-underline-mode="continuous" fo:language="zh" fo:country="TW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text-autospace="none" fo:text-align="justify" fo:line-heigh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5" style:parent-style-name="本文" style:family="paragraph">
      <style:paragraph-properties style:text-autospace="none" fo:text-align="justify" fo:line-height="0.1805in"/>
    </style:style>
    <style:style style:name="T86" style:parent-style-name="預設段落字型0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7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text-autospace="none" fo:text-align="end" fo:line-height="0.25in"/>
    </style:style>
    <style:style style:name="TableCell89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text-autospace="none" fo:text-align="justify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2" style:family="table-cell">
      <style:table-cell-properties fo:border-top="0.0104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4" style:family="table-row">
      <style:table-row-properties style:row-height="0.493in" style:use-optimal-row-height="false"/>
    </style:style>
    <style:style style:name="TableCell95" style:family="table-cell">
      <style:table-cell-properties fo:border-top="0.0069in dotte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text-autospace="non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8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0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text-autospace="non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5" style:family="table-row">
      <style:table-row-properties style:min-row-height="1.2944in" style:use-optimal-row-height="false"/>
    </style:style>
    <style:style style:name="TableCell106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text-autospace="none" fo:text-align="justify" fo:line-height="0.2222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09" style:parent-style-name="本文" style:family="paragraph">
      <style:paragraph-properties fo:text-align="justify" fo:line-height="0.2083in" fo:margin-left="0.393in" fo:text-indent="-0.393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style:font-name-complex="新細明體" style:letter-kerning="false" style:font-size-complex="14pt"/>
    </style:style>
    <style:style style:name="P111" style:parent-style-name="本文" style:family="paragraph">
      <style:paragraph-properties fo:text-align="justify" fo:line-height="0.2083in" fo:margin-left="0.393in" fo:text-indent="-0.393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style:font-name-complex="新細明體" style:letter-kerning="false" style:font-size-complex="14pt"/>
    </style:style>
    <style:style style:name="P113" style:parent-style-name="本文" style:family="paragraph">
      <style:paragraph-properties fo:text-align="justify" fo:line-height="0.2083in" fo:margin-left="0.393in" fo:text-indent="-0.393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新細明體" style:letter-kerning="false" style:font-size-complex="14pt"/>
    </style:style>
    <style:style style:name="P115" style:parent-style-name="本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6" style:parent-style-name="預設段落字型0" style:family="text">
      <style:text-properties style:font-name="標楷體" style:font-name-asian="標楷體" style:font-name-complex="新細明體" style:letter-kerning="false" style:font-size-complex="14pt"/>
    </style:style>
    <style:style style:name="TableRow117" style:family="table-row">
      <style:table-row-properties style:min-row-height="1.525in" style:use-optimal-row-height="false"/>
    </style:style>
    <style:style style:name="TableCell11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21" style:parent-style-name="本文" style:family="paragraph">
      <style:paragraph-properties style:text-autospace="none" fo:text-align="justify" fo:line-height="0.2222in"/>
    </style:style>
    <style:style style:name="T122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3" style:parent-style-name="本文" style:family="paragraph">
      <style:paragraph-properties style:text-autospace="none" fo:text-align="justify" fo:line-height="0.2222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5" style:parent-style-name="本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6" style:parent-style-name="本文" style:family="paragraph">
      <style:paragraph-properties style:text-autospace="none" fo:line-height="0.2222in" fo:text-indent="0.5833in"/>
    </style:style>
    <style:style style:name="T127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8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2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0" style:parent-style-name="預設段落字型0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31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2" style:parent-style-name="預設段落字型0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33" style:parent-style-name="預設段落字型0" style:family="text">
      <style:text-properties style:font-name="新細明體" style:font-name-complex="新細明體" fo:font-size="11pt" style:font-size-asian="11pt" style:font-size-complex="11pt" fo:language="zh" fo:country="TW"/>
    </style:style>
    <style:style style:name="TableRow134" style:family="table-row">
      <style:table-row-properties style:row-height="1.5701in" style:use-optimal-row-height="false"/>
    </style:style>
    <style:style style:name="TableCell13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line-height="0.2083in"/>
    </style:style>
    <style:style style:name="T13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本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本文" style:family="paragraph">
      <style:paragraph-properties fo:line-height="0.2083in"/>
    </style:style>
    <style:style style:name="T142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3" style:parent-style-name="本文" style:family="paragraph">
      <style:paragraph-properties style:text-autospace="none" fo:text-align="justify" fo:line-height="0.208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style:text-autospace="none" fo:text-align="justify" fo:line-height="0.2083in"/>
    </style:style>
    <style:style style:name="T1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0" style:family="text">
      <style:text-properties style:font-name="標楷體" style:font-name-asian="標楷體"/>
    </style:style>
    <style:style style:name="T15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153" style:parent-style-name="本文" style:family="paragraph">
      <style:paragraph-properties style:text-autospace="none" fo:text-align="justify" fo:line-height="0.2361in"/>
    </style:style>
    <style:style style:name="T154" style:parent-style-name="預設段落字型0" style:family="text">
      <style:text-properties style:font-name="標楷體" style:font-name-asian="標楷體"/>
    </style:style>
    <style:style style:name="T15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style:text-autospace="none" fo:text-align="justify" fo:line-height="0.2361in"/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style:text-autospace="non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7722in" style:use-optimal-row-height="false"/>
    </style:style>
    <style:style style:name="TableCell161" style:family="table-cell">
      <style:table-cell-properties fo:border-top="0.0208in solid #000000" fo:border-left="0.0312in solid #000000" fo:border-bottom="0.0312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text-autospace="none" fo:line-height="0.2222in"/>
    </style:style>
    <style:style style:name="T166" style:parent-style-name="預設段落字型0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67" style:parent-style-name="預設段落字型0" style:family="text">
      <style:text-properties style:font-name="標楷體" style:font-name-asian="標楷體" style:font-name-complex="標楷體" fo:language="zh" fo:country="TW"/>
    </style:style>
    <style:style style:name="P168" style:parent-style-name="本文" style:family="paragraph">
      <style:paragraph-properties style:text-autospace="none" fo:line-height="0.2222in"/>
    </style:style>
    <style:style style:name="T169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170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P171" style:parent-style-name="本文" style:family="paragraph">
      <style:paragraph-properties fo:line-height="0.25in"/>
    </style:style>
    <style:style style:name="T172" style:parent-style-name="預設段落字型0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173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ableRow174" style:family="table-row">
      <style:table-row-properties style:min-row-height="1.2451in" style:use-optimal-row-height="false"/>
    </style:style>
    <style:style style:name="TableCell175" style:family="table-cell">
      <style:table-cell-properties fo:border-top="0.0208in solid #000000" fo:border-left="0.0069in solid #000000" fo:border-bottom="0.0312in solid #000000" fo:border-right="0.0312in solid #000000" fo:background-color="#BFBFBF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177" style:parent-style-name="預設段落字型0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78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P179" style:parent-style-name="本文" style:family="paragraph">
      <style:paragraph-properties style:text-autospace="none" fo:text-align="justify" fo:line-height="0.25in" fo:margin-right="0.1666in"/>
    </style:style>
    <style:style style:name="T180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P181" style:parent-style-name="本文" style:family="paragraph">
      <style:paragraph-properties style:text-autospace="none" fo:text-align="justify" fo:line-height="0.25in" fo:margin-right="0.1666in"/>
    </style:style>
    <style:style style:name="T182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P183" style:parent-style-name="本文" style:family="paragraph">
      <style:paragraph-properties style:text-autospace="none" fo:text-align="justify" fo:line-height="0.25in" fo:margin-right="0.1666in"/>
    </style:style>
    <style:style style:name="T184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P185" style:parent-style-name="本文" style:family="paragraph">
      <style:paragraph-properties style:text-autospace="none" fo:text-align="justify" fo:line-height="0.25in" fo:margin-right="0.1666in"/>
    </style:style>
    <style:style style:name="T186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87" style:parent-style-name="預設段落字型0" style:family="text">
      <style:text-properties style:font-name="標楷體" style:font-name-asian="標楷體" style:font-name-complex="標楷體" fo:letter-spacing="-0.0097in" fo:font-size="13pt" style:font-size-asian="13pt" style:font-size-complex="13pt" fo:language="zh" fo:country="TW"/>
    </style:style>
    <style:style style:name="T188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89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0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1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2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3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4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5" style:parent-style-name="預設段落字型0" style:family="text">
      <style:text-properties style:font-name="標楷體" style:font-name-asian="標楷體" style:font-name-complex="標楷體" fo:letter-spacing="-0.0097in" fo:language="zh" fo:country="TW"/>
    </style:style>
    <style:style style:name="T196" style:parent-style-name="預設段落字型0" style:family="text">
      <style:text-properties style:font-name="標楷體" style:font-name-asian="標楷體" style:font-name-complex="標楷體" fo:letter-spacing="-0.0097in" style:text-underline-type="single" style:text-underline-style="solid" style:text-underline-width="auto" style:text-underline-mode="continuous" fo:language="zh" fo:country="TW"/>
    </style:style>
    <style:style style:name="P197" style:parent-style-name="本文" style:family="paragraph">
      <style:paragraph-properties style:text-autospace="none" fo:margin-top="0.1666in" fo:line-height="0.1666in" fo:margin-right="-0.7243in"/>
    </style:style>
    <style:style style:name="T198" style:parent-style-name="預設段落字型0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9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臺北市</text:span><text:span text:style-name="T3">大同</text:span><text:span text:style-name="T4">區生育獎勵金申請表</text:span><text:span text:style-name="T5">(106.09版)</text:span></text:p>
      <text:p text:style-name="P6"><text:span text:style-name="T7"><text:s text:c="3"/></text:span><text:span text:style-name="T8"><text:s text:c="25"/></text:span><text:span text:style-name="T9"><text:s text:c="29"/>申請日期： <text:s text:c="3"/>年 <text:s text:c="4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新生兒</text:span></text:p>
          </table:table-cell>
          <table:covered-table-cell/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<text:span text:style-name="T29">設籍地 <text:s text:c="3"/></text:span></text:p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<text:span text:style-name="T35"><text:s text:c="4"/>　年 <text:s text:c="3"/>月 <text:s text:c="3"/>日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<text:span text:style-name="T39"><text:s text:c="5"/>區</text:span></text:p>
          </table:table-cell>
          <table:table-cell table:style-name="TableCell40">
            <text:p text:style-name="P41"><text:span text:style-name="T42">身分證統號</text:span></text:p>
          </table:table-cell>
          <table:table-cell table:style-name="TableCell43">
            <text:p text:style-name="P44"><text:span text:style-name="T45">Ａ</text:span></text:p>
          </table:table-cell>
        </table:table-row>
        <table:table-row table:style-name="TableRow46">
          <table:table-cell table:style-name="TableCell47" table:number-columns-spanned="2" table:number-rows-spanned="5">
            <text:p text:style-name="P48"><text:span text:style-name="T49">申請人</text:span></text:p>
            <text:p text:style-name="P50"><text:span text:style-name="T51">(新生兒</text:span></text:p>
            <text:p text:style-name="P52"><text:span text:style-name="T53">母親)</text:span>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<text:span text:style-name="T62">身分證</text:span></text:p>
            <text:p text:style-name="P63"><text:span text:style-name="T64">統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5">
            <text:p text:style-name="P74"><text:span text:style-name="T75">※為利撥款早日完成，</text:span><text:span text:style-name="T76">新生兒母親之存摺影本請</text:span><text:span text:style-name="T77">勿提供「優利存款帳戶」</text:span><text:span text:style-name="T78">、</text:span><text:span text:style-name="T79">「</text:span><text:span text:style-name="T80">外幣帳戶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>
            <text:p text:style-name="P83"><text:span text:style-name="T84">金融機構</text:span></text:p>
            <text:p text:style-name="P85"><text:span text:style-name="T86">名稱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戶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>
            <text:p text:style-name="P96"><text:span text:style-name="T97">分行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帳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發放資格及對象：</text:span></text:p>
            <text:p text:style-name="P109"><text:span text:style-name="T110">(一)新生兒之父或母自新生兒出生之日起一年前至提出申請時，應連續設籍於本市。</text:span></text:p>
            <text:p text:style-name="P111"><text:span text:style-name="T112">(二)新生兒於戶政事務所完成出生登記或初設戶籍登記，且申請時仍設籍本市。</text:span></text:p>
            <text:p text:style-name="P113"><text:span text:style-name="T114">(三)申請人應於新生兒出生後六十日內，至受理新生兒出生登記或新生兒設籍所在地之戶政事務所提出申請。</text:span></text:p>
            <text:p text:style-name="P115"><text:span text:style-name="T116">(四)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申 請 人 切 結 聲 明<text:s/></text:span></text:p>
            <text:p text:style-name="P121"><text:span text:style-name="T122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23"><text:span text:style-name="T124">此致 <text:s/>臺北市政府　　</text:span></text:p>
            <text:p text:style-name="P125"/>
            <text:p text:style-name="P126"><text:span text:style-name="T127"><text:s text:c="7"/></text:span><text:span text:style-name="T128">申請人（新生兒母親）：</text:span><text:span text:style-name="T129"><text:s text:c="27"/></text:span><text:span text:style-name="T130">（簽名或蓋章）</text:span><text:span text:style-name="T131">　　　　　　　　　　　　</text:span><text:span text:style-name="T132"><text:s text:c="5"/></text:span><text:span text:style-name="T13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委託書：</text:span><text:span text:style-name="T138">若委託他人申請者，應簽署本欄或另附委託書辦理。</text:span></text:p>
            <text:p text:style-name="P139"><text:span text:style-name="T140">本人因故無法親自申請生育獎勵金，特具委託書為憑，惠請准予辦理。</text:span></text:p>
            <text:p text:style-name="P141"><text:span text:style-name="T142">此致 <text:s/>臺北市政府</text:span></text:p>
            <text:p text:style-name="P143"><text:span text:style-name="T144">　　　　　　　　　　　　　　　</text:span></text:p>
            <text:p text:style-name="P145"><text:span text:style-name="T146">申請人：</text:span><text:span text:style-name="T147">＿＿＿＿＿＿</text:span><text:span text:style-name="T148"><text:s/></text:span><text:span text:style-name="T149"><text:s/>(簽名或蓋章） <text:s text:c="8"/></text:span><text:span text:style-name="T150">受託人：</text:span><text:span text:style-name="T151">＿＿＿＿＿　＿</text:span><text:span text:style-name="T152">（簽名或蓋章）</text:span></text:p>
            <text:p text:style-name="P153"><text:span text:style-name="T154">(即新生兒母親兼具委託人)　　　　　 <text:s/>　　　 <text:s/>受託人身分證統號：</text:span><text:span text:style-name="T155">＿＿＿＿＿＿＿＿</text:span></text:p>
            <text:p text:style-name="P156"><text:span text:style-name="T157"><text:s text:c="44"/>受託人聯絡電話：</text:span><text:span text:style-name="T158">＿＿＿＿＿＿＿＿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由櫃檯受理人員填寫</text:span></text:p>
          </table:table-cell>
          <table:table-cell table:style-name="TableCell164" table:number-columns-spanned="6">
            <text:p text:style-name="P165"><text:span text:style-name="T166">應備文件</text:span><text:span text:style-name="T167">：</text:span></text:p>
            <text:p text:style-name="P168"><text:span text:style-name="T169">※申請人親自申請：</text:span><text:span text:style-name="T170">□申請人身分證明文件及印章(或簽名) <text:s/>□新生兒母親之存摺影本1份</text:span></text:p>
            <text:p text:style-name="P171"><text:span text:style-name="T172">※受託人代為申請：</text:span><text:span text:style-name="T173">□受託人身分證明文件及印章(或簽名) <text:s/>□新生兒母親之存摺影本1份 □委託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6">
            <text:p text:style-name="P176"><text:span text:style-name="T177">審核結果：<text:s/></text:span><text:span text:style-name="T178">□符合發放資格（以新生兒出生日計算父母設籍資格），准予核發生育獎勵金</text:span></text:p>
            <text:p text:style-name="P179"><text:span text:style-name="T180"><text:s text:c="12"/>□新生兒父母設籍資格不符規定，不核發生育獎勵金</text:span></text:p>
            <text:p text:style-name="P181"><text:span text:style-name="T182"><text:s text:c="12"/>□超過申請期限（新生兒出生後60日內）且無正當理由，不予核發生育獎勵金</text:span></text:p>
            <text:p text:style-name="P183"><text:span text:style-name="T184"><text:s text:c="12"/>□其他________________________________________匯款(放行)日期：</text:span></text:p>
            <text:p text:style-name="P185"><text:span text:style-name="T186"><text:s text:c="19"/></text:span><text:span text:style-name="T187">（□父□母 遷入日期：</text:span><text:span text:style-name="T188"><text:s text:c="3"/></text:span><text:span text:style-name="T189"><text:s text:c="2"/>年</text:span><text:span text:style-name="T190"><text:s text:c="3"/></text:span><text:span text:style-name="T191"><text:s/></text:span><text:span text:style-name="T192"><text:s/>月</text:span><text:span text:style-name="T193"><text:s text:c="4"/></text:span><text:span text:style-name="T194">日</text:span><text:span text:style-name="T195">）櫃檯受理人員：</text:span><text:span text:style-name="T196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承辦人 <text:s text:c="14"/>課長 <text:s text:c="12"/></text:span><text:span text:style-name="T199"><text:s text:c="2"/>秘書 <text:s text:c="13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區九十九年度婦女生育津貼申請表</dc:title>
    <dc:subject/>
    <meta:initial-creator>abc</meta:initial-creator>
    <dc:creator>ck-a1a11109</dc:creator>
    <meta:creation-date>2020-01-09T07:12:00Z</meta:creation-date>
    <dc:date>2020-01-09T07:12:00Z</dc:date>
    <meta:print-date>2019-09-17T03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