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-0.1381in" fo:margin-right="-0.554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20pt" fo:language="zh" fo:country="TW"/>
    </style:style>
    <style:style style:name="P8" style:parent-style-name="內文" style:family="paragraph">
      <style:paragraph-properties style:line-break="normal" style:text-autospace="none" fo:margin-right="-0.2361in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olumn20" style:family="table-column">
      <style:table-column-properties style:column-width="0.3145in"/>
    </style:style>
    <style:style style:name="TableColumn21" style:family="table-column">
      <style:table-column-properties style:column-width="0.8756in"/>
    </style:style>
    <style:style style:name="TableColumn22" style:family="table-column">
      <style:table-column-properties style:column-width="0.8819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9715in"/>
    </style:style>
    <style:style style:name="TableColumn25" style:family="table-column">
      <style:table-column-properties style:column-width="0.7826in"/>
    </style:style>
    <style:style style:name="TableColumn26" style:family="table-column">
      <style:table-column-properties style:column-width="0.8791in"/>
    </style:style>
    <style:style style:name="TableColumn27" style:family="table-column">
      <style:table-column-properties style:column-width="0.1423in"/>
    </style:style>
    <style:style style:name="TableColumn28" style:family="table-column">
      <style:table-column-properties style:column-width="2.2201in"/>
    </style:style>
    <style:style style:name="Table19" style:family="table">
      <style:table-properties style:width="7.2652in" style:rel-width="100.4%" fo:margin-left="0in" table:align="left"/>
    </style:style>
    <style:style style:name="TableRow29" style:family="table-row">
      <style:table-row-properties style:min-row-height="0.3041in"/>
    </style:style>
    <style:style style:name="TableCell30" style:family="table-cell">
      <style:table-cell-properties fo:border-top="0.0312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3055in" fo:margin-left="-0.025in" fo:margin-right="-0.0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20pt" fo:language="zh" fo:country="TW"/>
    </style:style>
    <style:style style:name="TableCell33" style:family="table-cell">
      <style:table-cell-properties fo:border-top="0.0312in soli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-top="0.0312in solid #000000" fo:border-left="0.0069in dotte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" style:family="table-cell">
      <style:table-cell-properties fo:border-top="0.0312in solid #000000" fo:border-left="0.0069in dotted #000000" fo:border-bottom="0.0208in solid #000000" fo:border-right="0.0208in solid #000000" style:writing-mode="lr-tb" style:vertical-align="bottom" fo:padding-top="0in" fo:padding-left="0.0069in" fo:padding-bottom="0in" fo:padding-right="0.0069in"/>
    </style:style>
    <style:style style:name="P3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9" style:family="table-cell">
      <style:table-cell-properties fo:border-top="0.0312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41" style:family="table-cell">
      <style:table-cell-properties fo:border-top="0.0312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3" style:family="table-row">
      <style:table-row-properties style:row-height="0.4041in"/>
    </style:style>
    <style:style style:name="P44" style:parent-style-name="內文" style:family="paragraph">
      <style:paragraph-properties style:text-autospace="none" fo:text-align="center" fo:line-height="0.2222in" fo:margin-left="-0.025in" fo:margin-right="-0.018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4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7" style:family="table-cell">
      <style:table-cell-properties fo:border-top="0.0312in solid #000000" fo:border-left="0.0069in dotte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justify" fo:line-height="0.25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1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letter-spacing="-0.0138in" fo:language="zh" fo:country="TW"/>
    </style:style>
    <style:style style:name="TableCell53" style:family="table-cell">
      <style:table-cell-properties fo:border-top="0.0069in dotted #000000" fo:border-left="0.0069in dotte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55" style:family="table-row">
      <style:table-row-properties style:row-height="0.4909in"/>
    </style:style>
    <style:style style:name="TableCell56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8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2" style:family="table-cell">
      <style:table-cell-properties fo:border-top="0.0312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4" style:family="table-cell">
      <style:table-cell-properties fo:border-top="0.0312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66" style:family="table-row">
      <style:table-row-properties style:row-height="0.452in"/>
    </style:style>
    <style:style style:name="P67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68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font-size-complex="13pt" fo:language="zh" fo:country="TW"/>
    </style:style>
    <style:style style:name="TableCell70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style:font-size-complex="14pt" fo:language="zh" fo:country="TW"/>
    </style:style>
    <style:style style:name="TableCell72" style:family="table-cell">
      <style:table-cell-properties fo:border-top="0.0069in dotted #000000" fo:border-left="0.0104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style:font-size-complex="13pt" fo:language="zh" fo:country="TW"/>
    </style:style>
    <style:style style:name="TableCell74" style:family="table-cell">
      <style:table-cell-properties fo:border-top="0.0069in dotted #000000" fo:border-left="0.0069in dott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76" style:family="table-row">
      <style:table-row-properties style:row-height="0.4395in"/>
    </style:style>
    <style:style style:name="P7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78" style:family="table-cell">
      <style:table-cell-properties fo:border-top="0.0104in soli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justify" fo:line-height="0.1805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text-underline-type="double" style:text-underline-style="solid" style:text-underline-width="auto" style:text-underline-mode="continuous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letter-spacing="-0.0097in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text-underline-type="double" style:text-underline-style="solid" style:text-underline-width="auto" style:text-underline-mode="continuous" fo:language="zh" fo:country="TW"/>
    </style:style>
    <style:style style:name="TableRow87" style:family="table-row">
      <style:table-row-properties style:row-height="0.4083in"/>
    </style:style>
    <style:style style:name="P8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89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justify" fo:line-height="0.1805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91" style:parent-style-name="內文" style:family="paragraph">
      <style:paragraph-properties style:text-autospace="none" fo:text-align="justify" fo:line-height="0.1805in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93" style:family="table-cell">
      <style:table-cell-properties fo:border-top="0.0104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5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7" style:family="table-cell">
      <style:table-cell-properties fo:border-top="0.0104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fo:line-height="0.25in" fo:margin-left="1.06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99" style:family="table-row">
      <style:table-row-properties style:row-height="0.3979in"/>
    </style:style>
    <style:style style:name="P10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01" style:family="table-cell">
      <style:table-cell-properties fo:border-top="0.0069in dotte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3" style:family="table-cell">
      <style:table-cell-properties fo:border-top="0.0069in dotted #000000" fo:border-left="0.0069in dotte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5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7" style:family="table-cell">
      <style:table-cell-properties fo:border-top="0.0069in dotted #000000" fo:border-left="0.0069in dotte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09" style:family="table-row">
      <style:table-row-properties style:min-row-height="1.2944in"/>
    </style:style>
    <style:style style:name="TableCell110" style:family="table-cell">
      <style:table-cell-properties fo:border-top="none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12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2" style:family="table-row">
      <style:table-row-properties style:min-row-height="1.525in"/>
    </style:style>
    <style:style style:name="TableCell13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justify" fo:line-height="0.194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35" style:parent-style-name="內文" style:family="paragraph">
      <style:paragraph-properties style:text-autospace="none" fo:text-align="justify" fo:line-height="0.2222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9" style:parent-style-name="內文" style:family="paragraph">
      <style:paragraph-properties style:text-autospace="none" fo:line-height="0.2222in" fo:text-indent="0.5833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145" style:parent-style-name="預設段落字型" style:family="text">
      <style:text-properties style:font-name="新細明體" style:font-name-complex="新細明體" fo:color="#000000" fo:font-size="11pt" style:font-size-asian="11pt" style:font-size-complex="11pt" fo:language="zh" fo:country="TW"/>
    </style:style>
    <style:style style:name="TableRow146" style:family="table-row">
      <style:table-row-properties style:row-height="1.5701in"/>
    </style:style>
    <style:style style:name="TableCell14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6" style:parent-style-name="內文" style:family="paragraph">
      <style:paragraph-properties style:text-autospace="non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text-autospace="none" fo:text-align="justify" fo:line-height="0.2083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text-autospace="none" fo:text-align="justify" fo:line-height="0.2361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text-autospace="none" fo:text-align="justify" fo:line-height="0.2361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text-autospace="non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7722in"/>
    </style:style>
    <style:style style:name="TableCell183" style:family="table-cell">
      <style:table-cell-properties fo:border-top="0.0208in solid #000000" fo:border-left="0.0312in solid #000000" fo:border-bottom="0.0312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Cell185" style:family="table-cell">
      <style:table-cell-properties fo:border-top="0.0208in solid #000000" fo:border-left="0.0069in solid #000000" fo:border-bottom="0.0208in solid #000000" fo:border-right="0.0312in solid #000000" fo:background-color="#BFBFBF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line-height="0.2222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89" style:parent-style-name="內文" style:family="paragraph">
      <style:paragraph-properties style:text-autospace="none" fo:line-height="0.2222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ableRow213" style:family="table-row">
      <style:table-row-properties style:min-row-height="1.2451in"/>
    </style:style>
    <style:style style:name="P214" style:parent-style-name="內文" style:family="paragraph">
      <style:paragraph-properties style:text-autospace="none" fo:text-align="justify" fo:line-height="0.2222in" fo:margin-right="0.1666in"/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ableCell215" style:family="table-cell">
      <style:table-cell-properties fo:border-top="0.0208in solid #000000" fo:border-left="0.0069in solid #000000" fo:border-bottom="0.0312in solid #000000" fo:border-right="0.0312in solid #000000" fo:background-color="#BFBFBF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justify" fo:line-height="0.25in" fo:margin-left="1.0125in" fo:margin-right="-0.0833in" fo:text-indent="-1.011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20" style:parent-style-name="內文" style:family="paragraph">
      <style:paragraph-properties style:text-autospace="none" fo:text-align="justify" fo:line-height="0.25in" fo:margin-right="0.1666in"/>
      <style:text-properties style:font-name="標楷體" style:font-name-asian="標楷體" style:font-name-complex="標楷體" fo:color="#000000" fo:letter-spacing="-0.0097in" fo:language="zh" fo:country="TW"/>
    </style:style>
    <style:style style:name="P221" style:parent-style-name="內文" style:family="paragraph">
      <style:paragraph-properties style:text-autospace="none" fo:text-align="justify" fo:line-height="0.25in" fo:margin-right="0.1666in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26" style:parent-style-name="內文" style:family="paragraph">
      <style:paragraph-properties style:text-autospace="none" fo:text-align="justify" fo:line-height="0.25in" fo:margin-right="0.1666in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32" style:parent-style-name="內文" style:family="paragraph">
      <style:paragraph-properties style:text-autospace="none" fo:text-align="justify" fo:line-height="0.25in" fo:margin-right="0.1666in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97in" style:text-underline-type="single" style:text-underline-style="solid" style:text-underline-width="auto" style:text-underline-mode="continuous" fo:language="zh" fo:country="TW"/>
    </style:style>
    <style:style style:name="P236" style:parent-style-name="內文" style:family="paragraph">
      <style:paragraph-properties style:text-autospace="none" fo:margin-top="0.1666in" fo:line-height="0.1666in" fo:margin-right="-0.7243in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2">臺北市</text:span><text:span text:style-name="T3"><text:s text:c="5"/></text:span><text:span text:style-name="T4">區生育獎勵金申請表</text:span><text:span text:style-name="T5">(106.09</text:span><text:span text:style-name="T6">版</text:span><text:span text:style-name="T7">)</text:span></text:p>
      <text:p text:style-name="P8"><text:span text:style-name="T9"><text:s text:c="3"/></text:span><text:span text:style-name="T10"><text:s text:c="25"/></text:span><text:span text:style-name="T11"><text:s text:c="29"/></text:span><text:span text:style-name="T12">申請日期：</text:span><text:span text:style-name="T13"><text:s text:c="4"/></text:span><text:span text:style-name="T14">年</text:span><text:span text:style-name="T15"><text:s text:c="5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<text:span text:style-name="T32">新生兒</text:span></text:p>
          </table:table-cell>
          <table:covered-table-cell/>
          <table:table-cell table:style-name="TableCell33" table:number-rows-spanned="2">
            <text:p text:style-name="P34">姓名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>
            <text:p text:style-name="P38">設籍地<text:s text:c="4"/></text:p>
          </table:table-cell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<text:s text:c="4"/>　年<text:s text:c="4"/>月<text:s text:c="4"/>日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>
            <text:p text:style-name="P48"><text:span text:style-name="T49"><text:s text:c="5"/></text:span><text:span text:style-name="T50">區</text:span></text:p>
          </table:table-cell>
          <table:table-cell table:style-name="TableCell51">
            <text:p text:style-name="P52">身分證統號</text:p>
          </table:table-cell>
          <table:table-cell table:style-name="TableCell53" table:number-columns-spanned="2">
            <text:p text:style-name="P54">Ａ</text:p>
          </table:table-cell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申請人</text:p>
            <text:p text:style-name="P58"><text:span text:style-name="T59">(</text:span><text:span text:style-name="T60">新生兒母親</text:span><text:span text:style-name="T61">)</text:span></text:p>
          </table:table-cell>
          <table:covered-table-cell/>
          <table:table-cell table:style-name="TableCell62">
            <text:p text:style-name="P63">姓名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身分證統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7">
            <text:p text:style-name="P79"><text:span text:style-name="T80">※</text:span><text:span text:style-name="T81">為利撥款早日完成，</text:span><text:span text:style-name="T82">新生兒母親之存摺影本請</text:span><text:span text:style-name="T83">勿提供「優利存款帳戶」</text:span><text:span text:style-name="T84">、</text:span><text:span text:style-name="T85">「</text:span><text:span text:style-name="T86">外幣帳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金融機構</text:p>
            <text:p text:style-name="P91"><text:span text:style-name="T92">名稱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戶名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分行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帳號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9">
            <text:p text:style-name="P111">發放資格及對象：</text:p>
            <text:p text:style-name="P112"><text:span text:style-name="T113">(</text:span><text:span text:style-name="T114">一</text:span><text:span text:style-name="T115">)</text:span><text:span text:style-name="T116">新生兒之父或母自新生兒出生之日起一年前至提出申請時，應連續設籍於本市。</text:span></text:p>
            <text:p text:style-name="P117"><text:span text:style-name="T118">(</text:span><text:span text:style-name="T119">二</text:span><text:span text:style-name="T120">)</text:span><text:span text:style-name="T121">新生兒於戶政事務所完成出生登記或初設戶籍登記，且申請時仍設籍本市。</text:span></text:p>
            <text:p text:style-name="P122"><text:span text:style-name="T123">(</text:span><text:span text:style-name="T124">三</text:span><text:span text:style-name="T125">)</text:span><text:span text:style-name="T126">申請人應於新生兒出生後六十日內，至受理新生兒出生登記或新生兒設籍所在地之戶政事務所提出申請。</text:span></text:p>
            <text:p text:style-name="P127"><text:span text:style-name="T128">(</text:span><text:span text:style-name="T129">四</text:span><text:span text:style-name="T130">)</text:span><text:span text:style-name="T131">新生兒之母死亡或行方不明時，得由新生兒之父提出申請；新生兒之父亦死亡或行方不明時，得由新生兒之監護人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申<text:s/>請<text:s/>人<text:s/>切<text:s/>結<text:s/>聲<text:s/>明<text:s/></text:p>
            <text:p text:style-name="P135"><text:span text:style-name="T136">本人向臺北市政府領取生育獎勵金新臺幣貳萬元整屬實無訛。如不符申請資格或申請資料虛偽不實，願無條件繳回生育獎勵金外，並負一切法律責任，特立此切結書為證。</text:span></text:p>
            <text:p text:style-name="P137">此致<text:s text:c="2"/>臺北市政府　　</text:p>
            <text:p text:style-name="P138"/>
            <text:p text:style-name="P139"><text:span text:style-name="T140"><text:s text:c="7"/></text:span><text:span text:style-name="T141">申請人（新生兒母親）：</text:span><text:span text:style-name="T142">（簽名或蓋章）</text:span><text:span text:style-name="T143">　　　　　　　　　　　　</text:span><text:span text:style-name="T144"><text:s text:c="5"/></text:span><text:span text:style-name="T145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<text:span text:style-name="T149">委託書：</text:span><text:span text:style-name="T150">若委託他人申請者，應簽署本欄或另附委託書辦理。</text:span></text:p>
            <text:p text:style-name="P151">本人因故無法親自申請生育獎勵金，特具委託書為憑，惠請准予辦理。</text:p>
            <text:p text:style-name="P152"><text:span text:style-name="T153">此致</text:span><text:span text:style-name="T154"><text:s text:c="2"/></text:span><text:span text:style-name="T155">臺北市政府</text:span></text:p>
            <text:p text:style-name="P156">　　　　　　　　　　　　　　　</text:p>
            <text:p text:style-name="P157"><text:span text:style-name="T158">申請人：</text:span><text:span text:style-name="T159">＿＿＿＿＿＿</text:span><text:span text:style-name="T160"><text:s/></text:span><text:span text:style-name="T161"><text:s/>(</text:span><text:span text:style-name="T162">簽名或蓋章）</text:span><text:span text:style-name="T163"><text:s text:c="9"/></text:span><text:span text:style-name="T164">受託人：</text:span><text:span text:style-name="T165">＿＿＿＿＿　＿</text:span><text:span text:style-name="T166">（簽名或蓋章）</text:span></text:p>
            <text:p text:style-name="P167"><text:span text:style-name="T168">(</text:span><text:span text:style-name="T169">即新生兒母親兼具委託人</text:span><text:span text:style-name="T170">)</text:span><text:span text:style-name="T171">　　　　　</text:span><text:span text:style-name="T172"><text:s text:c="2"/></text:span><text:span text:style-name="T173">　　　</text:span><text:span text:style-name="T174"><text:s text:c="2"/></text:span><text:span text:style-name="T175">受託人身分證統號：</text:span><text:span text:style-name="T176">＿＿＿＿＿＿＿＿</text:span></text:p>
            <text:p text:style-name="P177"><text:span text:style-name="T178"><text:s text:c="44"/></text:span><text:span text:style-name="T179">受託人聯絡電話：</text:span><text:span text:style-name="T180">＿＿＿＿＿＿＿＿</text:span>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由櫃檯受理人員填寫</text:p>
          </table:table-cell>
          <table:table-cell table:style-name="TableCell185" table:number-columns-spanned="8">
            <text:p text:style-name="P186"><text:span text:style-name="T187">應備文件</text:span><text:span text:style-name="T188">：</text:span></text:p>
            <text:p text:style-name="P189"><text:span text:style-name="T190">※</text:span><text:span text:style-name="T191">申請人親自申請：</text:span><text:span text:style-name="T192">□</text:span><text:span text:style-name="T193">申請人身分證明文件及印章</text:span><text:span text:style-name="T194">(</text:span><text:span text:style-name="T195">或簽名</text:span><text:span text:style-name="T196">) <text:s/>□</text:span><text:span text:style-name="T197">新生兒母親之存摺影本</text:span><text:span text:style-name="T198">1</text:span><text:span text:style-name="T199">份</text:span></text:p>
            <text:p text:style-name="P200"><text:span text:style-name="T201">※</text:span><text:span text:style-name="T202">受託人代為申請：</text:span><text:span text:style-name="T203">□</text:span><text:span text:style-name="T204">受託人身分證明文件及印章</text:span><text:span text:style-name="T205">(</text:span><text:span text:style-name="T206">或簽名</text:span><text:span text:style-name="T207">) <text:s/>□</text:span><text:span text:style-name="T208">新生兒母親之存摺影本</text:span><text:span text:style-name="T209">1</text:span><text:span text:style-name="T210">份</text:span><text:span text:style-name="T211"><text:s text:c="2"/>□</text:span><text:span text:style-name="T212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8">
            <text:p text:style-name="P216"><text:span text:style-name="T217">審核結果：</text:span><text:span text:style-name="T218">□</text:span><text:span text:style-name="T219">符合發放資格（以新生兒出生日計算父母設籍資格），准予核發生育獎勵金</text:span></text:p>
            <text:p text:style-name="P220"><text:s text:c="12"/>□新生兒父母設籍資格不符規定，不核發生育獎勵金</text:p>
            <text:p text:style-name="P221"><text:span text:style-name="T222"><text:s text:c="12"/>□</text:span><text:span text:style-name="T223">超過申請期限（新生兒出生後</text:span><text:span text:style-name="T224">60</text:span><text:span text:style-name="T225">日內）且無正當理由，不予核發生育獎勵金</text:span></text:p>
            <text:p text:style-name="P226"><text:span text:style-name="T227"><text:s text:c="12"/>□</text:span><text:span text:style-name="T228">其他</text:span><text:span text:style-name="T229">____________________</text:span><text:span text:style-name="T230">____________________________ <text:s text:c="2"/></text:span><text:span text:style-name="T231">匯款日期：</text:span></text:p>
            <text:p text:style-name="P232"><text:span text:style-name="T233"><text:s text:c="66"/></text:span><text:span text:style-name="T234">櫃檯受理人員：</text:span><text:span text:style-name="T23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承辦人</text:span><text:span text:style-name="T238"><text:s text:c="15"/></text:span><text:span text:style-name="T239">課長</text:span><text:span text:style-name="T240"><text:s text:c="15"/></text:span><text:span text:style-name="T241">秘書</text:span><text:span text:style-name="T242"><text:s text:c="14"/></text:span><text:span text:style-name="T243"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729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          區九十九年度婦女生育津貼申請表</dc:title>
    <meta:initial-creator>abc</meta:initial-creator>
    <dc:creator>趙晏儀</dc:creator>
    <meta:creation-date>2018-07-04T03:08:00Z</meta:creation-date>
    <dc:date>2018-07-04T03:08:00Z</dc:date>
    <meta:print-date>2017-09-13T09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2" meta:row-count="9" meta:non-whitespace-character-count="1135"/>
  </office:meta>
</office:document-meta>
</file>