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color="#000000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fo:color="#000000" fo:font-size="13pt" style:font-size-asian="13pt" style:font-size-complex="13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style:font-name="標楷體"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style:font-name="標楷體" fo:color="#000000" fo:font-size="13pt" style:font-size-asian="13pt" style:font-size-complex="13pt"/>
    </style:style>
    <style:style style:name="T23" style:parent-style-name="預設段落字型" style:family="text">
      <style:text-properties fo:color="#000000" fo:font-size="13pt" style:font-size-asian="13pt" style:font-size-complex="13pt"/>
    </style:style>
    <style:style style:name="P2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25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P53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7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78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9" style:parent-style-name="內文" style:family="paragraph">
      <style:paragraph-properties fo:line-height="0.2152in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P82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83" style:parent-style-name="內文" style:family="paragraph">
      <style:paragraph-properties fo:line-height="0.25in" fo:text-indent="0.1805in"/>
    </style:style>
    <style:style style:name="T8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P92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3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margin-top="0.1375in" fo:line-height="0.25in" fo:text-indent="0.1805in"/>
    </style:style>
    <style:style style:name="T9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P99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100" style:parent-style-name="內文" style:family="paragraph">
      <style:paragraph-properties fo:line-height="0.25in" fo:text-indent="0.2131in"/>
      <style:text-properties fo:color="#000000" fo:font-size="13pt" style:font-size-asian="13pt" style:font-size-complex="13pt"/>
    </style:style>
    <style:style style:name="P101" style:parent-style-name="內文" style:family="paragraph">
      <style:paragraph-properties fo:margin-top="0.1375in" fo:line-height="0.2222in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P116" style:parent-style-name="本文縮排" style:family="paragraph">
      <style:paragraph-properties style:snap-to-layout-grid="false" fo:margin-top="0.1375in" fo:margin-bottom="0.0694in" fo:line-height="0.2083in" fo:margin-left="1.022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text:span text:style-name="T8">（範例）</text:span></text:p>
      <text:p text:style-name="P9">本人因□工作<text:s text:c="8"/>□行動不便<text:s text:c="11"/>□路途遙遠<text:s text:c="7"/>□有事<text:s text:c="9"/></text:p>
      <text:p text:style-name="P10"><text:span text:style-name="T11">□</text:span><text:span text:style-name="T12">其他：</text:span><text:span text:style-name="T13">________________________________________________</text:span><text:span text:style-name="T14">（請敘明）</text:span><text:span text:style-name="T15"><text:s/></text:span></text:p>
      <text:p text:style-name="P16"><text:span text:style-name="T17">無法前往辦理下列勾選事項</text:span><text:span text:style-name="T18">，</text:span><text:span text:style-name="T19">特委託</text:span><text:span text:style-name="T20">____________</text:span><text:span text:style-name="T21">代為辦理</text:span><text:span text:style-name="T22">，如有不實願負法律責任</text:span><text:span text:style-name="T23">：</text:span></text:p>
      <text:list text:style-name="LFO1" text:continue-numbering="true">
        <text:list-item>
          <text:p text:style-name="P24">一、遷徙登記</text:p>
        </text:list-item>
        <text:list-item>
          <text:p text:style-name="P25"><text:span text:style-name="T26">遷入（初設、住址變更）地址：</text:span><text:span text:style-name="T27">______</text:span><text:span text:style-name="T28">縣（市）</text:span><text:span text:style-name="T29">______</text:span><text:span text:style-name="T30">鄉</text:span><text:span text:style-name="T31">（鎮、市、區）</text:span><text:span text:style-name="T32">______</text:span><text:span text:style-name="T33">里</text:span><text:span text:style-name="T34">（村）</text:span><text:span text:style-name="T35">____</text:span><text:span text:style-name="T36">鄰</text:span><text:span text:style-name="T37">_______</text:span><text:span text:style-name="T38">路</text:span><text:span text:style-name="T39">（</text:span><text:span text:style-name="T40">街</text:span><text:span text:style-name="T41">）</text:span><text:span text:style-name="T42">____</text:span><text:span text:style-name="T43">段</text:span><text:span text:style-name="T44">____</text:span><text:span text:style-name="T45">巷弄</text:span><text:span text:style-name="T46">____</text:span><text:span text:style-name="T47">號</text:span><text:span text:style-name="T48">____</text:span><text:span text:style-name="T49">樓之</text:span><text:span text:style-name="T50"><text:s/></text:span><text:span text:style-name="T51">___</text:span><text:span text:style-name="T52">。</text:span></text:p>
        </text:list-item>
        <text:list-item>
          <text:p text:style-name="P53">出境遷出登記</text:p>
        </text:list-item>
      </text:list>
      <text:p text:style-name="P54">□分戶登記</text:p>
      <text:p text:style-name="P55">□合戶登記</text:p>
      <text:list text:style-name="LFO1" text:continue-numbering="true">
        <text:list-item>
          <text:p text:style-name="P56">二、身分登記</text:p>
        </text:list-item>
      </text:list>
      <text:p text:style-name="P57">□出生登記<text:tab/>□認領登記<text:tab/>□收養登記</text:p>
      <text:p text:style-name="P58">□終止收養登記<text:tab/>□結婚登記<text:tab/>□離婚登記</text:p>
      <text:p text:style-name="P59">□監護登記<text:tab/>□輔助登記<text:tab/>□死亡登記</text:p>
      <text:p text:style-name="P60">□未成年子女權利義務行使負擔登記<text:tab/>□死亡宣告登記</text:p>
      <text:list text:style-name="LFO1" text:continue-numbering="true">
        <text:list-item>
          <text:p text:style-name="P61">三、國民身分證</text:p>
        </text:list-item>
      </text:list>
      <text:p text:style-name="P62">□14歲以上者國民身分證換領及領取</text:p>
      <text:p text:style-name="P63">□未滿14歲未成年人國民身分證初、補、換領及領取</text:p>
      <text:p text:style-name="P64">□<text:s/>四、初、補、換領戶口名簿</text:p>
      <text:p text:style-name="P65">□現住人口詳細記事<text:tab/>□現住人口含非現住人口有詳細記事</text:p>
      <text:p text:style-name="P66">□現住人口省略記事<text:tab/>□現住人口含非現住人口省略記事</text:p>
      <text:list text:style-name="LFO1" text:continue-numbering="true">
        <text:list-item>
          <text:p text:style-name="P67">五、戶籍謄本</text:p>
        </text:list-item>
      </text:list>
      <text:p text:style-name="P68">申請____________之<text:s/>(全戶、部分)戶籍謄本_____份</text:p>
      <text:p text:style-name="P69">□記事省略</text:p>
      <text:p text:style-name="P70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71">六、門牌</text:p>
        </text:list-item>
      </text:list>
      <text:p text:style-name="P72">□編釘（□初編<text:s/>□增編<text:s/>□改編<text:s/>□合併）</text:p>
      <text:p text:style-name="P73">□整編證明____份<text:s/>□門牌證明____份</text:p>
      <text:p text:style-name="P74">□補發</text:p>
      <text:list text:style-name="LFO1" text:continue-numbering="true">
        <text:list-item>
          <text:p text:style-name="P75">七、原住民身分</text:p>
        </text:list-item>
      </text:list>
      <text:p text:style-name="P76">□取得<text:s/>□變更<text:s/>□回復<text:s/>□喪失登記</text:p>
      <text:p text:style-name="P77">□註記民族別為____________</text:p>
      <text:list text:style-name="LFO1" text:continue-numbering="true">
        <text:list-item>
          <text:p text:style-name="P78">八、其他：_______________________________________________________________</text:p>
        </text:list-item>
      </text:list>
      <text:p text:style-name="P79"><text:span text:style-name="T80"><text:s text:c="7"/></text:span><text:span text:style-name="T81">此致</text:span></text:p>
      <text:p text:style-name="P82">____________________戶政事務所</text:p>
      <text:p text:style-name="P83"><text:span text:style-name="T84">委</text:span><text:span text:style-name="T85"><text:s/></text:span><text:span text:style-name="T86">託</text:span><text:span text:style-name="T87"><text:s/></text:span><text:span text:style-name="T88">人：</text:span><text:span text:style-name="T89"><text:s text:c="34"/>(</text:span><text:span text:style-name="T90">簽章</text:span><text:span text:style-name="T91">)</text:span></text:p>
      <text:p text:style-name="P92">國民身分證統一編號：<text:s/></text:p>
      <text:p text:style-name="P93">電<text:s text:c="4"/>話：</text:p>
      <text:p text:style-name="P94"><text:span text:style-name="T95">受委託人：</text:span><text:span text:style-name="T96"><text:s text:c="34"/>(</text:span><text:span text:style-name="T97">簽章</text:span><text:span text:style-name="T98">)</text:span></text:p>
      <text:p text:style-name="P99">國民身分證統一編號：<text:s/></text:p>
      <text:p text:style-name="P100">電<text:s text:c="4"/>話：</text:p>
      <text:p text:style-name="P101"><text:span text:style-name="T102">中</text:span><text:span text:style-name="T103"><text:s text:c="3"/></text:span><text:span text:style-name="T104">華</text:span><text:span text:style-name="T105"><text:s text:c="3"/></text:span><text:span text:style-name="T106">民</text:span><text:span text:style-name="T107"><text:s text:c="3"/></text:span><text:span text:style-name="T108">國</text:span><text:span text:style-name="T109">　</text:span><text:span text:style-name="T110"><text:s text:c="8"/></text:span><text:span text:style-name="T111">　年　</text:span><text:span text:style-name="T112"><text:s text:c="7"/></text:span><text:span text:style-name="T113">　月　</text:span><text:span text:style-name="T114"><text:s text:c="7"/></text:span><text:span text:style-name="T115">　日</text:span></text:p>
      <text:p text:style-name="P116"><text:span text:style-name="T117">說明：委託原因及委託事項請於</text:span><text:span text:style-name="T118">□</text:span><text:span text:style-name="T119">中打「</text:span><text:span text:style-name="T120">v</text:span><text:span text:style-name="T121">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18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win98</meta:initial-creator>
    <dc:creator>趙晏儀</dc:creator>
    <meta:creation-date>2018-07-04T02:45:00Z</meta:creation-date>
    <dc:date>2018-07-04T02:46:00Z</dc:date>
    <meta:print-date>2016-06-07T03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4" meta:row-count="7" meta:non-whitespace-character-count="882"/>
  </office:meta>
</office:document-meta>
</file>