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12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1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formula="msoxl:=SUM(B7:B81)" table:number-columns-spanned="1" table:number-rows-spanned="3" table:style-name="ce12">
            <text:p>524</text:p>
          </table:table-cell>
          <table:table-cell office:value-type="float" office:value="51164" table:formula="msoxl:=SUM(C7:C81)" table:number-columns-spanned="1" table:number-rows-spanned="3" table:style-name="ce12">
            <text:p>51164</text:p>
          </table:table-cell>
          <table:table-cell office:value-type="string" table:style-name="ce2">
            <text:p>計</text:p>
          </table:table-cell>
          <table:table-cell office:value-type="float" office:value="130973" table:formula="msoxl:=SUM(E5:E6)" table:style-name="ce7">
            <text:p>130973</text:p>
          </table:table-cell>
          <table:table-cell office:value-type="float" office:value="788" table:formula="msoxl:=SUM(F5:F6)" table:style-name="ce7">
            <text:p>788</text:p>
          </table:table-cell>
          <table:table-cell office:value-type="float" office:value="846" table:formula="msoxl:=SUM(G5:G6)" table:style-name="ce7">
            <text:p>846</text:p>
          </table:table-cell>
          <table:table-cell office:value-type="float" office:value="153" table:formula="msoxl:=SUM(H5:H6)" table:style-name="ce7">
            <text:p>153</text:p>
          </table:table-cell>
          <table:table-cell office:value-type="float" office:value="83" table:formula="msoxl:=SUM(I5:I6)" table:style-name="ce7">
            <text:p>83</text:p>
          </table:table-cell>
          <table:table-cell office:value-type="float" office:value="104" table:formula="msoxl:=SUM(J7:J81)" table:number-columns-spanned="1" table:number-rows-spanned="3" table:style-name="ce30">
            <text:p>104</text:p>
          </table:table-cell>
          <table:table-cell office:value-type="float" office:value="33" table:formula="msoxl:=SUM(K7:K81)" table:number-columns-spanned="1" table:number-rows-spanned="3" table:style-name="ce30">
            <text:p>3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4003" table:formula="msoxl:=SUM(E8+E11+E14+E17+E20+E23+E26+E29+E32+E35+E38+E41+E44+E47+E50+E53+E56+E59+E62+E65+E68+E71+E74+E77+E80+E83)" table:style-name="ce7">
            <text:p>64003</text:p>
          </table:table-cell>
          <table:table-cell office:value-type="float" office:value="343" table:formula="msoxl:=SUM(F8+F11+F14+F17+F20+F23+F26+F29+F32+F35+F38+F41+F44+F47+F50+F53+F56+F59+F62+F65+F68+F71+F74+F77+F80+F83)" table:style-name="ce7">
            <text:p>343</text:p>
          </table:table-cell>
          <table:table-cell office:value-type="float" office:value="412" table:formula="msoxl:=SUM(G8+G11+G14+G17+G20+G23+G26+G29+G32+G35+G38+G41+G44+G47+G50+G53+G56+G59+G62+G65+G68+G71+G74+G77+G80+G83)" table:style-name="ce7">
            <text:p>412</text:p>
          </table:table-cell>
          <table:table-cell office:value-type="float" office:value="71" table:formula="msoxl:=SUM(H8+H11+H14+H17+H20+H23+H26+H29+H32+H35+H38+H41+H44+H47+H50+H53+H56+H59+H62+H65+H68+H71+H74+H77+H80+H83)" table:style-name="ce7">
            <text:p>71</text:p>
          </table:table-cell>
          <table:table-cell office:value-type="float" office:value="53" table:formula="msoxl:=SUM(I8+I11+I14+I17+I20+I23+I26+I29+I32+I35+I38+I41+I44+I47+I50+I53+I56+I59+I62+I65+I68+I71+I74+I77+I80+I83)" table:style-name="ce7">
            <text:p>5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970" table:formula="msoxl:=SUM(E9+E12+E15+E18+E21+E24+E27+E30+E33+E36+E39+E42+E45+E48+E51+E54+E57+E60+E63+E66+E69+E72+E75+E78+E81+E84)" table:style-name="ce7">
            <text:p>66970</text:p>
          </table:table-cell>
          <table:table-cell office:value-type="float" office:value="445" table:formula="msoxl:=SUM(F9+F12+F15+F18+F21+F24+F27+F30+F33+F36+F39+F42+F45+F48+F51+F54+F57+F60+F63+F66+F69+F72+F75+F78+F81+F84)" table:style-name="ce7">
            <text:p>445</text:p>
          </table:table-cell>
          <table:table-cell office:value-type="float" office:value="434" table:formula="msoxl:=SUM(G9+G12+G15+G18+G21+G24+G27+G30+G33+G36+G39+G42+G45+G48+G51+G54+G57+G60+G63+G66+G69+G72+G75+G78+G81+G84)" table:style-name="ce7">
            <text:p>434</text:p>
          </table:table-cell>
          <table:table-cell office:value-type="float" office:value="82" table:formula="msoxl:=SUM(H9+H12+H15+H18+H21+H24+H27+H30+H33+H36+H39+H42+H45+H48+H51+H54+H57+H60+H63+H66+H69+H72+H75+H78+H81+H84)" table:style-name="ce7">
            <text:p>82</text:p>
          </table:table-cell>
          <table:table-cell office:value-type="float" office:value="30" table:formula="msoxl:=SUM(I9+I12+I15+I18+I21+I24+I27+I30+I33+I36+I39+I42+I45+I48+I51+I54+I57+I60+I63+I66+I69+I72+I75+I78+I81+I84)" table:style-name="ce7">
            <text:p>3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float" office:value="1298" table:number-columns-spanned="1" table:number-rows-spanned="3" table:style-name="ce13">
            <text:p>1298</text:p>
          </table:table-cell>
          <table:table-cell office:value-type="string" table:style-name="ce8">
            <text:p>計</text:p>
          </table:table-cell>
          <table:table-cell office:value-type="float" office:value="3264" table:style-name="ce6">
            <text:p>3264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18" table:style-name="ce6">
            <text:p>161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646" table:style-name="ce6">
            <text:p>164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3">
            <text:p>26</text:p>
          </table:table-cell>
          <table:table-cell office:value-type="float" office:value="1490" table:number-columns-spanned="1" table:number-rows-spanned="3" table:style-name="ce13">
            <text:p>1490</text:p>
          </table:table-cell>
          <table:table-cell office:value-type="string" table:style-name="ce8">
            <text:p>計</text:p>
          </table:table-cell>
          <table:table-cell office:value-type="float" office:value="3608" table:style-name="ce6">
            <text:p>360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760" table:style-name="ce6">
            <text:p>176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848" table:style-name="ce6">
            <text:p>184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3">
            <text:p>22</text:p>
          </table:table-cell>
          <table:table-cell office:value-type="float" office:value="1975" table:number-columns-spanned="1" table:number-rows-spanned="3" table:style-name="ce13">
            <text:p>1975</text:p>
          </table:table-cell>
          <table:table-cell office:value-type="string" table:style-name="ce8">
            <text:p>計</text:p>
          </table:table-cell>
          <table:table-cell office:value-type="float" office:value="4833" table:style-name="ce6">
            <text:p>4833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336" table:style-name="ce6">
            <text:p>233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497" table:style-name="ce6">
            <text:p>2497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1614" table:number-columns-spanned="1" table:number-rows-spanned="3" table:style-name="ce13">
            <text:p>1614</text:p>
          </table:table-cell>
          <table:table-cell office:value-type="string" table:style-name="ce8">
            <text:p>計</text:p>
          </table:table-cell>
          <table:table-cell office:value-type="float" office:value="4042" table:style-name="ce6">
            <text:p>4042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954" table:style-name="ce6">
            <text:p>1954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088" table:style-name="ce6">
            <text:p>2088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3">
            <text:p>25</text:p>
          </table:table-cell>
          <table:table-cell office:value-type="float" office:value="2247" table:number-columns-spanned="1" table:number-rows-spanned="3" table:style-name="ce13">
            <text:p>2247</text:p>
          </table:table-cell>
          <table:table-cell office:value-type="string" table:style-name="ce8">
            <text:p>計</text:p>
          </table:table-cell>
          <table:table-cell office:value-type="float" office:value="5717" table:style-name="ce6">
            <text:p>5717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841" table:style-name="ce6">
            <text:p>2841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876" table:style-name="ce6">
            <text:p>287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3">
            <text:p>17</text:p>
          </table:table-cell>
          <table:table-cell office:value-type="float" office:value="1975" table:number-columns-spanned="1" table:number-rows-spanned="3" table:style-name="ce13">
            <text:p>1975</text:p>
          </table:table-cell>
          <table:table-cell office:value-type="string" table:style-name="ce8">
            <text:p>計</text:p>
          </table:table-cell>
          <table:table-cell office:value-type="float" office:value="4603" table:style-name="ce6">
            <text:p>4603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199" table:style-name="ce6">
            <text:p>219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404" table:style-name="ce6">
            <text:p>2404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3">
            <text:p>21</text:p>
          </table:table-cell>
          <table:table-cell office:value-type="float" office:value="2564" table:number-columns-spanned="1" table:number-rows-spanned="3" table:style-name="ce13">
            <text:p>2564</text:p>
          </table:table-cell>
          <table:table-cell office:value-type="string" table:style-name="ce8">
            <text:p>計</text:p>
          </table:table-cell>
          <table:table-cell office:value-type="float" office:value="6318" table:style-name="ce6">
            <text:p>6318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980" table:style-name="ce6">
            <text:p>2980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338" table:style-name="ce6">
            <text:p>3338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2050" table:number-columns-spanned="1" table:number-rows-spanned="3" table:style-name="ce13">
            <text:p>2050</text:p>
          </table:table-cell>
          <table:table-cell office:value-type="string" table:style-name="ce8">
            <text:p>計</text:p>
          </table:table-cell>
          <table:table-cell office:value-type="float" office:value="5569" table:style-name="ce6">
            <text:p>5569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696" table:style-name="ce6">
            <text:p>269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873" table:style-name="ce6">
            <text:p>287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1906" table:number-columns-spanned="1" table:number-rows-spanned="3" table:style-name="ce13">
            <text:p>1906</text:p>
          </table:table-cell>
          <table:table-cell office:value-type="string" table:style-name="ce8">
            <text:p>計</text:p>
          </table:table-cell>
          <table:table-cell office:value-type="float" office:value="5172" table:style-name="ce6">
            <text:p>5172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517" table:style-name="ce6">
            <text:p>251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55" table:style-name="ce6">
            <text:p>265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3">
            <text:p>18</text:p>
          </table:table-cell>
          <table:table-cell office:value-type="float" office:value="1810" table:number-columns-spanned="1" table:number-rows-spanned="3" table:style-name="ce13">
            <text:p>1810</text:p>
          </table:table-cell>
          <table:table-cell office:value-type="string" table:style-name="ce8">
            <text:p>計</text:p>
          </table:table-cell>
          <table:table-cell office:value-type="float" office:value="4290" table:style-name="ce6">
            <text:p>429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054" table:style-name="ce6">
            <text:p>205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36" table:style-name="ce6">
            <text:p>223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3">
            <text:p>32</text:p>
          </table:table-cell>
          <table:table-cell office:value-type="float" office:value="3811" table:number-columns-spanned="1" table:number-rows-spanned="3" table:style-name="ce13">
            <text:p>3811</text:p>
          </table:table-cell>
          <table:table-cell office:value-type="string" table:style-name="ce8">
            <text:p>計</text:p>
          </table:table-cell>
          <table:table-cell office:value-type="float" office:value="10427" table:style-name="ce6">
            <text:p>10427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078" table:style-name="ce6">
            <text:p>5078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349" table:style-name="ce6">
            <text:p>5349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3">
            <text:p>16</text:p>
          </table:table-cell>
          <table:table-cell office:value-type="float" office:value="1644" table:number-columns-spanned="1" table:number-rows-spanned="3" table:style-name="ce13">
            <text:p>1644</text:p>
          </table:table-cell>
          <table:table-cell office:value-type="string" table:style-name="ce8">
            <text:p>計</text:p>
          </table:table-cell>
          <table:table-cell office:value-type="float" office:value="4262" table:style-name="ce6">
            <text:p>4262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000" table:style-name="ce6">
            <text:p>200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62" table:style-name="ce6">
            <text:p>226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3">
            <text:p>25</text:p>
          </table:table-cell>
          <table:table-cell office:value-type="float" office:value="2623" table:number-columns-spanned="1" table:number-rows-spanned="3" table:style-name="ce13">
            <text:p>2623</text:p>
          </table:table-cell>
          <table:table-cell office:value-type="string" table:style-name="ce8">
            <text:p>計</text:p>
          </table:table-cell>
          <table:table-cell office:value-type="float" office:value="7041" table:style-name="ce6">
            <text:p>7041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number-columns-spanned="1" table:number-rows-spanned="3" table:style-name="ce15">
            <text:p>7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370" table:style-name="ce6">
            <text:p>3370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71" table:style-name="ce6">
            <text:p>3671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float" office:value="1150" table:number-columns-spanned="1" table:number-rows-spanned="3" table:style-name="ce13">
            <text:p>1150</text:p>
          </table:table-cell>
          <table:table-cell office:value-type="string" table:style-name="ce8">
            <text:p>計</text:p>
          </table:table-cell>
          <table:table-cell office:value-type="float" office:value="2917" table:style-name="ce6">
            <text:p>2917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471" table:style-name="ce6">
            <text:p>147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446" table:style-name="ce6">
            <text:p>144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1202" table:number-columns-spanned="1" table:number-rows-spanned="3" table:style-name="ce13">
            <text:p>1202</text:p>
          </table:table-cell>
          <table:table-cell office:value-type="string" table:style-name="ce8">
            <text:p>計</text:p>
          </table:table-cell>
          <table:table-cell office:value-type="float" office:value="3274" table:style-name="ce6">
            <text:p>3274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05" table:style-name="ce6">
            <text:p>160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669" table:style-name="ce6">
            <text:p>166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3">
            <text:p>22</text:p>
          </table:table-cell>
          <table:table-cell office:value-type="float" office:value="2001" table:number-columns-spanned="1" table:number-rows-spanned="3" table:style-name="ce13">
            <text:p>2001</text:p>
          </table:table-cell>
          <table:table-cell office:value-type="string" table:style-name="ce8">
            <text:p>計</text:p>
          </table:table-cell>
          <table:table-cell office:value-type="float" office:value="5105" table:style-name="ce6">
            <text:p>5105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475" table:style-name="ce6">
            <text:p>2475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30" table:style-name="ce6">
            <text:p>2630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float" office:value="1142" table:number-columns-spanned="1" table:number-rows-spanned="3" table:style-name="ce13">
            <text:p>1142</text:p>
          </table:table-cell>
          <table:table-cell office:value-type="string" table:style-name="ce8">
            <text:p>計</text:p>
          </table:table-cell>
          <table:table-cell office:value-type="float" office:value="3120" table:style-name="ce6">
            <text:p>312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16" table:style-name="ce6">
            <text:p>161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04" table:style-name="ce6">
            <text:p>150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3">
            <text:p>18</text:p>
          </table:table-cell>
          <table:table-cell office:value-type="float" office:value="1781" table:number-columns-spanned="1" table:number-rows-spanned="3" table:style-name="ce13">
            <text:p>1781</text:p>
          </table:table-cell>
          <table:table-cell office:value-type="string" table:style-name="ce8">
            <text:p>計</text:p>
          </table:table-cell>
          <table:table-cell office:value-type="float" office:value="4533" table:style-name="ce6">
            <text:p>4533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172" table:style-name="ce6">
            <text:p>2172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361" table:style-name="ce6">
            <text:p>2361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3">
            <text:p>16</text:p>
          </table:table-cell>
          <table:table-cell office:value-type="float" office:value="2177" table:number-columns-spanned="1" table:number-rows-spanned="3" table:style-name="ce13">
            <text:p>2177</text:p>
          </table:table-cell>
          <table:table-cell office:value-type="string" table:style-name="ce8">
            <text:p>計</text:p>
          </table:table-cell>
          <table:table-cell office:value-type="float" office:value="4367" table:style-name="ce6">
            <text:p>4367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375" table:style-name="ce6">
            <text:p>2375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992" table:style-name="ce6">
            <text:p>1992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3">
            <text:p>21</text:p>
          </table:table-cell>
          <table:table-cell office:value-type="float" office:value="2255" table:number-columns-spanned="1" table:number-rows-spanned="3" table:style-name="ce13">
            <text:p>2255</text:p>
          </table:table-cell>
          <table:table-cell office:value-type="string" table:style-name="ce8">
            <text:p>計</text:p>
          </table:table-cell>
          <table:table-cell office:value-type="float" office:value="5564" table:style-name="ce6">
            <text:p>5564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5" table:style-name="ce6">
            <text:p>276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799" table:style-name="ce6">
            <text:p>2799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3">
            <text:p>29</text:p>
          </table:table-cell>
          <table:table-cell office:value-type="float" office:value="2542" table:number-columns-spanned="1" table:number-rows-spanned="3" table:style-name="ce13">
            <text:p>2542</text:p>
          </table:table-cell>
          <table:table-cell office:value-type="string" table:style-name="ce8">
            <text:p>計</text:p>
          </table:table-cell>
          <table:table-cell office:value-type="float" office:value="6675" table:style-name="ce6">
            <text:p>667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354" table:style-name="ce6">
            <text:p>335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321" table:style-name="ce6">
            <text:p>332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3">
            <text:p>33</text:p>
          </table:table-cell>
          <table:table-cell office:value-type="float" office:value="3273" table:number-columns-spanned="1" table:number-rows-spanned="3" table:style-name="ce13">
            <text:p>3273</text:p>
          </table:table-cell>
          <table:table-cell office:value-type="string" table:style-name="ce8">
            <text:p>計</text:p>
          </table:table-cell>
          <table:table-cell office:value-type="float" office:value="8292" table:style-name="ce6">
            <text:p>8292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number-columns-spanned="1" table:number-rows-spanned="3" table:style-name="ce15">
            <text:p>9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71" table:style-name="ce6">
            <text:p>3971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321" table:style-name="ce6">
            <text:p>4321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3">
            <text:p>22</text:p>
          </table:table-cell>
          <table:table-cell office:value-type="float" office:value="2324" table:number-columns-spanned="1" table:number-rows-spanned="3" table:style-name="ce13">
            <text:p>2324</text:p>
          </table:table-cell>
          <table:table-cell office:value-type="string" table:style-name="ce8">
            <text:p>計</text:p>
          </table:table-cell>
          <table:table-cell office:value-type="float" office:value="6302" table:style-name="ce6">
            <text:p>6302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157" table:style-name="ce6">
            <text:p>3157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145" table:style-name="ce6">
            <text:p>3145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3">
            <text:p>23</text:p>
          </table:table-cell>
          <table:table-cell office:value-type="float" office:value="2661" table:number-columns-spanned="1" table:number-rows-spanned="3" table:style-name="ce13">
            <text:p>2661</text:p>
          </table:table-cell>
          <table:table-cell office:value-type="string" table:style-name="ce8">
            <text:p>計</text:p>
          </table:table-cell>
          <table:table-cell office:value-type="float" office:value="7336" table:style-name="ce6">
            <text:p>7336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number-columns-spanned="1" table:number-rows-spanned="3" table:style-name="ce15">
            <text:p>7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10" table:style-name="ce6">
            <text:p>351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26" table:style-name="ce6">
            <text:p>3826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3">
            <text:p>17</text:p>
          </table:table-cell>
          <table:table-cell office:value-type="float" office:value="1649" table:number-columns-spanned="1" table:number-rows-spanned="3" table:style-name="ce13">
            <text:p>1649</text:p>
          </table:table-cell>
          <table:table-cell office:value-type="string" table:style-name="ce8">
            <text:p>計</text:p>
          </table:table-cell>
          <table:table-cell office:value-type="float" office:value="4342" table:style-name="ce6">
            <text:p>4342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129" table:style-name="ce6">
            <text:p>212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13" table:style-name="ce6">
            <text:p>22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1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formula="msoxl:=SUM(B7:B81)" table:number-columns-spanned="1" table:number-rows-spanned="3" table:style-name="ce12">
            <text:p>524</text:p>
          </table:table-cell>
          <table:table-cell office:value-type="float" office:value="51178" table:formula="msoxl:=SUM(C7:C81)" table:number-columns-spanned="1" table:number-rows-spanned="3" table:style-name="ce12">
            <text:p>51178</text:p>
          </table:table-cell>
          <table:table-cell office:value-type="string" table:style-name="ce2">
            <text:p>計</text:p>
          </table:table-cell>
          <table:table-cell office:value-type="float" office:value="130961" table:formula="msoxl:=SUM(E5:E6)" table:style-name="ce7">
            <text:p>130961</text:p>
          </table:table-cell>
          <table:table-cell office:value-type="float" office:value="419" table:formula="msoxl:=SUM(F5:F6)" table:style-name="ce7">
            <text:p>419</text:p>
          </table:table-cell>
          <table:table-cell office:value-type="float" office:value="343" table:formula="msoxl:=SUM(G5:G6)" table:style-name="ce7">
            <text:p>343</text:p>
          </table:table-cell>
          <table:table-cell office:value-type="float" office:value="125" table:formula="msoxl:=SUM(H5:H6)" table:style-name="ce7">
            <text:p>125</text:p>
          </table:table-cell>
          <table:table-cell office:value-type="float" office:value="52" table:formula="msoxl:=SUM(I5:I6)" table:style-name="ce7">
            <text:p>52</text:p>
          </table:table-cell>
          <table:table-cell office:value-type="float" office:value="67" table:formula="msoxl:=SUM(J7:J81)" table:number-columns-spanned="1" table:number-rows-spanned="3" table:style-name="ce30">
            <text:p>67</text:p>
          </table:table-cell>
          <table:table-cell office:value-type="float" office:value="27" table:formula="msoxl:=SUM(K7:K81)" table:number-columns-spanned="1" table:number-rows-spanned="3" table:style-name="ce30">
            <text:p>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4054" table:formula="msoxl:=SUM(E8+E11+E14+E17+E20+E23+E26+E29+E32+E35+E38+E41+E44+E47+E50+E53+E56+E59+E62+E65+E68+E71+E74+E77+E80+E83)" table:style-name="ce7">
            <text:p>64054</text:p>
          </table:table-cell>
          <table:table-cell office:value-type="float" office:value="184" table:formula="msoxl:=SUM(F8+F11+F14+F17+F20+F23+F26+F29+F32+F35+F38+F41+F44+F47+F50+F53+F56+F59+F62+F65+F68+F71+F74+F77+F80+F83)" table:style-name="ce7">
            <text:p>184</text:p>
          </table:table-cell>
          <table:table-cell office:value-type="float" office:value="158" table:formula="msoxl:=SUM(G8+G11+G14+G17+G20+G23+G26+G29+G32+G35+G38+G41+G44+G47+G50+G53+G56+G59+G62+G65+G68+G71+G74+G77+G80+G83)" table:style-name="ce7">
            <text:p>158</text:p>
          </table:table-cell>
          <table:table-cell office:value-type="float" office:value="70" table:formula="msoxl:=SUM(H8+H11+H14+H17+H20+H23+H26+H29+H32+H35+H38+H41+H44+H47+H50+H53+H56+H59+H62+H65+H68+H71+H74+H77+H80+H83)" table:style-name="ce7">
            <text:p>70</text:p>
          </table:table-cell>
          <table:table-cell office:value-type="float" office:value="28" table:formula="msoxl:=SUM(I8+I11+I14+I17+I20+I23+I26+I29+I32+I35+I38+I41+I44+I47+I50+I53+I56+I59+I62+I65+I68+I71+I74+I77+I80+I83)" table:style-name="ce7">
            <text:p>28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907" table:formula="msoxl:=SUM(E9+E12+E15+E18+E21+E24+E27+E30+E33+E36+E39+E42+E45+E48+E51+E54+E57+E60+E63+E66+E69+E72+E75+E78+E81+E84)" table:style-name="ce7">
            <text:p>66907</text:p>
          </table:table-cell>
          <table:table-cell office:value-type="float" office:value="235" table:formula="msoxl:=SUM(F9+F12+F15+F18+F21+F24+F27+F30+F33+F36+F39+F42+F45+F48+F51+F54+F57+F60+F63+F66+F69+F72+F75+F78+F81+F84)" table:style-name="ce7">
            <text:p>235</text:p>
          </table:table-cell>
          <table:table-cell office:value-type="float" office:value="185" table:formula="msoxl:=SUM(G9+G12+G15+G18+G21+G24+G27+G30+G33+G36+G39+G42+G45+G48+G51+G54+G57+G60+G63+G66+G69+G72+G75+G78+G81+G84)" table:style-name="ce7">
            <text:p>185</text:p>
          </table:table-cell>
          <table:table-cell office:value-type="float" office:value="55" table:formula="msoxl:=SUM(H9+H12+H15+H18+H21+H24+H27+H30+H33+H36+H39+H42+H45+H48+H51+H54+H57+H60+H63+H66+H69+H72+H75+H78+H81+H84)" table:style-name="ce7">
            <text:p>55</text:p>
          </table:table-cell>
          <table:table-cell office:value-type="float" office:value="24" table:formula="msoxl:=SUM(I9+I12+I15+I18+I21+I24+I27+I30+I33+I36+I39+I42+I45+I48+I51+I54+I57+I60+I63+I66+I69+I72+I75+I78+I81+I84)" table:style-name="ce7">
            <text:p>2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float" office:value="1296" table:number-columns-spanned="1" table:number-rows-spanned="3" table:style-name="ce13">
            <text:p>1296</text:p>
          </table:table-cell>
          <table:table-cell office:value-type="string" table:style-name="ce8">
            <text:p>計</text:p>
          </table:table-cell>
          <table:table-cell office:value-type="float" office:value="3265" table:style-name="ce6">
            <text:p>326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20" table:style-name="ce6">
            <text:p>16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645" table:style-name="ce6">
            <text:p>164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3">
            <text:p>26</text:p>
          </table:table-cell>
          <table:table-cell office:value-type="float" office:value="1489" table:number-columns-spanned="1" table:number-rows-spanned="3" table:style-name="ce13">
            <text:p>1489</text:p>
          </table:table-cell>
          <table:table-cell office:value-type="string" table:style-name="ce8">
            <text:p>計</text:p>
          </table:table-cell>
          <table:table-cell office:value-type="float" office:value="3605" table:style-name="ce6">
            <text:p>360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762" table:style-name="ce6">
            <text:p>176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843" table:style-name="ce6">
            <text:p>184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3">
            <text:p>22</text:p>
          </table:table-cell>
          <table:table-cell office:value-type="float" office:value="1981" table:number-columns-spanned="1" table:number-rows-spanned="3" table:style-name="ce13">
            <text:p>1981</text:p>
          </table:table-cell>
          <table:table-cell office:value-type="string" table:style-name="ce8">
            <text:p>計</text:p>
          </table:table-cell>
          <table:table-cell office:value-type="float" office:value="4854" table:style-name="ce6">
            <text:p>485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338" table:style-name="ce6">
            <text:p>233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516" table:style-name="ce6">
            <text:p>251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1619" table:number-columns-spanned="1" table:number-rows-spanned="3" table:style-name="ce13">
            <text:p>1619</text:p>
          </table:table-cell>
          <table:table-cell office:value-type="string" table:style-name="ce8">
            <text:p>計</text:p>
          </table:table-cell>
          <table:table-cell office:value-type="float" office:value="4047" table:style-name="ce6">
            <text:p>404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958" table:style-name="ce6">
            <text:p>195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089" table:style-name="ce6">
            <text:p>208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3">
            <text:p>25</text:p>
          </table:table-cell>
          <table:table-cell office:value-type="float" office:value="2245" table:number-columns-spanned="1" table:number-rows-spanned="3" table:style-name="ce13">
            <text:p>2245</text:p>
          </table:table-cell>
          <table:table-cell office:value-type="string" table:style-name="ce8">
            <text:p>計</text:p>
          </table:table-cell>
          <table:table-cell office:value-type="float" office:value="5750" table:style-name="ce6">
            <text:p>5750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858" table:style-name="ce6">
            <text:p>285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892" table:style-name="ce6">
            <text:p>2892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3">
            <text:p>17</text:p>
          </table:table-cell>
          <table:table-cell office:value-type="float" office:value="1961" table:number-columns-spanned="1" table:number-rows-spanned="3" table:style-name="ce13">
            <text:p>1961</text:p>
          </table:table-cell>
          <table:table-cell office:value-type="string" table:style-name="ce8">
            <text:p>計</text:p>
          </table:table-cell>
          <table:table-cell office:value-type="float" office:value="4574" table:style-name="ce6">
            <text:p>457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188" table:style-name="ce6">
            <text:p>218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386" table:style-name="ce6">
            <text:p>238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3">
            <text:p>21</text:p>
          </table:table-cell>
          <table:table-cell office:value-type="float" office:value="2563" table:number-columns-spanned="1" table:number-rows-spanned="3" table:style-name="ce13">
            <text:p>2563</text:p>
          </table:table-cell>
          <table:table-cell office:value-type="string" table:style-name="ce8">
            <text:p>計</text:p>
          </table:table-cell>
          <table:table-cell office:value-type="float" office:value="6314" table:style-name="ce6">
            <text:p>631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974" table:style-name="ce6">
            <text:p>2974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340" table:style-name="ce6">
            <text:p>334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2055" table:number-columns-spanned="1" table:number-rows-spanned="3" table:style-name="ce13">
            <text:p>2055</text:p>
          </table:table-cell>
          <table:table-cell office:value-type="string" table:style-name="ce8">
            <text:p>計</text:p>
          </table:table-cell>
          <table:table-cell office:value-type="float" office:value="5558" table:style-name="ce6">
            <text:p>5558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number-columns-spanned="1" table:number-rows-spanned="3" table:style-name="ce15">
            <text:p>7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693" table:style-name="ce6">
            <text:p>269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865" table:style-name="ce6">
            <text:p>286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1918" table:number-columns-spanned="1" table:number-rows-spanned="3" table:style-name="ce13">
            <text:p>1918</text:p>
          </table:table-cell>
          <table:table-cell office:value-type="string" table:style-name="ce8">
            <text:p>計</text:p>
          </table:table-cell>
          <table:table-cell office:value-type="float" office:value="5191" table:style-name="ce6">
            <text:p>5191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530" table:style-name="ce6">
            <text:p>253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61" table:style-name="ce6">
            <text:p>266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3">
            <text:p>18</text:p>
          </table:table-cell>
          <table:table-cell office:value-type="float" office:value="1812" table:number-columns-spanned="1" table:number-rows-spanned="3" table:style-name="ce13">
            <text:p>1812</text:p>
          </table:table-cell>
          <table:table-cell office:value-type="string" table:style-name="ce8">
            <text:p>計</text:p>
          </table:table-cell>
          <table:table-cell office:value-type="float" office:value="4295" table:style-name="ce6">
            <text:p>429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049" table:style-name="ce6">
            <text:p>204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46" table:style-name="ce6">
            <text:p>224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3">
            <text:p>32</text:p>
          </table:table-cell>
          <table:table-cell office:value-type="float" office:value="3817" table:number-columns-spanned="1" table:number-rows-spanned="3" table:style-name="ce13">
            <text:p>3817</text:p>
          </table:table-cell>
          <table:table-cell office:value-type="string" table:style-name="ce8">
            <text:p>計</text:p>
          </table:table-cell>
          <table:table-cell office:value-type="float" office:value="10451" table:style-name="ce6">
            <text:p>10451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097" table:style-name="ce6">
            <text:p>509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354" table:style-name="ce6">
            <text:p>535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3">
            <text:p>16</text:p>
          </table:table-cell>
          <table:table-cell office:value-type="float" office:value="1641" table:number-columns-spanned="1" table:number-rows-spanned="3" table:style-name="ce13">
            <text:p>1641</text:p>
          </table:table-cell>
          <table:table-cell office:value-type="string" table:style-name="ce8">
            <text:p>計</text:p>
          </table:table-cell>
          <table:table-cell office:value-type="float" office:value="4261" table:style-name="ce6">
            <text:p>426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000" table:style-name="ce6">
            <text:p>200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61" table:style-name="ce6">
            <text:p>226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3">
            <text:p>25</text:p>
          </table:table-cell>
          <table:table-cell office:value-type="float" office:value="2621" table:number-columns-spanned="1" table:number-rows-spanned="3" table:style-name="ce13">
            <text:p>2621</text:p>
          </table:table-cell>
          <table:table-cell office:value-type="string" table:style-name="ce8">
            <text:p>計</text:p>
          </table:table-cell>
          <table:table-cell office:value-type="float" office:value="7036" table:style-name="ce6">
            <text:p>703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382" table:style-name="ce6">
            <text:p>33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54" table:style-name="ce6">
            <text:p>365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float" office:value="1153" table:number-columns-spanned="1" table:number-rows-spanned="3" table:style-name="ce13">
            <text:p>1153</text:p>
          </table:table-cell>
          <table:table-cell office:value-type="string" table:style-name="ce8">
            <text:p>計</text:p>
          </table:table-cell>
          <table:table-cell office:value-type="float" office:value="2923" table:style-name="ce6">
            <text:p>292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476" table:style-name="ce6">
            <text:p>147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447" table:style-name="ce6">
            <text:p>144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1207" table:number-columns-spanned="1" table:number-rows-spanned="3" table:style-name="ce13">
            <text:p>1207</text:p>
          </table:table-cell>
          <table:table-cell office:value-type="string" table:style-name="ce8">
            <text:p>計</text:p>
          </table:table-cell>
          <table:table-cell office:value-type="float" office:value="3263" table:style-name="ce6">
            <text:p>326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02" table:style-name="ce6">
            <text:p>160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661" table:style-name="ce6">
            <text:p>166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3">
            <text:p>22</text:p>
          </table:table-cell>
          <table:table-cell office:value-type="float" office:value="2002" table:number-columns-spanned="1" table:number-rows-spanned="3" table:style-name="ce13">
            <text:p>2002</text:p>
          </table:table-cell>
          <table:table-cell office:value-type="string" table:style-name="ce8">
            <text:p>計</text:p>
          </table:table-cell>
          <table:table-cell office:value-type="float" office:value="5125" table:style-name="ce6">
            <text:p>512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494" table:style-name="ce6">
            <text:p>249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31" table:style-name="ce6">
            <text:p>263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float" office:value="1151" table:number-columns-spanned="1" table:number-rows-spanned="3" table:style-name="ce13">
            <text:p>1151</text:p>
          </table:table-cell>
          <table:table-cell office:value-type="string" table:style-name="ce8">
            <text:p>計</text:p>
          </table:table-cell>
          <table:table-cell office:value-type="float" office:value="3117" table:style-name="ce6">
            <text:p>3117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18" table:style-name="ce6">
            <text:p>161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499" table:style-name="ce6">
            <text:p>149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3">
            <text:p>18</text:p>
          </table:table-cell>
          <table:table-cell office:value-type="float" office:value="1771" table:number-columns-spanned="1" table:number-rows-spanned="3" table:style-name="ce13">
            <text:p>1771</text:p>
          </table:table-cell>
          <table:table-cell office:value-type="string" table:style-name="ce8">
            <text:p>計</text:p>
          </table:table-cell>
          <table:table-cell office:value-type="float" office:value="4507" table:style-name="ce6">
            <text:p>450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159" table:style-name="ce6">
            <text:p>215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348" table:style-name="ce6">
            <text:p>234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3">
            <text:p>16</text:p>
          </table:table-cell>
          <table:table-cell office:value-type="float" office:value="2179" table:number-columns-spanned="1" table:number-rows-spanned="3" table:style-name="ce13">
            <text:p>2179</text:p>
          </table:table-cell>
          <table:table-cell office:value-type="string" table:style-name="ce8">
            <text:p>計</text:p>
          </table:table-cell>
          <table:table-cell office:value-type="float" office:value="4367" table:style-name="ce6">
            <text:p>4367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376" table:style-name="ce6">
            <text:p>237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991" table:style-name="ce6">
            <text:p>1991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3">
            <text:p>21</text:p>
          </table:table-cell>
          <table:table-cell office:value-type="float" office:value="2254" table:number-columns-spanned="1" table:number-rows-spanned="3" table:style-name="ce13">
            <text:p>2254</text:p>
          </table:table-cell>
          <table:table-cell office:value-type="string" table:style-name="ce8">
            <text:p>計</text:p>
          </table:table-cell>
          <table:table-cell office:value-type="float" office:value="5552" table:style-name="ce6">
            <text:p>555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6" table:style-name="ce6">
            <text:p>276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786" table:style-name="ce6">
            <text:p>278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3">
            <text:p>29</text:p>
          </table:table-cell>
          <table:table-cell office:value-type="float" office:value="2531" table:number-columns-spanned="1" table:number-rows-spanned="3" table:style-name="ce13">
            <text:p>2531</text:p>
          </table:table-cell>
          <table:table-cell office:value-type="string" table:style-name="ce8">
            <text:p>計</text:p>
          </table:table-cell>
          <table:table-cell office:value-type="float" office:value="6650" table:style-name="ce6">
            <text:p>665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345" table:style-name="ce6">
            <text:p>334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305" table:style-name="ce6">
            <text:p>330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3">
            <text:p>33</text:p>
          </table:table-cell>
          <table:table-cell office:value-type="float" office:value="3275" table:number-columns-spanned="1" table:number-rows-spanned="3" table:style-name="ce13">
            <text:p>3275</text:p>
          </table:table-cell>
          <table:table-cell office:value-type="string" table:style-name="ce8">
            <text:p>計</text:p>
          </table:table-cell>
          <table:table-cell office:value-type="float" office:value="8299" table:style-name="ce6">
            <text:p>8299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73" table:style-name="ce6">
            <text:p>397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326" table:style-name="ce6">
            <text:p>432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3">
            <text:p>22</text:p>
          </table:table-cell>
          <table:table-cell office:value-type="float" office:value="2319" table:number-columns-spanned="1" table:number-rows-spanned="3" table:style-name="ce13">
            <text:p>2319</text:p>
          </table:table-cell>
          <table:table-cell office:value-type="string" table:style-name="ce8">
            <text:p>計</text:p>
          </table:table-cell>
          <table:table-cell office:value-type="float" office:value="6283" table:style-name="ce6">
            <text:p>628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153" table:style-name="ce6">
            <text:p>315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130" table:style-name="ce6">
            <text:p>31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3">
            <text:p>23</text:p>
          </table:table-cell>
          <table:table-cell office:value-type="float" office:value="2670" table:number-columns-spanned="1" table:number-rows-spanned="3" table:style-name="ce13">
            <text:p>2670</text:p>
          </table:table-cell>
          <table:table-cell office:value-type="string" table:style-name="ce8">
            <text:p>計</text:p>
          </table:table-cell>
          <table:table-cell office:value-type="float" office:value="7335" table:style-name="ce6">
            <text:p>7335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09" table:style-name="ce6">
            <text:p>350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26" table:style-name="ce6">
            <text:p>382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3">
            <text:p>17</text:p>
          </table:table-cell>
          <table:table-cell office:value-type="float" office:value="1648" table:number-columns-spanned="1" table:number-rows-spanned="3" table:style-name="ce13">
            <text:p>1648</text:p>
          </table:table-cell>
          <table:table-cell office:value-type="string" table:style-name="ce8">
            <text:p>計</text:p>
          </table:table-cell>
          <table:table-cell office:value-type="float" office:value="4339" table:style-name="ce6">
            <text:p>433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134" table:style-name="ce6">
            <text:p>213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05" table:style-name="ce6">
            <text:p>220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10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formula="msoxl:=SUM(B7:B81)" table:number-columns-spanned="1" table:number-rows-spanned="3" table:style-name="ce12">
            <text:p>524</text:p>
          </table:table-cell>
          <table:table-cell office:value-type="float" office:value="51160" table:formula="msoxl:=SUM(C7:C81)" table:number-columns-spanned="1" table:number-rows-spanned="3" table:style-name="ce12">
            <text:p>51160</text:p>
          </table:table-cell>
          <table:table-cell office:value-type="string" table:style-name="ce2">
            <text:p>計</text:p>
          </table:table-cell>
          <table:table-cell office:value-type="float" office:value="130812" table:formula="msoxl:=SUM(E5:E6)" table:style-name="ce7">
            <text:p>130812</text:p>
          </table:table-cell>
          <table:table-cell office:value-type="float" office:value="501" table:formula="msoxl:=SUM(F5:F6)" table:style-name="ce7">
            <text:p>501</text:p>
          </table:table-cell>
          <table:table-cell office:value-type="float" office:value="453" table:formula="msoxl:=SUM(G5:G6)" table:style-name="ce7">
            <text:p>453</text:p>
          </table:table-cell>
          <table:table-cell office:value-type="float" office:value="156" table:formula="msoxl:=SUM(H5:H6)" table:style-name="ce7">
            <text:p>156</text:p>
          </table:table-cell>
          <table:table-cell office:value-type="float" office:value="79" table:formula="msoxl:=SUM(I5:I6)" table:style-name="ce7">
            <text:p>79</text:p>
          </table:table-cell>
          <table:table-cell office:value-type="float" office:value="89" table:formula="msoxl:=SUM(J7:J81)" table:number-columns-spanned="1" table:number-rows-spanned="3" table:style-name="ce30">
            <text:p>89</text:p>
          </table:table-cell>
          <table:table-cell office:value-type="float" office:value="30" table:formula="msoxl:=SUM(K7:K81)" table:number-columns-spanned="1" table:number-rows-spanned="3" table:style-name="ce30">
            <text:p>3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986" table:formula="msoxl:=SUM(E8+E11+E14+E17+E20+E23+E26+E29+E32+E35+E38+E41+E44+E47+E50+E53+E56+E59+E62+E65+E68+E71+E74+E77+E80+E83)" table:style-name="ce7">
            <text:p>63986</text:p>
          </table:table-cell>
          <table:table-cell office:value-type="float" office:value="248" table:formula="msoxl:=SUM(F8+F11+F14+F17+F20+F23+F26+F29+F32+F35+F38+F41+F44+F47+F50+F53+F56+F59+F62+F65+F68+F71+F74+F77+F80+F83)" table:style-name="ce7">
            <text:p>248</text:p>
          </table:table-cell>
          <table:table-cell office:value-type="float" office:value="204" table:formula="msoxl:=SUM(G8+G11+G14+G17+G20+G23+G26+G29+G32+G35+G38+G41+G44+G47+G50+G53+G56+G59+G62+G65+G68+G71+G74+G77+G80+G83)" table:style-name="ce7">
            <text:p>204</text:p>
          </table:table-cell>
          <table:table-cell office:value-type="float" office:value="90" table:formula="msoxl:=SUM(H8+H11+H14+H17+H20+H23+H26+H29+H32+H35+H38+H41+H44+H47+H50+H53+H56+H59+H62+H65+H68+H71+H74+H77+H80+H83)" table:style-name="ce7">
            <text:p>90</text:p>
          </table:table-cell>
          <table:table-cell office:value-type="float" office:value="52" table:formula="msoxl:=SUM(I8+I11+I14+I17+I20+I23+I26+I29+I32+I35+I38+I41+I44+I47+I50+I53+I56+I59+I62+I65+I68+I71+I74+I77+I80+I83)" table:style-name="ce7">
            <text:p>5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826" table:formula="msoxl:=SUM(E9+E12+E15+E18+E21+E24+E27+E30+E33+E36+E39+E42+E45+E48+E51+E54+E57+E60+E63+E66+E69+E72+E75+E78+E81+E84)" table:style-name="ce7">
            <text:p>66826</text:p>
          </table:table-cell>
          <table:table-cell office:value-type="float" office:value="253" table:formula="msoxl:=SUM(F9+F12+F15+F18+F21+F24+F27+F30+F33+F36+F39+F42+F45+F48+F51+F54+F57+F60+F63+F66+F69+F72+F75+F78+F81+F84)" table:style-name="ce7">
            <text:p>253</text:p>
          </table:table-cell>
          <table:table-cell office:value-type="float" office:value="249" table:formula="msoxl:=SUM(G9+G12+G15+G18+G21+G24+G27+G30+G33+G36+G39+G42+G45+G48+G51+G54+G57+G60+G63+G66+G69+G72+G75+G78+G81+G84)" table:style-name="ce7">
            <text:p>249</text:p>
          </table:table-cell>
          <table:table-cell office:value-type="float" office:value="66" table:formula="msoxl:=SUM(H9+H12+H15+H18+H21+H24+H27+H30+H33+H36+H39+H42+H45+H48+H51+H54+H57+H60+H63+H66+H69+H72+H75+H78+H81+H84)" table:style-name="ce7">
            <text:p>66</text:p>
          </table:table-cell>
          <table:table-cell office:value-type="float" office:value="27" table:formula="msoxl:=SUM(I9+I12+I15+I18+I21+I24+I27+I30+I33+I36+I39+I42+I45+I48+I51+I54+I57+I60+I63+I66+I69+I72+I75+I78+I81+I84)" table:style-name="ce7">
            <text:p>2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float" office:value="1297" table:number-columns-spanned="1" table:number-rows-spanned="3" table:style-name="ce13">
            <text:p>1297</text:p>
          </table:table-cell>
          <table:table-cell office:value-type="string" table:style-name="ce8">
            <text:p>計</text:p>
          </table:table-cell>
          <table:table-cell office:value-type="float" office:value="3258" table:style-name="ce6">
            <text:p>3258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17" table:style-name="ce6">
            <text:p>161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641" table:style-name="ce6">
            <text:p>164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3">
            <text:p>26</text:p>
          </table:table-cell>
          <table:table-cell office:value-type="float" office:value="1490" table:number-columns-spanned="1" table:number-rows-spanned="3" table:style-name="ce13">
            <text:p>1490</text:p>
          </table:table-cell>
          <table:table-cell office:value-type="string" table:style-name="ce8">
            <text:p>計</text:p>
          </table:table-cell>
          <table:table-cell office:value-type="float" office:value="3601" table:style-name="ce6">
            <text:p>360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764" table:style-name="ce6">
            <text:p>176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837" table:style-name="ce6">
            <text:p>183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3">
            <text:p>22</text:p>
          </table:table-cell>
          <table:table-cell office:value-type="float" office:value="1983" table:number-columns-spanned="1" table:number-rows-spanned="3" table:style-name="ce13">
            <text:p>1983</text:p>
          </table:table-cell>
          <table:table-cell office:value-type="string" table:style-name="ce8">
            <text:p>計</text:p>
          </table:table-cell>
          <table:table-cell office:value-type="float" office:value="4864" table:style-name="ce6">
            <text:p>486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344" table:style-name="ce6">
            <text:p>234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520" table:style-name="ce6">
            <text:p>252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1620" table:number-columns-spanned="1" table:number-rows-spanned="3" table:style-name="ce13">
            <text:p>1620</text:p>
          </table:table-cell>
          <table:table-cell office:value-type="string" table:style-name="ce8">
            <text:p>計</text:p>
          </table:table-cell>
          <table:table-cell office:value-type="float" office:value="4049" table:style-name="ce6">
            <text:p>4049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958" table:style-name="ce6">
            <text:p>195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091" table:style-name="ce6">
            <text:p>209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3">
            <text:p>25</text:p>
          </table:table-cell>
          <table:table-cell office:value-type="float" office:value="2248" table:number-columns-spanned="1" table:number-rows-spanned="3" table:style-name="ce13">
            <text:p>2248</text:p>
          </table:table-cell>
          <table:table-cell office:value-type="string" table:style-name="ce8">
            <text:p>計</text:p>
          </table:table-cell>
          <table:table-cell office:value-type="float" office:value="5734" table:style-name="ce6">
            <text:p>573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852" table:style-name="ce6">
            <text:p>285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882" table:style-name="ce6">
            <text:p>288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3">
            <text:p>17</text:p>
          </table:table-cell>
          <table:table-cell office:value-type="float" office:value="1961" table:number-columns-spanned="1" table:number-rows-spanned="3" table:style-name="ce13">
            <text:p>1961</text:p>
          </table:table-cell>
          <table:table-cell office:value-type="string" table:style-name="ce8">
            <text:p>計</text:p>
          </table:table-cell>
          <table:table-cell office:value-type="float" office:value="4565" table:style-name="ce6">
            <text:p>456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185" table:style-name="ce6">
            <text:p>218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380" table:style-name="ce6">
            <text:p>238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3">
            <text:p>21</text:p>
          </table:table-cell>
          <table:table-cell office:value-type="float" office:value="2564" table:number-columns-spanned="1" table:number-rows-spanned="3" table:style-name="ce13">
            <text:p>2564</text:p>
          </table:table-cell>
          <table:table-cell office:value-type="string" table:style-name="ce8">
            <text:p>計</text:p>
          </table:table-cell>
          <table:table-cell office:value-type="float" office:value="6314" table:style-name="ce6">
            <text:p>6314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number-columns-spanned="1" table:number-rows-spanned="3" table:style-name="ce15">
            <text:p>7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972" table:style-name="ce6">
            <text:p>2972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342" table:style-name="ce6">
            <text:p>334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2054" table:number-columns-spanned="1" table:number-rows-spanned="3" table:style-name="ce13">
            <text:p>2054</text:p>
          </table:table-cell>
          <table:table-cell office:value-type="string" table:style-name="ce8">
            <text:p>計</text:p>
          </table:table-cell>
          <table:table-cell office:value-type="float" office:value="5545" table:style-name="ce6">
            <text:p>554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684" table:style-name="ce6">
            <text:p>268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861" table:style-name="ce6">
            <text:p>286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1918" table:number-columns-spanned="1" table:number-rows-spanned="3" table:style-name="ce13">
            <text:p>1918</text:p>
          </table:table-cell>
          <table:table-cell office:value-type="string" table:style-name="ce8">
            <text:p>計</text:p>
          </table:table-cell>
          <table:table-cell office:value-type="float" office:value="5189" table:style-name="ce6">
            <text:p>518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528" table:style-name="ce6">
            <text:p>252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61" table:style-name="ce6">
            <text:p>266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3">
            <text:p>18</text:p>
          </table:table-cell>
          <table:table-cell office:value-type="float" office:value="1811" table:number-columns-spanned="1" table:number-rows-spanned="3" table:style-name="ce13">
            <text:p>1811</text:p>
          </table:table-cell>
          <table:table-cell office:value-type="string" table:style-name="ce8">
            <text:p>計</text:p>
          </table:table-cell>
          <table:table-cell office:value-type="float" office:value="4292" table:style-name="ce6">
            <text:p>4292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047" table:style-name="ce6">
            <text:p>204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45" table:style-name="ce6">
            <text:p>224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3">
            <text:p>32</text:p>
          </table:table-cell>
          <table:table-cell office:value-type="float" office:value="3812" table:number-columns-spanned="1" table:number-rows-spanned="3" table:style-name="ce13">
            <text:p>3812</text:p>
          </table:table-cell>
          <table:table-cell office:value-type="string" table:style-name="ce8">
            <text:p>計</text:p>
          </table:table-cell>
          <table:table-cell office:value-type="float" office:value="10438" table:style-name="ce6">
            <text:p>1043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7" table:number-columns-spanned="1" table:number-rows-spanned="3" table:style-name="ce15">
            <text:p>7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088" table:style-name="ce6">
            <text:p>5088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350" table:style-name="ce6">
            <text:p>535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3">
            <text:p>16</text:p>
          </table:table-cell>
          <table:table-cell office:value-type="float" office:value="1641" table:number-columns-spanned="1" table:number-rows-spanned="3" table:style-name="ce13">
            <text:p>1641</text:p>
          </table:table-cell>
          <table:table-cell office:value-type="string" table:style-name="ce8">
            <text:p>計</text:p>
          </table:table-cell>
          <table:table-cell office:value-type="float" office:value="4253" table:style-name="ce6">
            <text:p>4253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996" table:style-name="ce6">
            <text:p>199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57" table:style-name="ce6">
            <text:p>225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3">
            <text:p>25</text:p>
          </table:table-cell>
          <table:table-cell office:value-type="float" office:value="2618" table:number-columns-spanned="1" table:number-rows-spanned="3" table:style-name="ce13">
            <text:p>2618</text:p>
          </table:table-cell>
          <table:table-cell office:value-type="string" table:style-name="ce8">
            <text:p>計</text:p>
          </table:table-cell>
          <table:table-cell office:value-type="float" office:value="7030" table:style-name="ce6">
            <text:p>7030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number-columns-spanned="1" table:number-rows-spanned="3" table:style-name="ce15">
            <text:p>9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381" table:style-name="ce6">
            <text:p>338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49" table:style-name="ce6">
            <text:p>364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float" office:value="1150" table:number-columns-spanned="1" table:number-rows-spanned="3" table:style-name="ce13">
            <text:p>1150</text:p>
          </table:table-cell>
          <table:table-cell office:value-type="string" table:style-name="ce8">
            <text:p>計</text:p>
          </table:table-cell>
          <table:table-cell office:value-type="float" office:value="2919" table:style-name="ce6">
            <text:p>291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474" table:style-name="ce6">
            <text:p>147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445" table:style-name="ce6">
            <text:p>144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3">
            <text:p>19</text:p>
          </table:table-cell>
          <table:table-cell office:value-type="float" office:value="1204" table:number-columns-spanned="1" table:number-rows-spanned="3" table:style-name="ce13">
            <text:p>1204</text:p>
          </table:table-cell>
          <table:table-cell office:value-type="string" table:style-name="ce8">
            <text:p>計</text:p>
          </table:table-cell>
          <table:table-cell office:value-type="float" office:value="3250" table:style-name="ce6">
            <text:p>325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592" table:style-name="ce6">
            <text:p>159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658" table:style-name="ce6">
            <text:p>165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3">
            <text:p>22</text:p>
          </table:table-cell>
          <table:table-cell office:value-type="float" office:value="2001" table:number-columns-spanned="1" table:number-rows-spanned="3" table:style-name="ce13">
            <text:p>2001</text:p>
          </table:table-cell>
          <table:table-cell office:value-type="string" table:style-name="ce8">
            <text:p>計</text:p>
          </table:table-cell>
          <table:table-cell office:value-type="float" office:value="5127" table:style-name="ce6">
            <text:p>5127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490" table:style-name="ce6">
            <text:p>249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37" table:style-name="ce6">
            <text:p>263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3">
            <text:p>15</text:p>
          </table:table-cell>
          <table:table-cell office:value-type="float" office:value="1151" table:number-columns-spanned="1" table:number-rows-spanned="3" table:style-name="ce13">
            <text:p>1151</text:p>
          </table:table-cell>
          <table:table-cell office:value-type="string" table:style-name="ce8">
            <text:p>計</text:p>
          </table:table-cell>
          <table:table-cell office:value-type="float" office:value="3114" table:style-name="ce6">
            <text:p>31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17" table:style-name="ce6">
            <text:p>16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497" table:style-name="ce6">
            <text:p>149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3">
            <text:p>18</text:p>
          </table:table-cell>
          <table:table-cell office:value-type="float" office:value="1767" table:number-columns-spanned="1" table:number-rows-spanned="3" table:style-name="ce13">
            <text:p>1767</text:p>
          </table:table-cell>
          <table:table-cell office:value-type="string" table:style-name="ce8">
            <text:p>計</text:p>
          </table:table-cell>
          <table:table-cell office:value-type="float" office:value="4493" table:style-name="ce6">
            <text:p>449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153" table:style-name="ce6">
            <text:p>215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340" table:style-name="ce6">
            <text:p>234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3">
            <text:p>16</text:p>
          </table:table-cell>
          <table:table-cell office:value-type="float" office:value="2181" table:number-columns-spanned="1" table:number-rows-spanned="3" table:style-name="ce13">
            <text:p>2181</text:p>
          </table:table-cell>
          <table:table-cell office:value-type="string" table:style-name="ce8">
            <text:p>計</text:p>
          </table:table-cell>
          <table:table-cell office:value-type="float" office:value="4368" table:style-name="ce6">
            <text:p>436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378" table:style-name="ce6">
            <text:p>237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990" table:style-name="ce6">
            <text:p>199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3">
            <text:p>21</text:p>
          </table:table-cell>
          <table:table-cell office:value-type="float" office:value="2256" table:number-columns-spanned="1" table:number-rows-spanned="3" table:style-name="ce13">
            <text:p>2256</text:p>
          </table:table-cell>
          <table:table-cell office:value-type="string" table:style-name="ce8">
            <text:p>計</text:p>
          </table:table-cell>
          <table:table-cell office:value-type="float" office:value="5548" table:style-name="ce6">
            <text:p>5548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4" table:style-name="ce6">
            <text:p>276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784" table:style-name="ce6">
            <text:p>278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3">
            <text:p>29</text:p>
          </table:table-cell>
          <table:table-cell office:value-type="float" office:value="2528" table:number-columns-spanned="1" table:number-rows-spanned="3" table:style-name="ce13">
            <text:p>2528</text:p>
          </table:table-cell>
          <table:table-cell office:value-type="string" table:style-name="ce8">
            <text:p>計</text:p>
          </table:table-cell>
          <table:table-cell office:value-type="float" office:value="6639" table:style-name="ce6">
            <text:p>663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343" table:style-name="ce6">
            <text:p>334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296" table:style-name="ce6">
            <text:p>329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3">
            <text:p>33</text:p>
          </table:table-cell>
          <table:table-cell office:value-type="float" office:value="3270" table:number-columns-spanned="1" table:number-rows-spanned="3" table:style-name="ce13">
            <text:p>3270</text:p>
          </table:table-cell>
          <table:table-cell office:value-type="string" table:style-name="ce8">
            <text:p>計</text:p>
          </table:table-cell>
          <table:table-cell office:value-type="float" office:value="8277" table:style-name="ce6">
            <text:p>8277</text:p>
          </table:table-cell>
          <table:table-cell office:value-type="float" office:value="46" table:style-name="ce6">
            <text:p>46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65" table:style-name="ce6">
            <text:p>396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312" table:style-name="ce6">
            <text:p>4312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3">
            <text:p>22</text:p>
          </table:table-cell>
          <table:table-cell office:value-type="float" office:value="2320" table:number-columns-spanned="1" table:number-rows-spanned="3" table:style-name="ce13">
            <text:p>2320</text:p>
          </table:table-cell>
          <table:table-cell office:value-type="string" table:style-name="ce8">
            <text:p>計</text:p>
          </table:table-cell>
          <table:table-cell office:value-type="float" office:value="6284" table:style-name="ce6">
            <text:p>628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154" table:style-name="ce6">
            <text:p>315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130" table:style-name="ce6">
            <text:p>313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3">
            <text:p>23</text:p>
          </table:table-cell>
          <table:table-cell office:value-type="float" office:value="2669" table:number-columns-spanned="1" table:number-rows-spanned="3" table:style-name="ce13">
            <text:p>2669</text:p>
          </table:table-cell>
          <table:table-cell office:value-type="string" table:style-name="ce8">
            <text:p>計</text:p>
          </table:table-cell>
          <table:table-cell office:value-type="float" office:value="7325" table:style-name="ce6">
            <text:p>7325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05" table:style-name="ce6">
            <text:p>350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20" table:style-name="ce6">
            <text:p>3820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3">
            <text:p>17</text:p>
          </table:table-cell>
          <table:table-cell office:value-type="float" office:value="1646" table:number-columns-spanned="1" table:number-rows-spanned="3" table:style-name="ce13">
            <text:p>1646</text:p>
          </table:table-cell>
          <table:table-cell office:value-type="string" table:style-name="ce8">
            <text:p>計</text:p>
          </table:table-cell>
          <table:table-cell office:value-type="float" office:value="4336" table:style-name="ce6">
            <text:p>433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135" table:style-name="ce6">
            <text:p>213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01" table:style-name="ce6">
            <text:p>220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09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formula="msoxl:=SUM(B7:B81)" table:number-columns-spanned="1" table:number-rows-spanned="3" table:style-name="ce12">
            <text:p>524</text:p>
          </table:table-cell>
          <table:table-cell office:value-type="float" office:value="51151" table:formula="msoxl:=SUM(C7:C81)" table:number-columns-spanned="1" table:number-rows-spanned="3" table:style-name="ce12">
            <text:p>51151</text:p>
          </table:table-cell>
          <table:table-cell office:value-type="string" table:style-name="ce2">
            <text:p>計</text:p>
          </table:table-cell>
          <table:table-cell office:value-type="float" office:value="130687" table:formula="msoxl:=SUM(E5:E6)" table:style-name="ce7">
            <text:p>130687</text:p>
          </table:table-cell>
          <table:table-cell office:value-type="float" office:value="670" table:formula="msoxl:=SUM(F5:F6)" table:style-name="ce7">
            <text:p>670</text:p>
          </table:table-cell>
          <table:table-cell office:value-type="float" office:value="641" table:formula="msoxl:=SUM(G5:G6)" table:style-name="ce7">
            <text:p>641</text:p>
          </table:table-cell>
          <table:table-cell office:value-type="float" office:value="138" table:formula="msoxl:=SUM(H5:H6)" table:style-name="ce7">
            <text:p>138</text:p>
          </table:table-cell>
          <table:table-cell office:value-type="float" office:value="57" table:formula="msoxl:=SUM(I5:I6)" table:style-name="ce7">
            <text:p>57</text:p>
          </table:table-cell>
          <table:table-cell office:value-type="float" office:value="100" table:formula="msoxl:=SUM(J7:J81)" table:number-columns-spanned="1" table:number-rows-spanned="3" table:style-name="ce30">
            <text:p>100</text:p>
          </table:table-cell>
          <table:table-cell office:value-type="float" office:value="27" table:formula="msoxl:=SUM(K7:K81)" table:number-columns-spanned="1" table:number-rows-spanned="3" table:style-name="ce30">
            <text:p>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904" table:formula="msoxl:=SUM(E8+E11+E14+E17+E20+E23+E26+E29+E32+E35+E38+E41+E44+E47+E50+E53+E56+E59+E62+E65+E68+E71+E74+E77+E80+E83)" table:style-name="ce7">
            <text:p>63904</text:p>
          </table:table-cell>
          <table:table-cell office:value-type="float" office:value="302" table:formula="msoxl:=SUM(F8+F11+F14+F17+F20+F23+F26+F29+F32+F35+F38+F41+F44+F47+F50+F53+F56+F59+F62+F65+F68+F71+F74+F77+F80+F83)" table:style-name="ce7">
            <text:p>302</text:p>
          </table:table-cell>
          <table:table-cell office:value-type="float" office:value="304" table:formula="msoxl:=SUM(G8+G11+G14+G17+G20+G23+G26+G29+G32+G35+G38+G41+G44+G47+G50+G53+G56+G59+G62+G65+G68+G71+G74+G77+G80+G83)" table:style-name="ce7">
            <text:p>304</text:p>
          </table:table-cell>
          <table:table-cell office:value-type="float" office:value="63" table:formula="msoxl:=SUM(H8+H11+H14+H17+H20+H23+H26+H29+H32+H35+H38+H41+H44+H47+H50+H53+H56+H59+H62+H65+H68+H71+H74+H77+H80+H83)" table:style-name="ce7">
            <text:p>63</text:p>
          </table:table-cell>
          <table:table-cell office:value-type="float" office:value="36" table:formula="msoxl:=SUM(I8+I11+I14+I17+I20+I23+I26+I29+I32+I35+I38+I41+I44+I47+I50+I53+I56+I59+I62+I65+I68+I71+I74+I77+I80+I83)" table:style-name="ce7">
            <text:p>3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783" table:formula="msoxl:=SUM(E9+E12+E15+E18+E21+E24+E27+E30+E33+E36+E39+E42+E45+E48+E51+E54+E57+E60+E63+E66+E69+E72+E75+E78+E81+E84)" table:style-name="ce7">
            <text:p>66783</text:p>
          </table:table-cell>
          <table:table-cell office:value-type="float" office:value="368" table:formula="msoxl:=SUM(F9+F12+F15+F18+F21+F24+F27+F30+F33+F36+F39+F42+F45+F48+F51+F54+F57+F60+F63+F66+F69+F72+F75+F78+F81+F84)" table:style-name="ce7">
            <text:p>368</text:p>
          </table:table-cell>
          <table:table-cell office:value-type="float" office:value="337" table:formula="msoxl:=SUM(G9+G12+G15+G18+G21+G24+G27+G30+G33+G36+G39+G42+G45+G48+G51+G54+G57+G60+G63+G66+G69+G72+G75+G78+G81+G84)" table:style-name="ce7">
            <text:p>337</text:p>
          </table:table-cell>
          <table:table-cell office:value-type="float" office:value="75" table:formula="msoxl:=SUM(H9+H12+H15+H18+H21+H24+H27+H30+H33+H36+H39+H42+H45+H48+H51+H54+H57+H60+H63+H66+H69+H72+H75+H78+H81+H84)" table:style-name="ce7">
            <text:p>75</text:p>
          </table:table-cell>
          <table:table-cell office:value-type="float" office:value="21" table:formula="msoxl:=SUM(I9+I12+I15+I18+I21+I24+I27+I30+I33+I36+I39+I42+I45+I48+I51+I54+I57+I60+I63+I66+I69+I72+I75+I78+I81+I84)" table:style-name="ce7">
            <text:p>2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295" table:number-columns-spanned="1" table:number-rows-spanned="3" table:style-name="ce13">
            <text:p>1295</text:p>
          </table:table-cell>
          <table:table-cell office:value-type="string" table:style-name="ce2">
            <text:p>計</text:p>
          </table:table-cell>
          <table:table-cell office:value-type="float" office:value="3247" table:style-name="ce4">
            <text:p>324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1" table:style-name="ce4">
            <text:p>16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36" table:style-name="ce4">
            <text:p>163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1491" table:number-columns-spanned="1" table:number-rows-spanned="3" table:style-name="ce13">
            <text:p>1491</text:p>
          </table:table-cell>
          <table:table-cell office:value-type="string" table:style-name="ce2">
            <text:p>計</text:p>
          </table:table-cell>
          <table:table-cell office:value-type="float" office:value="3603" table:style-name="ce4">
            <text:p>3603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62" table:style-name="ce4">
            <text:p>176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41" table:style-name="ce4">
            <text:p>184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88" table:number-columns-spanned="1" table:number-rows-spanned="3" table:style-name="ce13">
            <text:p>1988</text:p>
          </table:table-cell>
          <table:table-cell office:value-type="string" table:style-name="ce2">
            <text:p>計</text:p>
          </table:table-cell>
          <table:table-cell office:value-type="float" office:value="4868" table:style-name="ce4">
            <text:p>4868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43" table:style-name="ce4">
            <text:p>234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25" table:style-name="ce4">
            <text:p>252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623" table:number-columns-spanned="1" table:number-rows-spanned="3" table:style-name="ce13">
            <text:p>1623</text:p>
          </table:table-cell>
          <table:table-cell office:value-type="string" table:style-name="ce2">
            <text:p>計</text:p>
          </table:table-cell>
          <table:table-cell office:value-type="float" office:value="4041" table:style-name="ce4">
            <text:p>4041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2" table:style-name="ce4">
            <text:p>195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89" table:style-name="ce4">
            <text:p>208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251" table:number-columns-spanned="1" table:number-rows-spanned="3" table:style-name="ce13">
            <text:p>2251</text:p>
          </table:table-cell>
          <table:table-cell office:value-type="string" table:style-name="ce2">
            <text:p>計</text:p>
          </table:table-cell>
          <table:table-cell office:value-type="float" office:value="5730" table:style-name="ce4">
            <text:p>5730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number-columns-spanned="1" table:number-rows-spanned="3" table:style-name="ce12">
            <text:p>1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7" table:style-name="ce4">
            <text:p>284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83" table:style-name="ce4">
            <text:p>288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959" table:number-columns-spanned="1" table:number-rows-spanned="3" table:style-name="ce13">
            <text:p>1959</text:p>
          </table:table-cell>
          <table:table-cell office:value-type="string" table:style-name="ce2">
            <text:p>計</text:p>
          </table:table-cell>
          <table:table-cell office:value-type="float" office:value="4557" table:style-name="ce4">
            <text:p>4557</text:p>
          </table:table-cell>
          <table:table-cell office:value-type="float" office:value="45" table:style-name="ce4">
            <text:p>45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80" table:style-name="ce4">
            <text:p>218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77" table:style-name="ce4">
            <text:p>2377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561" table:number-columns-spanned="1" table:number-rows-spanned="3" table:style-name="ce13">
            <text:p>2561</text:p>
          </table:table-cell>
          <table:table-cell office:value-type="string" table:style-name="ce2">
            <text:p>計</text:p>
          </table:table-cell>
          <table:table-cell office:value-type="float" office:value="6311" table:style-name="ce4">
            <text:p>6311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65" table:style-name="ce4">
            <text:p>2965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46" table:style-name="ce4">
            <text:p>3346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2053" table:number-columns-spanned="1" table:number-rows-spanned="3" table:style-name="ce13">
            <text:p>2053</text:p>
          </table:table-cell>
          <table:table-cell office:value-type="string" table:style-name="ce2">
            <text:p>計</text:p>
          </table:table-cell>
          <table:table-cell office:value-type="float" office:value="5543" table:style-name="ce4">
            <text:p>5543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86" table:style-name="ce4">
            <text:p>268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57" table:style-name="ce4">
            <text:p>2857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912" table:number-columns-spanned="1" table:number-rows-spanned="3" table:style-name="ce13">
            <text:p>1912</text:p>
          </table:table-cell>
          <table:table-cell office:value-type="string" table:style-name="ce2">
            <text:p>計</text:p>
          </table:table-cell>
          <table:table-cell office:value-type="float" office:value="5182" table:style-name="ce4">
            <text:p>5182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23" table:style-name="ce4">
            <text:p>252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59" table:style-name="ce4">
            <text:p>2659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811" table:number-columns-spanned="1" table:number-rows-spanned="3" table:style-name="ce13">
            <text:p>1811</text:p>
          </table:table-cell>
          <table:table-cell office:value-type="string" table:style-name="ce2">
            <text:p>計</text:p>
          </table:table-cell>
          <table:table-cell office:value-type="float" office:value="4276" table:style-name="ce4">
            <text:p>4276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40" table:style-name="ce4">
            <text:p>204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6" table:style-name="ce4">
            <text:p>223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2">
            <text:p>32</text:p>
          </table:table-cell>
          <table:table-cell office:value-type="float" office:value="3824" table:number-columns-spanned="1" table:number-rows-spanned="3" table:style-name="ce13">
            <text:p>3824</text:p>
          </table:table-cell>
          <table:table-cell office:value-type="string" table:style-name="ce2">
            <text:p>計</text:p>
          </table:table-cell>
          <table:table-cell office:value-type="float" office:value="10439" table:style-name="ce4">
            <text:p>10439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9" table:number-columns-spanned="1" table:number-rows-spanned="3" table:style-name="ce12">
            <text:p>9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97" table:style-name="ce4">
            <text:p>5097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342" table:style-name="ce4">
            <text:p>5342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649" table:number-columns-spanned="1" table:number-rows-spanned="3" table:style-name="ce13">
            <text:p>1649</text:p>
          </table:table-cell>
          <table:table-cell office:value-type="string" table:style-name="ce2">
            <text:p>計</text:p>
          </table:table-cell>
          <table:table-cell office:value-type="float" office:value="4266" table:style-name="ce4">
            <text:p>4266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04" table:style-name="ce4">
            <text:p>200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62" table:style-name="ce4">
            <text:p>226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615" table:number-columns-spanned="1" table:number-rows-spanned="3" table:style-name="ce13">
            <text:p>2615</text:p>
          </table:table-cell>
          <table:table-cell office:value-type="string" table:style-name="ce2">
            <text:p>計</text:p>
          </table:table-cell>
          <table:table-cell office:value-type="float" office:value="7035" table:style-name="ce4">
            <text:p>7035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85" table:style-name="ce4">
            <text:p>3385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650" table:style-name="ce4">
            <text:p>3650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53" table:number-columns-spanned="1" table:number-rows-spanned="3" table:style-name="ce13">
            <text:p>1153</text:p>
          </table:table-cell>
          <table:table-cell office:value-type="string" table:style-name="ce2">
            <text:p>計</text:p>
          </table:table-cell>
          <table:table-cell office:value-type="float" office:value="2915" table:style-name="ce4">
            <text:p>2915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73" table:style-name="ce4">
            <text:p>147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42" table:style-name="ce4">
            <text:p>144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200" table:number-columns-spanned="1" table:number-rows-spanned="3" table:style-name="ce13">
            <text:p>1200</text:p>
          </table:table-cell>
          <table:table-cell office:value-type="string" table:style-name="ce2">
            <text:p>計</text:p>
          </table:table-cell>
          <table:table-cell office:value-type="float" office:value="3239" table:style-name="ce4">
            <text:p>3239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6" table:style-name="ce4">
            <text:p>158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53" table:style-name="ce4">
            <text:p>165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003" table:number-columns-spanned="1" table:number-rows-spanned="3" table:style-name="ce13">
            <text:p>2003</text:p>
          </table:table-cell>
          <table:table-cell office:value-type="string" table:style-name="ce2">
            <text:p>計</text:p>
          </table:table-cell>
          <table:table-cell office:value-type="float" office:value="5115" table:style-name="ce4">
            <text:p>5115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84" table:style-name="ce4">
            <text:p>248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31" table:style-name="ce4">
            <text:p>263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7" table:number-columns-spanned="1" table:number-rows-spanned="3" table:style-name="ce13">
            <text:p>1147</text:p>
          </table:table-cell>
          <table:table-cell office:value-type="string" table:style-name="ce2">
            <text:p>計</text:p>
          </table:table-cell>
          <table:table-cell office:value-type="float" office:value="3113" table:style-name="ce4">
            <text:p>3113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3" table:style-name="ce4">
            <text:p>161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00" table:style-name="ce4">
            <text:p>150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59" table:number-columns-spanned="1" table:number-rows-spanned="3" table:style-name="ce13">
            <text:p>1759</text:p>
          </table:table-cell>
          <table:table-cell office:value-type="string" table:style-name="ce2">
            <text:p>計</text:p>
          </table:table-cell>
          <table:table-cell office:value-type="float" office:value="4490" table:style-name="ce4">
            <text:p>4490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54" table:style-name="ce4">
            <text:p>215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36" table:style-name="ce4">
            <text:p>233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194" table:number-columns-spanned="1" table:number-rows-spanned="3" table:style-name="ce13">
            <text:p>2194</text:p>
          </table:table-cell>
          <table:table-cell office:value-type="string" table:style-name="ce2">
            <text:p>計</text:p>
          </table:table-cell>
          <table:table-cell office:value-type="float" office:value="4373" table:style-name="ce4">
            <text:p>4373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86" table:style-name="ce4">
            <text:p>238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87" table:style-name="ce4">
            <text:p>1987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253" table:number-columns-spanned="1" table:number-rows-spanned="3" table:style-name="ce13">
            <text:p>2253</text:p>
          </table:table-cell>
          <table:table-cell office:value-type="string" table:style-name="ce2">
            <text:p>計</text:p>
          </table:table-cell>
          <table:table-cell office:value-type="float" office:value="5539" table:style-name="ce4">
            <text:p>5539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59" table:style-name="ce4">
            <text:p>275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80" table:style-name="ce4">
            <text:p>2780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2">
            <text:p>29</text:p>
          </table:table-cell>
          <table:table-cell office:value-type="float" office:value="2526" table:number-columns-spanned="1" table:number-rows-spanned="3" table:style-name="ce13">
            <text:p>2526</text:p>
          </table:table-cell>
          <table:table-cell office:value-type="string" table:style-name="ce2">
            <text:p>計</text:p>
          </table:table-cell>
          <table:table-cell office:value-type="float" office:value="6633" table:style-name="ce4">
            <text:p>663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38" table:style-name="ce4">
            <text:p>333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95" table:style-name="ce4">
            <text:p>329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2">
            <text:p>33</text:p>
          </table:table-cell>
          <table:table-cell office:value-type="float" office:value="3251" table:number-columns-spanned="1" table:number-rows-spanned="3" table:style-name="ce13">
            <text:p>3251</text:p>
          </table:table-cell>
          <table:table-cell office:value-type="string" table:style-name="ce2">
            <text:p>計</text:p>
          </table:table-cell>
          <table:table-cell office:value-type="float" office:value="8244" table:style-name="ce4">
            <text:p>8244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39" table:style-name="ce4">
            <text:p>393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305" table:style-name="ce4">
            <text:p>4305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323" table:number-columns-spanned="1" table:number-rows-spanned="3" table:style-name="ce13">
            <text:p>2323</text:p>
          </table:table-cell>
          <table:table-cell office:value-type="string" table:style-name="ce2">
            <text:p>計</text:p>
          </table:table-cell>
          <table:table-cell office:value-type="float" office:value="6295" table:style-name="ce4">
            <text:p>6295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55" table:style-name="ce4">
            <text:p>315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40" table:style-name="ce4">
            <text:p>314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64" table:number-columns-spanned="1" table:number-rows-spanned="3" table:style-name="ce13">
            <text:p>2664</text:p>
          </table:table-cell>
          <table:table-cell office:value-type="string" table:style-name="ce2">
            <text:p>計</text:p>
          </table:table-cell>
          <table:table-cell office:value-type="float" office:value="7298" table:style-name="ce4">
            <text:p>7298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90" table:style-name="ce4">
            <text:p>349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08" table:style-name="ce4">
            <text:p>380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646" table:number-columns-spanned="1" table:number-rows-spanned="3" table:style-name="ce13">
            <text:p>1646</text:p>
          </table:table-cell>
          <table:table-cell office:value-type="string" table:style-name="ce2">
            <text:p>計</text:p>
          </table:table-cell>
          <table:table-cell office:value-type="float" office:value="4335" table:style-name="ce4">
            <text:p>4335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2" table:style-name="ce4">
            <text:p>213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03" table:style-name="ce4">
            <text:p>220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08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formula="msoxl:=SUM(B7:B81)" table:number-columns-spanned="1" table:number-rows-spanned="3" table:style-name="ce12">
            <text:p>524</text:p>
          </table:table-cell>
          <table:table-cell office:value-type="float" office:value="51008" table:formula="msoxl:=SUM(C7:C81)" table:number-columns-spanned="1" table:number-rows-spanned="3" table:style-name="ce12">
            <text:p>51008</text:p>
          </table:table-cell>
          <table:table-cell office:value-type="string" table:style-name="ce2">
            <text:p>計</text:p>
          </table:table-cell>
          <table:table-cell office:value-type="float" office:value="130577" table:formula="msoxl:=SUM(E5:E6)" table:style-name="ce7">
            <text:p>130577</text:p>
          </table:table-cell>
          <table:table-cell office:value-type="float" office:value="700" table:formula="msoxl:=SUM(F5:F6)" table:style-name="ce7">
            <text:p>700</text:p>
          </table:table-cell>
          <table:table-cell office:value-type="float" office:value="683" table:formula="msoxl:=SUM(G5:G6)" table:style-name="ce7">
            <text:p>683</text:p>
          </table:table-cell>
          <table:table-cell office:value-type="float" office:value="111" table:formula="msoxl:=SUM(H5:H6)" table:style-name="ce7">
            <text:p>111</text:p>
          </table:table-cell>
          <table:table-cell office:value-type="float" office:value="67" table:formula="msoxl:=SUM(I5:I6)" table:style-name="ce7">
            <text:p>67</text:p>
          </table:table-cell>
          <table:table-cell office:value-type="float" office:value="50" table:formula="msoxl:=SUM(J7:J81)" table:number-columns-spanned="1" table:number-rows-spanned="3" table:style-name="ce30">
            <text:p>50</text:p>
          </table:table-cell>
          <table:table-cell office:value-type="float" office:value="21" table:formula="msoxl:=SUM(K7:K81)" table:number-columns-spanned="1" table:number-rows-spanned="3" table:style-name="ce30">
            <text:p>2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879" table:formula="msoxl:=SUM(E8+E11+E14+E17+E20+E23+E26+E29+E32+E35+E38+E41+E44+E47+E50+E53+E56+E59+E62+E65+E68+E71+E74+E77+E80+E83)" table:style-name="ce7">
            <text:p>63879</text:p>
          </table:table-cell>
          <table:table-cell office:value-type="float" office:value="326" table:formula="msoxl:=SUM(F8+F11+F14+F17+F20+F23+F26+F29+F32+F35+F38+F41+F44+F47+F50+F53+F56+F59+F62+F65+F68+F71+F74+F77+F80+F83)" table:style-name="ce7">
            <text:p>326</text:p>
          </table:table-cell>
          <table:table-cell office:value-type="float" office:value="312" table:formula="msoxl:=SUM(G8+G11+G14+G17+G20+G23+G26+G29+G32+G35+G38+G41+G44+G47+G50+G53+G56+G59+G62+G65+G68+G71+G74+G77+G80+G83)" table:style-name="ce7">
            <text:p>312</text:p>
          </table:table-cell>
          <table:table-cell office:value-type="float" office:value="51" table:formula="msoxl:=SUM(H8+H11+H14+H17+H20+H23+H26+H29+H32+H35+H38+H41+H44+H47+H50+H53+H56+H59+H62+H65+H68+H71+H74+H77+H80+H83)" table:style-name="ce7">
            <text:p>51</text:p>
          </table:table-cell>
          <table:table-cell office:value-type="float" office:value="40" table:formula="msoxl:=SUM(I8+I11+I14+I17+I20+I23+I26+I29+I32+I35+I38+I41+I44+I47+I50+I53+I56+I59+I62+I65+I68+I71+I74+I77+I80+I83)" table:style-name="ce7">
            <text:p>4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698" table:formula="msoxl:=SUM(E9+E12+E15+E18+E21+E24+E27+E30+E33+E36+E39+E42+E45+E48+E51+E54+E57+E60+E63+E66+E69+E72+E75+E78+E81+E84)" table:style-name="ce7">
            <text:p>66698</text:p>
          </table:table-cell>
          <table:table-cell office:value-type="float" office:value="374" table:formula="msoxl:=SUM(F9+F12+F15+F18+F21+F24+F27+F30+F33+F36+F39+F42+F45+F48+F51+F54+F57+F60+F63+F66+F69+F72+F75+F78+F81+F84)" table:style-name="ce7">
            <text:p>374</text:p>
          </table:table-cell>
          <table:table-cell office:value-type="float" office:value="371" table:formula="msoxl:=SUM(G9+G12+G15+G18+G21+G24+G27+G30+G33+G36+G39+G42+G45+G48+G51+G54+G57+G60+G63+G66+G69+G72+G75+G78+G81+G84)" table:style-name="ce7">
            <text:p>371</text:p>
          </table:table-cell>
          <table:table-cell office:value-type="float" office:value="60" table:formula="msoxl:=SUM(H9+H12+H15+H18+H21+H24+H27+H30+H33+H36+H39+H42+H45+H48+H51+H54+H57+H60+H63+H66+H69+H72+H75+H78+H81+H84)" table:style-name="ce7">
            <text:p>60</text:p>
          </table:table-cell>
          <table:table-cell office:value-type="float" office:value="27" table:formula="msoxl:=SUM(I9+I12+I15+I18+I21+I24+I27+I30+I33+I36+I39+I42+I45+I48+I51+I54+I57+I60+I63+I66+I69+I72+I75+I78+I81+I84)" table:style-name="ce7">
            <text:p>2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292" table:number-columns-spanned="1" table:number-rows-spanned="3" table:style-name="ce13">
            <text:p>1292</text:p>
          </table:table-cell>
          <table:table-cell office:value-type="string" table:style-name="ce2">
            <text:p>計</text:p>
          </table:table-cell>
          <table:table-cell office:value-type="float" office:value="3244" table:style-name="ce6">
            <text:p>3244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3" table:style-name="ce6">
            <text:p>16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31" table:style-name="ce6">
            <text:p>1631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1493" table:number-columns-spanned="1" table:number-rows-spanned="3" table:style-name="ce13">
            <text:p>1493</text:p>
          </table:table-cell>
          <table:table-cell office:value-type="string" table:style-name="ce2">
            <text:p>計</text:p>
          </table:table-cell>
          <table:table-cell office:value-type="float" office:value="3615" table:style-name="ce6">
            <text:p>3615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66" table:style-name="ce6">
            <text:p>176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49" table:style-name="ce6">
            <text:p>1849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81" table:number-columns-spanned="1" table:number-rows-spanned="3" table:style-name="ce13">
            <text:p>1981</text:p>
          </table:table-cell>
          <table:table-cell office:value-type="string" table:style-name="ce2">
            <text:p>計</text:p>
          </table:table-cell>
          <table:table-cell office:value-type="float" office:value="4883" table:style-name="ce6">
            <text:p>4883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3" table:style-name="ce6">
            <text:p>235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30" table:style-name="ce6">
            <text:p>2530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615" table:number-columns-spanned="1" table:number-rows-spanned="3" table:style-name="ce13">
            <text:p>1615</text:p>
          </table:table-cell>
          <table:table-cell office:value-type="string" table:style-name="ce2">
            <text:p>計</text:p>
          </table:table-cell>
          <table:table-cell office:value-type="float" office:value="4045" table:style-name="ce6">
            <text:p>4045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1" table:style-name="ce6">
            <text:p>1951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94" table:style-name="ce6">
            <text:p>2094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236" table:number-columns-spanned="1" table:number-rows-spanned="3" table:style-name="ce13">
            <text:p>2236</text:p>
          </table:table-cell>
          <table:table-cell office:value-type="string" table:style-name="ce2">
            <text:p>計</text:p>
          </table:table-cell>
          <table:table-cell office:value-type="float" office:value="5720" table:style-name="ce6">
            <text:p>5720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2" table:style-name="ce6">
            <text:p>284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78" table:style-name="ce6">
            <text:p>2878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936" table:number-columns-spanned="1" table:number-rows-spanned="3" table:style-name="ce13">
            <text:p>1936</text:p>
          </table:table-cell>
          <table:table-cell office:value-type="string" table:style-name="ce2">
            <text:p>計</text:p>
          </table:table-cell>
          <table:table-cell office:value-type="float" office:value="4526" table:style-name="ce6">
            <text:p>4526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60" table:style-name="ce6">
            <text:p>2160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66" table:style-name="ce6">
            <text:p>2366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549" table:number-columns-spanned="1" table:number-rows-spanned="3" table:style-name="ce13">
            <text:p>2549</text:p>
          </table:table-cell>
          <table:table-cell office:value-type="string" table:style-name="ce2">
            <text:p>計</text:p>
          </table:table-cell>
          <table:table-cell office:value-type="float" office:value="6300" table:style-name="ce6">
            <text:p>6300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68" table:style-name="ce6">
            <text:p>296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32" table:style-name="ce6">
            <text:p>3332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2048" table:number-columns-spanned="1" table:number-rows-spanned="3" table:style-name="ce13">
            <text:p>2048</text:p>
          </table:table-cell>
          <table:table-cell office:value-type="string" table:style-name="ce2">
            <text:p>計</text:p>
          </table:table-cell>
          <table:table-cell office:value-type="float" office:value="5543" table:style-name="ce6">
            <text:p>554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7" table:style-name="ce6">
            <text:p>269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46" table:style-name="ce6">
            <text:p>284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911" table:number-columns-spanned="1" table:number-rows-spanned="3" table:style-name="ce13">
            <text:p>1911</text:p>
          </table:table-cell>
          <table:table-cell office:value-type="string" table:style-name="ce2">
            <text:p>計</text:p>
          </table:table-cell>
          <table:table-cell office:value-type="float" office:value="5196" table:style-name="ce6">
            <text:p>5196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25" table:style-name="ce6">
            <text:p>252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71" table:style-name="ce6">
            <text:p>267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805" table:number-columns-spanned="1" table:number-rows-spanned="3" table:style-name="ce13">
            <text:p>1805</text:p>
          </table:table-cell>
          <table:table-cell office:value-type="string" table:style-name="ce2">
            <text:p>計</text:p>
          </table:table-cell>
          <table:table-cell office:value-type="float" office:value="4275" table:style-name="ce6">
            <text:p>4275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36" table:style-name="ce6">
            <text:p>203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9" table:style-name="ce6">
            <text:p>223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2">
            <text:p>32</text:p>
          </table:table-cell>
          <table:table-cell office:value-type="float" office:value="3809" table:number-columns-spanned="1" table:number-rows-spanned="3" table:style-name="ce13">
            <text:p>3809</text:p>
          </table:table-cell>
          <table:table-cell office:value-type="string" table:style-name="ce2">
            <text:p>計</text:p>
          </table:table-cell>
          <table:table-cell office:value-type="float" office:value="10416" table:style-name="ce6">
            <text:p>10416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89" table:style-name="ce6">
            <text:p>5089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327" table:style-name="ce6">
            <text:p>53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647" table:number-columns-spanned="1" table:number-rows-spanned="3" table:style-name="ce13">
            <text:p>1647</text:p>
          </table:table-cell>
          <table:table-cell office:value-type="string" table:style-name="ce2">
            <text:p>計</text:p>
          </table:table-cell>
          <table:table-cell office:value-type="float" office:value="4271" table:style-name="ce6">
            <text:p>427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05" table:style-name="ce6">
            <text:p>200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66" table:style-name="ce6">
            <text:p>226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607" table:number-columns-spanned="1" table:number-rows-spanned="3" table:style-name="ce13">
            <text:p>2607</text:p>
          </table:table-cell>
          <table:table-cell office:value-type="string" table:style-name="ce2">
            <text:p>計</text:p>
          </table:table-cell>
          <table:table-cell office:value-type="float" office:value="7023" table:style-name="ce6">
            <text:p>7023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82" table:style-name="ce6">
            <text:p>3382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641" table:style-name="ce6">
            <text:p>3641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51" table:number-columns-spanned="1" table:number-rows-spanned="3" table:style-name="ce13">
            <text:p>1151</text:p>
          </table:table-cell>
          <table:table-cell office:value-type="string" table:style-name="ce2">
            <text:p>計</text:p>
          </table:table-cell>
          <table:table-cell office:value-type="float" office:value="2909" table:style-name="ce6">
            <text:p>290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69" table:style-name="ce6">
            <text:p>146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40" table:style-name="ce6">
            <text:p>144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207" table:number-columns-spanned="1" table:number-rows-spanned="3" table:style-name="ce13">
            <text:p>1207</text:p>
          </table:table-cell>
          <table:table-cell office:value-type="string" table:style-name="ce2">
            <text:p>計</text:p>
          </table:table-cell>
          <table:table-cell office:value-type="float" office:value="3253" table:style-name="ce6">
            <text:p>3253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8" table:style-name="ce6">
            <text:p>158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65" table:style-name="ce6">
            <text:p>166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98" table:number-columns-spanned="1" table:number-rows-spanned="3" table:style-name="ce13">
            <text:p>1998</text:p>
          </table:table-cell>
          <table:table-cell office:value-type="string" table:style-name="ce2">
            <text:p>計</text:p>
          </table:table-cell>
          <table:table-cell office:value-type="float" office:value="5100" table:style-name="ce6">
            <text:p>510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83" table:style-name="ce6">
            <text:p>248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17" table:style-name="ce6">
            <text:p>261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9" table:number-columns-spanned="1" table:number-rows-spanned="3" table:style-name="ce13">
            <text:p>1149</text:p>
          </table:table-cell>
          <table:table-cell office:value-type="string" table:style-name="ce2">
            <text:p>計</text:p>
          </table:table-cell>
          <table:table-cell office:value-type="float" office:value="3119" table:style-name="ce6">
            <text:p>311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23" table:style-name="ce6">
            <text:p>16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96" table:style-name="ce6">
            <text:p>149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55" table:number-columns-spanned="1" table:number-rows-spanned="3" table:style-name="ce13">
            <text:p>1755</text:p>
          </table:table-cell>
          <table:table-cell office:value-type="string" table:style-name="ce2">
            <text:p>計</text:p>
          </table:table-cell>
          <table:table-cell office:value-type="float" office:value="4488" table:style-name="ce6">
            <text:p>448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54" table:style-name="ce6">
            <text:p>215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34" table:style-name="ce6">
            <text:p>2334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186" table:number-columns-spanned="1" table:number-rows-spanned="3" table:style-name="ce13">
            <text:p>2186</text:p>
          </table:table-cell>
          <table:table-cell office:value-type="string" table:style-name="ce2">
            <text:p>計</text:p>
          </table:table-cell>
          <table:table-cell office:value-type="float" office:value="4366" table:style-name="ce6">
            <text:p>4366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80" table:style-name="ce6">
            <text:p>238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86" table:style-name="ce6">
            <text:p>198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246" table:number-columns-spanned="1" table:number-rows-spanned="3" table:style-name="ce13">
            <text:p>2246</text:p>
          </table:table-cell>
          <table:table-cell office:value-type="string" table:style-name="ce2">
            <text:p>計</text:p>
          </table:table-cell>
          <table:table-cell office:value-type="float" office:value="5525" table:style-name="ce6">
            <text:p>5525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58" table:style-name="ce6">
            <text:p>2758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67" table:style-name="ce6">
            <text:p>276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2">
            <text:p>29</text:p>
          </table:table-cell>
          <table:table-cell office:value-type="float" office:value="2526" table:number-columns-spanned="1" table:number-rows-spanned="3" table:style-name="ce13">
            <text:p>2526</text:p>
          </table:table-cell>
          <table:table-cell office:value-type="string" table:style-name="ce2">
            <text:p>計</text:p>
          </table:table-cell>
          <table:table-cell office:value-type="float" office:value="6630" table:style-name="ce6">
            <text:p>663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33" table:style-name="ce6">
            <text:p>333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97" table:style-name="ce6">
            <text:p>329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2">
            <text:p>33</text:p>
          </table:table-cell>
          <table:table-cell office:value-type="float" office:value="3243" table:number-columns-spanned="1" table:number-rows-spanned="3" table:style-name="ce13">
            <text:p>3243</text:p>
          </table:table-cell>
          <table:table-cell office:value-type="string" table:style-name="ce2">
            <text:p>計</text:p>
          </table:table-cell>
          <table:table-cell office:value-type="float" office:value="8221" table:style-name="ce6">
            <text:p>8221</text:p>
          </table:table-cell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33" table:style-name="ce6">
            <text:p>3933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288" table:style-name="ce6">
            <text:p>4288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326" table:number-columns-spanned="1" table:number-rows-spanned="3" table:style-name="ce13">
            <text:p>2326</text:p>
          </table:table-cell>
          <table:table-cell office:value-type="string" table:style-name="ce2">
            <text:p>計</text:p>
          </table:table-cell>
          <table:table-cell office:value-type="float" office:value="6285" table:style-name="ce6">
            <text:p>6285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60" table:style-name="ce6">
            <text:p>3160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25" table:style-name="ce6">
            <text:p>312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53" table:number-columns-spanned="1" table:number-rows-spanned="3" table:style-name="ce13">
            <text:p>2653</text:p>
          </table:table-cell>
          <table:table-cell office:value-type="string" table:style-name="ce2">
            <text:p>計</text:p>
          </table:table-cell>
          <table:table-cell office:value-type="float" office:value="7285" table:style-name="ce6">
            <text:p>7285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74" table:style-name="ce6">
            <text:p>347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11" table:style-name="ce6">
            <text:p>381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639" table:number-columns-spanned="1" table:number-rows-spanned="3" table:style-name="ce13">
            <text:p>1639</text:p>
          </table:table-cell>
          <table:table-cell office:value-type="string" table:style-name="ce2">
            <text:p>計</text:p>
          </table:table-cell>
          <table:table-cell office:value-type="float" office:value="4339" table:style-name="ce6">
            <text:p>4339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7" table:style-name="ce6">
            <text:p>213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02" table:style-name="ce6">
            <text:p>220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07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formula="msoxl:=SUM(B7:B81)" table:number-columns-spanned="1" table:number-rows-spanned="3" table:style-name="ce12">
            <text:p>524</text:p>
          </table:table-cell>
          <table:table-cell office:value-type="float" office:value="50981" table:formula="msoxl:=SUM(C7:C81)" table:number-columns-spanned="1" table:number-rows-spanned="3" table:style-name="ce12">
            <text:p>50981</text:p>
          </table:table-cell>
          <table:table-cell office:value-type="string" table:style-name="ce2">
            <text:p>計</text:p>
          </table:table-cell>
          <table:table-cell office:value-type="float" office:value="130516" table:formula="msoxl:=SUM(E5:E6)" table:style-name="ce7">
            <text:p>130516</text:p>
          </table:table-cell>
          <table:table-cell office:value-type="float" office:value="722" table:formula="msoxl:=SUM(F5:F6)" table:style-name="ce7">
            <text:p>722</text:p>
          </table:table-cell>
          <table:table-cell office:value-type="float" office:value="688" table:formula="msoxl:=SUM(G5:G6)" table:style-name="ce7">
            <text:p>688</text:p>
          </table:table-cell>
          <table:table-cell office:value-type="float" office:value="116" table:formula="msoxl:=SUM(H5:H6)" table:style-name="ce7">
            <text:p>116</text:p>
          </table:table-cell>
          <table:table-cell office:value-type="float" office:value="81" table:formula="msoxl:=SUM(I5:I6)" table:style-name="ce7">
            <text:p>81</text:p>
          </table:table-cell>
          <table:table-cell office:value-type="float" office:value="61" table:formula="msoxl:=SUM(J7:J81)" table:number-columns-spanned="1" table:number-rows-spanned="3" table:style-name="ce30">
            <text:p>61</text:p>
          </table:table-cell>
          <table:table-cell office:value-type="float" office:value="20" table:formula="msoxl:=SUM(K7:K81)" table:number-columns-spanned="1" table:number-rows-spanned="3" table:style-name="ce30">
            <text:p>2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854" table:formula="msoxl:=SUM(E8+E11+E14+E17+E20+E23+E26+E29+E32+E35+E38+E41+E44+E47+E50+E53+E56+E59+E62+E65+E68+E71+E74+E77+E80+E83)" table:style-name="ce7">
            <text:p>63854</text:p>
          </table:table-cell>
          <table:table-cell office:value-type="float" office:value="331" table:formula="msoxl:=SUM(F8+F11+F14+F17+F20+F23+F26+F29+F32+F35+F38+F41+F44+F47+F50+F53+F56+F59+F62+F65+F68+F71+F74+F77+F80+F83)" table:style-name="ce7">
            <text:p>331</text:p>
          </table:table-cell>
          <table:table-cell office:value-type="float" office:value="326" table:formula="msoxl:=SUM(G8+G11+G14+G17+G20+G23+G26+G29+G32+G35+G38+G41+G44+G47+G50+G53+G56+G59+G62+G65+G68+G71+G74+G77+G80+G83)" table:style-name="ce7">
            <text:p>326</text:p>
          </table:table-cell>
          <table:table-cell office:value-type="float" office:value="74" table:formula="msoxl:=SUM(H8+H11+H14+H17+H20+H23+H26+H29+H32+H35+H38+H41+H44+H47+H50+H53+H56+H59+H62+H65+H68+H71+H74+H77+H80+H83)" table:style-name="ce7">
            <text:p>74</text:p>
          </table:table-cell>
          <table:table-cell office:value-type="float" office:value="55" table:formula="msoxl:=SUM(I8+I11+I14+I17+I20+I23+I26+I29+I32+I35+I38+I41+I44+I47+I50+I53+I56+I59+I62+I65+I68+I71+I74+I77+I80+I83)" table:style-name="ce7">
            <text:p>5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662" table:formula="msoxl:=SUM(E9+E12+E15+E18+E21+E24+E27+E30+E33+E36+E39+E42+E45+E48+E51+E54+E57+E60+E63+E66+E69+E72+E75+E78+E81+E84)" table:style-name="ce7">
            <text:p>66662</text:p>
          </table:table-cell>
          <table:table-cell office:value-type="float" office:value="391" table:formula="msoxl:=SUM(F9+F12+F15+F18+F21+F24+F27+F30+F33+F36+F39+F42+F45+F48+F51+F54+F57+F60+F63+F66+F69+F72+F75+F78+F81+F84)" table:style-name="ce7">
            <text:p>391</text:p>
          </table:table-cell>
          <table:table-cell office:value-type="float" office:value="362" table:formula="msoxl:=SUM(G9+G12+G15+G18+G21+G24+G27+G30+G33+G36+G39+G42+G45+G48+G51+G54+G57+G60+G63+G66+G69+G72+G75+G78+G81+G84)" table:style-name="ce7">
            <text:p>362</text:p>
          </table:table-cell>
          <table:table-cell office:value-type="float" office:value="42" table:formula="msoxl:=SUM(H9+H12+H15+H18+H21+H24+H27+H30+H33+H36+H39+H42+H45+H48+H51+H54+H57+H60+H63+H66+H69+H72+H75+H78+H81+H84)" table:style-name="ce7">
            <text:p>42</text:p>
          </table:table-cell>
          <table:table-cell office:value-type="float" office:value="26" table:formula="msoxl:=SUM(I9+I12+I15+I18+I21+I24+I27+I30+I33+I36+I39+I42+I45+I48+I51+I54+I57+I60+I63+I66+I69+I72+I75+I78+I81+I84)" table:style-name="ce7">
            <text:p>2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300" table:number-columns-spanned="1" table:number-rows-spanned="3" table:style-name="ce12">
            <text:p>1300</text:p>
          </table:table-cell>
          <table:table-cell office:value-type="string" table:style-name="ce2">
            <text:p>計</text:p>
          </table:table-cell>
          <table:table-cell office:value-type="float" office:value="3258" table:style-name="ce6">
            <text:p>325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1" table:style-name="ce6">
            <text:p>16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47" table:style-name="ce6">
            <text:p>164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1489" table:number-columns-spanned="1" table:number-rows-spanned="3" table:style-name="ce12">
            <text:p>1489</text:p>
          </table:table-cell>
          <table:table-cell office:value-type="string" table:style-name="ce2">
            <text:p>計</text:p>
          </table:table-cell>
          <table:table-cell office:value-type="float" office:value="3611" table:style-name="ce6">
            <text:p>3611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61" table:style-name="ce6">
            <text:p>176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50" table:style-name="ce6">
            <text:p>185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81" table:number-columns-spanned="1" table:number-rows-spanned="3" table:style-name="ce12">
            <text:p>1981</text:p>
          </table:table-cell>
          <table:table-cell office:value-type="string" table:style-name="ce2">
            <text:p>計</text:p>
          </table:table-cell>
          <table:table-cell office:value-type="float" office:value="4875" table:style-name="ce6">
            <text:p>4875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31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45" table:style-name="ce6">
            <text:p>2345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30" table:style-name="ce6">
            <text:p>253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615" table:number-columns-spanned="1" table:number-rows-spanned="3" table:style-name="ce12">
            <text:p>1615</text:p>
          </table:table-cell>
          <table:table-cell office:value-type="string" table:style-name="ce2">
            <text:p>計</text:p>
          </table:table-cell>
          <table:table-cell office:value-type="float" office:value="4022" table:style-name="ce6">
            <text:p>4022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49" table:style-name="ce6">
            <text:p>1949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73" table:style-name="ce6">
            <text:p>207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249" table:number-columns-spanned="1" table:number-rows-spanned="3" table:style-name="ce12">
            <text:p>2249</text:p>
          </table:table-cell>
          <table:table-cell office:value-type="string" table:style-name="ce2">
            <text:p>計</text:p>
          </table:table-cell>
          <table:table-cell office:value-type="float" office:value="5754" table:style-name="ce6">
            <text:p>575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51" table:style-name="ce6">
            <text:p>285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03" table:style-name="ce6">
            <text:p>290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930" table:number-columns-spanned="1" table:number-rows-spanned="3" table:style-name="ce12">
            <text:p>1930</text:p>
          </table:table-cell>
          <table:table-cell office:value-type="string" table:style-name="ce2">
            <text:p>計</text:p>
          </table:table-cell>
          <table:table-cell office:value-type="float" office:value="4521" table:style-name="ce6">
            <text:p>4521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61" table:style-name="ce6">
            <text:p>2161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60" table:style-name="ce6">
            <text:p>236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542" table:number-columns-spanned="1" table:number-rows-spanned="3" table:style-name="ce12">
            <text:p>2542</text:p>
          </table:table-cell>
          <table:table-cell office:value-type="string" table:style-name="ce2">
            <text:p>計</text:p>
          </table:table-cell>
          <table:table-cell office:value-type="float" office:value="6297" table:style-name="ce6">
            <text:p>6297</text:p>
          </table:table-cell>
          <table:table-cell office:value-type="float" office:value="59" table:style-name="ce6">
            <text:p>59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66" table:style-name="ce6">
            <text:p>2966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31" table:style-name="ce6">
            <text:p>3331</text:p>
          </table:table-cell>
          <table:table-cell office:value-type="float" office:value="34" table:style-name="ce6">
            <text:p>3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2049" table:number-columns-spanned="1" table:number-rows-spanned="3" table:style-name="ce12">
            <text:p>2049</text:p>
          </table:table-cell>
          <table:table-cell office:value-type="string" table:style-name="ce2">
            <text:p>計</text:p>
          </table:table-cell>
          <table:table-cell office:value-type="float" office:value="5540" table:style-name="ce6">
            <text:p>5540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6" table:style-name="ce6">
            <text:p>269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44" table:style-name="ce6">
            <text:p>284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913" table:number-columns-spanned="1" table:number-rows-spanned="3" table:style-name="ce12">
            <text:p>1913</text:p>
          </table:table-cell>
          <table:table-cell office:value-type="string" table:style-name="ce2">
            <text:p>計</text:p>
          </table:table-cell>
          <table:table-cell office:value-type="float" office:value="5208" table:style-name="ce6">
            <text:p>5208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26" table:style-name="ce6">
            <text:p>252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82" table:style-name="ce6">
            <text:p>268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98" table:number-columns-spanned="1" table:number-rows-spanned="3" table:style-name="ce12">
            <text:p>1798</text:p>
          </table:table-cell>
          <table:table-cell office:value-type="string" table:style-name="ce2">
            <text:p>計</text:p>
          </table:table-cell>
          <table:table-cell office:value-type="float" office:value="4257" table:style-name="ce6">
            <text:p>4257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29" table:style-name="ce6">
            <text:p>202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8" table:style-name="ce6">
            <text:p>222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2">
            <text:p>32</text:p>
          </table:table-cell>
          <table:table-cell office:value-type="float" office:value="3820" table:number-columns-spanned="1" table:number-rows-spanned="3" table:style-name="ce12">
            <text:p>3820</text:p>
          </table:table-cell>
          <table:table-cell office:value-type="string" table:style-name="ce2">
            <text:p>計</text:p>
          </table:table-cell>
          <table:table-cell office:value-type="float" office:value="10442" table:style-name="ce6">
            <text:p>10442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12" table:style-name="ce6">
            <text:p>5112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330" table:style-name="ce6">
            <text:p>5330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644" table:number-columns-spanned="1" table:number-rows-spanned="3" table:style-name="ce12">
            <text:p>1644</text:p>
          </table:table-cell>
          <table:table-cell office:value-type="string" table:style-name="ce2">
            <text:p>計</text:p>
          </table:table-cell>
          <table:table-cell office:value-type="float" office:value="4255" table:style-name="ce6">
            <text:p>4255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92" table:style-name="ce6">
            <text:p>199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63" table:style-name="ce6">
            <text:p>2263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599" table:number-columns-spanned="1" table:number-rows-spanned="3" table:style-name="ce12">
            <text:p>2599</text:p>
          </table:table-cell>
          <table:table-cell office:value-type="string" table:style-name="ce2">
            <text:p>計</text:p>
          </table:table-cell>
          <table:table-cell office:value-type="float" office:value="6999" table:style-name="ce6">
            <text:p>6999</text:p>
          </table:table-cell>
          <table:table-cell office:value-type="float" office:value="44" table:style-name="ce6">
            <text:p>44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78" table:style-name="ce6">
            <text:p>337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621" table:style-name="ce6">
            <text:p>36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50" table:number-columns-spanned="1" table:number-rows-spanned="3" table:style-name="ce12">
            <text:p>1150</text:p>
          </table:table-cell>
          <table:table-cell office:value-type="string" table:style-name="ce2">
            <text:p>計</text:p>
          </table:table-cell>
          <table:table-cell office:value-type="float" office:value="2916" table:style-name="ce6">
            <text:p>291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70" table:style-name="ce6">
            <text:p>147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46" table:style-name="ce6">
            <text:p>144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208" table:number-columns-spanned="1" table:number-rows-spanned="3" table:style-name="ce12">
            <text:p>1208</text:p>
          </table:table-cell>
          <table:table-cell office:value-type="string" table:style-name="ce2">
            <text:p>計</text:p>
          </table:table-cell>
          <table:table-cell office:value-type="float" office:value="3255" table:style-name="ce6">
            <text:p>3255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9" table:style-name="ce6">
            <text:p>158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66" table:style-name="ce6">
            <text:p>166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000" table:number-columns-spanned="1" table:number-rows-spanned="3" table:style-name="ce12">
            <text:p>2000</text:p>
          </table:table-cell>
          <table:table-cell office:value-type="string" table:style-name="ce2">
            <text:p>計</text:p>
          </table:table-cell>
          <table:table-cell office:value-type="float" office:value="5097" table:style-name="ce6">
            <text:p>5097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77" table:style-name="ce6">
            <text:p>247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20" table:style-name="ce6">
            <text:p>2620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8" table:number-columns-spanned="1" table:number-rows-spanned="3" table:style-name="ce12">
            <text:p>1148</text:p>
          </table:table-cell>
          <table:table-cell office:value-type="string" table:style-name="ce2">
            <text:p>計</text:p>
          </table:table-cell>
          <table:table-cell office:value-type="float" office:value="3122" table:style-name="ce6">
            <text:p>312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23" table:style-name="ce6">
            <text:p>162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99" table:style-name="ce6">
            <text:p>149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48" table:number-columns-spanned="1" table:number-rows-spanned="3" table:style-name="ce12">
            <text:p>1748</text:p>
          </table:table-cell>
          <table:table-cell office:value-type="string" table:style-name="ce2">
            <text:p>計</text:p>
          </table:table-cell>
          <table:table-cell office:value-type="float" office:value="4490" table:style-name="ce6">
            <text:p>4490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61" table:style-name="ce6">
            <text:p>216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29" table:style-name="ce6">
            <text:p>232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169" table:number-columns-spanned="1" table:number-rows-spanned="3" table:style-name="ce12">
            <text:p>2169</text:p>
          </table:table-cell>
          <table:table-cell office:value-type="string" table:style-name="ce2">
            <text:p>計</text:p>
          </table:table-cell>
          <table:table-cell office:value-type="float" office:value="4338" table:style-name="ce6">
            <text:p>4338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70" table:style-name="ce6">
            <text:p>237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68" table:style-name="ce6">
            <text:p>1968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243" table:number-columns-spanned="1" table:number-rows-spanned="3" table:style-name="ce12">
            <text:p>2243</text:p>
          </table:table-cell>
          <table:table-cell office:value-type="string" table:style-name="ce2">
            <text:p>計</text:p>
          </table:table-cell>
          <table:table-cell office:value-type="float" office:value="5511" table:style-name="ce6">
            <text:p>5511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52" table:style-name="ce6">
            <text:p>275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59" table:style-name="ce6">
            <text:p>275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2">
            <text:p>29</text:p>
          </table:table-cell>
          <table:table-cell office:value-type="float" office:value="2530" table:number-columns-spanned="1" table:number-rows-spanned="3" table:style-name="ce12">
            <text:p>2530</text:p>
          </table:table-cell>
          <table:table-cell office:value-type="string" table:style-name="ce2">
            <text:p>計</text:p>
          </table:table-cell>
          <table:table-cell office:value-type="float" office:value="6630" table:style-name="ce6">
            <text:p>6630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33" table:style-name="ce6">
            <text:p>3333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97" table:style-name="ce6">
            <text:p>329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2">
            <text:p>33</text:p>
          </table:table-cell>
          <table:table-cell office:value-type="float" office:value="3236" table:number-columns-spanned="1" table:number-rows-spanned="3" table:style-name="ce12">
            <text:p>3236</text:p>
          </table:table-cell>
          <table:table-cell office:value-type="string" table:style-name="ce2">
            <text:p>計</text:p>
          </table:table-cell>
          <table:table-cell office:value-type="float" office:value="8206" table:style-name="ce6">
            <text:p>8206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29" table:style-name="ce6">
            <text:p>3929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277" table:style-name="ce6">
            <text:p>4277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329" table:number-columns-spanned="1" table:number-rows-spanned="3" table:style-name="ce12">
            <text:p>2329</text:p>
          </table:table-cell>
          <table:table-cell office:value-type="string" table:style-name="ce2">
            <text:p>計</text:p>
          </table:table-cell>
          <table:table-cell office:value-type="float" office:value="6288" table:style-name="ce6">
            <text:p>6288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60" table:style-name="ce6">
            <text:p>316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28" table:style-name="ce6">
            <text:p>312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53" table:number-columns-spanned="1" table:number-rows-spanned="3" table:style-name="ce12">
            <text:p>2653</text:p>
          </table:table-cell>
          <table:table-cell office:value-type="string" table:style-name="ce2">
            <text:p>計</text:p>
          </table:table-cell>
          <table:table-cell office:value-type="float" office:value="7283" table:style-name="ce6">
            <text:p>7283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74" table:style-name="ce6">
            <text:p>347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09" table:style-name="ce6">
            <text:p>3809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638" table:number-columns-spanned="1" table:number-rows-spanned="3" table:style-name="ce12">
            <text:p>1638</text:p>
          </table:table-cell>
          <table:table-cell office:value-type="string" table:style-name="ce2">
            <text:p>計</text:p>
          </table:table-cell>
          <table:table-cell office:value-type="float" office:value="4341" table:style-name="ce6">
            <text:p>4341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9" table:style-name="ce6">
            <text:p>213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02" table:style-name="ce6">
            <text:p>220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06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formula="msoxl:=SUM(B7:B81)" table:number-columns-spanned="1" table:number-rows-spanned="3" table:style-name="ce12">
            <text:p>524</text:p>
          </table:table-cell>
          <table:table-cell office:value-type="float" office:value="50879" table:formula="msoxl:=SUM(C7:C81)" table:number-columns-spanned="1" table:number-rows-spanned="3" table:style-name="ce12">
            <text:p>50879</text:p>
          </table:table-cell>
          <table:table-cell office:value-type="string" table:style-name="ce2">
            <text:p>計</text:p>
          </table:table-cell>
          <table:table-cell office:value-type="float" office:value="130447" table:formula="msoxl:=SUM(E5:E6)" table:style-name="ce5">
            <text:p>130447</text:p>
          </table:table-cell>
          <table:table-cell office:value-type="float" office:value="743" table:formula="msoxl:=SUM(F5:F6)" table:style-name="ce5">
            <text:p>743</text:p>
          </table:table-cell>
          <table:table-cell office:value-type="float" office:value="685" table:formula="msoxl:=SUM(G5:G6)" table:style-name="ce5">
            <text:p>685</text:p>
          </table:table-cell>
          <table:table-cell office:value-type="float" office:value="136" table:formula="msoxl:=SUM(H5:H6)" table:style-name="ce5">
            <text:p>136</text:p>
          </table:table-cell>
          <table:table-cell office:value-type="float" office:value="64" table:formula="msoxl:=SUM(I5:I6)" table:style-name="ce5">
            <text:p>64</text:p>
          </table:table-cell>
          <table:table-cell office:value-type="float" office:value="69" table:formula="msoxl:=SUM(J7:J81)" table:number-columns-spanned="1" table:number-rows-spanned="3" table:style-name="ce32">
            <text:p>69</text:p>
          </table:table-cell>
          <table:table-cell office:value-type="float" office:value="27" table:formula="msoxl:=SUM(K7:K81)" table:number-columns-spanned="1" table:number-rows-spanned="3" table:style-name="ce32">
            <text:p>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830" table:formula="msoxl:=SUM(E8+E11+E14+E17+E20+E23+E26+E29+E32+E35+E38+E41+E44+E47+E50+E53+E56+E59+E62+E65+E68+E71+E74+E77+E80+E83)" table:style-name="ce5">
            <text:p>63830</text:p>
          </table:table-cell>
          <table:table-cell office:value-type="float" office:value="330" table:formula="msoxl:=SUM(F8+F11+F14+F17+F20+F23+F26+F29+F32+F35+F38+F41+F44+F47+F50+F53+F56+F59+F62+F65+F68+F71+F74+F77+F80+F83)" table:style-name="ce5">
            <text:p>330</text:p>
          </table:table-cell>
          <table:table-cell office:value-type="float" office:value="342" table:formula="msoxl:=SUM(G8+G11+G14+G17+G20+G23+G26+G29+G32+G35+G38+G41+G44+G47+G50+G53+G56+G59+G62+G65+G68+G71+G74+G77+G80+G83)" table:style-name="ce5">
            <text:p>342</text:p>
          </table:table-cell>
          <table:table-cell office:value-type="float" office:value="77" table:formula="msoxl:=SUM(H8+H11+H14+H17+H20+H23+H26+H29+H32+H35+H38+H41+H44+H47+H50+H53+H56+H59+H62+H65+H68+H71+H74+H77+H80+H83)" table:style-name="ce5">
            <text:p>77</text:p>
          </table:table-cell>
          <table:table-cell office:value-type="float" office:value="44" table:formula="msoxl:=SUM(I8+I11+I14+I17+I20+I23+I26+I29+I32+I35+I38+I41+I44+I47+I50+I53+I56+I59+I62+I65+I68+I71+I74+I77+I80+I83)" table:style-name="ce5">
            <text:p>4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617" table:formula="msoxl:=SUM(E9+E12+E15+E18+E21+E24+E27+E30+E33+E36+E39+E42+E45+E48+E51+E54+E57+E60+E63+E66+E69+E72+E75+E78+E81+E84)" table:style-name="ce5">
            <text:p>66617</text:p>
          </table:table-cell>
          <table:table-cell office:value-type="float" office:value="413" table:formula="msoxl:=SUM(F9+F12+F15+F18+F21+F24+F27+F30+F33+F36+F39+F42+F45+F48+F51+F54+F57+F60+F63+F66+F69+F72+F75+F78+F81+F84)" table:style-name="ce5">
            <text:p>413</text:p>
          </table:table-cell>
          <table:table-cell office:value-type="float" office:value="343" table:formula="msoxl:=SUM(G9+G12+G15+G18+G21+G24+G27+G30+G33+G36+G39+G42+G45+G48+G51+G54+G57+G60+G63+G66+G69+G72+G75+G78+G81+G84)" table:style-name="ce5">
            <text:p>343</text:p>
          </table:table-cell>
          <table:table-cell office:value-type="float" office:value="59" table:formula="msoxl:=SUM(H9+H12+H15+H18+H21+H24+H27+H30+H33+H36+H39+H42+H45+H48+H51+H54+H57+H60+H63+H66+H69+H72+H75+H78+H81+H84)" table:style-name="ce5">
            <text:p>59</text:p>
          </table:table-cell>
          <table:table-cell office:value-type="float" office:value="20" table:formula="msoxl:=SUM(I9+I12+I15+I18+I21+I24+I27+I30+I33+I36+I39+I42+I45+I48+I51+I54+I57+I60+I63+I66+I69+I72+I75+I78+I81+I84)" table:style-name="ce5">
            <text:p>2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291" table:number-columns-spanned="1" table:number-rows-spanned="3" table:style-name="ce13">
            <text:p>1291</text:p>
          </table:table-cell>
          <table:table-cell office:value-type="string" table:style-name="ce2">
            <text:p>計</text:p>
          </table:table-cell>
          <table:table-cell office:value-type="float" office:value="3254" table:style-name="ce6">
            <text:p>325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07" table:style-name="ce6">
            <text:p>160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47" table:style-name="ce6">
            <text:p>164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1483" table:number-columns-spanned="1" table:number-rows-spanned="3" table:style-name="ce13">
            <text:p>1483</text:p>
          </table:table-cell>
          <table:table-cell office:value-type="string" table:style-name="ce2">
            <text:p>計</text:p>
          </table:table-cell>
          <table:table-cell office:value-type="float" office:value="3591" table:style-name="ce6">
            <text:p>3591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53" table:style-name="ce6">
            <text:p>1753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38" table:style-name="ce6">
            <text:p>183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72" table:number-columns-spanned="1" table:number-rows-spanned="3" table:style-name="ce13">
            <text:p>1972</text:p>
          </table:table-cell>
          <table:table-cell office:value-type="string" table:style-name="ce2">
            <text:p>計</text:p>
          </table:table-cell>
          <table:table-cell office:value-type="float" office:value="4863" table:style-name="ce6">
            <text:p>4863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35" table:style-name="ce6">
            <text:p>233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28" table:style-name="ce6">
            <text:p>2528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605" table:number-columns-spanned="1" table:number-rows-spanned="3" table:style-name="ce13">
            <text:p>1605</text:p>
          </table:table-cell>
          <table:table-cell office:value-type="string" table:style-name="ce2">
            <text:p>計</text:p>
          </table:table-cell>
          <table:table-cell office:value-type="float" office:value="4029" table:style-name="ce6">
            <text:p>4029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3" table:style-name="ce6">
            <text:p>1953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76" table:style-name="ce6">
            <text:p>2076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246" table:number-columns-spanned="1" table:number-rows-spanned="3" table:style-name="ce13">
            <text:p>2246</text:p>
          </table:table-cell>
          <table:table-cell office:value-type="string" table:style-name="ce2">
            <text:p>計</text:p>
          </table:table-cell>
          <table:table-cell office:value-type="float" office:value="5754" table:style-name="ce6">
            <text:p>5754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8" table:style-name="ce6">
            <text:p>284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06" table:style-name="ce6">
            <text:p>290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921" table:number-columns-spanned="1" table:number-rows-spanned="3" table:style-name="ce13">
            <text:p>1921</text:p>
          </table:table-cell>
          <table:table-cell office:value-type="string" table:style-name="ce2">
            <text:p>計</text:p>
          </table:table-cell>
          <table:table-cell office:value-type="float" office:value="4521" table:style-name="ce6">
            <text:p>4521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59" table:style-name="ce6">
            <text:p>215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62" table:style-name="ce6">
            <text:p>236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528" table:number-columns-spanned="1" table:number-rows-spanned="3" table:style-name="ce13">
            <text:p>2528</text:p>
          </table:table-cell>
          <table:table-cell office:value-type="string" table:style-name="ce2">
            <text:p>計</text:p>
          </table:table-cell>
          <table:table-cell office:value-type="float" office:value="6258" table:style-name="ce6">
            <text:p>625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56" table:style-name="ce6">
            <text:p>295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02" table:style-name="ce6">
            <text:p>330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2051" table:number-columns-spanned="1" table:number-rows-spanned="3" table:style-name="ce13">
            <text:p>2051</text:p>
          </table:table-cell>
          <table:table-cell office:value-type="string" table:style-name="ce2">
            <text:p>計</text:p>
          </table:table-cell>
          <table:table-cell office:value-type="float" office:value="5544" table:style-name="ce6">
            <text:p>5544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8" table:style-name="ce6">
            <text:p>2698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46" table:style-name="ce6">
            <text:p>284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906" table:number-columns-spanned="1" table:number-rows-spanned="3" table:style-name="ce13">
            <text:p>1906</text:p>
          </table:table-cell>
          <table:table-cell office:value-type="string" table:style-name="ce2">
            <text:p>計</text:p>
          </table:table-cell>
          <table:table-cell office:value-type="float" office:value="5220" table:style-name="ce6">
            <text:p>522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35" table:style-name="ce6">
            <text:p>253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85" table:style-name="ce6">
            <text:p>268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94" table:number-columns-spanned="1" table:number-rows-spanned="3" table:style-name="ce13">
            <text:p>1794</text:p>
          </table:table-cell>
          <table:table-cell office:value-type="string" table:style-name="ce2">
            <text:p>計</text:p>
          </table:table-cell>
          <table:table-cell office:value-type="float" office:value="4249" table:style-name="ce6">
            <text:p>424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23" table:style-name="ce6">
            <text:p>202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6" table:style-name="ce6">
            <text:p>222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2">
            <text:p>32</text:p>
          </table:table-cell>
          <table:table-cell office:value-type="float" office:value="3821" table:number-columns-spanned="1" table:number-rows-spanned="3" table:style-name="ce13">
            <text:p>3821</text:p>
          </table:table-cell>
          <table:table-cell office:value-type="string" table:style-name="ce2">
            <text:p>計</text:p>
          </table:table-cell>
          <table:table-cell office:value-type="float" office:value="10471" table:style-name="ce6">
            <text:p>10471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25" table:style-name="ce6">
            <text:p>5125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346" table:style-name="ce6">
            <text:p>5346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641" table:number-columns-spanned="1" table:number-rows-spanned="3" table:style-name="ce13">
            <text:p>1641</text:p>
          </table:table-cell>
          <table:table-cell office:value-type="string" table:style-name="ce2">
            <text:p>計</text:p>
          </table:table-cell>
          <table:table-cell office:value-type="float" office:value="4236" table:style-name="ce6">
            <text:p>4236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88" table:style-name="ce6">
            <text:p>1988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48" table:style-name="ce6">
            <text:p>224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598" table:number-columns-spanned="1" table:number-rows-spanned="3" table:style-name="ce13">
            <text:p>2598</text:p>
          </table:table-cell>
          <table:table-cell office:value-type="string" table:style-name="ce2">
            <text:p>計</text:p>
          </table:table-cell>
          <table:table-cell office:value-type="float" office:value="6989" table:style-name="ce6">
            <text:p>6989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70" table:style-name="ce6">
            <text:p>337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619" table:style-name="ce6">
            <text:p>3619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4" table:number-columns-spanned="1" table:number-rows-spanned="3" table:style-name="ce13">
            <text:p>1144</text:p>
          </table:table-cell>
          <table:table-cell office:value-type="string" table:style-name="ce2">
            <text:p>計</text:p>
          </table:table-cell>
          <table:table-cell office:value-type="float" office:value="2919" table:style-name="ce6">
            <text:p>291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71" table:style-name="ce6">
            <text:p>147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48" table:style-name="ce6">
            <text:p>144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210" table:number-columns-spanned="1" table:number-rows-spanned="3" table:style-name="ce13">
            <text:p>1210</text:p>
          </table:table-cell>
          <table:table-cell office:value-type="string" table:style-name="ce2">
            <text:p>計</text:p>
          </table:table-cell>
          <table:table-cell office:value-type="float" office:value="3252" table:style-name="ce6">
            <text:p>3252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90" table:style-name="ce6">
            <text:p>159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62" table:style-name="ce6">
            <text:p>166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009" table:number-columns-spanned="1" table:number-rows-spanned="3" table:style-name="ce13">
            <text:p>2009</text:p>
          </table:table-cell>
          <table:table-cell office:value-type="string" table:style-name="ce2">
            <text:p>計</text:p>
          </table:table-cell>
          <table:table-cell office:value-type="float" office:value="5133" table:style-name="ce6">
            <text:p>5133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92" table:style-name="ce6">
            <text:p>249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41" table:style-name="ce6">
            <text:p>264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50" table:number-columns-spanned="1" table:number-rows-spanned="3" table:style-name="ce13">
            <text:p>1150</text:p>
          </table:table-cell>
          <table:table-cell office:value-type="string" table:style-name="ce2">
            <text:p>計</text:p>
          </table:table-cell>
          <table:table-cell office:value-type="float" office:value="3126" table:style-name="ce6">
            <text:p>312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24" table:style-name="ce6">
            <text:p>162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02" table:style-name="ce6">
            <text:p>150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40" table:number-columns-spanned="1" table:number-rows-spanned="3" table:style-name="ce13">
            <text:p>1740</text:p>
          </table:table-cell>
          <table:table-cell office:value-type="string" table:style-name="ce2">
            <text:p>計</text:p>
          </table:table-cell>
          <table:table-cell office:value-type="float" office:value="4478" table:style-name="ce6">
            <text:p>4478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52" table:style-name="ce6">
            <text:p>215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26" table:style-name="ce6">
            <text:p>232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165" table:number-columns-spanned="1" table:number-rows-spanned="3" table:style-name="ce13">
            <text:p>2165</text:p>
          </table:table-cell>
          <table:table-cell office:value-type="string" table:style-name="ce2">
            <text:p>計</text:p>
          </table:table-cell>
          <table:table-cell office:value-type="float" office:value="4338" table:style-name="ce6">
            <text:p>4338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71" table:style-name="ce6">
            <text:p>237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67" table:style-name="ce6">
            <text:p>196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232" table:number-columns-spanned="1" table:number-rows-spanned="3" table:style-name="ce13">
            <text:p>2232</text:p>
          </table:table-cell>
          <table:table-cell office:value-type="string" table:style-name="ce2">
            <text:p>計</text:p>
          </table:table-cell>
          <table:table-cell office:value-type="float" office:value="5498" table:style-name="ce6">
            <text:p>5498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51" table:style-name="ce6">
            <text:p>275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47" table:style-name="ce6">
            <text:p>2747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2">
            <text:p>29</text:p>
          </table:table-cell>
          <table:table-cell office:value-type="float" office:value="2531" table:number-columns-spanned="1" table:number-rows-spanned="3" table:style-name="ce13">
            <text:p>2531</text:p>
          </table:table-cell>
          <table:table-cell office:value-type="string" table:style-name="ce2">
            <text:p>計</text:p>
          </table:table-cell>
          <table:table-cell office:value-type="float" office:value="6626" table:style-name="ce6">
            <text:p>6626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38" table:style-name="ce6">
            <text:p>3338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88" table:style-name="ce6">
            <text:p>3288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2">
            <text:p>33</text:p>
          </table:table-cell>
          <table:table-cell office:value-type="float" office:value="3225" table:number-columns-spanned="1" table:number-rows-spanned="3" table:style-name="ce13">
            <text:p>3225</text:p>
          </table:table-cell>
          <table:table-cell office:value-type="string" table:style-name="ce2">
            <text:p>計</text:p>
          </table:table-cell>
          <table:table-cell office:value-type="float" office:value="8194" table:style-name="ce6">
            <text:p>8194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25" table:style-name="ce6">
            <text:p>392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269" table:style-name="ce6">
            <text:p>4269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322" table:number-columns-spanned="1" table:number-rows-spanned="3" table:style-name="ce13">
            <text:p>2322</text:p>
          </table:table-cell>
          <table:table-cell office:value-type="string" table:style-name="ce2">
            <text:p>計</text:p>
          </table:table-cell>
          <table:table-cell office:value-type="float" office:value="6270" table:style-name="ce6">
            <text:p>6270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office:value-type="float" office:value="2" table:number-columns-spanned="1" table:number-rows-spanned="3" table:style-name="ce15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55" table:style-name="ce6">
            <text:p>315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15" table:style-name="ce6">
            <text:p>31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61" table:number-columns-spanned="1" table:number-rows-spanned="3" table:style-name="ce13">
            <text:p>2661</text:p>
          </table:table-cell>
          <table:table-cell office:value-type="string" table:style-name="ce2">
            <text:p>計</text:p>
          </table:table-cell>
          <table:table-cell office:value-type="float" office:value="7311" table:style-name="ce6">
            <text:p>7311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0" table:number-columns-spanned="1" table:number-rows-spanned="3" table:style-name="ce15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79" table:style-name="ce6">
            <text:p>347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32" table:style-name="ce6">
            <text:p>3832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633" table:number-columns-spanned="1" table:number-rows-spanned="3" table:style-name="ce13">
            <text:p>1633</text:p>
          </table:table-cell>
          <table:table-cell office:value-type="string" table:style-name="ce2">
            <text:p>計</text:p>
          </table:table-cell>
          <table:table-cell office:value-type="float" office:value="4323" table:style-name="ce6">
            <text:p>4323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1" table:number-columns-spanned="1" table:number-rows-spanned="3" table:style-name="ce15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2" table:style-name="ce6">
            <text:p>213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91" table:style-name="ce6">
            <text:p>219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05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number-columns-spanned="1" table:number-rows-spanned="3" table:style-name="ce12">
            <text:p>524</text:p>
          </table:table-cell>
          <table:table-cell office:value-type="float" office:value="50810" table:number-columns-spanned="1" table:number-rows-spanned="3" table:style-name="ce12">
            <text:p>50810</text:p>
          </table:table-cell>
          <table:table-cell office:value-type="string" table:style-name="ce2">
            <text:p>計</text:p>
          </table:table-cell>
          <table:table-cell office:value-type="float" office:value="130317" table:style-name="ce5">
            <text:p>130317</text:p>
          </table:table-cell>
          <table:table-cell office:value-type="float" office:value="833" table:style-name="ce5">
            <text:p>833</text:p>
          </table:table-cell>
          <table:table-cell office:value-type="float" office:value="810" table:style-name="ce5">
            <text:p>810</text:p>
          </table:table-cell>
          <table:table-cell office:value-type="float" office:value="116" table:style-name="ce5">
            <text:p>116</text:p>
          </table:table-cell>
          <table:table-cell office:value-type="float" office:value="58" table:style-name="ce5">
            <text:p>58</text:p>
          </table:table-cell>
          <table:table-cell office:value-type="float" office:value="108" table:number-columns-spanned="1" table:number-rows-spanned="3" table:style-name="ce32">
            <text:p>108</text:p>
          </table:table-cell>
          <table:table-cell office:value-type="float" office:value="20" table:number-columns-spanned="1" table:number-rows-spanned="3" table:style-name="ce32">
            <text:p>2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809" table:style-name="ce5">
            <text:p>63809</text:p>
          </table:table-cell>
          <table:table-cell office:value-type="float" office:value="381" table:style-name="ce5">
            <text:p>381</text:p>
          </table:table-cell>
          <table:table-cell office:value-type="float" office:value="366" table:style-name="ce5">
            <text:p>366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508" table:style-name="ce5">
            <text:p>66508</text:p>
          </table:table-cell>
          <table:table-cell office:value-type="float" office:value="452" table:style-name="ce5">
            <text:p>452</text:p>
          </table:table-cell>
          <table:table-cell office:value-type="float" office:value="444" table:style-name="ce5">
            <text:p>444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286" table:number-columns-spanned="1" table:number-rows-spanned="3" table:style-name="ce12">
            <text:p>1286</text:p>
          </table:table-cell>
          <table:table-cell office:value-type="string" table:style-name="ce2">
            <text:p>計</text:p>
          </table:table-cell>
          <table:table-cell office:value-type="float" office:value="3256" table:style-name="ce4">
            <text:p>3256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04" table:style-name="ce4">
            <text:p>160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52" table:style-name="ce4">
            <text:p>1652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1485" table:number-columns-spanned="1" table:number-rows-spanned="3" table:style-name="ce12">
            <text:p>1485</text:p>
          </table:table-cell>
          <table:table-cell office:value-type="string" table:style-name="ce2">
            <text:p>計</text:p>
          </table:table-cell>
          <table:table-cell office:value-type="float" office:value="3604" table:style-name="ce4">
            <text:p>3604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64" table:style-name="ce4">
            <text:p>176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40" table:style-name="ce4">
            <text:p>1840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77" table:number-columns-spanned="1" table:number-rows-spanned="3" table:style-name="ce12">
            <text:p>1977</text:p>
          </table:table-cell>
          <table:table-cell office:value-type="string" table:style-name="ce2">
            <text:p>計</text:p>
          </table:table-cell>
          <table:table-cell office:value-type="float" office:value="4878" table:style-name="ce4">
            <text:p>4878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46" table:style-name="ce4">
            <text:p>2346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32" table:style-name="ce4">
            <text:p>253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594" table:number-columns-spanned="1" table:number-rows-spanned="3" table:style-name="ce12">
            <text:p>1594</text:p>
          </table:table-cell>
          <table:table-cell office:value-type="string" table:style-name="ce2">
            <text:p>計</text:p>
          </table:table-cell>
          <table:table-cell office:value-type="float" office:value="4013" table:style-name="ce4">
            <text:p>4013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number-columns-spanned="1" table:number-rows-spanned="3" table:style-name="ce29">
            <text:p>7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44" table:style-name="ce4">
            <text:p>1944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69" table:style-name="ce4">
            <text:p>2069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241" table:number-columns-spanned="1" table:number-rows-spanned="3" table:style-name="ce12">
            <text:p>2241</text:p>
          </table:table-cell>
          <table:table-cell office:value-type="string" table:style-name="ce2">
            <text:p>計</text:p>
          </table:table-cell>
          <table:table-cell office:value-type="float" office:value="5733" table:style-name="ce4">
            <text:p>5733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4" table:style-name="ce4">
            <text:p>2844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89" table:style-name="ce4">
            <text:p>2889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913" table:number-columns-spanned="1" table:number-rows-spanned="3" table:style-name="ce12">
            <text:p>1913</text:p>
          </table:table-cell>
          <table:table-cell office:value-type="string" table:style-name="ce2">
            <text:p>計</text:p>
          </table:table-cell>
          <table:table-cell office:value-type="float" office:value="4496" table:style-name="ce4">
            <text:p>4496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47" table:style-name="ce4">
            <text:p>214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49" table:style-name="ce4">
            <text:p>2349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531" table:number-columns-spanned="1" table:number-rows-spanned="3" table:style-name="ce12">
            <text:p>2531</text:p>
          </table:table-cell>
          <table:table-cell office:value-type="string" table:style-name="ce2">
            <text:p>計</text:p>
          </table:table-cell>
          <table:table-cell office:value-type="float" office:value="6249" table:style-name="ce4">
            <text:p>6249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50" table:style-name="ce4">
            <text:p>2950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99" table:style-name="ce4">
            <text:p>3299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2049" table:number-columns-spanned="1" table:number-rows-spanned="3" table:style-name="ce12">
            <text:p>2049</text:p>
          </table:table-cell>
          <table:table-cell office:value-type="string" table:style-name="ce2">
            <text:p>計</text:p>
          </table:table-cell>
          <table:table-cell office:value-type="float" office:value="5559" table:style-name="ce4">
            <text:p>5559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10" table:style-name="ce4">
            <text:p>27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49" table:style-name="ce4">
            <text:p>2849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896" table:number-columns-spanned="1" table:number-rows-spanned="3" table:style-name="ce12">
            <text:p>1896</text:p>
          </table:table-cell>
          <table:table-cell office:value-type="string" table:style-name="ce2">
            <text:p>計</text:p>
          </table:table-cell>
          <table:table-cell office:value-type="float" office:value="5218" table:style-name="ce4">
            <text:p>5218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33" table:style-name="ce4">
            <text:p>253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85" table:style-name="ce4">
            <text:p>2685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97" table:number-columns-spanned="1" table:number-rows-spanned="3" table:style-name="ce12">
            <text:p>1797</text:p>
          </table:table-cell>
          <table:table-cell office:value-type="string" table:style-name="ce2">
            <text:p>計</text:p>
          </table:table-cell>
          <table:table-cell office:value-type="float" office:value="4255" table:style-name="ce4">
            <text:p>4255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20" table:style-name="ce4">
            <text:p>202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5" table:style-name="ce4">
            <text:p>2235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2">
            <text:p>32</text:p>
          </table:table-cell>
          <table:table-cell office:value-type="float" office:value="3813" table:number-columns-spanned="1" table:number-rows-spanned="3" table:style-name="ce12">
            <text:p>3813</text:p>
          </table:table-cell>
          <table:table-cell office:value-type="string" table:style-name="ce2">
            <text:p>計</text:p>
          </table:table-cell>
          <table:table-cell office:value-type="float" office:value="10485" table:style-name="ce4">
            <text:p>10485</text:p>
          </table:table-cell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number-columns-spanned="1" table:number-rows-spanned="3" table:style-name="ce29">
            <text:p>10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38" table:style-name="ce4">
            <text:p>5138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347" table:style-name="ce4">
            <text:p>5347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644" table:number-columns-spanned="1" table:number-rows-spanned="3" table:style-name="ce12">
            <text:p>1644</text:p>
          </table:table-cell>
          <table:table-cell office:value-type="string" table:style-name="ce2">
            <text:p>計</text:p>
          </table:table-cell>
          <table:table-cell office:value-type="float" office:value="4234" table:style-name="ce4">
            <text:p>4234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99" table:style-name="ce4">
            <text:p>1999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5" table:style-name="ce4">
            <text:p>2235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583" table:number-columns-spanned="1" table:number-rows-spanned="3" table:style-name="ce12">
            <text:p>2583</text:p>
          </table:table-cell>
          <table:table-cell office:value-type="string" table:style-name="ce2">
            <text:p>計</text:p>
          </table:table-cell>
          <table:table-cell office:value-type="float" office:value="6959" table:style-name="ce4">
            <text:p>6959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56" table:style-name="ce4">
            <text:p>3356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603" table:style-name="ce4">
            <text:p>3603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9" table:number-columns-spanned="1" table:number-rows-spanned="3" table:style-name="ce12">
            <text:p>1149</text:p>
          </table:table-cell>
          <table:table-cell office:value-type="string" table:style-name="ce2">
            <text:p>計</text:p>
          </table:table-cell>
          <table:table-cell office:value-type="float" office:value="2934" table:style-name="ce4">
            <text:p>2934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85" table:style-name="ce4">
            <text:p>148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49" table:style-name="ce4">
            <text:p>144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209" table:number-columns-spanned="1" table:number-rows-spanned="3" table:style-name="ce12">
            <text:p>1209</text:p>
          </table:table-cell>
          <table:table-cell office:value-type="string" table:style-name="ce2">
            <text:p>計</text:p>
          </table:table-cell>
          <table:table-cell office:value-type="float" office:value="3253" table:style-name="ce4">
            <text:p>3253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8" table:style-name="ce4">
            <text:p>158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65" table:style-name="ce4">
            <text:p>166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007" table:number-columns-spanned="1" table:number-rows-spanned="3" table:style-name="ce12">
            <text:p>2007</text:p>
          </table:table-cell>
          <table:table-cell office:value-type="string" table:style-name="ce2">
            <text:p>計</text:p>
          </table:table-cell>
          <table:table-cell office:value-type="float" office:value="5131" table:style-name="ce4">
            <text:p>5131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98" table:style-name="ce4">
            <text:p>249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33" table:style-name="ce4">
            <text:p>263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8" table:number-columns-spanned="1" table:number-rows-spanned="3" table:style-name="ce12">
            <text:p>1148</text:p>
          </table:table-cell>
          <table:table-cell office:value-type="string" table:style-name="ce2">
            <text:p>計</text:p>
          </table:table-cell>
          <table:table-cell office:value-type="float" office:value="3122" table:style-name="ce4">
            <text:p>312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23" table:style-name="ce4">
            <text:p>162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99" table:style-name="ce4">
            <text:p>149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40" table:number-columns-spanned="1" table:number-rows-spanned="3" table:style-name="ce12">
            <text:p>1740</text:p>
          </table:table-cell>
          <table:table-cell office:value-type="string" table:style-name="ce2">
            <text:p>計</text:p>
          </table:table-cell>
          <table:table-cell office:value-type="float" office:value="4452" table:style-name="ce4">
            <text:p>4452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number-columns-spanned="1" table:number-rows-spanned="3" table:style-name="ce29">
            <text:p>7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8" table:style-name="ce4">
            <text:p>213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14" table:style-name="ce4">
            <text:p>23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166" table:number-columns-spanned="1" table:number-rows-spanned="3" table:style-name="ce12">
            <text:p>2166</text:p>
          </table:table-cell>
          <table:table-cell office:value-type="string" table:style-name="ce2">
            <text:p>計</text:p>
          </table:table-cell>
          <table:table-cell office:value-type="float" office:value="4328" table:style-name="ce4">
            <text:p>4328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2" table:style-name="ce4">
            <text:p>2362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66" table:style-name="ce4">
            <text:p>196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229" table:number-columns-spanned="1" table:number-rows-spanned="3" table:style-name="ce12">
            <text:p>2229</text:p>
          </table:table-cell>
          <table:table-cell office:value-type="string" table:style-name="ce2">
            <text:p>計</text:p>
          </table:table-cell>
          <table:table-cell office:value-type="float" office:value="5494" table:style-name="ce4">
            <text:p>5494</text:p>
          </table:table-cell>
          <table:table-cell office:value-type="float" office:value="46" table:style-name="ce4">
            <text:p>46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number-columns-spanned="1" table:number-rows-spanned="3" table:style-name="ce29">
            <text:p>1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48" table:style-name="ce4">
            <text:p>2748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46" table:style-name="ce4">
            <text:p>2746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2">
            <text:p>29</text:p>
          </table:table-cell>
          <table:table-cell office:value-type="float" office:value="2525" table:number-columns-spanned="1" table:number-rows-spanned="3" table:style-name="ce12">
            <text:p>2525</text:p>
          </table:table-cell>
          <table:table-cell office:value-type="string" table:style-name="ce2">
            <text:p>計</text:p>
          </table:table-cell>
          <table:table-cell office:value-type="float" office:value="6596" table:style-name="ce4">
            <text:p>6596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number-columns-spanned="1" table:number-rows-spanned="3" table:style-name="ce29">
            <text:p>7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27" table:style-name="ce4">
            <text:p>332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69" table:style-name="ce4">
            <text:p>326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2">
            <text:p>33</text:p>
          </table:table-cell>
          <table:table-cell office:value-type="float" office:value="3221" table:number-columns-spanned="1" table:number-rows-spanned="3" table:style-name="ce12">
            <text:p>3221</text:p>
          </table:table-cell>
          <table:table-cell office:value-type="string" table:style-name="ce2">
            <text:p>計</text:p>
          </table:table-cell>
          <table:table-cell office:value-type="float" office:value="8198" table:style-name="ce4">
            <text:p>8198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27" table:style-name="ce4">
            <text:p>3927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268" table:style-name="ce4">
            <text:p>4268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322" table:number-columns-spanned="1" table:number-rows-spanned="3" table:style-name="ce12">
            <text:p>2322</text:p>
          </table:table-cell>
          <table:table-cell office:value-type="string" table:style-name="ce2">
            <text:p>計</text:p>
          </table:table-cell>
          <table:table-cell office:value-type="float" office:value="6253" table:style-name="ce4">
            <text:p>6253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45" table:style-name="ce4">
            <text:p>314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08" table:style-name="ce4">
            <text:p>310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60" table:number-columns-spanned="1" table:number-rows-spanned="3" table:style-name="ce12">
            <text:p>2660</text:p>
          </table:table-cell>
          <table:table-cell office:value-type="string" table:style-name="ce2">
            <text:p>計</text:p>
          </table:table-cell>
          <table:table-cell office:value-type="float" office:value="7316" table:style-name="ce4">
            <text:p>7316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" table:number-columns-spanned="1" table:number-rows-spanned="3" table:style-name="ce29">
            <text:p>7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88" table:style-name="ce4">
            <text:p>348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28" table:style-name="ce4">
            <text:p>382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625" table:number-columns-spanned="1" table:number-rows-spanned="3" table:style-name="ce12">
            <text:p>1625</text:p>
          </table:table-cell>
          <table:table-cell office:value-type="string" table:style-name="ce2">
            <text:p>計</text:p>
          </table:table-cell>
          <table:table-cell office:value-type="float" office:value="4304" table:style-name="ce4">
            <text:p>430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25" table:style-name="ce4">
            <text:p>212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79" table:style-name="ce4">
            <text:p>217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04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number-columns-spanned="1" table:number-rows-spanned="3" table:style-name="ce12">
            <text:p>524</text:p>
          </table:table-cell>
          <table:table-cell office:value-type="float" office:value="50737" table:number-columns-spanned="1" table:number-rows-spanned="3" table:style-name="ce12">
            <text:p>50737</text:p>
          </table:table-cell>
          <table:table-cell office:value-type="string" table:style-name="ce2">
            <text:p>計</text:p>
          </table:table-cell>
          <table:table-cell office:value-type="float" office:value="130236" table:style-name="ce5">
            <text:p>130236</text:p>
          </table:table-cell>
          <table:table-cell office:value-type="float" office:value="714" table:style-name="ce5">
            <text:p>714</text:p>
          </table:table-cell>
          <table:table-cell office:value-type="float" office:value="665" table:style-name="ce5">
            <text:p>665</text:p>
          </table:table-cell>
          <table:table-cell office:value-type="float" office:value="131" table:style-name="ce5">
            <text:p>131</text:p>
          </table:table-cell>
          <table:table-cell office:value-type="float" office:value="93" table:style-name="ce5">
            <text:p>93</text:p>
          </table:table-cell>
          <table:table-cell office:value-type="float" office:value="59" table:number-columns-spanned="1" table:number-rows-spanned="3" table:style-name="ce32">
            <text:p>59</text:p>
          </table:table-cell>
          <table:table-cell office:value-type="float" office:value="31" table:number-columns-spanned="1" table:number-rows-spanned="3" table:style-name="ce32">
            <text:p>3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771" table:style-name="ce5">
            <text:p>63771</text:p>
          </table:table-cell>
          <table:table-cell office:value-type="float" office:value="325" table:style-name="ce5">
            <text:p>325</text:p>
          </table:table-cell>
          <table:table-cell office:value-type="float" office:value="315" table:style-name="ce5">
            <text:p>315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465" table:style-name="ce5">
            <text:p>66465</text:p>
          </table:table-cell>
          <table:table-cell office:value-type="float" office:value="389" table:style-name="ce5">
            <text:p>389</text:p>
          </table:table-cell>
          <table:table-cell office:value-type="float" office:value="350" table:style-name="ce5">
            <text:p>350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285" table:number-columns-spanned="1" table:number-rows-spanned="3" table:style-name="ce12">
            <text:p>1285</text:p>
          </table:table-cell>
          <table:table-cell office:value-type="string" table:style-name="ce2">
            <text:p>計</text:p>
          </table:table-cell>
          <table:table-cell office:value-type="float" office:value="3251" table:style-name="ce4">
            <text:p>3251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04" table:style-name="ce4">
            <text:p>160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47" table:style-name="ce4">
            <text:p>164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1479" table:number-columns-spanned="1" table:number-rows-spanned="3" table:style-name="ce12">
            <text:p>1479</text:p>
          </table:table-cell>
          <table:table-cell office:value-type="string" table:style-name="ce2">
            <text:p>計</text:p>
          </table:table-cell>
          <table:table-cell office:value-type="float" office:value="3594" table:style-name="ce4">
            <text:p>3594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66" table:style-name="ce4">
            <text:p>176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28" table:style-name="ce4">
            <text:p>182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80" table:number-columns-spanned="1" table:number-rows-spanned="3" table:style-name="ce12">
            <text:p>1980</text:p>
          </table:table-cell>
          <table:table-cell office:value-type="string" table:style-name="ce2">
            <text:p>計</text:p>
          </table:table-cell>
          <table:table-cell office:value-type="float" office:value="4883" table:style-name="ce4">
            <text:p>4883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0" table:style-name="ce4">
            <text:p>236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23" table:style-name="ce4">
            <text:p>252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585" table:number-columns-spanned="1" table:number-rows-spanned="3" table:style-name="ce12">
            <text:p>1585</text:p>
          </table:table-cell>
          <table:table-cell office:value-type="string" table:style-name="ce2">
            <text:p>計</text:p>
          </table:table-cell>
          <table:table-cell office:value-type="float" office:value="4004" table:style-name="ce4">
            <text:p>4004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39" table:style-name="ce4">
            <text:p>1939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65" table:style-name="ce4">
            <text:p>2065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241" table:number-columns-spanned="1" table:number-rows-spanned="3" table:style-name="ce12">
            <text:p>2241</text:p>
          </table:table-cell>
          <table:table-cell office:value-type="string" table:style-name="ce2">
            <text:p>計</text:p>
          </table:table-cell>
          <table:table-cell office:value-type="float" office:value="5762" table:style-name="ce4">
            <text:p>5762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54" table:style-name="ce4">
            <text:p>2854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08" table:style-name="ce4">
            <text:p>2908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903" table:number-columns-spanned="1" table:number-rows-spanned="3" table:style-name="ce12">
            <text:p>1903</text:p>
          </table:table-cell>
          <table:table-cell office:value-type="string" table:style-name="ce2">
            <text:p>計</text:p>
          </table:table-cell>
          <table:table-cell office:value-type="float" office:value="4480" table:style-name="ce4">
            <text:p>4480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41" table:style-name="ce4">
            <text:p>214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39" table:style-name="ce4">
            <text:p>233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535" table:number-columns-spanned="1" table:number-rows-spanned="3" table:style-name="ce12">
            <text:p>2535</text:p>
          </table:table-cell>
          <table:table-cell office:value-type="string" table:style-name="ce2">
            <text:p>計</text:p>
          </table:table-cell>
          <table:table-cell office:value-type="float" office:value="6248" table:style-name="ce4">
            <text:p>6248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50" table:style-name="ce4">
            <text:p>295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98" table:style-name="ce4">
            <text:p>3298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2052" table:number-columns-spanned="1" table:number-rows-spanned="3" table:style-name="ce12">
            <text:p>2052</text:p>
          </table:table-cell>
          <table:table-cell office:value-type="string" table:style-name="ce2">
            <text:p>計</text:p>
          </table:table-cell>
          <table:table-cell office:value-type="float" office:value="5565" table:style-name="ce4">
            <text:p>5565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17" table:style-name="ce4">
            <text:p>2717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48" table:style-name="ce4">
            <text:p>284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886" table:number-columns-spanned="1" table:number-rows-spanned="3" table:style-name="ce12">
            <text:p>1886</text:p>
          </table:table-cell>
          <table:table-cell office:value-type="string" table:style-name="ce2">
            <text:p>計</text:p>
          </table:table-cell>
          <table:table-cell office:value-type="float" office:value="5216" table:style-name="ce4">
            <text:p>5216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26" table:style-name="ce4">
            <text:p>252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90" table:style-name="ce4">
            <text:p>269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97" table:number-columns-spanned="1" table:number-rows-spanned="3" table:style-name="ce12">
            <text:p>1797</text:p>
          </table:table-cell>
          <table:table-cell office:value-type="string" table:style-name="ce2">
            <text:p>計</text:p>
          </table:table-cell>
          <table:table-cell office:value-type="float" office:value="4253" table:style-name="ce4">
            <text:p>4253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21" table:style-name="ce4">
            <text:p>202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2" table:style-name="ce4">
            <text:p>223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2">
            <text:p>32</text:p>
          </table:table-cell>
          <table:table-cell office:value-type="float" office:value="3811" table:number-columns-spanned="1" table:number-rows-spanned="3" table:style-name="ce12">
            <text:p>3811</text:p>
          </table:table-cell>
          <table:table-cell office:value-type="string" table:style-name="ce2">
            <text:p>計</text:p>
          </table:table-cell>
          <table:table-cell office:value-type="float" office:value="10494" table:style-name="ce4">
            <text:p>10494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43" table:style-name="ce4">
            <text:p>5143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351" table:style-name="ce4">
            <text:p>5351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629" table:number-columns-spanned="1" table:number-rows-spanned="3" table:style-name="ce12">
            <text:p>1629</text:p>
          </table:table-cell>
          <table:table-cell office:value-type="string" table:style-name="ce2">
            <text:p>計</text:p>
          </table:table-cell>
          <table:table-cell office:value-type="float" office:value="4207" table:style-name="ce4">
            <text:p>4207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87" table:style-name="ce4">
            <text:p>198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0" table:style-name="ce4">
            <text:p>222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581" table:number-columns-spanned="1" table:number-rows-spanned="3" table:style-name="ce12">
            <text:p>2581</text:p>
          </table:table-cell>
          <table:table-cell office:value-type="string" table:style-name="ce2">
            <text:p>計</text:p>
          </table:table-cell>
          <table:table-cell office:value-type="float" office:value="6937" table:style-name="ce4">
            <text:p>6937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40" table:style-name="ce4">
            <text:p>3340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97" table:style-name="ce4">
            <text:p>3597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50" table:number-columns-spanned="1" table:number-rows-spanned="3" table:style-name="ce12">
            <text:p>1150</text:p>
          </table:table-cell>
          <table:table-cell office:value-type="string" table:style-name="ce2">
            <text:p>計</text:p>
          </table:table-cell>
          <table:table-cell office:value-type="float" office:value="2941" table:style-name="ce4">
            <text:p>294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87" table:style-name="ce4">
            <text:p>148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54" table:style-name="ce4">
            <text:p>145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211" table:number-columns-spanned="1" table:number-rows-spanned="3" table:style-name="ce12">
            <text:p>1211</text:p>
          </table:table-cell>
          <table:table-cell office:value-type="string" table:style-name="ce2">
            <text:p>計</text:p>
          </table:table-cell>
          <table:table-cell office:value-type="float" office:value="3263" table:style-name="ce4">
            <text:p>3263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91" table:style-name="ce4">
            <text:p>159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72" table:style-name="ce4">
            <text:p>1672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006" table:number-columns-spanned="1" table:number-rows-spanned="3" table:style-name="ce12">
            <text:p>2006</text:p>
          </table:table-cell>
          <table:table-cell office:value-type="string" table:style-name="ce2">
            <text:p>計</text:p>
          </table:table-cell>
          <table:table-cell office:value-type="float" office:value="5115" table:style-name="ce4">
            <text:p>5115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86" table:style-name="ce4">
            <text:p>248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29" table:style-name="ce4">
            <text:p>262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5" table:number-columns-spanned="1" table:number-rows-spanned="3" table:style-name="ce12">
            <text:p>1145</text:p>
          </table:table-cell>
          <table:table-cell office:value-type="string" table:style-name="ce2">
            <text:p>計</text:p>
          </table:table-cell>
          <table:table-cell office:value-type="float" office:value="3123" table:style-name="ce4">
            <text:p>3123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22" table:style-name="ce4">
            <text:p>162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01" table:style-name="ce4">
            <text:p>150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29" table:number-columns-spanned="1" table:number-rows-spanned="3" table:style-name="ce12">
            <text:p>1729</text:p>
          </table:table-cell>
          <table:table-cell office:value-type="string" table:style-name="ce2">
            <text:p>計</text:p>
          </table:table-cell>
          <table:table-cell office:value-type="float" office:value="4453" table:style-name="ce4">
            <text:p>4453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5" table:style-name="ce4">
            <text:p>213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18" table:style-name="ce4">
            <text:p>2318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167" table:number-columns-spanned="1" table:number-rows-spanned="3" table:style-name="ce12">
            <text:p>2167</text:p>
          </table:table-cell>
          <table:table-cell office:value-type="string" table:style-name="ce2">
            <text:p>計</text:p>
          </table:table-cell>
          <table:table-cell office:value-type="float" office:value="4338" table:style-name="ce4">
            <text:p>4338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73" table:style-name="ce4">
            <text:p>237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65" table:style-name="ce4">
            <text:p>196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222" table:number-columns-spanned="1" table:number-rows-spanned="3" table:style-name="ce12">
            <text:p>2222</text:p>
          </table:table-cell>
          <table:table-cell office:value-type="string" table:style-name="ce2">
            <text:p>計</text:p>
          </table:table-cell>
          <table:table-cell office:value-type="float" office:value="5468" table:style-name="ce4">
            <text:p>5468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37" table:style-name="ce4">
            <text:p>2737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31" table:style-name="ce4">
            <text:p>273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2">
            <text:p>29</text:p>
          </table:table-cell>
          <table:table-cell office:value-type="float" office:value="2518" table:number-columns-spanned="1" table:number-rows-spanned="3" table:style-name="ce12">
            <text:p>2518</text:p>
          </table:table-cell>
          <table:table-cell office:value-type="string" table:style-name="ce2">
            <text:p>計</text:p>
          </table:table-cell>
          <table:table-cell office:value-type="float" office:value="6577" table:style-name="ce4">
            <text:p>6577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16" table:style-name="ce4">
            <text:p>331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61" table:style-name="ce4">
            <text:p>326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2">
            <text:p>33</text:p>
          </table:table-cell>
          <table:table-cell office:value-type="float" office:value="3220" table:number-columns-spanned="1" table:number-rows-spanned="3" table:style-name="ce12">
            <text:p>3220</text:p>
          </table:table-cell>
          <table:table-cell office:value-type="string" table:style-name="ce2">
            <text:p>計</text:p>
          </table:table-cell>
          <table:table-cell office:value-type="float" office:value="8220" table:style-name="ce4">
            <text:p>8220</text:p>
          </table:table-cell>
          <table:table-cell office:value-type="float" office:value="57" table:style-name="ce4">
            <text:p>57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35" table:style-name="ce4">
            <text:p>3935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285" table:style-name="ce4">
            <text:p>4285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320" table:number-columns-spanned="1" table:number-rows-spanned="3" table:style-name="ce12">
            <text:p>2320</text:p>
          </table:table-cell>
          <table:table-cell office:value-type="string" table:style-name="ce2">
            <text:p>計</text:p>
          </table:table-cell>
          <table:table-cell office:value-type="float" office:value="6242" table:style-name="ce4">
            <text:p>6242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41" table:style-name="ce4">
            <text:p>314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01" table:style-name="ce4">
            <text:p>310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60" table:number-columns-spanned="1" table:number-rows-spanned="3" table:style-name="ce12">
            <text:p>2660</text:p>
          </table:table-cell>
          <table:table-cell office:value-type="string" table:style-name="ce2">
            <text:p>計</text:p>
          </table:table-cell>
          <table:table-cell office:value-type="float" office:value="7304" table:style-name="ce4">
            <text:p>7304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81" table:style-name="ce4">
            <text:p>3481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23" table:style-name="ce4">
            <text:p>382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625" table:number-columns-spanned="1" table:number-rows-spanned="3" table:style-name="ce12">
            <text:p>1625</text:p>
          </table:table-cell>
          <table:table-cell office:value-type="string" table:style-name="ce2">
            <text:p>計</text:p>
          </table:table-cell>
          <table:table-cell office:value-type="float" office:value="4298" table:style-name="ce4">
            <text:p>429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19" table:style-name="ce4">
            <text:p>211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79" table:style-name="ce4">
            <text:p>217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03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number-columns-spanned="1" table:number-rows-spanned="3" table:style-name="ce12">
            <text:p>524</text:p>
          </table:table-cell>
          <table:table-cell office:value-type="float" office:value="50657" table:number-columns-spanned="1" table:number-rows-spanned="3" table:style-name="ce12">
            <text:p>50657</text:p>
          </table:table-cell>
          <table:table-cell office:value-type="string" table:style-name="ce2">
            <text:p>計</text:p>
          </table:table-cell>
          <table:table-cell office:value-type="float" office:value="130149" table:style-name="ce5">
            <text:p>130149</text:p>
          </table:table-cell>
          <table:table-cell office:value-type="float" office:value="714" table:style-name="ce5">
            <text:p>714</text:p>
          </table:table-cell>
          <table:table-cell office:value-type="float" office:value="638" table:style-name="ce5">
            <text:p>638</text:p>
          </table:table-cell>
          <table:table-cell office:value-type="float" office:value="135" table:style-name="ce5">
            <text:p>135</text:p>
          </table:table-cell>
          <table:table-cell office:value-type="float" office:value="88" table:style-name="ce5">
            <text:p>88</text:p>
          </table:table-cell>
          <table:table-cell office:value-type="float" office:value="82" table:number-columns-spanned="1" table:number-rows-spanned="3" table:style-name="ce32">
            <text:p>82</text:p>
          </table:table-cell>
          <table:table-cell office:value-type="float" office:value="21" table:number-columns-spanned="1" table:number-rows-spanned="3" table:style-name="ce32">
            <text:p>2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747" table:style-name="ce5">
            <text:p>63747</text:p>
          </table:table-cell>
          <table:table-cell office:value-type="float" office:value="328" table:style-name="ce5">
            <text:p>328</text:p>
          </table:table-cell>
          <table:table-cell office:value-type="float" office:value="280" table:style-name="ce5">
            <text:p>280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402" table:style-name="ce5">
            <text:p>66402</text:p>
          </table:table-cell>
          <table:table-cell office:value-type="float" office:value="386" table:style-name="ce5">
            <text:p>386</text:p>
          </table:table-cell>
          <table:table-cell office:value-type="float" office:value="358" table:style-name="ce5">
            <text:p>358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280" table:number-columns-spanned="1" table:number-rows-spanned="3" table:style-name="ce12">
            <text:p>1280</text:p>
          </table:table-cell>
          <table:table-cell office:value-type="string" table:style-name="ce2">
            <text:p>計</text:p>
          </table:table-cell>
          <table:table-cell office:value-type="float" office:value="3243" table:style-name="ce4">
            <text:p>3243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01" table:style-name="ce4">
            <text:p>160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42" table:style-name="ce4">
            <text:p>1642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1481" table:number-columns-spanned="1" table:number-rows-spanned="3" table:style-name="ce12">
            <text:p>1481</text:p>
          </table:table-cell>
          <table:table-cell office:value-type="string" table:style-name="ce2">
            <text:p>計</text:p>
          </table:table-cell>
          <table:table-cell office:value-type="float" office:value="3602" table:style-name="ce4">
            <text:p>360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68" table:style-name="ce4">
            <text:p>176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34" table:style-name="ce4">
            <text:p>183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76" table:number-columns-spanned="1" table:number-rows-spanned="3" table:style-name="ce12">
            <text:p>1976</text:p>
          </table:table-cell>
          <table:table-cell office:value-type="string" table:style-name="ce2">
            <text:p>計</text:p>
          </table:table-cell>
          <table:table-cell office:value-type="float" office:value="4895" table:style-name="ce4">
            <text:p>4895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8" table:style-name="ce4">
            <text:p>2368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27" table:style-name="ce4">
            <text:p>252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593" table:number-columns-spanned="1" table:number-rows-spanned="3" table:style-name="ce12">
            <text:p>1593</text:p>
          </table:table-cell>
          <table:table-cell office:value-type="string" table:style-name="ce2">
            <text:p>計</text:p>
          </table:table-cell>
          <table:table-cell office:value-type="float" office:value="4017" table:style-name="ce4">
            <text:p>4017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44" table:style-name="ce4">
            <text:p>194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73" table:style-name="ce4">
            <text:p>207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240" table:number-columns-spanned="1" table:number-rows-spanned="3" table:style-name="ce12">
            <text:p>2240</text:p>
          </table:table-cell>
          <table:table-cell office:value-type="string" table:style-name="ce2">
            <text:p>計</text:p>
          </table:table-cell>
          <table:table-cell office:value-type="float" office:value="5753" table:style-name="ce4">
            <text:p>5753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55" table:style-name="ce4">
            <text:p>2855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98" table:style-name="ce4">
            <text:p>2898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893" table:number-columns-spanned="1" table:number-rows-spanned="3" table:style-name="ce12">
            <text:p>1893</text:p>
          </table:table-cell>
          <table:table-cell office:value-type="string" table:style-name="ce2">
            <text:p>計</text:p>
          </table:table-cell>
          <table:table-cell office:value-type="float" office:value="4465" table:style-name="ce4">
            <text:p>4465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2" table:style-name="ce4">
            <text:p>213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33" table:style-name="ce4">
            <text:p>2333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522" table:number-columns-spanned="1" table:number-rows-spanned="3" table:style-name="ce12">
            <text:p>2522</text:p>
          </table:table-cell>
          <table:table-cell office:value-type="string" table:style-name="ce2">
            <text:p>計</text:p>
          </table:table-cell>
          <table:table-cell office:value-type="float" office:value="6227" table:style-name="ce4">
            <text:p>6227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43" table:style-name="ce4">
            <text:p>294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84" table:style-name="ce4">
            <text:p>3284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2051" table:number-columns-spanned="1" table:number-rows-spanned="3" table:style-name="ce12">
            <text:p>2051</text:p>
          </table:table-cell>
          <table:table-cell office:value-type="string" table:style-name="ce2">
            <text:p>計</text:p>
          </table:table-cell>
          <table:table-cell office:value-type="float" office:value="5576" table:style-name="ce4">
            <text:p>5576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25" table:style-name="ce4">
            <text:p>272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51" table:style-name="ce4">
            <text:p>285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882" table:number-columns-spanned="1" table:number-rows-spanned="3" table:style-name="ce12">
            <text:p>1882</text:p>
          </table:table-cell>
          <table:table-cell office:value-type="string" table:style-name="ce2">
            <text:p>計</text:p>
          </table:table-cell>
          <table:table-cell office:value-type="float" office:value="5203" table:style-name="ce4">
            <text:p>5203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25" table:style-name="ce4">
            <text:p>252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78" table:style-name="ce4">
            <text:p>267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85" table:number-columns-spanned="1" table:number-rows-spanned="3" table:style-name="ce12">
            <text:p>1785</text:p>
          </table:table-cell>
          <table:table-cell office:value-type="string" table:style-name="ce2">
            <text:p>計</text:p>
          </table:table-cell>
          <table:table-cell office:value-type="float" office:value="4244" table:style-name="ce4">
            <text:p>4244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19" table:style-name="ce4">
            <text:p>201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5" table:style-name="ce4">
            <text:p>222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2">
            <text:p>32</text:p>
          </table:table-cell>
          <table:table-cell office:value-type="float" office:value="3799" table:number-columns-spanned="1" table:number-rows-spanned="3" table:style-name="ce12">
            <text:p>3799</text:p>
          </table:table-cell>
          <table:table-cell office:value-type="string" table:style-name="ce2">
            <text:p>計</text:p>
          </table:table-cell>
          <table:table-cell office:value-type="float" office:value="10458" table:style-name="ce4">
            <text:p>10458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25" table:style-name="ce4">
            <text:p>5125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333" table:style-name="ce4">
            <text:p>5333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629" table:number-columns-spanned="1" table:number-rows-spanned="3" table:style-name="ce12">
            <text:p>1629</text:p>
          </table:table-cell>
          <table:table-cell office:value-type="string" table:style-name="ce2">
            <text:p>計</text:p>
          </table:table-cell>
          <table:table-cell office:value-type="float" office:value="4195" table:style-name="ce4">
            <text:p>419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83" table:style-name="ce4">
            <text:p>198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12" table:style-name="ce4">
            <text:p>221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577" table:number-columns-spanned="1" table:number-rows-spanned="3" table:style-name="ce12">
            <text:p>2577</text:p>
          </table:table-cell>
          <table:table-cell office:value-type="string" table:style-name="ce2">
            <text:p>計</text:p>
          </table:table-cell>
          <table:table-cell office:value-type="float" office:value="6959" table:style-name="ce4">
            <text:p>6959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7" table:number-columns-spanned="1" table:number-rows-spanned="3" table:style-name="ce29">
            <text:p>7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44" table:style-name="ce4">
            <text:p>334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615" table:style-name="ce4">
            <text:p>3615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51" table:number-columns-spanned="1" table:number-rows-spanned="3" table:style-name="ce12">
            <text:p>1151</text:p>
          </table:table-cell>
          <table:table-cell office:value-type="string" table:style-name="ce2">
            <text:p>計</text:p>
          </table:table-cell>
          <table:table-cell office:value-type="float" office:value="2937" table:style-name="ce4">
            <text:p>293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85" table:style-name="ce4">
            <text:p>148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52" table:style-name="ce4">
            <text:p>145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205" table:number-columns-spanned="1" table:number-rows-spanned="3" table:style-name="ce12">
            <text:p>1205</text:p>
          </table:table-cell>
          <table:table-cell office:value-type="string" table:style-name="ce2">
            <text:p>計</text:p>
          </table:table-cell>
          <table:table-cell office:value-type="float" office:value="3250" table:style-name="ce4">
            <text:p>3250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6" table:style-name="ce4">
            <text:p>1586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64" table:style-name="ce4">
            <text:p>1664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97" table:number-columns-spanned="1" table:number-rows-spanned="3" table:style-name="ce12">
            <text:p>1997</text:p>
          </table:table-cell>
          <table:table-cell office:value-type="string" table:style-name="ce2">
            <text:p>計</text:p>
          </table:table-cell>
          <table:table-cell office:value-type="float" office:value="5101" table:style-name="ce4">
            <text:p>5101</text:p>
          </table:table-cell>
          <table:table-cell office:value-type="float" office:value="53" table:style-name="ce4">
            <text:p>53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75" table:style-name="ce4">
            <text:p>2475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26" table:style-name="ce4">
            <text:p>2626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8" table:number-columns-spanned="1" table:number-rows-spanned="3" table:style-name="ce12">
            <text:p>1148</text:p>
          </table:table-cell>
          <table:table-cell office:value-type="string" table:style-name="ce2">
            <text:p>計</text:p>
          </table:table-cell>
          <table:table-cell office:value-type="float" office:value="3131" table:style-name="ce4">
            <text:p>3131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9" table:style-name="ce4">
            <text:p>161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12" table:style-name="ce4">
            <text:p>15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30" table:number-columns-spanned="1" table:number-rows-spanned="3" table:style-name="ce12">
            <text:p>1730</text:p>
          </table:table-cell>
          <table:table-cell office:value-type="string" table:style-name="ce2">
            <text:p>計</text:p>
          </table:table-cell>
          <table:table-cell office:value-type="float" office:value="4448" table:style-name="ce4">
            <text:p>4448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3" table:style-name="ce4">
            <text:p>213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15" table:style-name="ce4">
            <text:p>231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172" table:number-columns-spanned="1" table:number-rows-spanned="3" table:style-name="ce12">
            <text:p>2172</text:p>
          </table:table-cell>
          <table:table-cell office:value-type="string" table:style-name="ce2">
            <text:p>計</text:p>
          </table:table-cell>
          <table:table-cell office:value-type="float" office:value="4350" table:style-name="ce4">
            <text:p>4350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84" table:style-name="ce4">
            <text:p>238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66" table:style-name="ce4">
            <text:p>196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230" table:number-columns-spanned="1" table:number-rows-spanned="3" table:style-name="ce12">
            <text:p>2230</text:p>
          </table:table-cell>
          <table:table-cell office:value-type="string" table:style-name="ce2">
            <text:p>計</text:p>
          </table:table-cell>
          <table:table-cell office:value-type="float" office:value="5502" table:style-name="ce4">
            <text:p>550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60" table:style-name="ce4">
            <text:p>276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42" table:style-name="ce4">
            <text:p>274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2">
            <text:p>29</text:p>
          </table:table-cell>
          <table:table-cell office:value-type="float" office:value="2522" table:number-columns-spanned="1" table:number-rows-spanned="3" table:style-name="ce12">
            <text:p>2522</text:p>
          </table:table-cell>
          <table:table-cell office:value-type="string" table:style-name="ce2">
            <text:p>計</text:p>
          </table:table-cell>
          <table:table-cell office:value-type="float" office:value="6588" table:style-name="ce4">
            <text:p>6588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26" table:style-name="ce4">
            <text:p>3326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62" table:style-name="ce4">
            <text:p>326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2">
            <text:p>33</text:p>
          </table:table-cell>
          <table:table-cell office:value-type="float" office:value="3206" table:number-columns-spanned="1" table:number-rows-spanned="3" table:style-name="ce12">
            <text:p>3206</text:p>
          </table:table-cell>
          <table:table-cell office:value-type="string" table:style-name="ce2">
            <text:p>計</text:p>
          </table:table-cell>
          <table:table-cell office:value-type="float" office:value="8203" table:style-name="ce4">
            <text:p>8203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number-columns-spanned="1" table:number-rows-spanned="3" table:style-name="ce29">
            <text:p>7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32" table:style-name="ce4">
            <text:p>393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271" table:style-name="ce4">
            <text:p>4271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316" table:number-columns-spanned="1" table:number-rows-spanned="3" table:style-name="ce12">
            <text:p>2316</text:p>
          </table:table-cell>
          <table:table-cell office:value-type="string" table:style-name="ce2">
            <text:p>計</text:p>
          </table:table-cell>
          <table:table-cell office:value-type="float" office:value="6225" table:style-name="ce4">
            <text:p>6225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34" table:style-name="ce4">
            <text:p>3134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91" table:style-name="ce4">
            <text:p>309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46" table:number-columns-spanned="1" table:number-rows-spanned="3" table:style-name="ce12">
            <text:p>2646</text:p>
          </table:table-cell>
          <table:table-cell office:value-type="string" table:style-name="ce2">
            <text:p>計</text:p>
          </table:table-cell>
          <table:table-cell office:value-type="float" office:value="7273" table:style-name="ce4">
            <text:p>727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62" table:style-name="ce4">
            <text:p>346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11" table:style-name="ce4">
            <text:p>3811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626" table:number-columns-spanned="1" table:number-rows-spanned="3" table:style-name="ce12">
            <text:p>1626</text:p>
          </table:table-cell>
          <table:table-cell office:value-type="string" table:style-name="ce2">
            <text:p>計</text:p>
          </table:table-cell>
          <table:table-cell office:value-type="float" office:value="4304" table:style-name="ce4">
            <text:p>430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19" table:style-name="ce4">
            <text:p>211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5" table:style-name="ce4">
            <text:p>218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0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formula="msoxl:=SUM(B7:B81)" table:number-columns-spanned="1" table:number-rows-spanned="3" table:style-name="ce12">
            <text:p>524</text:p>
          </table:table-cell>
          <table:table-cell office:value-type="float" office:value="50584" table:formula="msoxl:=SUM(C7:C81)" table:number-columns-spanned="1" table:number-rows-spanned="3" table:style-name="ce12">
            <text:p>50584</text:p>
          </table:table-cell>
          <table:table-cell office:value-type="string" table:style-name="ce2">
            <text:p>計</text:p>
          </table:table-cell>
          <table:table-cell office:value-type="float" office:value="130026" table:formula="msoxl:=SUM(E5:E6)" table:style-name="ce5">
            <text:p>130026</text:p>
          </table:table-cell>
          <table:table-cell office:value-type="float" office:value="492" table:formula="msoxl:=SUM(F5:F6)" table:style-name="ce5">
            <text:p>492</text:p>
          </table:table-cell>
          <table:table-cell office:value-type="float" office:value="419" table:formula="msoxl:=SUM(G5:G6)" table:style-name="ce5">
            <text:p>419</text:p>
          </table:table-cell>
          <table:table-cell office:value-type="float" office:value="99" table:formula="msoxl:=SUM(H5:H6)" table:style-name="ce5">
            <text:p>99</text:p>
          </table:table-cell>
          <table:table-cell office:value-type="float" office:value="95" table:formula="msoxl:=SUM(I5:I6)" table:style-name="ce5">
            <text:p>95</text:p>
          </table:table-cell>
          <table:table-cell office:value-type="float" office:value="51" table:formula="msoxl:=SUM(J7:J81)" table:number-columns-spanned="1" table:number-rows-spanned="3" table:style-name="ce32">
            <text:p>51</text:p>
          </table:table-cell>
          <table:table-cell office:value-type="float" office:value="24" table:formula="msoxl:=SUM(K7:K81)" table:number-columns-spanned="1" table:number-rows-spanned="3" table:style-name="ce32">
            <text:p>2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676" table:formula="msoxl:=SUM(E8+E11+E14+E17+E20+E23+E26+E29+E32+E35+E38+E41+E44+E47+E50+E53+E56+E59+E62+E65+E68+E71+E74+E77+E80+E83)" table:style-name="ce5">
            <text:p>63676</text:p>
          </table:table-cell>
          <table:table-cell office:value-type="float" office:value="243" table:formula="msoxl:=SUM(F8+F11+F14+F17+F20+F23+F26+F29+F32+F35+F38+F41+F44+F47+F50+F53+F56+F59+F62+F65+F68+F71+F74+F77+F80+F83)" table:style-name="ce5">
            <text:p>243</text:p>
          </table:table-cell>
          <table:table-cell office:value-type="float" office:value="181" table:formula="msoxl:=SUM(G8+G11+G14+G17+G20+G23+G26+G29+G32+G35+G38+G41+G44+G47+G50+G53+G56+G59+G62+G65+G68+G71+G74+G77+G80+G83)" table:style-name="ce5">
            <text:p>181</text:p>
          </table:table-cell>
          <table:table-cell office:value-type="float" office:value="48" table:formula="msoxl:=SUM(H8+H11+H14+H17+H20+H23+H26+H29+H32+H35+H38+H41+H44+H47+H50+H53+H56+H59+H62+H65+H68+H71+H74+H77+H80+H83)" table:style-name="ce5">
            <text:p>48</text:p>
          </table:table-cell>
          <table:table-cell office:value-type="float" office:value="66" table:formula="msoxl:=SUM(I8+I11+I14+I17+I20+I23+I26+I29+I32+I35+I38+I41+I44+I47+I50+I53+I56+I59+I62+I65+I68+I71+I74+I77+I80+I83)" table:style-name="ce5">
            <text:p>6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350" table:formula="msoxl:=SUM(E9+E12+E15+E18+E21+E24+E27+E30+E33+E36+E39+E42+E45+E48+E51+E54+E57+E60+E63+E66+E69+E72+E75+E78+E81+E84)" table:style-name="ce5">
            <text:p>66350</text:p>
          </table:table-cell>
          <table:table-cell office:value-type="float" office:value="249" table:formula="msoxl:=SUM(F9+F12+F15+F18+F21+F24+F27+F30+F33+F36+F39+F42+F45+F48+F51+F54+F57+F60+F63+F66+F69+F72+F75+F78+F81+F84)" table:style-name="ce5">
            <text:p>249</text:p>
          </table:table-cell>
          <table:table-cell office:value-type="float" office:value="238" table:formula="msoxl:=SUM(G9+G12+G15+G18+G21+G24+G27+G30+G33+G36+G39+G42+G45+G48+G51+G54+G57+G60+G63+G66+G69+G72+G75+G78+G81+G84)" table:style-name="ce5">
            <text:p>238</text:p>
          </table:table-cell>
          <table:table-cell office:value-type="float" office:value="51" table:formula="msoxl:=SUM(H9+H12+H15+H18+H21+H24+H27+H30+H33+H36+H39+H42+H45+H48+H51+H54+H57+H60+H63+H66+H69+H72+H75+H78+H81+H84)" table:style-name="ce5">
            <text:p>51</text:p>
          </table:table-cell>
          <table:table-cell office:value-type="float" office:value="29" table:formula="msoxl:=SUM(I9+I12+I15+I18+I21+I24+I27+I30+I33+I36+I39+I42+I45+I48+I51+I54+I57+I60+I63+I66+I69+I72+I75+I78+I81+I84)" table:style-name="ce5">
            <text:p>29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276" table:number-columns-spanned="1" table:number-rows-spanned="3" table:style-name="ce12">
            <text:p>1276</text:p>
          </table:table-cell>
          <table:table-cell office:value-type="string" table:style-name="ce2">
            <text:p>計</text:p>
          </table:table-cell>
          <table:table-cell office:value-type="float" office:value="3228" table:style-name="ce4">
            <text:p>322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98" table:style-name="ce4">
            <text:p>159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30" table:style-name="ce4">
            <text:p>163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1478" table:number-columns-spanned="1" table:number-rows-spanned="3" table:style-name="ce12">
            <text:p>1478</text:p>
          </table:table-cell>
          <table:table-cell office:value-type="string" table:style-name="ce2">
            <text:p>計</text:p>
          </table:table-cell>
          <table:table-cell office:value-type="float" office:value="3602" table:style-name="ce4">
            <text:p>360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70" table:style-name="ce4">
            <text:p>177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32" table:style-name="ce4">
            <text:p>183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71" table:number-columns-spanned="1" table:number-rows-spanned="3" table:style-name="ce12">
            <text:p>1971</text:p>
          </table:table-cell>
          <table:table-cell office:value-type="string" table:style-name="ce2">
            <text:p>計</text:p>
          </table:table-cell>
          <table:table-cell office:value-type="float" office:value="4892" table:style-name="ce4">
            <text:p>4892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3" table:style-name="ce4">
            <text:p>236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29" table:style-name="ce4">
            <text:p>252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587" table:number-columns-spanned="1" table:number-rows-spanned="3" table:style-name="ce12">
            <text:p>1587</text:p>
          </table:table-cell>
          <table:table-cell office:value-type="string" table:style-name="ce2">
            <text:p>計</text:p>
          </table:table-cell>
          <table:table-cell office:value-type="float" office:value="4007" table:style-name="ce4">
            <text:p>4007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49" table:style-name="ce4">
            <text:p>1949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58" table:style-name="ce4">
            <text:p>205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230" table:number-columns-spanned="1" table:number-rows-spanned="3" table:style-name="ce12">
            <text:p>2230</text:p>
          </table:table-cell>
          <table:table-cell office:value-type="string" table:style-name="ce2">
            <text:p>計</text:p>
          </table:table-cell>
          <table:table-cell office:value-type="float" office:value="5724" table:style-name="ce4">
            <text:p>5724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38" table:style-name="ce4">
            <text:p>283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86" table:style-name="ce4">
            <text:p>2886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888" table:number-columns-spanned="1" table:number-rows-spanned="3" table:style-name="ce12">
            <text:p>1888</text:p>
          </table:table-cell>
          <table:table-cell office:value-type="string" table:style-name="ce2">
            <text:p>計</text:p>
          </table:table-cell>
          <table:table-cell office:value-type="float" office:value="4462" table:style-name="ce4">
            <text:p>4462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4" table:style-name="ce4">
            <text:p>213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28" table:style-name="ce4">
            <text:p>232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512" table:number-columns-spanned="1" table:number-rows-spanned="3" table:style-name="ce12">
            <text:p>2512</text:p>
          </table:table-cell>
          <table:table-cell office:value-type="string" table:style-name="ce2">
            <text:p>計</text:p>
          </table:table-cell>
          <table:table-cell office:value-type="float" office:value="6222" table:style-name="ce4">
            <text:p>6222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41" table:style-name="ce4">
            <text:p>294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81" table:style-name="ce4">
            <text:p>328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2045" table:number-columns-spanned="1" table:number-rows-spanned="3" table:style-name="ce12">
            <text:p>2045</text:p>
          </table:table-cell>
          <table:table-cell office:value-type="string" table:style-name="ce2">
            <text:p>計</text:p>
          </table:table-cell>
          <table:table-cell office:value-type="float" office:value="5586" table:style-name="ce4">
            <text:p>5586</text:p>
          </table:table-cell>
          <table:table-cell office:value-type="float" office:value="39" table:style-name="ce4">
            <text:p>39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24" table:style-name="ce4">
            <text:p>2724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62" table:style-name="ce4">
            <text:p>2862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874" table:number-columns-spanned="1" table:number-rows-spanned="3" table:style-name="ce12">
            <text:p>1874</text:p>
          </table:table-cell>
          <table:table-cell office:value-type="string" table:style-name="ce2">
            <text:p>計</text:p>
          </table:table-cell>
          <table:table-cell office:value-type="float" office:value="5182" table:style-name="ce4">
            <text:p>518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10" table:style-name="ce4">
            <text:p>25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72" table:style-name="ce4">
            <text:p>267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87" table:number-columns-spanned="1" table:number-rows-spanned="3" table:style-name="ce12">
            <text:p>1787</text:p>
          </table:table-cell>
          <table:table-cell office:value-type="string" table:style-name="ce2">
            <text:p>計</text:p>
          </table:table-cell>
          <table:table-cell office:value-type="float" office:value="4239" table:style-name="ce4">
            <text:p>4239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11" table:style-name="ce4">
            <text:p>20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8" table:style-name="ce4">
            <text:p>222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2">
            <text:p>32</text:p>
          </table:table-cell>
          <table:table-cell office:value-type="float" office:value="3807" table:number-columns-spanned="1" table:number-rows-spanned="3" table:style-name="ce12">
            <text:p>3807</text:p>
          </table:table-cell>
          <table:table-cell office:value-type="string" table:style-name="ce2">
            <text:p>計</text:p>
          </table:table-cell>
          <table:table-cell office:value-type="float" office:value="10447" table:style-name="ce4">
            <text:p>10447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14" table:style-name="ce4">
            <text:p>511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333" table:style-name="ce4">
            <text:p>533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628" table:number-columns-spanned="1" table:number-rows-spanned="3" table:style-name="ce12">
            <text:p>1628</text:p>
          </table:table-cell>
          <table:table-cell office:value-type="string" table:style-name="ce2">
            <text:p>計</text:p>
          </table:table-cell>
          <table:table-cell office:value-type="float" office:value="4197" table:style-name="ce4">
            <text:p>419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81" table:style-name="ce4">
            <text:p>198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16" table:style-name="ce4">
            <text:p>221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570" table:number-columns-spanned="1" table:number-rows-spanned="3" table:style-name="ce12">
            <text:p>2570</text:p>
          </table:table-cell>
          <table:table-cell office:value-type="string" table:style-name="ce2">
            <text:p>計</text:p>
          </table:table-cell>
          <table:table-cell office:value-type="float" office:value="6931" table:style-name="ce4">
            <text:p>6931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32" table:style-name="ce4">
            <text:p>3332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99" table:style-name="ce4">
            <text:p>3599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55" table:number-columns-spanned="1" table:number-rows-spanned="3" table:style-name="ce12">
            <text:p>1155</text:p>
          </table:table-cell>
          <table:table-cell office:value-type="string" table:style-name="ce2">
            <text:p>計</text:p>
          </table:table-cell>
          <table:table-cell office:value-type="float" office:value="2951" table:style-name="ce4">
            <text:p>295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92" table:style-name="ce4">
            <text:p>149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59" table:style-name="ce4">
            <text:p>145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207" table:number-columns-spanned="1" table:number-rows-spanned="3" table:style-name="ce12">
            <text:p>1207</text:p>
          </table:table-cell>
          <table:table-cell office:value-type="string" table:style-name="ce2">
            <text:p>計</text:p>
          </table:table-cell>
          <table:table-cell office:value-type="float" office:value="3256" table:style-name="ce4">
            <text:p>325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92" table:style-name="ce4">
            <text:p>159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64" table:style-name="ce4">
            <text:p>166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80" table:number-columns-spanned="1" table:number-rows-spanned="3" table:style-name="ce12">
            <text:p>1980</text:p>
          </table:table-cell>
          <table:table-cell office:value-type="string" table:style-name="ce2">
            <text:p>計</text:p>
          </table:table-cell>
          <table:table-cell office:value-type="float" office:value="5068" table:style-name="ce4">
            <text:p>5068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57" table:style-name="ce4">
            <text:p>2457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11" table:style-name="ce4">
            <text:p>26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1" table:number-columns-spanned="1" table:number-rows-spanned="3" table:style-name="ce12">
            <text:p>1141</text:p>
          </table:table-cell>
          <table:table-cell office:value-type="string" table:style-name="ce2">
            <text:p>計</text:p>
          </table:table-cell>
          <table:table-cell office:value-type="float" office:value="3128" table:style-name="ce4">
            <text:p>312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3" table:style-name="ce4">
            <text:p>16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15" table:style-name="ce4">
            <text:p>151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34" table:number-columns-spanned="1" table:number-rows-spanned="3" table:style-name="ce12">
            <text:p>1734</text:p>
          </table:table-cell>
          <table:table-cell office:value-type="string" table:style-name="ce2">
            <text:p>計</text:p>
          </table:table-cell>
          <table:table-cell office:value-type="float" office:value="4461" table:style-name="ce4">
            <text:p>4461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45" table:style-name="ce4">
            <text:p>214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16" table:style-name="ce4">
            <text:p>231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168" table:number-columns-spanned="1" table:number-rows-spanned="3" table:style-name="ce12">
            <text:p>2168</text:p>
          </table:table-cell>
          <table:table-cell office:value-type="string" table:style-name="ce2">
            <text:p>計</text:p>
          </table:table-cell>
          <table:table-cell office:value-type="float" office:value="4353" table:style-name="ce4">
            <text:p>4353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87" table:style-name="ce4">
            <text:p>238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66" table:style-name="ce4">
            <text:p>196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224" table:number-columns-spanned="1" table:number-rows-spanned="3" table:style-name="ce12">
            <text:p>2224</text:p>
          </table:table-cell>
          <table:table-cell office:value-type="string" table:style-name="ce2">
            <text:p>計</text:p>
          </table:table-cell>
          <table:table-cell office:value-type="float" office:value="5500" table:style-name="ce4">
            <text:p>5500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53" table:style-name="ce4">
            <text:p>275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47" table:style-name="ce4">
            <text:p>274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2">
            <text:p>29</text:p>
          </table:table-cell>
          <table:table-cell office:value-type="float" office:value="2520" table:number-columns-spanned="1" table:number-rows-spanned="3" table:style-name="ce12">
            <text:p>2520</text:p>
          </table:table-cell>
          <table:table-cell office:value-type="string" table:style-name="ce2">
            <text:p>計</text:p>
          </table:table-cell>
          <table:table-cell office:value-type="float" office:value="6591" table:style-name="ce4">
            <text:p>6591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29" table:style-name="ce4">
            <text:p>332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62" table:style-name="ce4">
            <text:p>326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2">
            <text:p>33</text:p>
          </table:table-cell>
          <table:table-cell office:value-type="float" office:value="3207" table:number-columns-spanned="1" table:number-rows-spanned="3" table:style-name="ce12">
            <text:p>3207</text:p>
          </table:table-cell>
          <table:table-cell office:value-type="string" table:style-name="ce2">
            <text:p>計</text:p>
          </table:table-cell>
          <table:table-cell office:value-type="float" office:value="8197" table:style-name="ce4">
            <text:p>819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32" table:style-name="ce4">
            <text:p>393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265" table:style-name="ce4">
            <text:p>426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317" table:number-columns-spanned="1" table:number-rows-spanned="3" table:style-name="ce12">
            <text:p>2317</text:p>
          </table:table-cell>
          <table:table-cell office:value-type="string" table:style-name="ce2">
            <text:p>計</text:p>
          </table:table-cell>
          <table:table-cell office:value-type="float" office:value="6218" table:style-name="ce4">
            <text:p>6218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27" table:style-name="ce4">
            <text:p>312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91" table:style-name="ce4">
            <text:p>309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48" table:number-columns-spanned="1" table:number-rows-spanned="3" table:style-name="ce12">
            <text:p>2648</text:p>
          </table:table-cell>
          <table:table-cell office:value-type="string" table:style-name="ce2">
            <text:p>計</text:p>
          </table:table-cell>
          <table:table-cell office:value-type="float" office:value="7285" table:style-name="ce4">
            <text:p>7285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66" table:style-name="ce4">
            <text:p>346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19" table:style-name="ce4">
            <text:p>381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630" table:number-columns-spanned="1" table:number-rows-spanned="3" table:style-name="ce12">
            <text:p>1630</text:p>
          </table:table-cell>
          <table:table-cell office:value-type="string" table:style-name="ce2">
            <text:p>計</text:p>
          </table:table-cell>
          <table:table-cell office:value-type="float" office:value="4299" table:style-name="ce4">
            <text:p>429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18" table:style-name="ce4">
            <text:p>211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1" table:style-name="ce4">
            <text:p>218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  <table:table table:name="10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資料日期：103年0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人口數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結婚</text:p>
          </table:table-cell>
          <table:table-cell office:value-type="string" table:style-name="ce2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float" office:value="524" table:formula="msoxl:=SUM(B7:B81)" table:number-columns-spanned="1" table:number-rows-spanned="3" table:style-name="ce12">
            <text:p>524</text:p>
          </table:table-cell>
          <table:table-cell office:value-type="float" office:value="50580" table:formula="msoxl:=SUM(C7:C81)" table:number-columns-spanned="1" table:number-rows-spanned="3" table:style-name="ce12">
            <text:p>50580</text:p>
          </table:table-cell>
          <table:table-cell office:value-type="string" table:style-name="ce2">
            <text:p>計</text:p>
          </table:table-cell>
          <table:table-cell office:value-type="float" office:value="129949" table:formula="msoxl:=SUM(E5:E6)" table:style-name="ce5">
            <text:p>129949</text:p>
          </table:table-cell>
          <table:table-cell office:value-type="float" office:value="562" table:formula="msoxl:=SUM(F5:F6)" table:style-name="ce5">
            <text:p>562</text:p>
          </table:table-cell>
          <table:table-cell office:value-type="float" office:value="489" table:formula="msoxl:=SUM(G5:G6)" table:style-name="ce5">
            <text:p>489</text:p>
          </table:table-cell>
          <table:table-cell office:value-type="float" office:value="119" table:formula="msoxl:=SUM(H5:H6)" table:style-name="ce5">
            <text:p>119</text:p>
          </table:table-cell>
          <table:table-cell office:value-type="float" office:value="63" table:formula="msoxl:=SUM(I5:I6)" table:style-name="ce5">
            <text:p>63</text:p>
          </table:table-cell>
          <table:table-cell office:value-type="float" office:value="112" table:formula="msoxl:=SUM(J7:J81)" table:number-columns-spanned="1" table:number-rows-spanned="3" table:style-name="ce32">
            <text:p>112</text:p>
          </table:table-cell>
          <table:table-cell office:value-type="float" office:value="15" table:formula="msoxl:=SUM(K7:K81)" table:number-columns-spanned="1" table:number-rows-spanned="3" table:style-name="ce32">
            <text:p>1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632" table:formula="msoxl:=SUM(E8+E11+E14+E17+E20+E23+E26+E29+E32+E35+E38+E41+E44+E47+E50+E53+E56+E59+E62+E65+E68+E71+E74+E77+E80+E83)" table:style-name="ce5">
            <text:p>63632</text:p>
          </table:table-cell>
          <table:table-cell office:value-type="float" office:value="271" table:formula="msoxl:=SUM(F8+F11+F14+F17+F20+F23+F26+F29+F32+F35+F38+F41+F44+F47+F50+F53+F56+F59+F62+F65+F68+F71+F74+F77+F80+F83)" table:style-name="ce5">
            <text:p>271</text:p>
          </table:table-cell>
          <table:table-cell office:value-type="float" office:value="238" table:formula="msoxl:=SUM(G8+G11+G14+G17+G20+G23+G26+G29+G32+G35+G38+G41+G44+G47+G50+G53+G56+G59+G62+G65+G68+G71+G74+G77+G80+G83)" table:style-name="ce5">
            <text:p>238</text:p>
          </table:table-cell>
          <table:table-cell office:value-type="float" office:value="58" table:formula="msoxl:=SUM(H8+H11+H14+H17+H20+H23+H26+H29+H32+H35+H38+H41+H44+H47+H50+H53+H56+H59+H62+H65+H68+H71+H74+H77+H80+H83)" table:style-name="ce5">
            <text:p>58</text:p>
          </table:table-cell>
          <table:table-cell office:value-type="float" office:value="35" table:formula="msoxl:=SUM(I8+I11+I14+I17+I20+I23+I26+I29+I32+I35+I38+I41+I44+I47+I50+I53+I56+I59+I62+I65+I68+I71+I74+I77+I80+I83)" table:style-name="ce5">
            <text:p>3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6317" table:formula="msoxl:=SUM(E9+E12+E15+E18+E21+E24+E27+E30+E33+E36+E39+E42+E45+E48+E51+E54+E57+E60+E63+E66+E69+E72+E75+E78+E81+E84)" table:style-name="ce5">
            <text:p>66317</text:p>
          </table:table-cell>
          <table:table-cell office:value-type="float" office:value="291" table:formula="msoxl:=SUM(F9+F12+F15+F18+F21+F24+F27+F30+F33+F36+F39+F42+F45+F48+F51+F54+F57+F60+F63+F66+F69+F72+F75+F78+F81+F84)" table:style-name="ce5">
            <text:p>291</text:p>
          </table:table-cell>
          <table:table-cell office:value-type="float" office:value="251" table:formula="msoxl:=SUM(G9+G12+G15+G18+G21+G24+G27+G30+G33+G36+G39+G42+G45+G48+G51+G54+G57+G60+G63+G66+G69+G72+G75+G78+G81+G84)" table:style-name="ce5">
            <text:p>251</text:p>
          </table:table-cell>
          <table:table-cell office:value-type="float" office:value="61" table:formula="msoxl:=SUM(H9+H12+H15+H18+H21+H24+H27+H30+H33+H36+H39+H42+H45+H48+H51+H54+H57+H60+H63+H66+H69+H72+H75+H78+H81+H84)" table:style-name="ce5">
            <text:p>61</text:p>
          </table:table-cell>
          <table:table-cell office:value-type="float" office:value="28" table:formula="msoxl:=SUM(I9+I12+I15+I18+I21+I24+I27+I30+I33+I36+I39+I42+I45+I48+I51+I54+I57+I60+I63+I66+I69+I72+I75+I78+I81+I84)" table:style-name="ce5">
            <text:p>2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大有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870" table:number-columns-spanned="1" table:number-rows-spanned="3" table:style-name="ce12">
            <text:p>1870</text:p>
          </table:table-cell>
          <table:table-cell office:value-type="string" table:style-name="ce2">
            <text:p>計</text:p>
          </table:table-cell>
          <table:table-cell office:value-type="float" office:value="5182" table:style-name="ce4">
            <text:p>5182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08" table:style-name="ce4">
            <text:p>250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74" table:style-name="ce4">
            <text:p>2674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民權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565" table:number-columns-spanned="1" table:number-rows-spanned="3" table:style-name="ce12">
            <text:p>2565</text:p>
          </table:table-cell>
          <table:table-cell office:value-type="string" table:style-name="ce2">
            <text:p>計</text:p>
          </table:table-cell>
          <table:table-cell office:value-type="float" office:value="6912" table:style-name="ce4">
            <text:p>6912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number-columns-spanned="1" table:number-rows-spanned="3" table:style-name="ce29">
            <text:p>9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24" table:style-name="ce4">
            <text:p>332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88" table:style-name="ce4">
            <text:p>358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永樂里　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float" office:value="2235" table:number-columns-spanned="1" table:number-rows-spanned="3" table:style-name="ce12">
            <text:p>2235</text:p>
          </table:table-cell>
          <table:table-cell office:value-type="string" table:style-name="ce2">
            <text:p>計</text:p>
          </table:table-cell>
          <table:table-cell office:value-type="float" office:value="5741" table:style-name="ce4">
            <text:p>5741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1" table:style-name="ce4">
            <text:p>284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00" table:style-name="ce4">
            <text:p>290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玉泉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275" table:number-columns-spanned="1" table:number-rows-spanned="3" table:style-name="ce12">
            <text:p>1275</text:p>
          </table:table-cell>
          <table:table-cell office:value-type="string" table:style-name="ce2">
            <text:p>計</text:p>
          </table:table-cell>
          <table:table-cell office:value-type="float" office:value="3226" table:style-name="ce4">
            <text:p>3226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98" table:style-name="ce4">
            <text:p>159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28" table:style-name="ce4">
            <text:p>162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光能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2034" table:number-columns-spanned="1" table:number-rows-spanned="3" table:style-name="ce12">
            <text:p>2034</text:p>
          </table:table-cell>
          <table:table-cell office:value-type="string" table:style-name="ce2">
            <text:p>計</text:p>
          </table:table-cell>
          <table:table-cell office:value-type="float" office:value="5550" table:style-name="ce4">
            <text:p>5550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10" table:style-name="ce4">
            <text:p>2710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40" table:style-name="ce4">
            <text:p>284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老師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2316" table:number-columns-spanned="1" table:number-rows-spanned="3" table:style-name="ce12">
            <text:p>2316</text:p>
          </table:table-cell>
          <table:table-cell office:value-type="string" table:style-name="ce2">
            <text:p>計</text:p>
          </table:table-cell>
          <table:table-cell office:value-type="float" office:value="6222" table:style-name="ce4">
            <text:p>6222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28" table:style-name="ce4">
            <text:p>312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94" table:style-name="ce4">
            <text:p>309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至聖里　</text:p>
          </table:table-cell>
          <table:table-cell office:value-type="float" office:value="33" table:number-columns-spanned="1" table:number-rows-spanned="3" table:style-name="ce12">
            <text:p>33</text:p>
          </table:table-cell>
          <table:table-cell office:value-type="float" office:value="3207" table:number-columns-spanned="1" table:number-rows-spanned="3" table:style-name="ce12">
            <text:p>3207</text:p>
          </table:table-cell>
          <table:table-cell office:value-type="string" table:style-name="ce2">
            <text:p>計</text:p>
          </table:table-cell>
          <table:table-cell office:value-type="float" office:value="8201" table:style-name="ce4">
            <text:p>8201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number-columns-spanned="1" table:number-rows-spanned="3" table:style-name="ce29">
            <text:p>9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33" table:style-name="ce4">
            <text:p>393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4268" table:style-name="ce4">
            <text:p>426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延平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91" table:number-columns-spanned="1" table:number-rows-spanned="3" table:style-name="ce12">
            <text:p>1791</text:p>
          </table:table-cell>
          <table:table-cell office:value-type="string" table:style-name="ce2">
            <text:p>計</text:p>
          </table:table-cell>
          <table:table-cell office:value-type="float" office:value="4245" table:style-name="ce4">
            <text:p>4245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16" table:style-name="ce4">
            <text:p>201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9" table:style-name="ce4">
            <text:p>222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保安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630" table:number-columns-spanned="1" table:number-rows-spanned="3" table:style-name="ce12">
            <text:p>1630</text:p>
          </table:table-cell>
          <table:table-cell office:value-type="string" table:style-name="ce2">
            <text:p>計</text:p>
          </table:table-cell>
          <table:table-cell office:value-type="float" office:value="4302" table:style-name="ce4">
            <text:p>430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16" table:style-name="ce4">
            <text:p>211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6" table:style-name="ce4">
            <text:p>218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南芳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1630" table:number-columns-spanned="1" table:number-rows-spanned="3" table:style-name="ce12">
            <text:p>1630</text:p>
          </table:table-cell>
          <table:table-cell office:value-type="string" table:style-name="ce2">
            <text:p>計</text:p>
          </table:table-cell>
          <table:table-cell office:value-type="float" office:value="4202" table:style-name="ce4">
            <text:p>4202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82" table:style-name="ce4">
            <text:p>198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0" table:style-name="ce4">
            <text:p>222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功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73" table:number-columns-spanned="1" table:number-rows-spanned="3" table:style-name="ce12">
            <text:p>1973</text:p>
          </table:table-cell>
          <table:table-cell office:value-type="string" table:style-name="ce2">
            <text:p>計</text:p>
          </table:table-cell>
          <table:table-cell office:value-type="float" office:value="4881" table:style-name="ce4">
            <text:p>4881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9" table:style-name="ce4">
            <text:p>2359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22" table:style-name="ce4">
            <text:p>2522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明里　</text:p>
          </table:table-cell>
          <table:table-cell office:value-type="float" office:value="26" table:number-columns-spanned="1" table:number-rows-spanned="3" table:style-name="ce12">
            <text:p>26</text:p>
          </table:table-cell>
          <table:table-cell office:value-type="float" office:value="1476" table:number-columns-spanned="1" table:number-rows-spanned="3" table:style-name="ce12">
            <text:p>1476</text:p>
          </table:table-cell>
          <table:table-cell office:value-type="string" table:style-name="ce2">
            <text:p>計</text:p>
          </table:table-cell>
          <table:table-cell office:value-type="float" office:value="3600" table:style-name="ce4">
            <text:p>360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68" table:style-name="ce4">
            <text:p>176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32" table:style-name="ce4">
            <text:p>183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建泰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584" table:number-columns-spanned="1" table:number-rows-spanned="3" table:style-name="ce12">
            <text:p>1584</text:p>
          </table:table-cell>
          <table:table-cell office:value-type="string" table:style-name="ce2">
            <text:p>計</text:p>
          </table:table-cell>
          <table:table-cell office:value-type="float" office:value="3985" table:style-name="ce4">
            <text:p>398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40" table:style-name="ce4">
            <text:p>194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45" table:style-name="ce4">
            <text:p>204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星明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518" table:number-columns-spanned="1" table:number-rows-spanned="3" table:style-name="ce12">
            <text:p>2518</text:p>
          </table:table-cell>
          <table:table-cell office:value-type="string" table:style-name="ce2">
            <text:p>計</text:p>
          </table:table-cell>
          <table:table-cell office:value-type="float" office:value="6212" table:style-name="ce4">
            <text:p>6212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number-columns-spanned="1" table:number-rows-spanned="3" table:style-name="ce29">
            <text:p>9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43" table:style-name="ce4">
            <text:p>294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69" table:style-name="ce4">
            <text:p>3269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重慶里　</text:p>
          </table:table-cell>
          <table:table-cell office:value-type="float" office:value="23" table:number-columns-spanned="1" table:number-rows-spanned="3" table:style-name="ce12">
            <text:p>23</text:p>
          </table:table-cell>
          <table:table-cell office:value-type="float" office:value="2647" table:number-columns-spanned="1" table:number-rows-spanned="3" table:style-name="ce12">
            <text:p>2647</text:p>
          </table:table-cell>
          <table:table-cell office:value-type="string" table:style-name="ce2">
            <text:p>計</text:p>
          </table:table-cell>
          <table:table-cell office:value-type="float" office:value="7274" table:style-name="ce4">
            <text:p>7274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number-columns-spanned="1" table:number-rows-spanned="3" table:style-name="ce29">
            <text:p>7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65" table:style-name="ce4">
            <text:p>346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09" table:style-name="ce4">
            <text:p>3809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順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40" table:number-columns-spanned="1" table:number-rows-spanned="3" table:style-name="ce12">
            <text:p>1140</text:p>
          </table:table-cell>
          <table:table-cell office:value-type="string" table:style-name="ce2">
            <text:p>計</text:p>
          </table:table-cell>
          <table:table-cell office:value-type="float" office:value="3133" table:style-name="ce4">
            <text:p>313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4" table:style-name="ce4">
            <text:p>161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19" table:style-name="ce4">
            <text:p>151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國慶里　</text:p>
          </table:table-cell>
          <table:table-cell office:value-type="float" office:value="18" table:number-columns-spanned="1" table:number-rows-spanned="3" table:style-name="ce12">
            <text:p>18</text:p>
          </table:table-cell>
          <table:table-cell office:value-type="float" office:value="1733" table:number-columns-spanned="1" table:number-rows-spanned="3" table:style-name="ce12">
            <text:p>1733</text:p>
          </table:table-cell>
          <table:table-cell office:value-type="string" table:style-name="ce2">
            <text:p>計</text:p>
          </table:table-cell>
          <table:table-cell office:value-type="float" office:value="4453" table:style-name="ce4">
            <text:p>4453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41" table:style-name="ce4">
            <text:p>214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12" table:style-name="ce4">
            <text:p>231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揚雅里　</text:p>
          </table:table-cell>
          <table:table-cell office:value-type="float" office:value="16" table:number-columns-spanned="1" table:number-rows-spanned="3" table:style-name="ce12">
            <text:p>16</text:p>
          </table:table-cell>
          <table:table-cell office:value-type="float" office:value="2175" table:number-columns-spanned="1" table:number-rows-spanned="3" table:style-name="ce12">
            <text:p>2175</text:p>
          </table:table-cell>
          <table:table-cell office:value-type="string" table:style-name="ce2">
            <text:p>計</text:p>
          </table:table-cell>
          <table:table-cell office:value-type="float" office:value="4362" table:style-name="ce4">
            <text:p>4362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81" table:style-name="ce4">
            <text:p>238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81" table:style-name="ce4">
            <text:p>198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斯文里　</text:p>
          </table:table-cell>
          <table:table-cell office:value-type="float" office:value="21" table:number-columns-spanned="1" table:number-rows-spanned="3" table:style-name="ce12">
            <text:p>21</text:p>
          </table:table-cell>
          <table:table-cell office:value-type="float" office:value="2228" table:number-columns-spanned="1" table:number-rows-spanned="3" table:style-name="ce12">
            <text:p>2228</text:p>
          </table:table-cell>
          <table:table-cell office:value-type="string" table:style-name="ce2">
            <text:p>計</text:p>
          </table:table-cell>
          <table:table-cell office:value-type="float" office:value="5509" table:style-name="ce4">
            <text:p>5509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53" table:style-name="ce4">
            <text:p>275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56" table:style-name="ce4">
            <text:p>275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景星里　</text:p>
          </table:table-cell>
          <table:table-cell office:value-type="float" office:value="15" table:number-columns-spanned="1" table:number-rows-spanned="3" table:style-name="ce12">
            <text:p>15</text:p>
          </table:table-cell>
          <table:table-cell office:value-type="float" office:value="1154" table:number-columns-spanned="1" table:number-rows-spanned="3" table:style-name="ce12">
            <text:p>1154</text:p>
          </table:table-cell>
          <table:table-cell office:value-type="string" table:style-name="ce2">
            <text:p>計</text:p>
          </table:table-cell>
          <table:table-cell office:value-type="float" office:value="2951" table:style-name="ce4">
            <text:p>295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number-columns-spanned="1" table:number-rows-spanned="3" table:style-name="ce29">
            <text:p>4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94" table:style-name="ce4">
            <text:p>149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57" table:style-name="ce4">
            <text:p>145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朝陽里　</text:p>
          </table:table-cell>
          <table:table-cell office:value-type="float" office:value="17" table:number-columns-spanned="1" table:number-rows-spanned="3" table:style-name="ce12">
            <text:p>17</text:p>
          </table:table-cell>
          <table:table-cell office:value-type="float" office:value="1887" table:number-columns-spanned="1" table:number-rows-spanned="3" table:style-name="ce12">
            <text:p>1887</text:p>
          </table:table-cell>
          <table:table-cell office:value-type="string" table:style-name="ce2">
            <text:p>計</text:p>
          </table:table-cell>
          <table:table-cell office:value-type="float" office:value="4462" table:style-name="ce4">
            <text:p>4462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35" table:style-name="ce4">
            <text:p>2135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327" table:style-name="ce4">
            <text:p>2327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隆和里　</text:p>
          </table:table-cell>
          <table:table-cell office:value-type="float" office:value="19" table:number-columns-spanned="1" table:number-rows-spanned="3" table:style-name="ce12">
            <text:p>19</text:p>
          </table:table-cell>
          <table:table-cell office:value-type="float" office:value="1198" table:number-columns-spanned="1" table:number-rows-spanned="3" table:style-name="ce12">
            <text:p>1198</text:p>
          </table:table-cell>
          <table:table-cell office:value-type="string" table:style-name="ce2">
            <text:p>計</text:p>
          </table:table-cell>
          <table:table-cell office:value-type="float" office:value="3234" table:style-name="ce4">
            <text:p>323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1" table:number-rows-spanned="3" table:style-name="ce29">
            <text:p>3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0" table:style-name="ce4">
            <text:p>158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54" table:style-name="ce4">
            <text:p>165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蓬萊里　</text:p>
          </table:table-cell>
          <table:table-cell office:value-type="float" office:value="22" table:number-columns-spanned="1" table:number-rows-spanned="3" table:style-name="ce12">
            <text:p>22</text:p>
          </table:table-cell>
          <table:table-cell office:value-type="float" office:value="1975" table:number-columns-spanned="1" table:number-rows-spanned="3" table:style-name="ce12">
            <text:p>1975</text:p>
          </table:table-cell>
          <table:table-cell office:value-type="string" table:style-name="ce2">
            <text:p>計</text:p>
          </table:table-cell>
          <table:table-cell office:value-type="float" office:value="5061" table:style-name="ce4">
            <text:p>5061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50" table:style-name="ce4">
            <text:p>245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11" table:style-name="ce4">
            <text:p>261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鄰江里　</text:p>
          </table:table-cell>
          <table:table-cell office:value-type="float" office:value="29" table:number-columns-spanned="1" table:number-rows-spanned="3" table:style-name="ce12">
            <text:p>29</text:p>
          </table:table-cell>
          <table:table-cell office:value-type="float" office:value="2522" table:number-columns-spanned="1" table:number-rows-spanned="3" table:style-name="ce12">
            <text:p>2522</text:p>
          </table:table-cell>
          <table:table-cell office:value-type="string" table:style-name="ce2">
            <text:p>計</text:p>
          </table:table-cell>
          <table:table-cell office:value-type="float" office:value="6605" table:style-name="ce4">
            <text:p>6605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40" table:style-name="ce4">
            <text:p>334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65" table:style-name="ce4">
            <text:p>326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2">
            <text:p>雙連里　</text:p>
          </table:table-cell>
          <table:table-cell office:value-type="float" office:value="32" table:number-columns-spanned="1" table:number-rows-spanned="3" table:style-name="ce12">
            <text:p>32</text:p>
          </table:table-cell>
          <table:table-cell office:value-type="float" office:value="3817" table:number-columns-spanned="1" table:number-rows-spanned="3" table:style-name="ce12">
            <text:p>3817</text:p>
          </table:table-cell>
          <table:table-cell office:value-type="string" table:style-name="ce2">
            <text:p>計</text:p>
          </table:table-cell>
          <table:table-cell office:value-type="float" office:value="10444" table:style-name="ce4">
            <text:p>10444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number-columns-spanned="1" table:number-rows-spanned="3" table:style-name="ce29">
            <text:p>5</text:p>
          </table:table-cell>
          <table:table-cell office:value-type="float" office:value="2" table:number-columns-spanned="1" table:number-rows-spanned="3" table:style-name="ce29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13" table:style-name="ce4">
            <text:p>511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331" table:style-name="ce4">
            <text:p>5331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6in" fo:margin-bottom="0.5in" fo:margin-left="0.66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麗星</meta:initial-creator>
    <dc:creator>User</dc:creator>
    <meta:creation-date>2010-09-10T09:50:20Z</meta:creation-date>
    <dc:date>2018-08-16T06:24:48Z</dc:date>
    <meta:print-date>2014-10-01T02:42:16Z</meta:print-date>
  </office:meta>
</office:document-meta>
</file>