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1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1">
            <text:p>522</text:p>
          </table:table-cell>
          <table:table-cell office:value-type="float" office:value="51597" table:formula="of:=SUM([.C7:.C81])" table:number-columns-spanned="1" table:number-rows-spanned="3" table:style-name="ce11">
            <text:p>51597</text:p>
          </table:table-cell>
          <table:table-cell office:value-type="string" table:style-name="ce4">
            <text:p>計</text:p>
          </table:table-cell>
          <table:table-cell office:value-type="float" office:value="130071" table:formula="of:=SUM([.E5:.E6])" table:style-name="ce3">
            <text:p>130071</text:p>
          </table:table-cell>
          <table:table-cell office:value-type="float" office:value="533" table:formula="of:=SUM([.F5:.F6])" table:style-name="ce3">
            <text:p>533</text:p>
          </table:table-cell>
          <table:table-cell office:value-type="float" office:value="629" table:formula="of:=SUM([.G5:.G6])" table:style-name="ce3">
            <text:p>629</text:p>
          </table:table-cell>
          <table:table-cell office:value-type="float" office:value="146" table:formula="of:=SUM([.H5:.H6])" table:style-name="ce3">
            <text:p>146</text:p>
          </table:table-cell>
          <table:table-cell office:value-type="float" office:value="83" table:formula="of:=SUM([.I5:.I6])" table:style-name="ce3">
            <text:p>83</text:p>
          </table:table-cell>
          <table:table-cell office:value-type="float" office:value="84" table:formula="of:=SUM([.J7:.J81])" table:number-columns-spanned="1" table:number-rows-spanned="3" table:style-name="ce11">
            <text:p>84</text:p>
          </table:table-cell>
          <table:table-cell office:value-type="float" office:value="25" table:formula="of:=SUM([.K7:.K81])" table:number-columns-spanned="1" table:number-rows-spanned="3" table:style-name="ce11">
            <text:p>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469" table:formula="of:=SUM([.E8]+[.E11]+[.E14]+[.E17]+[.E20]+[.E23]+[.E26]+[.E29]+[.E32]+[.E35]+[.E38]+[.E41]+[.E44]+[.E47]+[.E50]+[.E53]+[.E56]+[.E59]+[.E62]+[.E65]+[.E68]+[.E71]+[.E74]+[.E77]+[.E80]+[.E83])" table:style-name="ce3">
            <text:p>63469</text:p>
          </table:table-cell>
          <table:table-cell office:value-type="float" office:value="257" table:formula="of:=SUM([.F8]+[.F11]+[.F14]+[.F17]+[.F20]+[.F23]+[.F26]+[.F29]+[.F32]+[.F35]+[.F38]+[.F41]+[.F44]+[.F47]+[.F50]+[.F53]+[.F56]+[.F59]+[.F62]+[.F65]+[.F68]+[.F71]+[.F74]+[.F77]+[.F80]+[.F83])" table:style-name="ce3">
            <text:p>257</text:p>
          </table:table-cell>
          <table:table-cell office:value-type="float" office:value="288" table:formula="of:=SUM([.G8]+[.G11]+[.G14]+[.G17]+[.G20]+[.G23]+[.G26]+[.G29]+[.G32]+[.G35]+[.G38]+[.G41]+[.G44]+[.G47]+[.G50]+[.G53]+[.G56]+[.G59]+[.G62]+[.G65]+[.G68]+[.G71]+[.G74]+[.G77]+[.G80]+[.G83])" table:style-name="ce3">
            <text:p>288</text:p>
          </table:table-cell>
          <table:table-cell office:value-type="float" office:value="77" table:formula="of:=SUM([.H8]+[.H11]+[.H14]+[.H17]+[.H20]+[.H23]+[.H26]+[.H29]+[.H32]+[.H35]+[.H38]+[.H41]+[.H44]+[.H47]+[.H50]+[.H53]+[.H56]+[.H59]+[.H62]+[.H65]+[.H68]+[.H71]+[.H74]+[.H77]+[.H80]+[.H83])" table:style-name="ce3">
            <text:p>77</text:p>
          </table:table-cell>
          <table:table-cell office:value-type="float" office:value="61" table:formula="of:=SUM([.I8]+[.I11]+[.I14]+[.I17]+[.I20]+[.I23]+[.I26]+[.I29]+[.I32]+[.I35]+[.I38]+[.I41]+[.I44]+[.I47]+[.I50]+[.I53]+[.I56]+[.I59]+[.I62]+[.I65]+[.I68]+[.I71]+[.I74]+[.I77]+[.I80]+[.I83])" table:style-name="ce3">
            <text:p>6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602" table:formula="of:=SUM([.E9]+[.E12]+[.E15]+[.E18]+[.E21]+[.E24]+[.E27]+[.E30]+[.E33]+[.E36]+[.E39]+[.E42]+[.E45]+[.E48]+[.E51]+[.E54]+[.E57]+[.E60]+[.E63]+[.E66]+[.E69]+[.E72]+[.E75]+[.E78]+[.E81]+[.E84])" table:style-name="ce3">
            <text:p>66602</text:p>
          </table:table-cell>
          <table:table-cell office:value-type="float" office:value="276" table:formula="of:=SUM([.F9]+[.F12]+[.F15]+[.F18]+[.F21]+[.F24]+[.F27]+[.F30]+[.F33]+[.F36]+[.F39]+[.F42]+[.F45]+[.F48]+[.F51]+[.F54]+[.F57]+[.F60]+[.F63]+[.F66]+[.F69]+[.F72]+[.F75]+[.F78]+[.F81]+[.F84])" table:style-name="ce3">
            <text:p>276</text:p>
          </table:table-cell>
          <table:table-cell office:value-type="float" office:value="341" table:formula="of:=SUM([.G9]+[.G12]+[.G15]+[.G18]+[.G21]+[.G24]+[.G27]+[.G30]+[.G33]+[.G36]+[.G39]+[.G42]+[.G45]+[.G48]+[.G51]+[.G54]+[.G57]+[.G60]+[.G63]+[.G66]+[.G69]+[.G72]+[.G75]+[.G78]+[.G81]+[.G84])" table:style-name="ce3">
            <text:p>341</text:p>
          </table:table-cell>
          <table:table-cell office:value-type="float" office:value="69" table:formula="of:=SUM([.H9]+[.H12]+[.H15]+[.H18]+[.H21]+[.H24]+[.H27]+[.H30]+[.H33]+[.H36]+[.H39]+[.H42]+[.H45]+[.H48]+[.H51]+[.H54]+[.H57]+[.H60]+[.H63]+[.H66]+[.H69]+[.H72]+[.H75]+[.H78]+[.H81]+[.H84])" table:style-name="ce3">
            <text:p>69</text:p>
          </table:table-cell>
          <table:table-cell office:value-type="float" office:value="22" table:formula="of:=SUM([.I9]+[.I12]+[.I15]+[.I18]+[.I21]+[.I24]+[.I27]+[.I30]+[.I33]+[.I36]+[.I39]+[.I42]+[.I45]+[.I48]+[.I51]+[.I54]+[.I57]+[.I60]+[.I63]+[.I66]+[.I69]+[.I72]+[.I75]+[.I78]+[.I81]+[.I84])" table:style-name="ce3">
            <text:p>2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0" table:number-columns-spanned="1" table:number-rows-spanned="3" table:style-name="ce11">
            <text:p>1280</text:p>
          </table:table-cell>
          <table:table-cell office:value-type="string" table:style-name="ce5">
            <text:p>計</text:p>
          </table:table-cell>
          <table:table-cell office:value-type="float" office:value="3168" table:style-name="ce6">
            <text:p>316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60" table:style-name="ce6">
            <text:p>156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8" table:style-name="ce6">
            <text:p>160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3" table:number-columns-spanned="1" table:number-rows-spanned="3" table:style-name="ce11">
            <text:p>1533</text:p>
          </table:table-cell>
          <table:table-cell office:value-type="string" table:style-name="ce5">
            <text:p>計</text:p>
          </table:table-cell>
          <table:table-cell office:value-type="float" office:value="3557" table:style-name="ce6">
            <text:p>355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1" table:style-name="ce6">
            <text:p>172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6" table:style-name="ce6">
            <text:p>183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8" table:number-columns-spanned="1" table:number-rows-spanned="3" table:style-name="ce11">
            <text:p>2028</text:p>
          </table:table-cell>
          <table:table-cell office:value-type="string" table:style-name="ce5">
            <text:p>計</text:p>
          </table:table-cell>
          <table:table-cell office:value-type="float" office:value="4864" table:style-name="ce6">
            <text:p>486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0" table:style-name="ce6">
            <text:p>233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34" table:style-name="ce6">
            <text:p>253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29" table:number-columns-spanned="1" table:number-rows-spanned="3" table:style-name="ce11">
            <text:p>1629</text:p>
          </table:table-cell>
          <table:table-cell office:value-type="string" table:style-name="ce5">
            <text:p>計</text:p>
          </table:table-cell>
          <table:table-cell office:value-type="float" office:value="3969" table:style-name="ce6">
            <text:p>3969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21" table:style-name="ce6">
            <text:p>192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8" table:style-name="ce6">
            <text:p>204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33" table:number-columns-spanned="1" table:number-rows-spanned="3" table:style-name="ce11">
            <text:p>2233</text:p>
          </table:table-cell>
          <table:table-cell office:value-type="string" table:style-name="ce5">
            <text:p>計</text:p>
          </table:table-cell>
          <table:table-cell office:value-type="float" office:value="5610" table:style-name="ce6">
            <text:p>561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7" table:style-name="ce6">
            <text:p>278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3" table:style-name="ce6">
            <text:p>28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014" table:number-columns-spanned="1" table:number-rows-spanned="3" table:style-name="ce11">
            <text:p>2014</text:p>
          </table:table-cell>
          <table:table-cell office:value-type="string" table:style-name="ce5">
            <text:p>計</text:p>
          </table:table-cell>
          <table:table-cell office:value-type="float" office:value="4596" table:style-name="ce6">
            <text:p>459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4" table:style-name="ce6">
            <text:p>218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2" table:style-name="ce6">
            <text:p>24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598" table:number-columns-spanned="1" table:number-rows-spanned="3" table:style-name="ce11">
            <text:p>2598</text:p>
          </table:table-cell>
          <table:table-cell office:value-type="string" table:style-name="ce5">
            <text:p>計</text:p>
          </table:table-cell>
          <table:table-cell office:value-type="float" office:value="6449" table:style-name="ce6">
            <text:p>644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3" table:style-name="ce6">
            <text:p>306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6" table:style-name="ce6">
            <text:p>338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7" table:number-columns-spanned="1" table:number-rows-spanned="3" table:style-name="ce11">
            <text:p>2017</text:p>
          </table:table-cell>
          <table:table-cell office:value-type="string" table:style-name="ce5">
            <text:p>計</text:p>
          </table:table-cell>
          <table:table-cell office:value-type="float" office:value="5458" table:style-name="ce6">
            <text:p>5458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54" table:style-name="ce6">
            <text:p>265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4" table:style-name="ce6">
            <text:p>280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17" table:number-columns-spanned="1" table:number-rows-spanned="3" table:style-name="ce11">
            <text:p>1917</text:p>
          </table:table-cell>
          <table:table-cell office:value-type="string" table:style-name="ce5">
            <text:p>計</text:p>
          </table:table-cell>
          <table:table-cell office:value-type="float" office:value="5171" table:style-name="ce6">
            <text:p>517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23" table:style-name="ce6">
            <text:p>252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8" table:style-name="ce6">
            <text:p>264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55" table:number-columns-spanned="1" table:number-rows-spanned="3" table:style-name="ce11">
            <text:p>1855</text:p>
          </table:table-cell>
          <table:table-cell office:value-type="string" table:style-name="ce5">
            <text:p>計</text:p>
          </table:table-cell>
          <table:table-cell office:value-type="float" office:value="4371" table:style-name="ce6">
            <text:p>437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8" table:style-name="ce6">
            <text:p>210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3" table:style-name="ce6">
            <text:p>226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1" table:number-columns-spanned="1" table:number-rows-spanned="3" table:style-name="ce11">
            <text:p>31</text:p>
          </table:table-cell>
          <table:table-cell office:value-type="float" office:value="3807" table:number-columns-spanned="1" table:number-rows-spanned="3" table:style-name="ce11">
            <text:p>3807</text:p>
          </table:table-cell>
          <table:table-cell office:value-type="string" table:style-name="ce5">
            <text:p>計</text:p>
          </table:table-cell>
          <table:table-cell office:value-type="float" office:value="10303" table:style-name="ce6">
            <text:p>10303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03" table:style-name="ce6">
            <text:p>500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300" table:style-name="ce6">
            <text:p>5300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42" table:number-columns-spanned="1" table:number-rows-spanned="3" table:style-name="ce11">
            <text:p>1642</text:p>
          </table:table-cell>
          <table:table-cell office:value-type="string" table:style-name="ce5">
            <text:p>計</text:p>
          </table:table-cell>
          <table:table-cell office:value-type="float" office:value="4229" table:style-name="ce6">
            <text:p>422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89" table:style-name="ce6">
            <text:p>198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0" table:style-name="ce6">
            <text:p>224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2637" table:number-columns-spanned="1" table:number-rows-spanned="3" table:style-name="ce11">
            <text:p>2637</text:p>
          </table:table-cell>
          <table:table-cell office:value-type="string" table:style-name="ce5">
            <text:p>計</text:p>
          </table:table-cell>
          <table:table-cell office:value-type="float" office:value="7029" table:style-name="ce6">
            <text:p>7029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3" table:style-name="ce6">
            <text:p>336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66" table:style-name="ce6">
            <text:p>3666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58" table:number-columns-spanned="1" table:number-rows-spanned="3" table:style-name="ce11">
            <text:p>1158</text:p>
          </table:table-cell>
          <table:table-cell office:value-type="string" table:style-name="ce5">
            <text:p>計</text:p>
          </table:table-cell>
          <table:table-cell office:value-type="float" office:value="2896" table:style-name="ce6">
            <text:p>289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55" table:style-name="ce6">
            <text:p>145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1" table:style-name="ce6">
            <text:p>144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5" table:number-columns-spanned="1" table:number-rows-spanned="3" table:style-name="ce11">
            <text:p>1215</text:p>
          </table:table-cell>
          <table:table-cell office:value-type="string" table:style-name="ce5">
            <text:p>計</text:p>
          </table:table-cell>
          <table:table-cell office:value-type="float" office:value="3260" table:style-name="ce6">
            <text:p>326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5" table:style-name="ce6">
            <text:p>159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5" table:style-name="ce6">
            <text:p>166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58" table:number-columns-spanned="1" table:number-rows-spanned="3" table:style-name="ce11">
            <text:p>2058</text:p>
          </table:table-cell>
          <table:table-cell office:value-type="string" table:style-name="ce5">
            <text:p>計</text:p>
          </table:table-cell>
          <table:table-cell office:value-type="float" office:value="5122" table:style-name="ce6">
            <text:p>512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2" table:style-name="ce6">
            <text:p>248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0" table:style-name="ce6">
            <text:p>264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4" table:number-columns-spanned="1" table:number-rows-spanned="3" table:style-name="ce11">
            <text:p>1144</text:p>
          </table:table-cell>
          <table:table-cell office:value-type="string" table:style-name="ce5">
            <text:p>計</text:p>
          </table:table-cell>
          <table:table-cell office:value-type="float" office:value="3059" table:style-name="ce6">
            <text:p>305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4" table:style-name="ce6">
            <text:p>160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5" table:style-name="ce6">
            <text:p>145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5" table:number-columns-spanned="1" table:number-rows-spanned="3" table:style-name="ce11">
            <text:p>1835</text:p>
          </table:table-cell>
          <table:table-cell office:value-type="string" table:style-name="ce5">
            <text:p>計</text:p>
          </table:table-cell>
          <table:table-cell office:value-type="float" office:value="4566" table:style-name="ce6">
            <text:p>456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0" table:style-name="ce6">
            <text:p>217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6" table:style-name="ce6">
            <text:p>239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6" table:number-columns-spanned="1" table:number-rows-spanned="3" table:style-name="ce11">
            <text:p>2216</text:p>
          </table:table-cell>
          <table:table-cell office:value-type="string" table:style-name="ce5">
            <text:p>計</text:p>
          </table:table-cell>
          <table:table-cell office:value-type="float" office:value="4381" table:style-name="ce6">
            <text:p>438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8" table:style-name="ce6">
            <text:p>234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3" table:style-name="ce6">
            <text:p>203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7" table:number-columns-spanned="1" table:number-rows-spanned="3" table:style-name="ce11">
            <text:p>2307</text:p>
          </table:table-cell>
          <table:table-cell office:value-type="string" table:style-name="ce5">
            <text:p>計</text:p>
          </table:table-cell>
          <table:table-cell office:value-type="float" office:value="5579" table:style-name="ce6">
            <text:p>5579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6" table:style-name="ce6">
            <text:p>277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3" table:style-name="ce6">
            <text:p>280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89" table:number-columns-spanned="1" table:number-rows-spanned="3" table:style-name="ce11">
            <text:p>2589</text:p>
          </table:table-cell>
          <table:table-cell office:value-type="string" table:style-name="ce5">
            <text:p>計</text:p>
          </table:table-cell>
          <table:table-cell office:value-type="float" office:value="6608" table:style-name="ce6">
            <text:p>6608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1" table:style-name="ce6">
            <text:p>3331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77" table:style-name="ce6">
            <text:p>327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27" table:number-columns-spanned="1" table:number-rows-spanned="3" table:style-name="ce11">
            <text:p>3327</text:p>
          </table:table-cell>
          <table:table-cell office:value-type="string" table:style-name="ce5">
            <text:p>計</text:p>
          </table:table-cell>
          <table:table-cell office:value-type="float" office:value="8349" table:style-name="ce6">
            <text:p>8349</text:p>
          </table:table-cell>
          <table:table-cell office:value-type="float" office:value="27" table:style-name="ce6">
            <text:p>27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72" table:style-name="ce6">
            <text:p>397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77" table:style-name="ce6">
            <text:p>437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2" table:number-columns-spanned="1" table:number-rows-spanned="3" table:style-name="ce11">
            <text:p>2312</text:p>
          </table:table-cell>
          <table:table-cell office:value-type="string" table:style-name="ce5">
            <text:p>計</text:p>
          </table:table-cell>
          <table:table-cell office:value-type="float" office:value="6208" table:style-name="ce6">
            <text:p>620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90" table:style-name="ce6">
            <text:p>309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8" table:style-name="ce6">
            <text:p>311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59" table:number-columns-spanned="1" table:number-rows-spanned="3" table:style-name="ce11">
            <text:p>2559</text:p>
          </table:table-cell>
          <table:table-cell office:value-type="string" table:style-name="ce5">
            <text:p>計</text:p>
          </table:table-cell>
          <table:table-cell office:value-type="float" office:value="6966" table:style-name="ce6">
            <text:p>696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4" table:style-name="ce6">
            <text:p>333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32" table:style-name="ce6">
            <text:p>3632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87" table:number-columns-spanned="1" table:number-rows-spanned="3" table:style-name="ce11">
            <text:p>1687</text:p>
          </table:table-cell>
          <table:table-cell office:value-type="string" table:style-name="ce5">
            <text:p>計</text:p>
          </table:table-cell>
          <table:table-cell office:value-type="float" office:value="4303" table:style-name="ce6">
            <text:p>4303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6" table:style-name="ce6">
            <text:p>210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197" table:style-name="ce6">
            <text:p>219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12月.$A$3:105年12月.$IV$3" table:base-cell-address="105年12月.$A$1"/>
        </table:named-expressions>
      </table:table>
      <table:table table:name="105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1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2" table:formula="of:=SUM([.B7:.B81])" table:number-columns-spanned="1" table:number-rows-spanned="3" table:style-name="ce11">
            <text:p>522</text:p>
          </table:table-cell>
          <table:table-cell office:value-type="float" office:value="51590" table:formula="of:=SUM([.C7:.C81])" table:number-columns-spanned="1" table:number-rows-spanned="3" table:style-name="ce11">
            <text:p>51590</text:p>
          </table:table-cell>
          <table:table-cell office:value-type="string" table:style-name="ce4">
            <text:p>計</text:p>
          </table:table-cell>
          <table:table-cell office:value-type="float" office:value="130104" table:formula="of:=SUM([.E5:.E6])" table:style-name="ce3">
            <text:p>130104</text:p>
          </table:table-cell>
          <table:table-cell office:value-type="float" office:value="447" table:formula="of:=SUM([.F5:.F6])" table:style-name="ce3">
            <text:p>447</text:p>
          </table:table-cell>
          <table:table-cell office:value-type="float" office:value="547" table:formula="of:=SUM([.G5:.G6])" table:style-name="ce3">
            <text:p>547</text:p>
          </table:table-cell>
          <table:table-cell office:value-type="float" office:value="116" table:formula="of:=SUM([.H5:.H6])" table:style-name="ce3">
            <text:p>116</text:p>
          </table:table-cell>
          <table:table-cell office:value-type="float" office:value="74" table:formula="of:=SUM([.I5:.I6])" table:style-name="ce3">
            <text:p>74</text:p>
          </table:table-cell>
          <table:table-cell office:value-type="float" office:value="63" table:formula="of:=SUM([.J7:.J81])" table:number-columns-spanned="1" table:number-rows-spanned="3" table:style-name="ce11">
            <text:p>63</text:p>
          </table:table-cell>
          <table:table-cell office:value-type="float" office:value="22" table:formula="of:=SUM([.K7:.K81])" table:number-columns-spanned="1" table:number-rows-spanned="3" table:style-name="ce11">
            <text:p>2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484" table:formula="of:=SUM([.E8]+[.E11]+[.E14]+[.E17]+[.E20]+[.E23]+[.E26]+[.E29]+[.E32]+[.E35]+[.E38]+[.E41]+[.E44]+[.E47]+[.E50]+[.E53]+[.E56]+[.E59]+[.E62]+[.E65]+[.E68]+[.E71]+[.E74]+[.E77]+[.E80]+[.E83])" table:style-name="ce3">
            <text:p>63484</text:p>
          </table:table-cell>
          <table:table-cell office:value-type="float" office:value="196" table:formula="of:=SUM([.F8]+[.F11]+[.F14]+[.F17]+[.F20]+[.F23]+[.F26]+[.F29]+[.F32]+[.F35]+[.F38]+[.F41]+[.F44]+[.F47]+[.F50]+[.F53]+[.F56]+[.F59]+[.F62]+[.F65]+[.F68]+[.F71]+[.F74]+[.F77]+[.F80]+[.F83])" table:style-name="ce3">
            <text:p>196</text:p>
          </table:table-cell>
          <table:table-cell office:value-type="float" office:value="255" table:formula="of:=SUM([.G8]+[.G11]+[.G14]+[.G17]+[.G20]+[.G23]+[.G26]+[.G29]+[.G32]+[.G35]+[.G38]+[.G41]+[.G44]+[.G47]+[.G50]+[.G53]+[.G56]+[.G59]+[.G62]+[.G65]+[.G68]+[.G71]+[.G74]+[.G77]+[.G80]+[.G83])" table:style-name="ce3">
            <text:p>255</text:p>
          </table:table-cell>
          <table:table-cell office:value-type="float" office:value="63" table:formula="of:=SUM([.H8]+[.H11]+[.H14]+[.H17]+[.H20]+[.H23]+[.H26]+[.H29]+[.H32]+[.H35]+[.H38]+[.H41]+[.H44]+[.H47]+[.H50]+[.H53]+[.H56]+[.H59]+[.H62]+[.H65]+[.H68]+[.H71]+[.H74]+[.H77]+[.H80]+[.H83])" table:style-name="ce3">
            <text:p>63</text:p>
          </table:table-cell>
          <table:table-cell office:value-type="float" office:value="47" table:formula="of:=SUM([.I8]+[.I11]+[.I14]+[.I17]+[.I20]+[.I23]+[.I26]+[.I29]+[.I32]+[.I35]+[.I38]+[.I41]+[.I44]+[.I47]+[.I50]+[.I53]+[.I56]+[.I59]+[.I62]+[.I65]+[.I68]+[.I71]+[.I74]+[.I77]+[.I80]+[.I83])" table:style-name="ce3">
            <text:p>4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620" table:formula="of:=SUM([.E9]+[.E12]+[.E15]+[.E18]+[.E21]+[.E24]+[.E27]+[.E30]+[.E33]+[.E36]+[.E39]+[.E42]+[.E45]+[.E48]+[.E51]+[.E54]+[.E57]+[.E60]+[.E63]+[.E66]+[.E69]+[.E72]+[.E75]+[.E78]+[.E81]+[.E84])" table:style-name="ce3">
            <text:p>66620</text:p>
          </table:table-cell>
          <table:table-cell office:value-type="float" office:value="251" table:formula="of:=SUM([.F9]+[.F12]+[.F15]+[.F18]+[.F21]+[.F24]+[.F27]+[.F30]+[.F33]+[.F36]+[.F39]+[.F42]+[.F45]+[.F48]+[.F51]+[.F54]+[.F57]+[.F60]+[.F63]+[.F66]+[.F69]+[.F72]+[.F75]+[.F78]+[.F81]+[.F84])" table:style-name="ce3">
            <text:p>251</text:p>
          </table:table-cell>
          <table:table-cell office:value-type="float" office:value="292" table:formula="of:=SUM([.G9]+[.G12]+[.G15]+[.G18]+[.G21]+[.G24]+[.G27]+[.G30]+[.G33]+[.G36]+[.G39]+[.G42]+[.G45]+[.G48]+[.G51]+[.G54]+[.G57]+[.G60]+[.G63]+[.G66]+[.G69]+[.G72]+[.G75]+[.G78]+[.G81]+[.G84])" table:style-name="ce3">
            <text:p>292</text:p>
          </table:table-cell>
          <table:table-cell office:value-type="float" office:value="53" table:formula="of:=SUM([.H9]+[.H12]+[.H15]+[.H18]+[.H21]+[.H24]+[.H27]+[.H30]+[.H33]+[.H36]+[.H39]+[.H42]+[.H45]+[.H48]+[.H51]+[.H54]+[.H57]+[.H60]+[.H63]+[.H66]+[.H69]+[.H72]+[.H75]+[.H78]+[.H81]+[.H84])" table:style-name="ce3">
            <text:p>53</text:p>
          </table:table-cell>
          <table:table-cell office:value-type="float" office:value="27" table:formula="of:=SUM([.I9]+[.I12]+[.I15]+[.I18]+[.I21]+[.I24]+[.I27]+[.I30]+[.I33]+[.I36]+[.I39]+[.I42]+[.I45]+[.I48]+[.I51]+[.I54]+[.I57]+[.I60]+[.I63]+[.I66]+[.I69]+[.I72]+[.I75]+[.I78]+[.I81]+[.I84])" table:style-name="ce3">
            <text:p>2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79" table:number-columns-spanned="1" table:number-rows-spanned="3" table:style-name="ce11">
            <text:p>1279</text:p>
          </table:table-cell>
          <table:table-cell office:value-type="string" table:style-name="ce5">
            <text:p>計</text:p>
          </table:table-cell>
          <table:table-cell office:value-type="float" office:value="3164" table:style-name="ce6">
            <text:p>316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59" table:style-name="ce6">
            <text:p>155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5" table:style-name="ce6">
            <text:p>160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3" table:number-columns-spanned="1" table:number-rows-spanned="3" table:style-name="ce11">
            <text:p>1533</text:p>
          </table:table-cell>
          <table:table-cell office:value-type="string" table:style-name="ce5">
            <text:p>計</text:p>
          </table:table-cell>
          <table:table-cell office:value-type="float" office:value="3553" table:style-name="ce6">
            <text:p>3553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1" table:style-name="ce6">
            <text:p>172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32" table:style-name="ce6">
            <text:p>183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2" table:number-columns-spanned="1" table:number-rows-spanned="3" table:style-name="ce11">
            <text:p>2022</text:p>
          </table:table-cell>
          <table:table-cell office:value-type="string" table:style-name="ce5">
            <text:p>計</text:p>
          </table:table-cell>
          <table:table-cell office:value-type="float" office:value="4854" table:style-name="ce6">
            <text:p>4854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28" table:style-name="ce6">
            <text:p>232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26" table:style-name="ce6">
            <text:p>2526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28" table:number-columns-spanned="1" table:number-rows-spanned="3" table:style-name="ce11">
            <text:p>1628</text:p>
          </table:table-cell>
          <table:table-cell office:value-type="string" table:style-name="ce5">
            <text:p>計</text:p>
          </table:table-cell>
          <table:table-cell office:value-type="float" office:value="3972" table:style-name="ce6">
            <text:p>3972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26" table:style-name="ce6">
            <text:p>19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46" table:style-name="ce6">
            <text:p>204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32" table:number-columns-spanned="1" table:number-rows-spanned="3" table:style-name="ce11">
            <text:p>2232</text:p>
          </table:table-cell>
          <table:table-cell office:value-type="string" table:style-name="ce5">
            <text:p>計</text:p>
          </table:table-cell>
          <table:table-cell office:value-type="float" office:value="5618" table:style-name="ce6">
            <text:p>56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2" table:style-name="ce6">
            <text:p>279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6" table:style-name="ce6">
            <text:p>282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010" table:number-columns-spanned="1" table:number-rows-spanned="3" table:style-name="ce11">
            <text:p>2010</text:p>
          </table:table-cell>
          <table:table-cell office:value-type="string" table:style-name="ce5">
            <text:p>計</text:p>
          </table:table-cell>
          <table:table-cell office:value-type="float" office:value="4585" table:style-name="ce6">
            <text:p>4585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0" table:style-name="ce6">
            <text:p>218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5" table:style-name="ce6">
            <text:p>240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600" table:number-columns-spanned="1" table:number-rows-spanned="3" table:style-name="ce11">
            <text:p>2600</text:p>
          </table:table-cell>
          <table:table-cell office:value-type="string" table:style-name="ce5">
            <text:p>計</text:p>
          </table:table-cell>
          <table:table-cell office:value-type="float" office:value="6437" table:style-name="ce6">
            <text:p>6437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52" table:style-name="ce6">
            <text:p>305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5" table:style-name="ce6">
            <text:p>338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20" table:number-columns-spanned="1" table:number-rows-spanned="3" table:style-name="ce11">
            <text:p>2020</text:p>
          </table:table-cell>
          <table:table-cell office:value-type="string" table:style-name="ce5">
            <text:p>計</text:p>
          </table:table-cell>
          <table:table-cell office:value-type="float" office:value="5458" table:style-name="ce6">
            <text:p>545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50" table:style-name="ce6">
            <text:p>265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8" table:style-name="ce6">
            <text:p>280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0" table:number-columns-spanned="1" table:number-rows-spanned="3" table:style-name="ce11">
            <text:p>1920</text:p>
          </table:table-cell>
          <table:table-cell office:value-type="string" table:style-name="ce5">
            <text:p>計</text:p>
          </table:table-cell>
          <table:table-cell office:value-type="float" office:value="5179" table:style-name="ce6">
            <text:p>5179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29" table:style-name="ce6">
            <text:p>2529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50" table:style-name="ce6">
            <text:p>265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52" table:number-columns-spanned="1" table:number-rows-spanned="3" table:style-name="ce11">
            <text:p>1852</text:p>
          </table:table-cell>
          <table:table-cell office:value-type="string" table:style-name="ce5">
            <text:p>計</text:p>
          </table:table-cell>
          <table:table-cell office:value-type="float" office:value="4365" table:style-name="ce6">
            <text:p>436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4" table:style-name="ce6">
            <text:p>210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1" table:style-name="ce6">
            <text:p>226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1" table:number-columns-spanned="1" table:number-rows-spanned="3" table:style-name="ce11">
            <text:p>31</text:p>
          </table:table-cell>
          <table:table-cell office:value-type="float" office:value="3797" table:number-columns-spanned="1" table:number-rows-spanned="3" table:style-name="ce11">
            <text:p>3797</text:p>
          </table:table-cell>
          <table:table-cell office:value-type="string" table:style-name="ce5">
            <text:p>計</text:p>
          </table:table-cell>
          <table:table-cell office:value-type="float" office:value="10267" table:style-name="ce6">
            <text:p>10267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81" table:style-name="ce6">
            <text:p>4981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86" table:style-name="ce6">
            <text:p>5286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7" table:number-columns-spanned="1" table:number-rows-spanned="3" table:style-name="ce11">
            <text:p>1637</text:p>
          </table:table-cell>
          <table:table-cell office:value-type="string" table:style-name="ce5">
            <text:p>計</text:p>
          </table:table-cell>
          <table:table-cell office:value-type="float" office:value="4233" table:style-name="ce6">
            <text:p>4233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6" table:style-name="ce6">
            <text:p>199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7" table:style-name="ce6">
            <text:p>2237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2643" table:number-columns-spanned="1" table:number-rows-spanned="3" table:style-name="ce11">
            <text:p>2643</text:p>
          </table:table-cell>
          <table:table-cell office:value-type="string" table:style-name="ce5">
            <text:p>計</text:p>
          </table:table-cell>
          <table:table-cell office:value-type="float" office:value="7034" table:style-name="ce6">
            <text:p>7034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9" table:style-name="ce6">
            <text:p>336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65" table:style-name="ce6">
            <text:p>366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3" table:number-columns-spanned="1" table:number-rows-spanned="3" table:style-name="ce11">
            <text:p>1163</text:p>
          </table:table-cell>
          <table:table-cell office:value-type="string" table:style-name="ce5">
            <text:p>計</text:p>
          </table:table-cell>
          <table:table-cell office:value-type="float" office:value="2892" table:style-name="ce6">
            <text:p>289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53" table:style-name="ce6">
            <text:p>145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9" table:style-name="ce6">
            <text:p>143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3" table:number-columns-spanned="1" table:number-rows-spanned="3" table:style-name="ce11">
            <text:p>1213</text:p>
          </table:table-cell>
          <table:table-cell office:value-type="string" table:style-name="ce5">
            <text:p>計</text:p>
          </table:table-cell>
          <table:table-cell office:value-type="float" office:value="3271" table:style-name="ce6">
            <text:p>327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4" table:style-name="ce6">
            <text:p>160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7" table:style-name="ce6">
            <text:p>166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51" table:number-columns-spanned="1" table:number-rows-spanned="3" table:style-name="ce11">
            <text:p>2051</text:p>
          </table:table-cell>
          <table:table-cell office:value-type="string" table:style-name="ce5">
            <text:p>計</text:p>
          </table:table-cell>
          <table:table-cell office:value-type="float" office:value="5121" table:style-name="ce6">
            <text:p>512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0" table:style-name="ce6">
            <text:p>248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1" table:style-name="ce6">
            <text:p>264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3" table:number-columns-spanned="1" table:number-rows-spanned="3" table:style-name="ce11">
            <text:p>1143</text:p>
          </table:table-cell>
          <table:table-cell office:value-type="string" table:style-name="ce5">
            <text:p>計</text:p>
          </table:table-cell>
          <table:table-cell office:value-type="float" office:value="3062" table:style-name="ce6">
            <text:p>306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5" table:style-name="ce6">
            <text:p>160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7" table:style-name="ce6">
            <text:p>145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5" table:number-columns-spanned="1" table:number-rows-spanned="3" table:style-name="ce11">
            <text:p>1835</text:p>
          </table:table-cell>
          <table:table-cell office:value-type="string" table:style-name="ce5">
            <text:p>計</text:p>
          </table:table-cell>
          <table:table-cell office:value-type="float" office:value="4569" table:style-name="ce6">
            <text:p>4569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2" table:style-name="ce6">
            <text:p>217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7" table:style-name="ce6">
            <text:p>239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1" table:number-columns-spanned="1" table:number-rows-spanned="3" table:style-name="ce11">
            <text:p>2211</text:p>
          </table:table-cell>
          <table:table-cell office:value-type="string" table:style-name="ce5">
            <text:p>計</text:p>
          </table:table-cell>
          <table:table-cell office:value-type="float" office:value="4385" table:style-name="ce6">
            <text:p>438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2" table:style-name="ce6">
            <text:p>235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3" table:style-name="ce6">
            <text:p>203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7" table:number-columns-spanned="1" table:number-rows-spanned="3" table:style-name="ce11">
            <text:p>2307</text:p>
          </table:table-cell>
          <table:table-cell office:value-type="string" table:style-name="ce5">
            <text:p>計</text:p>
          </table:table-cell>
          <table:table-cell office:value-type="float" office:value="5589" table:style-name="ce6">
            <text:p>5589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2" table:style-name="ce6">
            <text:p>278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7" table:style-name="ce6">
            <text:p>280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89" table:number-columns-spanned="1" table:number-rows-spanned="3" table:style-name="ce11">
            <text:p>2589</text:p>
          </table:table-cell>
          <table:table-cell office:value-type="string" table:style-name="ce5">
            <text:p>計</text:p>
          </table:table-cell>
          <table:table-cell office:value-type="float" office:value="6622" table:style-name="ce6">
            <text:p>662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6" table:style-name="ce6">
            <text:p>333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86" table:style-name="ce6">
            <text:p>328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39" table:number-columns-spanned="1" table:number-rows-spanned="3" table:style-name="ce11">
            <text:p>3339</text:p>
          </table:table-cell>
          <table:table-cell office:value-type="string" table:style-name="ce5">
            <text:p>計</text:p>
          </table:table-cell>
          <table:table-cell office:value-type="float" office:value="8379" table:style-name="ce6">
            <text:p>8379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3" table:style-name="ce6">
            <text:p>398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96" table:style-name="ce6">
            <text:p>4396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1" table:number-columns-spanned="1" table:number-rows-spanned="3" table:style-name="ce11">
            <text:p>2311</text:p>
          </table:table-cell>
          <table:table-cell office:value-type="string" table:style-name="ce5">
            <text:p>計</text:p>
          </table:table-cell>
          <table:table-cell office:value-type="float" office:value="6205" table:style-name="ce6">
            <text:p>6205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4" table:style-name="ce6">
            <text:p>308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21" table:style-name="ce6">
            <text:p>312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61" table:number-columns-spanned="1" table:number-rows-spanned="3" table:style-name="ce11">
            <text:p>2561</text:p>
          </table:table-cell>
          <table:table-cell office:value-type="string" table:style-name="ce5">
            <text:p>計</text:p>
          </table:table-cell>
          <table:table-cell office:value-type="float" office:value="6975" table:style-name="ce6">
            <text:p>697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5" table:style-name="ce6">
            <text:p>333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40" table:style-name="ce6">
            <text:p>364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4" table:number-columns-spanned="1" table:number-rows-spanned="3" table:style-name="ce11">
            <text:p>1694</text:p>
          </table:table-cell>
          <table:table-cell office:value-type="string" table:style-name="ce5">
            <text:p>計</text:p>
          </table:table-cell>
          <table:table-cell office:value-type="float" office:value="4315" table:style-name="ce6">
            <text:p>4315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11" table:style-name="ce6">
            <text:p>21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04" table:style-name="ce6">
            <text:p>220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11月.$A$3:105年11月.$IV$3" table:base-cell-address="105年11月.$A$1"/>
        </table:named-expressions>
      </table:table>
      <table:table table:name="105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10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56" table:formula="of:=SUM([.C7:.C81])" table:number-columns-spanned="1" table:number-rows-spanned="3" table:style-name="ce11">
            <text:p>51556</text:p>
          </table:table-cell>
          <table:table-cell office:value-type="string" table:style-name="ce4">
            <text:p>計</text:p>
          </table:table-cell>
          <table:table-cell office:value-type="float" office:value="130162" table:formula="of:=SUM([.E5:.E6])" table:style-name="ce3">
            <text:p>130162</text:p>
          </table:table-cell>
          <table:table-cell office:value-type="float" office:value="494" table:formula="of:=SUM([.F5:.F6])" table:style-name="ce3">
            <text:p>494</text:p>
          </table:table-cell>
          <table:table-cell office:value-type="float" office:value="556" table:formula="of:=SUM([.G5:.G6])" table:style-name="ce3">
            <text:p>556</text:p>
          </table:table-cell>
          <table:table-cell office:value-type="float" office:value="127" table:formula="of:=SUM([.H5:.H6])" table:style-name="ce3">
            <text:p>127</text:p>
          </table:table-cell>
          <table:table-cell office:value-type="float" office:value="70" table:formula="of:=SUM([.I5:.I6])" table:style-name="ce3">
            <text:p>70</text:p>
          </table:table-cell>
          <table:table-cell office:value-type="float" office:value="95" table:formula="of:=SUM([.J7:.J81])" table:number-columns-spanned="1" table:number-rows-spanned="3" table:style-name="ce11">
            <text:p>95</text:p>
          </table:table-cell>
          <table:table-cell office:value-type="float" office:value="23" table:formula="of:=SUM([.K7:.K81])" table:number-columns-spanned="1" table:number-rows-spanned="3" table:style-name="ce11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527" table:formula="of:=SUM([.E8]+[.E11]+[.E14]+[.E17]+[.E20]+[.E23]+[.E26]+[.E29]+[.E32]+[.E35]+[.E38]+[.E41]+[.E44]+[.E47]+[.E50]+[.E53]+[.E56]+[.E59]+[.E62]+[.E65]+[.E68]+[.E71]+[.E74]+[.E77]+[.E80]+[.E83])" table:style-name="ce3">
            <text:p>63527</text:p>
          </table:table-cell>
          <table:table-cell office:value-type="float" office:value="228" table:formula="of:=SUM([.F8]+[.F11]+[.F14]+[.F17]+[.F20]+[.F23]+[.F26]+[.F29]+[.F32]+[.F35]+[.F38]+[.F41]+[.F44]+[.F47]+[.F50]+[.F53]+[.F56]+[.F59]+[.F62]+[.F65]+[.F68]+[.F71]+[.F74]+[.F77]+[.F80]+[.F83])" table:style-name="ce3">
            <text:p>228</text:p>
          </table:table-cell>
          <table:table-cell office:value-type="float" office:value="261" table:formula="of:=SUM([.G8]+[.G11]+[.G14]+[.G17]+[.G20]+[.G23]+[.G26]+[.G29]+[.G32]+[.G35]+[.G38]+[.G41]+[.G44]+[.G47]+[.G50]+[.G53]+[.G56]+[.G59]+[.G62]+[.G65]+[.G68]+[.G71]+[.G74]+[.G77]+[.G80]+[.G83])" table:style-name="ce3">
            <text:p>261</text:p>
          </table:table-cell>
          <table:table-cell office:value-type="float" office:value="63" table:formula="of:=SUM([.H8]+[.H11]+[.H14]+[.H17]+[.H20]+[.H23]+[.H26]+[.H29]+[.H32]+[.H35]+[.H38]+[.H41]+[.H44]+[.H47]+[.H50]+[.H53]+[.H56]+[.H59]+[.H62]+[.H65]+[.H68]+[.H71]+[.H74]+[.H77]+[.H80]+[.H83])" table:style-name="ce3">
            <text:p>63</text:p>
          </table:table-cell>
          <table:table-cell office:value-type="float" office:value="46" table:formula="of:=SUM([.I8]+[.I11]+[.I14]+[.I17]+[.I20]+[.I23]+[.I26]+[.I29]+[.I32]+[.I35]+[.I38]+[.I41]+[.I44]+[.I47]+[.I50]+[.I53]+[.I56]+[.I59]+[.I62]+[.I65]+[.I68]+[.I71]+[.I74]+[.I77]+[.I80]+[.I83])" table:style-name="ce3">
            <text:p>4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635" table:formula="of:=SUM([.E9]+[.E12]+[.E15]+[.E18]+[.E21]+[.E24]+[.E27]+[.E30]+[.E33]+[.E36]+[.E39]+[.E42]+[.E45]+[.E48]+[.E51]+[.E54]+[.E57]+[.E60]+[.E63]+[.E66]+[.E69]+[.E72]+[.E75]+[.E78]+[.E81]+[.E84])" table:style-name="ce3">
            <text:p>66635</text:p>
          </table:table-cell>
          <table:table-cell office:value-type="float" office:value="266" table:formula="of:=SUM([.F9]+[.F12]+[.F15]+[.F18]+[.F21]+[.F24]+[.F27]+[.F30]+[.F33]+[.F36]+[.F39]+[.F42]+[.F45]+[.F48]+[.F51]+[.F54]+[.F57]+[.F60]+[.F63]+[.F66]+[.F69]+[.F72]+[.F75]+[.F78]+[.F81]+[.F84])" table:style-name="ce3">
            <text:p>266</text:p>
          </table:table-cell>
          <table:table-cell office:value-type="float" office:value="295" table:formula="of:=SUM([.G9]+[.G12]+[.G15]+[.G18]+[.G21]+[.G24]+[.G27]+[.G30]+[.G33]+[.G36]+[.G39]+[.G42]+[.G45]+[.G48]+[.G51]+[.G54]+[.G57]+[.G60]+[.G63]+[.G66]+[.G69]+[.G72]+[.G75]+[.G78]+[.G81]+[.G84])" table:style-name="ce3">
            <text:p>295</text:p>
          </table:table-cell>
          <table:table-cell office:value-type="float" office:value="64" table:formula="of:=SUM([.H9]+[.H12]+[.H15]+[.H18]+[.H21]+[.H24]+[.H27]+[.H30]+[.H33]+[.H36]+[.H39]+[.H42]+[.H45]+[.H48]+[.H51]+[.H54]+[.H57]+[.H60]+[.H63]+[.H66]+[.H69]+[.H72]+[.H75]+[.H78]+[.H81]+[.H84])" table:style-name="ce3">
            <text:p>64</text:p>
          </table:table-cell>
          <table:table-cell office:value-type="float" office:value="24" table:formula="of:=SUM([.I9]+[.I12]+[.I15]+[.I18]+[.I21]+[.I24]+[.I27]+[.I30]+[.I33]+[.I36]+[.I39]+[.I42]+[.I45]+[.I48]+[.I51]+[.I54]+[.I57]+[.I60]+[.I63]+[.I66]+[.I69]+[.I72]+[.I75]+[.I78]+[.I81]+[.I84])" table:style-name="ce3">
            <text:p>2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4" table:number-columns-spanned="1" table:number-rows-spanned="3" table:style-name="ce11">
            <text:p>1284</text:p>
          </table:table-cell>
          <table:table-cell office:value-type="string" table:style-name="ce5">
            <text:p>計</text:p>
          </table:table-cell>
          <table:table-cell office:value-type="float" office:value="3172" table:style-name="ce6">
            <text:p>317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67" table:style-name="ce6">
            <text:p>156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5" table:style-name="ce6">
            <text:p>160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15" table:number-columns-spanned="1" table:number-rows-spanned="3" table:style-name="ce11">
            <text:p>1515</text:p>
          </table:table-cell>
          <table:table-cell office:value-type="string" table:style-name="ce5">
            <text:p>計</text:p>
          </table:table-cell>
          <table:table-cell office:value-type="float" office:value="3539" table:style-name="ce6">
            <text:p>3539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0" table:style-name="ce6">
            <text:p>172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9" table:style-name="ce6">
            <text:p>181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6" table:number-columns-spanned="1" table:number-rows-spanned="3" table:style-name="ce11">
            <text:p>2026</text:p>
          </table:table-cell>
          <table:table-cell office:value-type="string" table:style-name="ce5">
            <text:p>計</text:p>
          </table:table-cell>
          <table:table-cell office:value-type="float" office:value="4839" table:style-name="ce6">
            <text:p>4839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18" table:style-name="ce6">
            <text:p>231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21" table:style-name="ce6">
            <text:p>252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1" table:number-columns-spanned="1" table:number-rows-spanned="3" table:style-name="ce11">
            <text:p>1631</text:p>
          </table:table-cell>
          <table:table-cell office:value-type="string" table:style-name="ce5">
            <text:p>計</text:p>
          </table:table-cell>
          <table:table-cell office:value-type="float" office:value="3977" table:style-name="ce6">
            <text:p>397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24" table:style-name="ce6">
            <text:p>192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53" table:style-name="ce6">
            <text:p>205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39" table:number-columns-spanned="1" table:number-rows-spanned="3" table:style-name="ce11">
            <text:p>2239</text:p>
          </table:table-cell>
          <table:table-cell office:value-type="string" table:style-name="ce5">
            <text:p>計</text:p>
          </table:table-cell>
          <table:table-cell office:value-type="float" office:value="5617" table:style-name="ce6">
            <text:p>561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0" table:style-name="ce6">
            <text:p>279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7" table:style-name="ce6">
            <text:p>28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98" table:number-columns-spanned="1" table:number-rows-spanned="3" table:style-name="ce11">
            <text:p>1998</text:p>
          </table:table-cell>
          <table:table-cell office:value-type="string" table:style-name="ce5">
            <text:p>計</text:p>
          </table:table-cell>
          <table:table-cell office:value-type="float" office:value="4591" table:style-name="ce6">
            <text:p>4591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9" table:style-name="ce6">
            <text:p>218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2" table:style-name="ce6">
            <text:p>240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610" table:number-columns-spanned="1" table:number-rows-spanned="3" table:style-name="ce11">
            <text:p>2610</text:p>
          </table:table-cell>
          <table:table-cell office:value-type="string" table:style-name="ce5">
            <text:p>計</text:p>
          </table:table-cell>
          <table:table-cell office:value-type="float" office:value="6451" table:style-name="ce6">
            <text:p>645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6" table:style-name="ce6">
            <text:p>306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5" table:style-name="ce6">
            <text:p>338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05" table:number-columns-spanned="1" table:number-rows-spanned="3" table:style-name="ce11">
            <text:p>2005</text:p>
          </table:table-cell>
          <table:table-cell office:value-type="string" table:style-name="ce5">
            <text:p>計</text:p>
          </table:table-cell>
          <table:table-cell office:value-type="float" office:value="5452" table:style-name="ce6">
            <text:p>545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45" table:style-name="ce6">
            <text:p>264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7" table:style-name="ce6">
            <text:p>280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3" table:number-columns-spanned="1" table:number-rows-spanned="3" table:style-name="ce11">
            <text:p>1923</text:p>
          </table:table-cell>
          <table:table-cell office:value-type="string" table:style-name="ce5">
            <text:p>計</text:p>
          </table:table-cell>
          <table:table-cell office:value-type="float" office:value="5209" table:style-name="ce6">
            <text:p>5209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40" table:style-name="ce6">
            <text:p>25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9" table:style-name="ce6">
            <text:p>266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5" table:number-columns-spanned="1" table:number-rows-spanned="3" table:style-name="ce11">
            <text:p>1835</text:p>
          </table:table-cell>
          <table:table-cell office:value-type="string" table:style-name="ce5">
            <text:p>計</text:p>
          </table:table-cell>
          <table:table-cell office:value-type="float" office:value="4352" table:style-name="ce6">
            <text:p>435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0" table:style-name="ce6">
            <text:p>210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2" table:style-name="ce6">
            <text:p>225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802" table:number-columns-spanned="1" table:number-rows-spanned="3" table:style-name="ce11">
            <text:p>3802</text:p>
          </table:table-cell>
          <table:table-cell office:value-type="string" table:style-name="ce5">
            <text:p>計</text:p>
          </table:table-cell>
          <table:table-cell office:value-type="float" office:value="10259" table:style-name="ce6">
            <text:p>10259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87" table:style-name="ce6">
            <text:p>498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72" table:style-name="ce6">
            <text:p>527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1" table:number-columns-spanned="1" table:number-rows-spanned="3" table:style-name="ce11">
            <text:p>1631</text:p>
          </table:table-cell>
          <table:table-cell office:value-type="string" table:style-name="ce5">
            <text:p>計</text:p>
          </table:table-cell>
          <table:table-cell office:value-type="float" office:value="4250" table:style-name="ce6">
            <text:p>425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8" table:style-name="ce6">
            <text:p>199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2" table:style-name="ce6">
            <text:p>225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7" table:number-columns-spanned="1" table:number-rows-spanned="3" table:style-name="ce11">
            <text:p>2637</text:p>
          </table:table-cell>
          <table:table-cell office:value-type="string" table:style-name="ce5">
            <text:p>計</text:p>
          </table:table-cell>
          <table:table-cell office:value-type="float" office:value="7022" table:style-name="ce6">
            <text:p>7022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0" table:style-name="ce6">
            <text:p>3360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62" table:style-name="ce6">
            <text:p>3662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2" table:number-columns-spanned="1" table:number-rows-spanned="3" table:style-name="ce11">
            <text:p>1162</text:p>
          </table:table-cell>
          <table:table-cell office:value-type="string" table:style-name="ce5">
            <text:p>計</text:p>
          </table:table-cell>
          <table:table-cell office:value-type="float" office:value="2891" table:style-name="ce6">
            <text:p>289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54" table:style-name="ce6">
            <text:p>145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37" table:style-name="ce6">
            <text:p>143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0" table:number-columns-spanned="1" table:number-rows-spanned="3" table:style-name="ce11">
            <text:p>1210</text:p>
          </table:table-cell>
          <table:table-cell office:value-type="string" table:style-name="ce5">
            <text:p>計</text:p>
          </table:table-cell>
          <table:table-cell office:value-type="float" office:value="3266" table:style-name="ce6">
            <text:p>326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6" table:style-name="ce6">
            <text:p>159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0" table:style-name="ce6">
            <text:p>16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55" table:number-columns-spanned="1" table:number-rows-spanned="3" table:style-name="ce11">
            <text:p>2055</text:p>
          </table:table-cell>
          <table:table-cell office:value-type="string" table:style-name="ce5">
            <text:p>計</text:p>
          </table:table-cell>
          <table:table-cell office:value-type="float" office:value="5124" table:style-name="ce6">
            <text:p>5124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7" table:style-name="ce6">
            <text:p>2487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7" table:style-name="ce6">
            <text:p>2637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5" table:number-columns-spanned="1" table:number-rows-spanned="3" table:style-name="ce11">
            <text:p>1145</text:p>
          </table:table-cell>
          <table:table-cell office:value-type="string" table:style-name="ce5">
            <text:p>計</text:p>
          </table:table-cell>
          <table:table-cell office:value-type="float" office:value="3066" table:style-name="ce6">
            <text:p>306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6" table:style-name="ce6">
            <text:p>160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0" table:style-name="ce6">
            <text:p>146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3" table:number-columns-spanned="1" table:number-rows-spanned="3" table:style-name="ce11">
            <text:p>1833</text:p>
          </table:table-cell>
          <table:table-cell office:value-type="string" table:style-name="ce5">
            <text:p>計</text:p>
          </table:table-cell>
          <table:table-cell office:value-type="float" office:value="4582" table:style-name="ce6">
            <text:p>4582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8" table:style-name="ce6">
            <text:p>217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4" table:style-name="ce6">
            <text:p>240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09" table:number-columns-spanned="1" table:number-rows-spanned="3" table:style-name="ce11">
            <text:p>2209</text:p>
          </table:table-cell>
          <table:table-cell office:value-type="string" table:style-name="ce5">
            <text:p>計</text:p>
          </table:table-cell>
          <table:table-cell office:value-type="float" office:value="4375" table:style-name="ce6">
            <text:p>437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3" table:style-name="ce6">
            <text:p>235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22" table:style-name="ce6">
            <text:p>20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11" table:number-columns-spanned="1" table:number-rows-spanned="3" table:style-name="ce11">
            <text:p>2311</text:p>
          </table:table-cell>
          <table:table-cell office:value-type="string" table:style-name="ce5">
            <text:p>計</text:p>
          </table:table-cell>
          <table:table-cell office:value-type="float" office:value="5597" table:style-name="ce6">
            <text:p>559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4" table:style-name="ce6">
            <text:p>278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3" table:style-name="ce6">
            <text:p>28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93" table:number-columns-spanned="1" table:number-rows-spanned="3" table:style-name="ce11">
            <text:p>2593</text:p>
          </table:table-cell>
          <table:table-cell office:value-type="string" table:style-name="ce5">
            <text:p>計</text:p>
          </table:table-cell>
          <table:table-cell office:value-type="float" office:value="6620" table:style-name="ce6">
            <text:p>6620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80" table:style-name="ce6">
            <text:p>328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40" table:number-columns-spanned="1" table:number-rows-spanned="3" table:style-name="ce11">
            <text:p>3340</text:p>
          </table:table-cell>
          <table:table-cell office:value-type="string" table:style-name="ce5">
            <text:p>計</text:p>
          </table:table-cell>
          <table:table-cell office:value-type="float" office:value="8420" table:style-name="ce6">
            <text:p>8420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001" table:style-name="ce6">
            <text:p>400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19" table:style-name="ce6">
            <text:p>441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0" table:number-columns-spanned="1" table:number-rows-spanned="3" table:style-name="ce11">
            <text:p>2310</text:p>
          </table:table-cell>
          <table:table-cell office:value-type="string" table:style-name="ce5">
            <text:p>計</text:p>
          </table:table-cell>
          <table:table-cell office:value-type="float" office:value="6200" table:style-name="ce6">
            <text:p>620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7" table:style-name="ce6">
            <text:p>307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23" table:style-name="ce6">
            <text:p>312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59" table:number-columns-spanned="1" table:number-rows-spanned="3" table:style-name="ce11">
            <text:p>2559</text:p>
          </table:table-cell>
          <table:table-cell office:value-type="string" table:style-name="ce5">
            <text:p>計</text:p>
          </table:table-cell>
          <table:table-cell office:value-type="float" office:value="6975" table:style-name="ce6">
            <text:p>697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9" table:style-name="ce6">
            <text:p>333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36" table:style-name="ce6">
            <text:p>363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3" table:number-columns-spanned="1" table:number-rows-spanned="3" table:style-name="ce11">
            <text:p>1693</text:p>
          </table:table-cell>
          <table:table-cell office:value-type="string" table:style-name="ce5">
            <text:p>計</text:p>
          </table:table-cell>
          <table:table-cell office:value-type="float" office:value="4316" table:style-name="ce6">
            <text:p>431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8" table:style-name="ce6">
            <text:p>210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08" table:style-name="ce6">
            <text:p>220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10月.$A$3:105年10月.$IV$3" table:base-cell-address="105年10月.$A$1"/>
        </table:named-expressions>
      </table:table>
      <table:table table:name="105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9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56" table:formula="of:=SUM([.C7:.C81])" table:number-columns-spanned="1" table:number-rows-spanned="3" table:style-name="ce11">
            <text:p>51556</text:p>
          </table:table-cell>
          <table:table-cell office:value-type="string" table:style-name="ce4">
            <text:p>計</text:p>
          </table:table-cell>
          <table:table-cell office:value-type="float" office:value="130167" table:formula="of:=SUM([.E5:.E6])" table:style-name="ce3">
            <text:p>130167</text:p>
          </table:table-cell>
          <table:table-cell office:value-type="float" office:value="582" table:formula="of:=SUM([.F5:.F6])" table:style-name="ce3">
            <text:p>582</text:p>
          </table:table-cell>
          <table:table-cell office:value-type="float" office:value="699" table:formula="of:=SUM([.G5:.G6])" table:style-name="ce3">
            <text:p>699</text:p>
          </table:table-cell>
          <table:table-cell office:value-type="float" office:value="110" table:formula="of:=SUM([.H5:.H6])" table:style-name="ce3">
            <text:p>110</text:p>
          </table:table-cell>
          <table:table-cell office:value-type="float" office:value="62" table:formula="of:=SUM([.I5:.I6])" table:style-name="ce3">
            <text:p>62</text:p>
          </table:table-cell>
          <table:table-cell office:value-type="float" office:value="70" table:formula="of:=SUM([.J7:.J81])" table:number-columns-spanned="1" table:number-rows-spanned="3" table:style-name="ce11">
            <text:p>70</text:p>
          </table:table-cell>
          <table:table-cell office:value-type="float" office:value="14" table:formula="of:=SUM([.K7:.K81])" table:number-columns-spanned="1" table:number-rows-spanned="3" table:style-name="ce11">
            <text:p>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543" table:formula="of:=SUM([.E8]+[.E11]+[.E14]+[.E17]+[.E20]+[.E23]+[.E26]+[.E29]+[.E32]+[.E35]+[.E38]+[.E41]+[.E44]+[.E47]+[.E50]+[.E53]+[.E56]+[.E59]+[.E62]+[.E65]+[.E68]+[.E71]+[.E74]+[.E77]+[.E80]+[.E83])" table:style-name="ce3">
            <text:p>63543</text:p>
          </table:table-cell>
          <table:table-cell office:value-type="float" office:value="256" table:formula="of:=SUM([.F8]+[.F11]+[.F14]+[.F17]+[.F20]+[.F23]+[.F26]+[.F29]+[.F32]+[.F35]+[.F38]+[.F41]+[.F44]+[.F47]+[.F50]+[.F53]+[.F56]+[.F59]+[.F62]+[.F65]+[.F68]+[.F71]+[.F74]+[.F77]+[.F80]+[.F83])" table:style-name="ce3">
            <text:p>256</text:p>
          </table:table-cell>
          <table:table-cell office:value-type="float" office:value="304" table:formula="of:=SUM([.G8]+[.G11]+[.G14]+[.G17]+[.G20]+[.G23]+[.G26]+[.G29]+[.G32]+[.G35]+[.G38]+[.G41]+[.G44]+[.G47]+[.G50]+[.G53]+[.G56]+[.G59]+[.G62]+[.G65]+[.G68]+[.G71]+[.G74]+[.G77]+[.G80]+[.G83])" table:style-name="ce3">
            <text:p>304</text:p>
          </table:table-cell>
          <table:table-cell office:value-type="float" office:value="53" table:formula="of:=SUM([.H8]+[.H11]+[.H14]+[.H17]+[.H20]+[.H23]+[.H26]+[.H29]+[.H32]+[.H35]+[.H38]+[.H41]+[.H44]+[.H47]+[.H50]+[.H53]+[.H56]+[.H59]+[.H62]+[.H65]+[.H68]+[.H71]+[.H74]+[.H77]+[.H80]+[.H83])" table:style-name="ce3">
            <text:p>53</text:p>
          </table:table-cell>
          <table:table-cell office:value-type="float" office:value="33" table:formula="of:=SUM([.I8]+[.I11]+[.I14]+[.I17]+[.I20]+[.I23]+[.I26]+[.I29]+[.I32]+[.I35]+[.I38]+[.I41]+[.I44]+[.I47]+[.I50]+[.I53]+[.I56]+[.I59]+[.I62]+[.I65]+[.I68]+[.I71]+[.I74]+[.I77]+[.I80]+[.I83])" table:style-name="ce3">
            <text:p>3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624" table:formula="of:=SUM([.E9]+[.E12]+[.E15]+[.E18]+[.E21]+[.E24]+[.E27]+[.E30]+[.E33]+[.E36]+[.E39]+[.E42]+[.E45]+[.E48]+[.E51]+[.E54]+[.E57]+[.E60]+[.E63]+[.E66]+[.E69]+[.E72]+[.E75]+[.E78]+[.E81]+[.E84])" table:style-name="ce3">
            <text:p>66624</text:p>
          </table:table-cell>
          <table:table-cell office:value-type="float" office:value="326" table:formula="of:=SUM([.F9]+[.F12]+[.F15]+[.F18]+[.F21]+[.F24]+[.F27]+[.F30]+[.F33]+[.F36]+[.F39]+[.F42]+[.F45]+[.F48]+[.F51]+[.F54]+[.F57]+[.F60]+[.F63]+[.F66]+[.F69]+[.F72]+[.F75]+[.F78]+[.F81]+[.F84])" table:style-name="ce3">
            <text:p>326</text:p>
          </table:table-cell>
          <table:table-cell office:value-type="float" office:value="395" table:formula="of:=SUM([.G9]+[.G12]+[.G15]+[.G18]+[.G21]+[.G24]+[.G27]+[.G30]+[.G33]+[.G36]+[.G39]+[.G42]+[.G45]+[.G48]+[.G51]+[.G54]+[.G57]+[.G60]+[.G63]+[.G66]+[.G69]+[.G72]+[.G75]+[.G78]+[.G81]+[.G84])" table:style-name="ce3">
            <text:p>395</text:p>
          </table:table-cell>
          <table:table-cell office:value-type="float" office:value="57" table:formula="of:=SUM([.H9]+[.H12]+[.H15]+[.H18]+[.H21]+[.H24]+[.H27]+[.H30]+[.H33]+[.H36]+[.H39]+[.H42]+[.H45]+[.H48]+[.H51]+[.H54]+[.H57]+[.H60]+[.H63]+[.H66]+[.H69]+[.H72]+[.H75]+[.H78]+[.H81]+[.H84])" table:style-name="ce3">
            <text:p>57</text:p>
          </table:table-cell>
          <table:table-cell office:value-type="float" office:value="29" table:formula="of:=SUM([.I9]+[.I12]+[.I15]+[.I18]+[.I21]+[.I24]+[.I27]+[.I30]+[.I33]+[.I36]+[.I39]+[.I42]+[.I45]+[.I48]+[.I51]+[.I54]+[.I57]+[.I60]+[.I63]+[.I66]+[.I69]+[.I72]+[.I75]+[.I78]+[.I81]+[.I84])" table:style-name="ce3">
            <text:p>29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4" table:number-columns-spanned="1" table:number-rows-spanned="3" table:style-name="ce11">
            <text:p>1284</text:p>
          </table:table-cell>
          <table:table-cell office:value-type="string" table:style-name="ce5">
            <text:p>計</text:p>
          </table:table-cell>
          <table:table-cell office:value-type="float" office:value="3184" table:style-name="ce6">
            <text:p>3184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5" table:style-name="ce6">
            <text:p>157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9" table:style-name="ce6">
            <text:p>160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15" table:number-columns-spanned="1" table:number-rows-spanned="3" table:style-name="ce11">
            <text:p>1515</text:p>
          </table:table-cell>
          <table:table-cell office:value-type="string" table:style-name="ce5">
            <text:p>計</text:p>
          </table:table-cell>
          <table:table-cell office:value-type="float" office:value="3513" table:style-name="ce6">
            <text:p>3513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13" table:style-name="ce6">
            <text:p>17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00" table:style-name="ce6">
            <text:p>180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6" table:number-columns-spanned="1" table:number-rows-spanned="3" table:style-name="ce11">
            <text:p>2026</text:p>
          </table:table-cell>
          <table:table-cell office:value-type="string" table:style-name="ce5">
            <text:p>計</text:p>
          </table:table-cell>
          <table:table-cell office:value-type="float" office:value="4854" table:style-name="ce6">
            <text:p>485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7" table:style-name="ce6">
            <text:p>233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7" table:style-name="ce6">
            <text:p>25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1" table:number-columns-spanned="1" table:number-rows-spanned="3" table:style-name="ce11">
            <text:p>1631</text:p>
          </table:table-cell>
          <table:table-cell office:value-type="string" table:style-name="ce5">
            <text:p>計</text:p>
          </table:table-cell>
          <table:table-cell office:value-type="float" office:value="3994" table:style-name="ce6">
            <text:p>399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6" table:style-name="ce6">
            <text:p>193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58" table:style-name="ce6">
            <text:p>205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39" table:number-columns-spanned="1" table:number-rows-spanned="3" table:style-name="ce11">
            <text:p>2239</text:p>
          </table:table-cell>
          <table:table-cell office:value-type="string" table:style-name="ce5">
            <text:p>計</text:p>
          </table:table-cell>
          <table:table-cell office:value-type="float" office:value="5624" table:style-name="ce6">
            <text:p>562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2" table:style-name="ce6">
            <text:p>279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2" table:style-name="ce6">
            <text:p>283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98" table:number-columns-spanned="1" table:number-rows-spanned="3" table:style-name="ce11">
            <text:p>1998</text:p>
          </table:table-cell>
          <table:table-cell office:value-type="string" table:style-name="ce5">
            <text:p>計</text:p>
          </table:table-cell>
          <table:table-cell office:value-type="float" office:value="4573" table:style-name="ce6">
            <text:p>457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7" table:style-name="ce6">
            <text:p>217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6" table:style-name="ce6">
            <text:p>239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610" table:number-columns-spanned="1" table:number-rows-spanned="3" table:style-name="ce11">
            <text:p>2610</text:p>
          </table:table-cell>
          <table:table-cell office:value-type="string" table:style-name="ce5">
            <text:p>計</text:p>
          </table:table-cell>
          <table:table-cell office:value-type="float" office:value="6455" table:style-name="ce6">
            <text:p>6455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7" table:style-name="ce6">
            <text:p>307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78" table:style-name="ce6">
            <text:p>3378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05" table:number-columns-spanned="1" table:number-rows-spanned="3" table:style-name="ce11">
            <text:p>2005</text:p>
          </table:table-cell>
          <table:table-cell office:value-type="string" table:style-name="ce5">
            <text:p>計</text:p>
          </table:table-cell>
          <table:table-cell office:value-type="float" office:value="5442" table:style-name="ce6">
            <text:p>5442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36" table:style-name="ce6">
            <text:p>263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6" table:style-name="ce6">
            <text:p>280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3" table:number-columns-spanned="1" table:number-rows-spanned="3" table:style-name="ce11">
            <text:p>1923</text:p>
          </table:table-cell>
          <table:table-cell office:value-type="string" table:style-name="ce5">
            <text:p>計</text:p>
          </table:table-cell>
          <table:table-cell office:value-type="float" office:value="5206" table:style-name="ce6">
            <text:p>520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35" table:style-name="ce6">
            <text:p>253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71" table:style-name="ce6">
            <text:p>267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5" table:number-columns-spanned="1" table:number-rows-spanned="3" table:style-name="ce11">
            <text:p>1835</text:p>
          </table:table-cell>
          <table:table-cell office:value-type="string" table:style-name="ce5">
            <text:p>計</text:p>
          </table:table-cell>
          <table:table-cell office:value-type="float" office:value="4333" table:style-name="ce6">
            <text:p>433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0" table:style-name="ce6">
            <text:p>209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3" table:style-name="ce6">
            <text:p>224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802" table:number-columns-spanned="1" table:number-rows-spanned="3" table:style-name="ce11">
            <text:p>3802</text:p>
          </table:table-cell>
          <table:table-cell office:value-type="string" table:style-name="ce5">
            <text:p>計</text:p>
          </table:table-cell>
          <table:table-cell office:value-type="float" office:value="10251" table:style-name="ce6">
            <text:p>10251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86" table:style-name="ce6">
            <text:p>4986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65" table:style-name="ce6">
            <text:p>5265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1" table:number-columns-spanned="1" table:number-rows-spanned="3" table:style-name="ce11">
            <text:p>1631</text:p>
          </table:table-cell>
          <table:table-cell office:value-type="string" table:style-name="ce5">
            <text:p>計</text:p>
          </table:table-cell>
          <table:table-cell office:value-type="float" office:value="4251" table:style-name="ce6">
            <text:p>425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6" table:style-name="ce6">
            <text:p>199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5" table:style-name="ce6">
            <text:p>225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7" table:number-columns-spanned="1" table:number-rows-spanned="3" table:style-name="ce11">
            <text:p>2637</text:p>
          </table:table-cell>
          <table:table-cell office:value-type="string" table:style-name="ce5">
            <text:p>計</text:p>
          </table:table-cell>
          <table:table-cell office:value-type="float" office:value="7040" table:style-name="ce6">
            <text:p>7040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9" table:style-name="ce6">
            <text:p>3369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71" table:style-name="ce6">
            <text:p>3671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2" table:number-columns-spanned="1" table:number-rows-spanned="3" table:style-name="ce11">
            <text:p>1162</text:p>
          </table:table-cell>
          <table:table-cell office:value-type="string" table:style-name="ce5">
            <text:p>計</text:p>
          </table:table-cell>
          <table:table-cell office:value-type="float" office:value="2908" table:style-name="ce6">
            <text:p>290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59" table:style-name="ce6">
            <text:p>145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9" table:style-name="ce6">
            <text:p>144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0" table:number-columns-spanned="1" table:number-rows-spanned="3" table:style-name="ce11">
            <text:p>1210</text:p>
          </table:table-cell>
          <table:table-cell office:value-type="string" table:style-name="ce5">
            <text:p>計</text:p>
          </table:table-cell>
          <table:table-cell office:value-type="float" office:value="3269" table:style-name="ce6">
            <text:p>3269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0" table:style-name="ce6">
            <text:p>160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9" table:style-name="ce6">
            <text:p>166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55" table:number-columns-spanned="1" table:number-rows-spanned="3" table:style-name="ce11">
            <text:p>2055</text:p>
          </table:table-cell>
          <table:table-cell office:value-type="string" table:style-name="ce5">
            <text:p>計</text:p>
          </table:table-cell>
          <table:table-cell office:value-type="float" office:value="5141" table:style-name="ce6">
            <text:p>5141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4" table:style-name="ce6">
            <text:p>249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7" table:style-name="ce6">
            <text:p>2647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5" table:number-columns-spanned="1" table:number-rows-spanned="3" table:style-name="ce11">
            <text:p>1145</text:p>
          </table:table-cell>
          <table:table-cell office:value-type="string" table:style-name="ce5">
            <text:p>計</text:p>
          </table:table-cell>
          <table:table-cell office:value-type="float" office:value="3070" table:style-name="ce6">
            <text:p>307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10" table:style-name="ce6">
            <text:p>16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0" table:style-name="ce6">
            <text:p>146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3" table:number-columns-spanned="1" table:number-rows-spanned="3" table:style-name="ce11">
            <text:p>1833</text:p>
          </table:table-cell>
          <table:table-cell office:value-type="string" table:style-name="ce5">
            <text:p>計</text:p>
          </table:table-cell>
          <table:table-cell office:value-type="float" office:value="4567" table:style-name="ce6">
            <text:p>456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4" table:style-name="ce6">
            <text:p>216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3" table:style-name="ce6">
            <text:p>240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09" table:number-columns-spanned="1" table:number-rows-spanned="3" table:style-name="ce11">
            <text:p>2209</text:p>
          </table:table-cell>
          <table:table-cell office:value-type="string" table:style-name="ce5">
            <text:p>計</text:p>
          </table:table-cell>
          <table:table-cell office:value-type="float" office:value="4378" table:style-name="ce6">
            <text:p>437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7" table:style-name="ce6">
            <text:p>235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11" table:number-columns-spanned="1" table:number-rows-spanned="3" table:style-name="ce11">
            <text:p>2311</text:p>
          </table:table-cell>
          <table:table-cell office:value-type="string" table:style-name="ce5">
            <text:p>計</text:p>
          </table:table-cell>
          <table:table-cell office:value-type="float" office:value="5593" table:style-name="ce6">
            <text:p>559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79" table:style-name="ce6">
            <text:p>277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4" table:style-name="ce6">
            <text:p>281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93" table:number-columns-spanned="1" table:number-rows-spanned="3" table:style-name="ce11">
            <text:p>2593</text:p>
          </table:table-cell>
          <table:table-cell office:value-type="string" table:style-name="ce5">
            <text:p>計</text:p>
          </table:table-cell>
          <table:table-cell office:value-type="float" office:value="6629" table:style-name="ce6">
            <text:p>6629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89" table:style-name="ce6">
            <text:p>328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40" table:number-columns-spanned="1" table:number-rows-spanned="3" table:style-name="ce11">
            <text:p>3340</text:p>
          </table:table-cell>
          <table:table-cell office:value-type="string" table:style-name="ce5">
            <text:p>計</text:p>
          </table:table-cell>
          <table:table-cell office:value-type="float" office:value="8390" table:style-name="ce6">
            <text:p>8390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8" table:style-name="ce6">
            <text:p>398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02" table:style-name="ce6">
            <text:p>440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0" table:number-columns-spanned="1" table:number-rows-spanned="3" table:style-name="ce11">
            <text:p>2310</text:p>
          </table:table-cell>
          <table:table-cell office:value-type="string" table:style-name="ce5">
            <text:p>計</text:p>
          </table:table-cell>
          <table:table-cell office:value-type="float" office:value="6193" table:style-name="ce6">
            <text:p>619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0" table:style-name="ce6">
            <text:p>308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3" table:style-name="ce6">
            <text:p>31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59" table:number-columns-spanned="1" table:number-rows-spanned="3" table:style-name="ce11">
            <text:p>2559</text:p>
          </table:table-cell>
          <table:table-cell office:value-type="string" table:style-name="ce5">
            <text:p>計</text:p>
          </table:table-cell>
          <table:table-cell office:value-type="float" office:value="6985" table:style-name="ce6">
            <text:p>698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9" table:style-name="ce6">
            <text:p>333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46" table:style-name="ce6">
            <text:p>3646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3" table:number-columns-spanned="1" table:number-rows-spanned="3" table:style-name="ce11">
            <text:p>1693</text:p>
          </table:table-cell>
          <table:table-cell office:value-type="string" table:style-name="ce5">
            <text:p>計</text:p>
          </table:table-cell>
          <table:table-cell office:value-type="float" office:value="4324" table:style-name="ce6">
            <text:p>432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10" table:style-name="ce6">
            <text:p>22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9月.$A$3:105年9月.$IV$3" table:base-cell-address="105年9月.$A$1"/>
        </table:named-expressions>
      </table:table>
      <table:table table:name="105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8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485" table:formula="of:=SUM([.C7:.C81])" table:number-columns-spanned="1" table:number-rows-spanned="3" table:style-name="ce11">
            <text:p>51485</text:p>
          </table:table-cell>
          <table:table-cell office:value-type="string" table:style-name="ce4">
            <text:p>計</text:p>
          </table:table-cell>
          <table:table-cell office:value-type="float" office:value="130236" table:formula="of:=SUM([.E5:.E6])" table:style-name="ce3">
            <text:p>130236</text:p>
          </table:table-cell>
          <table:table-cell office:value-type="float" office:value="507" table:formula="of:=SUM([.F5:.F6])" table:style-name="ce3">
            <text:p>507</text:p>
          </table:table-cell>
          <table:table-cell office:value-type="float" office:value="821" table:formula="of:=SUM([.G5:.G6])" table:style-name="ce3">
            <text:p>821</text:p>
          </table:table-cell>
          <table:table-cell office:value-type="float" office:value="119" table:formula="of:=SUM([.H5:.H6])" table:style-name="ce3">
            <text:p>119</text:p>
          </table:table-cell>
          <table:table-cell office:value-type="float" office:value="89" table:formula="of:=SUM([.I5:.I6])" table:style-name="ce3">
            <text:p>89</text:p>
          </table:table-cell>
          <table:table-cell office:value-type="float" office:value="50" table:formula="of:=SUM([.J7:.J81])" table:number-columns-spanned="1" table:number-rows-spanned="3" table:style-name="ce11">
            <text:p>50</text:p>
          </table:table-cell>
          <table:table-cell office:value-type="float" office:value="17" table:formula="of:=SUM([.K7:.K81])" table:number-columns-spanned="1" table:number-rows-spanned="3" table:style-name="ce11">
            <text:p>1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571" table:formula="of:=SUM([.E8]+[.E11]+[.E14]+[.E17]+[.E20]+[.E23]+[.E26]+[.E29]+[.E32]+[.E35]+[.E38]+[.E41]+[.E44]+[.E47]+[.E50]+[.E53]+[.E56]+[.E59]+[.E62]+[.E65]+[.E68]+[.E71]+[.E74]+[.E77]+[.E80]+[.E83])" table:style-name="ce3">
            <text:p>63571</text:p>
          </table:table-cell>
          <table:table-cell office:value-type="float" office:value="220" table:formula="of:=SUM([.F8]+[.F11]+[.F14]+[.F17]+[.F20]+[.F23]+[.F26]+[.F29]+[.F32]+[.F35]+[.F38]+[.F41]+[.F44]+[.F47]+[.F50]+[.F53]+[.F56]+[.F59]+[.F62]+[.F65]+[.F68]+[.F71]+[.F74]+[.F77]+[.F80]+[.F83])" table:style-name="ce3">
            <text:p>220</text:p>
          </table:table-cell>
          <table:table-cell office:value-type="float" office:value="394" table:formula="of:=SUM([.G8]+[.G11]+[.G14]+[.G17]+[.G20]+[.G23]+[.G26]+[.G29]+[.G32]+[.G35]+[.G38]+[.G41]+[.G44]+[.G47]+[.G50]+[.G53]+[.G56]+[.G59]+[.G62]+[.G65]+[.G68]+[.G71]+[.G74]+[.G77]+[.G80]+[.G83])" table:style-name="ce3">
            <text:p>394</text:p>
          </table:table-cell>
          <table:table-cell office:value-type="float" office:value="69" table:formula="of:=SUM([.H8]+[.H11]+[.H14]+[.H17]+[.H20]+[.H23]+[.H26]+[.H29]+[.H32]+[.H35]+[.H38]+[.H41]+[.H44]+[.H47]+[.H50]+[.H53]+[.H56]+[.H59]+[.H62]+[.H65]+[.H68]+[.H71]+[.H74]+[.H77]+[.H80]+[.H83])" table:style-name="ce3">
            <text:p>69</text:p>
          </table:table-cell>
          <table:table-cell office:value-type="float" office:value="44" table:formula="of:=SUM([.I8]+[.I11]+[.I14]+[.I17]+[.I20]+[.I23]+[.I26]+[.I29]+[.I32]+[.I35]+[.I38]+[.I41]+[.I44]+[.I47]+[.I50]+[.I53]+[.I56]+[.I59]+[.I62]+[.I65]+[.I68]+[.I71]+[.I74]+[.I77]+[.I80]+[.I83])" table:style-name="ce3">
            <text:p>4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665" table:formula="of:=SUM([.E9]+[.E12]+[.E15]+[.E18]+[.E21]+[.E24]+[.E27]+[.E30]+[.E33]+[.E36]+[.E39]+[.E42]+[.E45]+[.E48]+[.E51]+[.E54]+[.E57]+[.E60]+[.E63]+[.E66]+[.E69]+[.E72]+[.E75]+[.E78]+[.E81]+[.E84])" table:style-name="ce3">
            <text:p>66665</text:p>
          </table:table-cell>
          <table:table-cell office:value-type="float" office:value="287" table:formula="of:=SUM([.F9]+[.F12]+[.F15]+[.F18]+[.F21]+[.F24]+[.F27]+[.F30]+[.F33]+[.F36]+[.F39]+[.F42]+[.F45]+[.F48]+[.F51]+[.F54]+[.F57]+[.F60]+[.F63]+[.F66]+[.F69]+[.F72]+[.F75]+[.F78]+[.F81]+[.F84])" table:style-name="ce3">
            <text:p>287</text:p>
          </table:table-cell>
          <table:table-cell office:value-type="float" office:value="427" table:formula="of:=SUM([.G9]+[.G12]+[.G15]+[.G18]+[.G21]+[.G24]+[.G27]+[.G30]+[.G33]+[.G36]+[.G39]+[.G42]+[.G45]+[.G48]+[.G51]+[.G54]+[.G57]+[.G60]+[.G63]+[.G66]+[.G69]+[.G72]+[.G75]+[.G78]+[.G81]+[.G84])" table:style-name="ce3">
            <text:p>427</text:p>
          </table:table-cell>
          <table:table-cell office:value-type="float" office:value="50" table:formula="of:=SUM([.H9]+[.H12]+[.H15]+[.H18]+[.H21]+[.H24]+[.H27]+[.H30]+[.H33]+[.H36]+[.H39]+[.H42]+[.H45]+[.H48]+[.H51]+[.H54]+[.H57]+[.H60]+[.H63]+[.H66]+[.H69]+[.H72]+[.H75]+[.H78]+[.H81]+[.H84])" table:style-name="ce3">
            <text:p>50</text:p>
          </table:table-cell>
          <table:table-cell office:value-type="float" office:value="45" table:formula="of:=SUM([.I9]+[.I12]+[.I15]+[.I18]+[.I21]+[.I24]+[.I27]+[.I30]+[.I33]+[.I36]+[.I39]+[.I42]+[.I45]+[.I48]+[.I51]+[.I54]+[.I57]+[.I60]+[.I63]+[.I66]+[.I69]+[.I72]+[.I75]+[.I78]+[.I81]+[.I84])" table:style-name="ce3">
            <text:p>4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1" table:number-columns-spanned="1" table:number-rows-spanned="3" table:style-name="ce11">
            <text:p>1281</text:p>
          </table:table-cell>
          <table:table-cell office:value-type="string" table:style-name="ce5">
            <text:p>計</text:p>
          </table:table-cell>
          <table:table-cell office:value-type="float" office:value="3190" table:style-name="ce6">
            <text:p>319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1" table:style-name="ce6">
            <text:p>158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09" table:style-name="ce6">
            <text:p>160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13" table:number-columns-spanned="1" table:number-rows-spanned="3" table:style-name="ce11">
            <text:p>1513</text:p>
          </table:table-cell>
          <table:table-cell office:value-type="string" table:style-name="ce5">
            <text:p>計</text:p>
          </table:table-cell>
          <table:table-cell office:value-type="float" office:value="3533" table:style-name="ce6">
            <text:p>3533</text:p>
          </table:table-cell>
          <table:table-cell office:value-type="float" office:value="16" table:style-name="ce6">
            <text:p>16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22" table:style-name="ce6">
            <text:p>1722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11" table:style-name="ce6">
            <text:p>1811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3" table:number-columns-spanned="1" table:number-rows-spanned="3" table:style-name="ce11">
            <text:p>2023</text:p>
          </table:table-cell>
          <table:table-cell office:value-type="string" table:style-name="ce5">
            <text:p>計</text:p>
          </table:table-cell>
          <table:table-cell office:value-type="float" office:value="4852" table:style-name="ce6">
            <text:p>485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2" table:style-name="ce6">
            <text:p>234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0" table:style-name="ce6">
            <text:p>25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0" table:number-columns-spanned="1" table:number-rows-spanned="3" table:style-name="ce11">
            <text:p>1630</text:p>
          </table:table-cell>
          <table:table-cell office:value-type="string" table:style-name="ce5">
            <text:p>計</text:p>
          </table:table-cell>
          <table:table-cell office:value-type="float" office:value="4003" table:style-name="ce6">
            <text:p>4003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7" table:style-name="ce6">
            <text:p>193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66" table:style-name="ce6">
            <text:p>206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40" table:number-columns-spanned="1" table:number-rows-spanned="3" table:style-name="ce11">
            <text:p>2240</text:p>
          </table:table-cell>
          <table:table-cell office:value-type="string" table:style-name="ce5">
            <text:p>計</text:p>
          </table:table-cell>
          <table:table-cell office:value-type="float" office:value="5648" table:style-name="ce6">
            <text:p>5648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01" table:style-name="ce6">
            <text:p>280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47" table:style-name="ce6">
            <text:p>2847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96" table:number-columns-spanned="1" table:number-rows-spanned="3" table:style-name="ce11">
            <text:p>1996</text:p>
          </table:table-cell>
          <table:table-cell office:value-type="string" table:style-name="ce5">
            <text:p>計</text:p>
          </table:table-cell>
          <table:table-cell office:value-type="float" office:value="4568" table:style-name="ce6">
            <text:p>4568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78" table:style-name="ce6">
            <text:p>217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0" table:style-name="ce6">
            <text:p>239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607" table:number-columns-spanned="1" table:number-rows-spanned="3" table:style-name="ce11">
            <text:p>2607</text:p>
          </table:table-cell>
          <table:table-cell office:value-type="string" table:style-name="ce5">
            <text:p>計</text:p>
          </table:table-cell>
          <table:table-cell office:value-type="float" office:value="6458" table:style-name="ce6">
            <text:p>6458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8" table:style-name="ce6">
            <text:p>307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0" table:style-name="ce6">
            <text:p>338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00" table:number-columns-spanned="1" table:number-rows-spanned="3" table:style-name="ce11">
            <text:p>2000</text:p>
          </table:table-cell>
          <table:table-cell office:value-type="string" table:style-name="ce5">
            <text:p>計</text:p>
          </table:table-cell>
          <table:table-cell office:value-type="float" office:value="5437" table:style-name="ce6">
            <text:p>5437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31" table:style-name="ce6">
            <text:p>2631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6" table:style-name="ce6">
            <text:p>2806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3" table:number-columns-spanned="1" table:number-rows-spanned="3" table:style-name="ce11">
            <text:p>1923</text:p>
          </table:table-cell>
          <table:table-cell office:value-type="string" table:style-name="ce5">
            <text:p>計</text:p>
          </table:table-cell>
          <table:table-cell office:value-type="float" office:value="5209" table:style-name="ce6">
            <text:p>5209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39" table:style-name="ce6">
            <text:p>253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70" table:style-name="ce6">
            <text:p>267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25" table:number-columns-spanned="1" table:number-rows-spanned="3" table:style-name="ce11">
            <text:p>1825</text:p>
          </table:table-cell>
          <table:table-cell office:value-type="string" table:style-name="ce5">
            <text:p>計</text:p>
          </table:table-cell>
          <table:table-cell office:value-type="float" office:value="4326" table:style-name="ce6">
            <text:p>4326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6" table:style-name="ce6">
            <text:p>208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0" table:style-name="ce6">
            <text:p>2240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787" table:number-columns-spanned="1" table:number-rows-spanned="3" table:style-name="ce11">
            <text:p>3787</text:p>
          </table:table-cell>
          <table:table-cell office:value-type="string" table:style-name="ce5">
            <text:p>計</text:p>
          </table:table-cell>
          <table:table-cell office:value-type="float" office:value="10247" table:style-name="ce6">
            <text:p>10247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87" table:style-name="ce6">
            <text:p>4987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60" table:style-name="ce6">
            <text:p>526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1" table:number-columns-spanned="1" table:number-rows-spanned="3" table:style-name="ce11">
            <text:p>1631</text:p>
          </table:table-cell>
          <table:table-cell office:value-type="string" table:style-name="ce5">
            <text:p>計</text:p>
          </table:table-cell>
          <table:table-cell office:value-type="float" office:value="4253" table:style-name="ce6">
            <text:p>4253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1" table:style-name="ce6">
            <text:p>199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2" table:style-name="ce6">
            <text:p>226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4" table:number-columns-spanned="1" table:number-rows-spanned="3" table:style-name="ce11">
            <text:p>2634</text:p>
          </table:table-cell>
          <table:table-cell office:value-type="string" table:style-name="ce5">
            <text:p>計</text:p>
          </table:table-cell>
          <table:table-cell office:value-type="float" office:value="7065" table:style-name="ce6">
            <text:p>7065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3" table:style-name="ce6">
            <text:p>3383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82" table:style-name="ce6">
            <text:p>3682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3" table:number-columns-spanned="1" table:number-rows-spanned="3" table:style-name="ce11">
            <text:p>1163</text:p>
          </table:table-cell>
          <table:table-cell office:value-type="string" table:style-name="ce5">
            <text:p>計</text:p>
          </table:table-cell>
          <table:table-cell office:value-type="float" office:value="2911" table:style-name="ce6">
            <text:p>291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63" table:style-name="ce6">
            <text:p>146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48" table:style-name="ce6">
            <text:p>144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2" table:number-columns-spanned="1" table:number-rows-spanned="3" table:style-name="ce11">
            <text:p>1212</text:p>
          </table:table-cell>
          <table:table-cell office:value-type="string" table:style-name="ce5">
            <text:p>計</text:p>
          </table:table-cell>
          <table:table-cell office:value-type="float" office:value="3266" table:style-name="ce6">
            <text:p>326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8" table:style-name="ce6">
            <text:p>159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8" table:style-name="ce6">
            <text:p>166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54" table:number-columns-spanned="1" table:number-rows-spanned="3" table:style-name="ce11">
            <text:p>2054</text:p>
          </table:table-cell>
          <table:table-cell office:value-type="string" table:style-name="ce5">
            <text:p>計</text:p>
          </table:table-cell>
          <table:table-cell office:value-type="float" office:value="5133" table:style-name="ce6">
            <text:p>513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5" table:style-name="ce6">
            <text:p>248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8" table:style-name="ce6">
            <text:p>2648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2" table:number-columns-spanned="1" table:number-rows-spanned="3" table:style-name="ce11">
            <text:p>1142</text:p>
          </table:table-cell>
          <table:table-cell office:value-type="string" table:style-name="ce5">
            <text:p>計</text:p>
          </table:table-cell>
          <table:table-cell office:value-type="float" office:value="3071" table:style-name="ce6">
            <text:p>307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7" table:style-name="ce6">
            <text:p>160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4" table:style-name="ce6">
            <text:p>146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22" table:number-columns-spanned="1" table:number-rows-spanned="3" table:style-name="ce11">
            <text:p>1822</text:p>
          </table:table-cell>
          <table:table-cell office:value-type="string" table:style-name="ce5">
            <text:p>計</text:p>
          </table:table-cell>
          <table:table-cell office:value-type="float" office:value="4554" table:style-name="ce6">
            <text:p>4554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8" table:style-name="ce6">
            <text:p>215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6" table:style-name="ce6">
            <text:p>239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09" table:number-columns-spanned="1" table:number-rows-spanned="3" table:style-name="ce11">
            <text:p>2209</text:p>
          </table:table-cell>
          <table:table-cell office:value-type="string" table:style-name="ce5">
            <text:p>計</text:p>
          </table:table-cell>
          <table:table-cell office:value-type="float" office:value="4373" table:style-name="ce6">
            <text:p>437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5" table:style-name="ce6">
            <text:p>235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18" table:style-name="ce6">
            <text:p>20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7" table:number-columns-spanned="1" table:number-rows-spanned="3" table:style-name="ce11">
            <text:p>2307</text:p>
          </table:table-cell>
          <table:table-cell office:value-type="string" table:style-name="ce5">
            <text:p>計</text:p>
          </table:table-cell>
          <table:table-cell office:value-type="float" office:value="5589" table:style-name="ce6">
            <text:p>5589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0" table:style-name="ce6">
            <text:p>278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9" table:style-name="ce6">
            <text:p>280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84" table:number-columns-spanned="1" table:number-rows-spanned="3" table:style-name="ce11">
            <text:p>2584</text:p>
          </table:table-cell>
          <table:table-cell office:value-type="string" table:style-name="ce5">
            <text:p>計</text:p>
          </table:table-cell>
          <table:table-cell office:value-type="float" office:value="6629" table:style-name="ce6">
            <text:p>662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4" table:style-name="ce6">
            <text:p>333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5" table:style-name="ce6">
            <text:p>329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34" table:number-columns-spanned="1" table:number-rows-spanned="3" table:style-name="ce11">
            <text:p>3334</text:p>
          </table:table-cell>
          <table:table-cell office:value-type="string" table:style-name="ce5">
            <text:p>計</text:p>
          </table:table-cell>
          <table:table-cell office:value-type="float" office:value="8387" table:style-name="ce6">
            <text:p>8387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2" table:style-name="ce6">
            <text:p>3982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05" table:style-name="ce6">
            <text:p>4405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1" table:number-columns-spanned="1" table:number-rows-spanned="3" table:style-name="ce11">
            <text:p>2311</text:p>
          </table:table-cell>
          <table:table-cell office:value-type="string" table:style-name="ce5">
            <text:p>計</text:p>
          </table:table-cell>
          <table:table-cell office:value-type="float" office:value="6204" table:style-name="ce6">
            <text:p>6204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96" table:style-name="ce6">
            <text:p>309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08" table:style-name="ce6">
            <text:p>3108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64" table:number-columns-spanned="1" table:number-rows-spanned="3" table:style-name="ce11">
            <text:p>2564</text:p>
          </table:table-cell>
          <table:table-cell office:value-type="string" table:style-name="ce5">
            <text:p>計</text:p>
          </table:table-cell>
          <table:table-cell office:value-type="float" office:value="6998" table:style-name="ce6">
            <text:p>6998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9" table:style-name="ce6">
            <text:p>333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59" table:style-name="ce6">
            <text:p>365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3" table:number-columns-spanned="1" table:number-rows-spanned="3" table:style-name="ce11">
            <text:p>1693</text:p>
          </table:table-cell>
          <table:table-cell office:value-type="string" table:style-name="ce5">
            <text:p>計</text:p>
          </table:table-cell>
          <table:table-cell office:value-type="float" office:value="4332" table:style-name="ce6">
            <text:p>4332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18" table:style-name="ce6">
            <text:p>2118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14" table:style-name="ce6">
            <text:p>221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8月.$A$3:105年8月.$IV$3" table:base-cell-address="105年8月.$A$1"/>
        </table:named-expressions>
      </table:table>
      <table:table table:name="105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7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32" table:formula="of:=SUM([.C7:.C81])" table:number-columns-spanned="1" table:number-rows-spanned="3" table:style-name="ce11">
            <text:p>51532</text:p>
          </table:table-cell>
          <table:table-cell office:value-type="string" table:style-name="ce4">
            <text:p>計</text:p>
          </table:table-cell>
          <table:table-cell office:value-type="float" office:value="130520" table:formula="of:=SUM([.E5:.E6])" table:style-name="ce3">
            <text:p>130520</text:p>
          </table:table-cell>
          <table:table-cell office:value-type="float" office:value="519" table:formula="of:=SUM([.F5:.F6])" table:style-name="ce3">
            <text:p>519</text:p>
          </table:table-cell>
          <table:table-cell office:value-type="float" office:value="690" table:formula="of:=SUM([.G5:.G6])" table:style-name="ce3">
            <text:p>690</text:p>
          </table:table-cell>
          <table:table-cell office:value-type="float" office:value="123" table:formula="of:=SUM([.H5:.H6])" table:style-name="ce3">
            <text:p>123</text:p>
          </table:table-cell>
          <table:table-cell office:value-type="float" office:value="72" table:formula="of:=SUM([.I5:.I6])" table:style-name="ce3">
            <text:p>72</text:p>
          </table:table-cell>
          <table:table-cell office:value-type="float" office:value="81" table:formula="of:=SUM([.J7:.J81])" table:number-columns-spanned="1" table:number-rows-spanned="3" table:style-name="ce11">
            <text:p>81</text:p>
          </table:table-cell>
          <table:table-cell office:value-type="float" office:value="20" table:formula="of:=SUM([.K7:.K81])" table:number-columns-spanned="1" table:number-rows-spanned="3" table:style-name="ce11">
            <text:p>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720" table:formula="of:=SUM([.E8]+[.E11]+[.E14]+[.E17]+[.E20]+[.E23]+[.E26]+[.E29]+[.E32]+[.E35]+[.E38]+[.E41]+[.E44]+[.E47]+[.E50]+[.E53]+[.E56]+[.E59]+[.E62]+[.E65]+[.E68]+[.E71]+[.E74]+[.E77]+[.E80]+[.E83])" table:style-name="ce3">
            <text:p>63720</text:p>
          </table:table-cell>
          <table:table-cell office:value-type="float" office:value="233" table:formula="of:=SUM([.F8]+[.F11]+[.F14]+[.F17]+[.F20]+[.F23]+[.F26]+[.F29]+[.F32]+[.F35]+[.F38]+[.F41]+[.F44]+[.F47]+[.F50]+[.F53]+[.F56]+[.F59]+[.F62]+[.F65]+[.F68]+[.F71]+[.F74]+[.F77]+[.F80]+[.F83])" table:style-name="ce3">
            <text:p>233</text:p>
          </table:table-cell>
          <table:table-cell office:value-type="float" office:value="319" table:formula="of:=SUM([.G8]+[.G11]+[.G14]+[.G17]+[.G20]+[.G23]+[.G26]+[.G29]+[.G32]+[.G35]+[.G38]+[.G41]+[.G44]+[.G47]+[.G50]+[.G53]+[.G56]+[.G59]+[.G62]+[.G65]+[.G68]+[.G71]+[.G74]+[.G77]+[.G80]+[.G83])" table:style-name="ce3">
            <text:p>319</text:p>
          </table:table-cell>
          <table:table-cell office:value-type="float" office:value="62" table:formula="of:=SUM([.H8]+[.H11]+[.H14]+[.H17]+[.H20]+[.H23]+[.H26]+[.H29]+[.H32]+[.H35]+[.H38]+[.H41]+[.H44]+[.H47]+[.H50]+[.H53]+[.H56]+[.H59]+[.H62]+[.H65]+[.H68]+[.H71]+[.H74]+[.H77]+[.H80]+[.H83])" table:style-name="ce3">
            <text:p>62</text:p>
          </table:table-cell>
          <table:table-cell office:value-type="float" office:value="43" table:formula="of:=SUM([.I8]+[.I11]+[.I14]+[.I17]+[.I20]+[.I23]+[.I26]+[.I29]+[.I32]+[.I35]+[.I38]+[.I41]+[.I44]+[.I47]+[.I50]+[.I53]+[.I56]+[.I59]+[.I62]+[.I65]+[.I68]+[.I71]+[.I74]+[.I77]+[.I80]+[.I83])" table:style-name="ce3">
            <text:p>4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800" table:formula="of:=SUM([.E9]+[.E12]+[.E15]+[.E18]+[.E21]+[.E24]+[.E27]+[.E30]+[.E33]+[.E36]+[.E39]+[.E42]+[.E45]+[.E48]+[.E51]+[.E54]+[.E57]+[.E60]+[.E63]+[.E66]+[.E69]+[.E72]+[.E75]+[.E78]+[.E81]+[.E84])" table:style-name="ce3">
            <text:p>66800</text:p>
          </table:table-cell>
          <table:table-cell office:value-type="float" office:value="286" table:formula="of:=SUM([.F9]+[.F12]+[.F15]+[.F18]+[.F21]+[.F24]+[.F27]+[.F30]+[.F33]+[.F36]+[.F39]+[.F42]+[.F45]+[.F48]+[.F51]+[.F54]+[.F57]+[.F60]+[.F63]+[.F66]+[.F69]+[.F72]+[.F75]+[.F78]+[.F81]+[.F84])" table:style-name="ce3">
            <text:p>286</text:p>
          </table:table-cell>
          <table:table-cell office:value-type="float" office:value="371" table:formula="of:=SUM([.G9]+[.G12]+[.G15]+[.G18]+[.G21]+[.G24]+[.G27]+[.G30]+[.G33]+[.G36]+[.G39]+[.G42]+[.G45]+[.G48]+[.G51]+[.G54]+[.G57]+[.G60]+[.G63]+[.G66]+[.G69]+[.G72]+[.G75]+[.G78]+[.G81]+[.G84])" table:style-name="ce3">
            <text:p>371</text:p>
          </table:table-cell>
          <table:table-cell office:value-type="float" office:value="61" table:formula="of:=SUM([.H9]+[.H12]+[.H15]+[.H18]+[.H21]+[.H24]+[.H27]+[.H30]+[.H33]+[.H36]+[.H39]+[.H42]+[.H45]+[.H48]+[.H51]+[.H54]+[.H57]+[.H60]+[.H63]+[.H66]+[.H69]+[.H72]+[.H75]+[.H78]+[.H81]+[.H84])" table:style-name="ce3">
            <text:p>61</text:p>
          </table:table-cell>
          <table:table-cell office:value-type="float" office:value="29" table:formula="of:=SUM([.I9]+[.I12]+[.I15]+[.I18]+[.I21]+[.I24]+[.I27]+[.I30]+[.I33]+[.I36]+[.I39]+[.I42]+[.I45]+[.I48]+[.I51]+[.I54]+[.I57]+[.I60]+[.I63]+[.I66]+[.I69]+[.I72]+[.I75]+[.I78]+[.I81]+[.I84])" table:style-name="ce3">
            <text:p>29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9" table:number-columns-spanned="1" table:number-rows-spanned="3" table:style-name="ce11">
            <text:p>1289</text:p>
          </table:table-cell>
          <table:table-cell office:value-type="string" table:style-name="ce5">
            <text:p>計</text:p>
          </table:table-cell>
          <table:table-cell office:value-type="float" office:value="3211" table:style-name="ce6">
            <text:p>3211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3" table:style-name="ce6">
            <text:p>159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18" table:style-name="ce6">
            <text:p>1618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5" table:number-columns-spanned="1" table:number-rows-spanned="3" table:style-name="ce11">
            <text:p>1535</text:p>
          </table:table-cell>
          <table:table-cell office:value-type="string" table:style-name="ce5">
            <text:p>計</text:p>
          </table:table-cell>
          <table:table-cell office:value-type="float" office:value="3607" table:style-name="ce6">
            <text:p>360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53" table:style-name="ce6">
            <text:p>175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4" table:style-name="ce6">
            <text:p>185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4" table:number-columns-spanned="1" table:number-rows-spanned="3" table:style-name="ce11">
            <text:p>2024</text:p>
          </table:table-cell>
          <table:table-cell office:value-type="string" table:style-name="ce5">
            <text:p>計</text:p>
          </table:table-cell>
          <table:table-cell office:value-type="float" office:value="4849" table:style-name="ce6">
            <text:p>4849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39" table:style-name="ce6">
            <text:p>233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0" table:style-name="ce6">
            <text:p>251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3" table:number-columns-spanned="1" table:number-rows-spanned="3" table:style-name="ce11">
            <text:p>1633</text:p>
          </table:table-cell>
          <table:table-cell office:value-type="string" table:style-name="ce5">
            <text:p>計</text:p>
          </table:table-cell>
          <table:table-cell office:value-type="float" office:value="4020" table:style-name="ce6">
            <text:p>402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9" table:style-name="ce6">
            <text:p>194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1" table:style-name="ce6">
            <text:p>207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53" table:number-columns-spanned="1" table:number-rows-spanned="3" table:style-name="ce11">
            <text:p>2253</text:p>
          </table:table-cell>
          <table:table-cell office:value-type="string" table:style-name="ce5">
            <text:p>計</text:p>
          </table:table-cell>
          <table:table-cell office:value-type="float" office:value="5665" table:style-name="ce6">
            <text:p>5665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07" table:style-name="ce6">
            <text:p>2807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58" table:style-name="ce6">
            <text:p>285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95" table:number-columns-spanned="1" table:number-rows-spanned="3" table:style-name="ce11">
            <text:p>1995</text:p>
          </table:table-cell>
          <table:table-cell office:value-type="string" table:style-name="ce5">
            <text:p>計</text:p>
          </table:table-cell>
          <table:table-cell office:value-type="float" office:value="4571" table:style-name="ce6">
            <text:p>457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4" table:style-name="ce6">
            <text:p>218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7" table:style-name="ce6">
            <text:p>238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607" table:number-columns-spanned="1" table:number-rows-spanned="3" table:style-name="ce11">
            <text:p>2607</text:p>
          </table:table-cell>
          <table:table-cell office:value-type="string" table:style-name="ce5">
            <text:p>計</text:p>
          </table:table-cell>
          <table:table-cell office:value-type="float" office:value="6474" table:style-name="ce6">
            <text:p>6474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92" table:style-name="ce6">
            <text:p>309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82" table:style-name="ce6">
            <text:p>338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07" table:number-columns-spanned="1" table:number-rows-spanned="3" table:style-name="ce11">
            <text:p>2007</text:p>
          </table:table-cell>
          <table:table-cell office:value-type="string" table:style-name="ce5">
            <text:p>計</text:p>
          </table:table-cell>
          <table:table-cell office:value-type="float" office:value="5457" table:style-name="ce6">
            <text:p>545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45" table:style-name="ce6">
            <text:p>264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2" table:style-name="ce6">
            <text:p>28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6" table:number-columns-spanned="1" table:number-rows-spanned="3" table:style-name="ce11">
            <text:p>1926</text:p>
          </table:table-cell>
          <table:table-cell office:value-type="string" table:style-name="ce5">
            <text:p>計</text:p>
          </table:table-cell>
          <table:table-cell office:value-type="float" office:value="5215" table:style-name="ce6">
            <text:p>5215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41" table:style-name="ce6">
            <text:p>254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74" table:style-name="ce6">
            <text:p>267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24" table:number-columns-spanned="1" table:number-rows-spanned="3" table:style-name="ce11">
            <text:p>1824</text:p>
          </table:table-cell>
          <table:table-cell office:value-type="string" table:style-name="ce5">
            <text:p>計</text:p>
          </table:table-cell>
          <table:table-cell office:value-type="float" office:value="4330" table:style-name="ce6">
            <text:p>4330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7" table:style-name="ce6">
            <text:p>208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3" table:style-name="ce6">
            <text:p>224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787" table:number-columns-spanned="1" table:number-rows-spanned="3" table:style-name="ce11">
            <text:p>3787</text:p>
          </table:table-cell>
          <table:table-cell office:value-type="string" table:style-name="ce5">
            <text:p>計</text:p>
          </table:table-cell>
          <table:table-cell office:value-type="float" office:value="10253" table:style-name="ce6">
            <text:p>10253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4992" table:style-name="ce6">
            <text:p>4992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61" table:style-name="ce6">
            <text:p>5261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29" table:number-columns-spanned="1" table:number-rows-spanned="3" table:style-name="ce11">
            <text:p>1629</text:p>
          </table:table-cell>
          <table:table-cell office:value-type="string" table:style-name="ce5">
            <text:p>計</text:p>
          </table:table-cell>
          <table:table-cell office:value-type="float" office:value="4264" table:style-name="ce6">
            <text:p>4264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7" table:style-name="ce6">
            <text:p>199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7" table:style-name="ce6">
            <text:p>226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9" table:number-columns-spanned="1" table:number-rows-spanned="3" table:style-name="ce11">
            <text:p>2639</text:p>
          </table:table-cell>
          <table:table-cell office:value-type="string" table:style-name="ce5">
            <text:p>計</text:p>
          </table:table-cell>
          <table:table-cell office:value-type="float" office:value="7091" table:style-name="ce6">
            <text:p>7091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93" table:style-name="ce6">
            <text:p>339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8" table:style-name="ce6">
            <text:p>369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8" table:number-columns-spanned="1" table:number-rows-spanned="3" table:style-name="ce11">
            <text:p>1168</text:p>
          </table:table-cell>
          <table:table-cell office:value-type="string" table:style-name="ce5">
            <text:p>計</text:p>
          </table:table-cell>
          <table:table-cell office:value-type="float" office:value="2927" table:style-name="ce6">
            <text:p>2927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68" table:style-name="ce6">
            <text:p>146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9" table:style-name="ce6">
            <text:p>145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3" table:number-columns-spanned="1" table:number-rows-spanned="3" table:style-name="ce11">
            <text:p>1213</text:p>
          </table:table-cell>
          <table:table-cell office:value-type="string" table:style-name="ce5">
            <text:p>計</text:p>
          </table:table-cell>
          <table:table-cell office:value-type="float" office:value="3265" table:style-name="ce6">
            <text:p>326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2" table:style-name="ce6">
            <text:p>160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3" table:style-name="ce6">
            <text:p>166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49" table:number-columns-spanned="1" table:number-rows-spanned="3" table:style-name="ce11">
            <text:p>2049</text:p>
          </table:table-cell>
          <table:table-cell office:value-type="string" table:style-name="ce5">
            <text:p>計</text:p>
          </table:table-cell>
          <table:table-cell office:value-type="float" office:value="5131" table:style-name="ce6">
            <text:p>513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6" table:style-name="ce6">
            <text:p>248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5" table:style-name="ce6">
            <text:p>264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2" table:number-columns-spanned="1" table:number-rows-spanned="3" table:style-name="ce11">
            <text:p>1142</text:p>
          </table:table-cell>
          <table:table-cell office:value-type="string" table:style-name="ce5">
            <text:p>計</text:p>
          </table:table-cell>
          <table:table-cell office:value-type="float" office:value="3076" table:style-name="ce6">
            <text:p>307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8" table:style-name="ce6">
            <text:p>160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8" table:style-name="ce6">
            <text:p>146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18" table:number-columns-spanned="1" table:number-rows-spanned="3" table:style-name="ce11">
            <text:p>1818</text:p>
          </table:table-cell>
          <table:table-cell office:value-type="string" table:style-name="ce5">
            <text:p>計</text:p>
          </table:table-cell>
          <table:table-cell office:value-type="float" office:value="4533" table:style-name="ce6">
            <text:p>453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1" table:style-name="ce6">
            <text:p>215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2" table:style-name="ce6">
            <text:p>238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08" table:number-columns-spanned="1" table:number-rows-spanned="3" table:style-name="ce11">
            <text:p>2208</text:p>
          </table:table-cell>
          <table:table-cell office:value-type="string" table:style-name="ce5">
            <text:p>計</text:p>
          </table:table-cell>
          <table:table-cell office:value-type="float" office:value="4370" table:style-name="ce6">
            <text:p>437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0" table:style-name="ce6">
            <text:p>2350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20" table:style-name="ce6">
            <text:p>202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4" table:number-columns-spanned="1" table:number-rows-spanned="3" table:style-name="ce11">
            <text:p>2304</text:p>
          </table:table-cell>
          <table:table-cell office:value-type="string" table:style-name="ce5">
            <text:p>計</text:p>
          </table:table-cell>
          <table:table-cell office:value-type="float" office:value="5590" table:style-name="ce6">
            <text:p>5590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4" table:style-name="ce6">
            <text:p>278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06" table:style-name="ce6">
            <text:p>280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82" table:number-columns-spanned="1" table:number-rows-spanned="3" table:style-name="ce11">
            <text:p>2582</text:p>
          </table:table-cell>
          <table:table-cell office:value-type="string" table:style-name="ce5">
            <text:p>計</text:p>
          </table:table-cell>
          <table:table-cell office:value-type="float" office:value="6628" table:style-name="ce6">
            <text:p>6628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31" table:style-name="ce6">
            <text:p>333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7" table:style-name="ce6">
            <text:p>329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27" table:number-columns-spanned="1" table:number-rows-spanned="3" table:style-name="ce11">
            <text:p>3327</text:p>
          </table:table-cell>
          <table:table-cell office:value-type="string" table:style-name="ce5">
            <text:p>計</text:p>
          </table:table-cell>
          <table:table-cell office:value-type="float" office:value="8376" table:style-name="ce6">
            <text:p>8376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76" table:style-name="ce6">
            <text:p>397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00" table:style-name="ce6">
            <text:p>4400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3" table:number-columns-spanned="1" table:number-rows-spanned="3" table:style-name="ce11">
            <text:p>2313</text:p>
          </table:table-cell>
          <table:table-cell office:value-type="string" table:style-name="ce5">
            <text:p>計</text:p>
          </table:table-cell>
          <table:table-cell office:value-type="float" office:value="6232" table:style-name="ce6">
            <text:p>6232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12" table:style-name="ce6">
            <text:p>31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20" table:style-name="ce6">
            <text:p>312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67" table:number-columns-spanned="1" table:number-rows-spanned="3" table:style-name="ce11">
            <text:p>2567</text:p>
          </table:table-cell>
          <table:table-cell office:value-type="string" table:style-name="ce5">
            <text:p>計</text:p>
          </table:table-cell>
          <table:table-cell office:value-type="float" office:value="7034" table:style-name="ce6">
            <text:p>7034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4" table:style-name="ce6">
            <text:p>335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80" table:style-name="ce6">
            <text:p>368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3" table:number-columns-spanned="1" table:number-rows-spanned="3" table:style-name="ce11">
            <text:p>1693</text:p>
          </table:table-cell>
          <table:table-cell office:value-type="string" table:style-name="ce5">
            <text:p>計</text:p>
          </table:table-cell>
          <table:table-cell office:value-type="float" office:value="4351" table:style-name="ce6">
            <text:p>4351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6" table:style-name="ce6">
            <text:p>212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25" table:style-name="ce6">
            <text:p>222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7月.$A$3:105年7月.$IV$3" table:base-cell-address="105年7月.$A$1"/>
        </table:named-expressions>
      </table:table>
      <table:table table:name="105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6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48" table:formula="of:=SUM([.C7:.C81])" table:number-columns-spanned="1" table:number-rows-spanned="3" table:style-name="ce11">
            <text:p>51548</text:p>
          </table:table-cell>
          <table:table-cell office:value-type="string" table:style-name="ce4">
            <text:p>計</text:p>
          </table:table-cell>
          <table:table-cell office:value-type="float" office:value="130640" table:formula="of:=SUM([.E5:.E6])" table:style-name="ce3">
            <text:p>130640</text:p>
          </table:table-cell>
          <table:table-cell office:value-type="float" office:value="536" table:formula="of:=SUM([.F5:.F6])" table:style-name="ce3">
            <text:p>536</text:p>
          </table:table-cell>
          <table:table-cell office:value-type="float" office:value="642" table:formula="of:=SUM([.G5:.G6])" table:style-name="ce3">
            <text:p>642</text:p>
          </table:table-cell>
          <table:table-cell office:value-type="float" office:value="131" table:formula="of:=SUM([.H5:.H6])" table:style-name="ce3">
            <text:p>131</text:p>
          </table:table-cell>
          <table:table-cell office:value-type="float" office:value="82" table:formula="of:=SUM([.I5:.I6])" table:style-name="ce3">
            <text:p>82</text:p>
          </table:table-cell>
          <table:table-cell office:value-type="float" office:value="79" table:formula="of:=SUM([.J7:.J81])" table:number-columns-spanned="1" table:number-rows-spanned="3" table:style-name="ce11">
            <text:p>79</text:p>
          </table:table-cell>
          <table:table-cell office:value-type="float" office:value="23" table:formula="of:=SUM([.K7:.K81])" table:number-columns-spanned="1" table:number-rows-spanned="3" table:style-name="ce11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787" table:formula="of:=SUM([.E8]+[.E11]+[.E14]+[.E17]+[.E20]+[.E23]+[.E26]+[.E29]+[.E32]+[.E35]+[.E38]+[.E41]+[.E44]+[.E47]+[.E50]+[.E53]+[.E56]+[.E59]+[.E62]+[.E65]+[.E68]+[.E71]+[.E74]+[.E77]+[.E80]+[.E83])" table:style-name="ce3">
            <text:p>63787</text:p>
          </table:table-cell>
          <table:table-cell office:value-type="float" office:value="237" table:formula="of:=SUM([.F8]+[.F11]+[.F14]+[.F17]+[.F20]+[.F23]+[.F26]+[.F29]+[.F32]+[.F35]+[.F38]+[.F41]+[.F44]+[.F47]+[.F50]+[.F53]+[.F56]+[.F59]+[.F62]+[.F65]+[.F68]+[.F71]+[.F74]+[.F77]+[.F80]+[.F83])" table:style-name="ce3">
            <text:p>237</text:p>
          </table:table-cell>
          <table:table-cell office:value-type="float" office:value="315" table:formula="of:=SUM([.G8]+[.G11]+[.G14]+[.G17]+[.G20]+[.G23]+[.G26]+[.G29]+[.G32]+[.G35]+[.G38]+[.G41]+[.G44]+[.G47]+[.G50]+[.G53]+[.G56]+[.G59]+[.G62]+[.G65]+[.G68]+[.G71]+[.G74]+[.G77]+[.G80]+[.G83])" table:style-name="ce3">
            <text:p>315</text:p>
          </table:table-cell>
          <table:table-cell office:value-type="float" office:value="68" table:formula="of:=SUM([.H8]+[.H11]+[.H14]+[.H17]+[.H20]+[.H23]+[.H26]+[.H29]+[.H32]+[.H35]+[.H38]+[.H41]+[.H44]+[.H47]+[.H50]+[.H53]+[.H56]+[.H59]+[.H62]+[.H65]+[.H68]+[.H71]+[.H74]+[.H77]+[.H80]+[.H83])" table:style-name="ce3">
            <text:p>68</text:p>
          </table:table-cell>
          <table:table-cell office:value-type="float" office:value="49" table:formula="of:=SUM([.I8]+[.I11]+[.I14]+[.I17]+[.I20]+[.I23]+[.I26]+[.I29]+[.I32]+[.I35]+[.I38]+[.I41]+[.I44]+[.I47]+[.I50]+[.I53]+[.I56]+[.I59]+[.I62]+[.I65]+[.I68]+[.I71]+[.I74]+[.I77]+[.I80]+[.I83])" table:style-name="ce3">
            <text:p>4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853" table:formula="of:=SUM([.E9]+[.E12]+[.E15]+[.E18]+[.E21]+[.E24]+[.E27]+[.E30]+[.E33]+[.E36]+[.E39]+[.E42]+[.E45]+[.E48]+[.E51]+[.E54]+[.E57]+[.E60]+[.E63]+[.E66]+[.E69]+[.E72]+[.E75]+[.E78]+[.E81]+[.E84])" table:style-name="ce3">
            <text:p>66853</text:p>
          </table:table-cell>
          <table:table-cell office:value-type="float" office:value="299" table:formula="of:=SUM([.F9]+[.F12]+[.F15]+[.F18]+[.F21]+[.F24]+[.F27]+[.F30]+[.F33]+[.F36]+[.F39]+[.F42]+[.F45]+[.F48]+[.F51]+[.F54]+[.F57]+[.F60]+[.F63]+[.F66]+[.F69]+[.F72]+[.F75]+[.F78]+[.F81]+[.F84])" table:style-name="ce3">
            <text:p>299</text:p>
          </table:table-cell>
          <table:table-cell office:value-type="float" office:value="327" table:formula="of:=SUM([.G9]+[.G12]+[.G15]+[.G18]+[.G21]+[.G24]+[.G27]+[.G30]+[.G33]+[.G36]+[.G39]+[.G42]+[.G45]+[.G48]+[.G51]+[.G54]+[.G57]+[.G60]+[.G63]+[.G66]+[.G69]+[.G72]+[.G75]+[.G78]+[.G81]+[.G84])" table:style-name="ce3">
            <text:p>327</text:p>
          </table:table-cell>
          <table:table-cell office:value-type="float" office:value="63" table:formula="of:=SUM([.H9]+[.H12]+[.H15]+[.H18]+[.H21]+[.H24]+[.H27]+[.H30]+[.H33]+[.H36]+[.H39]+[.H42]+[.H45]+[.H48]+[.H51]+[.H54]+[.H57]+[.H60]+[.H63]+[.H66]+[.H69]+[.H72]+[.H75]+[.H78]+[.H81]+[.H84])" table:style-name="ce3">
            <text:p>63</text:p>
          </table:table-cell>
          <table:table-cell office:value-type="float" office:value="33" table:formula="of:=SUM([.I9]+[.I12]+[.I15]+[.I18]+[.I21]+[.I24]+[.I27]+[.I30]+[.I33]+[.I36]+[.I39]+[.I42]+[.I45]+[.I48]+[.I51]+[.I54]+[.I57]+[.I60]+[.I63]+[.I66]+[.I69]+[.I72]+[.I75]+[.I78]+[.I81]+[.I84])" table:style-name="ce3">
            <text:p>3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93" table:number-columns-spanned="1" table:number-rows-spanned="3" table:style-name="ce11">
            <text:p>1293</text:p>
          </table:table-cell>
          <table:table-cell office:value-type="string" table:style-name="ce5">
            <text:p>計</text:p>
          </table:table-cell>
          <table:table-cell office:value-type="float" office:value="3221" table:style-name="ce6">
            <text:p>322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6" table:style-name="ce6">
            <text:p>159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25" table:style-name="ce6">
            <text:p>162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8" table:number-columns-spanned="1" table:number-rows-spanned="3" table:style-name="ce11">
            <text:p>1538</text:p>
          </table:table-cell>
          <table:table-cell office:value-type="string" table:style-name="ce5">
            <text:p>計</text:p>
          </table:table-cell>
          <table:table-cell office:value-type="float" office:value="3619" table:style-name="ce6">
            <text:p>3619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63" table:style-name="ce6">
            <text:p>176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6" table:style-name="ce6">
            <text:p>185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37" table:number-columns-spanned="1" table:number-rows-spanned="3" table:style-name="ce11">
            <text:p>2037</text:p>
          </table:table-cell>
          <table:table-cell office:value-type="string" table:style-name="ce5">
            <text:p>計</text:p>
          </table:table-cell>
          <table:table-cell office:value-type="float" office:value="4863" table:style-name="ce6">
            <text:p>4863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1" table:style-name="ce6">
            <text:p>235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2" table:style-name="ce6">
            <text:p>2512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2" table:number-columns-spanned="1" table:number-rows-spanned="3" table:style-name="ce11">
            <text:p>1632</text:p>
          </table:table-cell>
          <table:table-cell office:value-type="string" table:style-name="ce5">
            <text:p>計</text:p>
          </table:table-cell>
          <table:table-cell office:value-type="float" office:value="4029" table:style-name="ce6">
            <text:p>4029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52" table:style-name="ce6">
            <text:p>195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7" table:style-name="ce6">
            <text:p>207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65" table:number-columns-spanned="1" table:number-rows-spanned="3" table:style-name="ce11">
            <text:p>2265</text:p>
          </table:table-cell>
          <table:table-cell office:value-type="string" table:style-name="ce5">
            <text:p>計</text:p>
          </table:table-cell>
          <table:table-cell office:value-type="float" office:value="5696" table:style-name="ce6">
            <text:p>5696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26" table:style-name="ce6">
            <text:p>282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70" table:style-name="ce6">
            <text:p>287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89" table:number-columns-spanned="1" table:number-rows-spanned="3" table:style-name="ce11">
            <text:p>1989</text:p>
          </table:table-cell>
          <table:table-cell office:value-type="string" table:style-name="ce5">
            <text:p>計</text:p>
          </table:table-cell>
          <table:table-cell office:value-type="float" office:value="4562" table:style-name="ce6">
            <text:p>456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4" table:style-name="ce6">
            <text:p>218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8" table:style-name="ce6">
            <text:p>2378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601" table:number-columns-spanned="1" table:number-rows-spanned="3" table:style-name="ce11">
            <text:p>2601</text:p>
          </table:table-cell>
          <table:table-cell office:value-type="string" table:style-name="ce5">
            <text:p>計</text:p>
          </table:table-cell>
          <table:table-cell office:value-type="float" office:value="6472" table:style-name="ce6">
            <text:p>647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93" table:style-name="ce6">
            <text:p>309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79" table:style-name="ce6">
            <text:p>337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5" table:number-columns-spanned="1" table:number-rows-spanned="3" table:style-name="ce11">
            <text:p>2015</text:p>
          </table:table-cell>
          <table:table-cell office:value-type="string" table:style-name="ce5">
            <text:p>計</text:p>
          </table:table-cell>
          <table:table-cell office:value-type="float" office:value="5481" table:style-name="ce6">
            <text:p>5481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59" table:style-name="ce6">
            <text:p>265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2" table:style-name="ce6">
            <text:p>282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9" table:number-columns-spanned="1" table:number-rows-spanned="3" table:style-name="ce11">
            <text:p>1929</text:p>
          </table:table-cell>
          <table:table-cell office:value-type="string" table:style-name="ce5">
            <text:p>計</text:p>
          </table:table-cell>
          <table:table-cell office:value-type="float" office:value="5216" table:style-name="ce6">
            <text:p>5216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43" table:style-name="ce6">
            <text:p>254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73" table:style-name="ce6">
            <text:p>2673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18" table:number-columns-spanned="1" table:number-rows-spanned="3" table:style-name="ce11">
            <text:p>1818</text:p>
          </table:table-cell>
          <table:table-cell office:value-type="string" table:style-name="ce5">
            <text:p>計</text:p>
          </table:table-cell>
          <table:table-cell office:value-type="float" office:value="4331" table:style-name="ce6">
            <text:p>4331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85" table:style-name="ce6">
            <text:p>208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6" table:style-name="ce6">
            <text:p>224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797" table:number-columns-spanned="1" table:number-rows-spanned="3" table:style-name="ce11">
            <text:p>3797</text:p>
          </table:table-cell>
          <table:table-cell office:value-type="string" table:style-name="ce5">
            <text:p>計</text:p>
          </table:table-cell>
          <table:table-cell office:value-type="float" office:value="10286" table:style-name="ce6">
            <text:p>10286</text:p>
          </table:table-cell>
          <table:table-cell office:value-type="float" office:value="36" table:style-name="ce6">
            <text:p>36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08" table:style-name="ce6">
            <text:p>5008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78" table:style-name="ce6">
            <text:p>527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4" table:number-columns-spanned="1" table:number-rows-spanned="3" table:style-name="ce11">
            <text:p>1634</text:p>
          </table:table-cell>
          <table:table-cell office:value-type="string" table:style-name="ce5">
            <text:p>計</text:p>
          </table:table-cell>
          <table:table-cell office:value-type="float" office:value="4276" table:style-name="ce6">
            <text:p>427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0" table:style-name="ce6">
            <text:p>200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6" table:style-name="ce6">
            <text:p>227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9" table:number-columns-spanned="1" table:number-rows-spanned="3" table:style-name="ce11">
            <text:p>2639</text:p>
          </table:table-cell>
          <table:table-cell office:value-type="string" table:style-name="ce5">
            <text:p>計</text:p>
          </table:table-cell>
          <table:table-cell office:value-type="float" office:value="7087" table:style-name="ce6">
            <text:p>7087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7" table:style-name="ce6">
            <text:p>3387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700" table:style-name="ce6">
            <text:p>3700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70" table:number-columns-spanned="1" table:number-rows-spanned="3" table:style-name="ce11">
            <text:p>1170</text:p>
          </table:table-cell>
          <table:table-cell office:value-type="string" table:style-name="ce5">
            <text:p>計</text:p>
          </table:table-cell>
          <table:table-cell office:value-type="float" office:value="2938" table:style-name="ce6">
            <text:p>293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3" table:style-name="ce6">
            <text:p>147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5" table:style-name="ce6">
            <text:p>146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14" table:number-columns-spanned="1" table:number-rows-spanned="3" table:style-name="ce11">
            <text:p>1214</text:p>
          </table:table-cell>
          <table:table-cell office:value-type="string" table:style-name="ce5">
            <text:p>計</text:p>
          </table:table-cell>
          <table:table-cell office:value-type="float" office:value="3264" table:style-name="ce6">
            <text:p>326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2" table:style-name="ce6">
            <text:p>160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2" table:style-name="ce6">
            <text:p>166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45" table:number-columns-spanned="1" table:number-rows-spanned="3" table:style-name="ce11">
            <text:p>2045</text:p>
          </table:table-cell>
          <table:table-cell office:value-type="string" table:style-name="ce5">
            <text:p>計</text:p>
          </table:table-cell>
          <table:table-cell office:value-type="float" office:value="5131" table:style-name="ce6">
            <text:p>513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87" table:style-name="ce6">
            <text:p>248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44" table:style-name="ce6">
            <text:p>264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33" table:number-columns-spanned="1" table:number-rows-spanned="3" table:style-name="ce11">
            <text:p>1133</text:p>
          </table:table-cell>
          <table:table-cell office:value-type="string" table:style-name="ce5">
            <text:p>計</text:p>
          </table:table-cell>
          <table:table-cell office:value-type="float" office:value="3054" table:style-name="ce6">
            <text:p>305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6" table:style-name="ce6">
            <text:p>159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8" table:style-name="ce6">
            <text:p>145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13" table:number-columns-spanned="1" table:number-rows-spanned="3" table:style-name="ce11">
            <text:p>1813</text:p>
          </table:table-cell>
          <table:table-cell office:value-type="string" table:style-name="ce5">
            <text:p>計</text:p>
          </table:table-cell>
          <table:table-cell office:value-type="float" office:value="4519" table:style-name="ce6">
            <text:p>45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41" table:style-name="ce6">
            <text:p>214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8" table:style-name="ce6">
            <text:p>237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6" table:number-columns-spanned="1" table:number-rows-spanned="3" table:style-name="ce11">
            <text:p>2216</text:p>
          </table:table-cell>
          <table:table-cell office:value-type="string" table:style-name="ce5">
            <text:p>計</text:p>
          </table:table-cell>
          <table:table-cell office:value-type="float" office:value="4398" table:style-name="ce6">
            <text:p>439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74" table:style-name="ce6">
            <text:p>237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6" table:number-columns-spanned="1" table:number-rows-spanned="3" table:style-name="ce11">
            <text:p>2306</text:p>
          </table:table-cell>
          <table:table-cell office:value-type="string" table:style-name="ce5">
            <text:p>計</text:p>
          </table:table-cell>
          <table:table-cell office:value-type="float" office:value="5594" table:style-name="ce6">
            <text:p>5594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4" table:style-name="ce6">
            <text:p>278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0" table:style-name="ce6">
            <text:p>28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76" table:number-columns-spanned="1" table:number-rows-spanned="3" table:style-name="ce11">
            <text:p>2576</text:p>
          </table:table-cell>
          <table:table-cell office:value-type="string" table:style-name="ce5">
            <text:p>計</text:p>
          </table:table-cell>
          <table:table-cell office:value-type="float" office:value="6623" table:style-name="ce6">
            <text:p>662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24" table:style-name="ce6">
            <text:p>332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9" table:style-name="ce6">
            <text:p>3299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25" table:number-columns-spanned="1" table:number-rows-spanned="3" table:style-name="ce11">
            <text:p>3325</text:p>
          </table:table-cell>
          <table:table-cell office:value-type="string" table:style-name="ce5">
            <text:p>計</text:p>
          </table:table-cell>
          <table:table-cell office:value-type="float" office:value="8367" table:style-name="ce6">
            <text:p>8367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66" table:style-name="ce6">
            <text:p>396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01" table:style-name="ce6">
            <text:p>440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07" table:number-columns-spanned="1" table:number-rows-spanned="3" table:style-name="ce11">
            <text:p>2307</text:p>
          </table:table-cell>
          <table:table-cell office:value-type="string" table:style-name="ce5">
            <text:p>計</text:p>
          </table:table-cell>
          <table:table-cell office:value-type="float" office:value="6229" table:style-name="ce6">
            <text:p>622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09" table:style-name="ce6">
            <text:p>310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20" table:style-name="ce6">
            <text:p>312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66" table:number-columns-spanned="1" table:number-rows-spanned="3" table:style-name="ce11">
            <text:p>2566</text:p>
          </table:table-cell>
          <table:table-cell office:value-type="string" table:style-name="ce5">
            <text:p>計</text:p>
          </table:table-cell>
          <table:table-cell office:value-type="float" office:value="7044" table:style-name="ce6">
            <text:p>7044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2" table:style-name="ce6">
            <text:p>336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82" table:style-name="ce6">
            <text:p>368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0" table:number-columns-spanned="1" table:number-rows-spanned="3" table:style-name="ce11">
            <text:p>1690</text:p>
          </table:table-cell>
          <table:table-cell office:value-type="string" table:style-name="ce5">
            <text:p>計</text:p>
          </table:table-cell>
          <table:table-cell office:value-type="float" office:value="4340" table:style-name="ce6">
            <text:p>43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2" table:style-name="ce6">
            <text:p>21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18" table:style-name="ce6">
            <text:p>22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6月.$A$3:105年6月.$IV$3" table:base-cell-address="105年6月.$A$1"/>
        </table:named-expressions>
      </table:table>
      <table:table table:name="105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5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22" table:formula="of:=SUM([.C7:.C81])" table:number-columns-spanned="1" table:number-rows-spanned="3" table:style-name="ce11">
            <text:p>51522</text:p>
          </table:table-cell>
          <table:table-cell office:value-type="string" table:style-name="ce4">
            <text:p>計</text:p>
          </table:table-cell>
          <table:table-cell office:value-type="float" office:value="130697" table:formula="of:=SUM([.E5:.E6])" table:style-name="ce3">
            <text:p>130697</text:p>
          </table:table-cell>
          <table:table-cell office:value-type="float" office:value="608" table:formula="of:=SUM([.F5:.F6])" table:style-name="ce3">
            <text:p>608</text:p>
          </table:table-cell>
          <table:table-cell office:value-type="float" office:value="765" table:formula="of:=SUM([.G5:.G6])" table:style-name="ce3">
            <text:p>765</text:p>
          </table:table-cell>
          <table:table-cell office:value-type="float" office:value="119" table:formula="of:=SUM([.H5:.H6])" table:style-name="ce3">
            <text:p>119</text:p>
          </table:table-cell>
          <table:table-cell office:value-type="float" office:value="98" table:formula="of:=SUM([.I5:.I6])" table:style-name="ce3">
            <text:p>98</text:p>
          </table:table-cell>
          <table:table-cell office:value-type="float" office:value="106" table:formula="of:=SUM([.J7:.J81])" table:number-columns-spanned="1" table:number-rows-spanned="3" table:style-name="ce11">
            <text:p>106</text:p>
          </table:table-cell>
          <table:table-cell office:value-type="float" office:value="27" table:formula="of:=SUM([.K7:.K81])" table:number-columns-spanned="1" table:number-rows-spanned="3" table:style-name="ce11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846" table:formula="of:=SUM([.E8]+[.E11]+[.E14]+[.E17]+[.E20]+[.E23]+[.E26]+[.E29]+[.E32]+[.E35]+[.E38]+[.E41]+[.E44]+[.E47]+[.E50]+[.E53]+[.E56]+[.E59]+[.E62]+[.E65]+[.E68]+[.E71]+[.E74]+[.E77]+[.E80]+[.E83])" table:style-name="ce3">
            <text:p>63846</text:p>
          </table:table-cell>
          <table:table-cell office:value-type="float" office:value="281" table:formula="of:=SUM([.F8]+[.F11]+[.F14]+[.F17]+[.F20]+[.F23]+[.F26]+[.F29]+[.F32]+[.F35]+[.F38]+[.F41]+[.F44]+[.F47]+[.F50]+[.F53]+[.F56]+[.F59]+[.F62]+[.F65]+[.F68]+[.F71]+[.F74]+[.F77]+[.F80]+[.F83])" table:style-name="ce3">
            <text:p>281</text:p>
          </table:table-cell>
          <table:table-cell office:value-type="float" office:value="361" table:formula="of:=SUM([.G8]+[.G11]+[.G14]+[.G17]+[.G20]+[.G23]+[.G26]+[.G29]+[.G32]+[.G35]+[.G38]+[.G41]+[.G44]+[.G47]+[.G50]+[.G53]+[.G56]+[.G59]+[.G62]+[.G65]+[.G68]+[.G71]+[.G74]+[.G77]+[.G80]+[.G83])" table:style-name="ce3">
            <text:p>361</text:p>
          </table:table-cell>
          <table:table-cell office:value-type="float" office:value="71" table:formula="of:=SUM([.H8]+[.H11]+[.H14]+[.H17]+[.H20]+[.H23]+[.H26]+[.H29]+[.H32]+[.H35]+[.H38]+[.H41]+[.H44]+[.H47]+[.H50]+[.H53]+[.H56]+[.H59]+[.H62]+[.H65]+[.H68]+[.H71]+[.H74]+[.H77]+[.H80]+[.H83])" table:style-name="ce3">
            <text:p>71</text:p>
          </table:table-cell>
          <table:table-cell office:value-type="float" office:value="50" table:formula="of:=SUM([.I8]+[.I11]+[.I14]+[.I17]+[.I20]+[.I23]+[.I26]+[.I29]+[.I32]+[.I35]+[.I38]+[.I41]+[.I44]+[.I47]+[.I50]+[.I53]+[.I56]+[.I59]+[.I62]+[.I65]+[.I68]+[.I71]+[.I74]+[.I77]+[.I80]+[.I83])" table:style-name="ce3">
            <text:p>5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851" table:formula="of:=SUM([.E9]+[.E12]+[.E15]+[.E18]+[.E21]+[.E24]+[.E27]+[.E30]+[.E33]+[.E36]+[.E39]+[.E42]+[.E45]+[.E48]+[.E51]+[.E54]+[.E57]+[.E60]+[.E63]+[.E66]+[.E69]+[.E72]+[.E75]+[.E78]+[.E81]+[.E84])" table:style-name="ce3">
            <text:p>66851</text:p>
          </table:table-cell>
          <table:table-cell office:value-type="float" office:value="327" table:formula="of:=SUM([.F9]+[.F12]+[.F15]+[.F18]+[.F21]+[.F24]+[.F27]+[.F30]+[.F33]+[.F36]+[.F39]+[.F42]+[.F45]+[.F48]+[.F51]+[.F54]+[.F57]+[.F60]+[.F63]+[.F66]+[.F69]+[.F72]+[.F75]+[.F78]+[.F81]+[.F84])" table:style-name="ce3">
            <text:p>327</text:p>
          </table:table-cell>
          <table:table-cell office:value-type="float" office:value="404" table:formula="of:=SUM([.G9]+[.G12]+[.G15]+[.G18]+[.G21]+[.G24]+[.G27]+[.G30]+[.G33]+[.G36]+[.G39]+[.G42]+[.G45]+[.G48]+[.G51]+[.G54]+[.G57]+[.G60]+[.G63]+[.G66]+[.G69]+[.G72]+[.G75]+[.G78]+[.G81]+[.G84])" table:style-name="ce3">
            <text:p>404</text:p>
          </table:table-cell>
          <table:table-cell office:value-type="float" office:value="48" table:formula="of:=SUM([.H9]+[.H12]+[.H15]+[.H18]+[.H21]+[.H24]+[.H27]+[.H30]+[.H33]+[.H36]+[.H39]+[.H42]+[.H45]+[.H48]+[.H51]+[.H54]+[.H57]+[.H60]+[.H63]+[.H66]+[.H69]+[.H72]+[.H75]+[.H78]+[.H81]+[.H84])" table:style-name="ce3">
            <text:p>48</text:p>
          </table:table-cell>
          <table:table-cell office:value-type="float" office:value="48" table:formula="of:=SUM([.I9]+[.I12]+[.I15]+[.I18]+[.I21]+[.I24]+[.I27]+[.I30]+[.I33]+[.I36]+[.I39]+[.I42]+[.I45]+[.I48]+[.I51]+[.I54]+[.I57]+[.I60]+[.I63]+[.I66]+[.I69]+[.I72]+[.I75]+[.I78]+[.I81]+[.I84])" table:style-name="ce3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90" table:number-columns-spanned="1" table:number-rows-spanned="3" table:style-name="ce11">
            <text:p>1290</text:p>
          </table:table-cell>
          <table:table-cell office:value-type="string" table:style-name="ce5">
            <text:p>計</text:p>
          </table:table-cell>
          <table:table-cell office:value-type="float" office:value="3215" table:style-name="ce6">
            <text:p>3215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4" table:style-name="ce6">
            <text:p>159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21" table:style-name="ce6">
            <text:p>162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7" table:number-columns-spanned="1" table:number-rows-spanned="3" table:style-name="ce11">
            <text:p>1537</text:p>
          </table:table-cell>
          <table:table-cell office:value-type="string" table:style-name="ce5">
            <text:p>計</text:p>
          </table:table-cell>
          <table:table-cell office:value-type="float" office:value="3635" table:style-name="ce6">
            <text:p>3635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70" table:style-name="ce6">
            <text:p>177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65" table:style-name="ce6">
            <text:p>1865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30" table:number-columns-spanned="1" table:number-rows-spanned="3" table:style-name="ce11">
            <text:p>2030</text:p>
          </table:table-cell>
          <table:table-cell office:value-type="string" table:style-name="ce5">
            <text:p>計</text:p>
          </table:table-cell>
          <table:table-cell office:value-type="float" office:value="4877" table:style-name="ce6">
            <text:p>487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7" table:style-name="ce6">
            <text:p>235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20" table:style-name="ce6">
            <text:p>252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28" table:number-columns-spanned="1" table:number-rows-spanned="3" table:style-name="ce11">
            <text:p>1628</text:p>
          </table:table-cell>
          <table:table-cell office:value-type="string" table:style-name="ce5">
            <text:p>計</text:p>
          </table:table-cell>
          <table:table-cell office:value-type="float" office:value="4030" table:style-name="ce6">
            <text:p>403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7" table:style-name="ce6">
            <text:p>194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3" table:style-name="ce6">
            <text:p>208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65" table:number-columns-spanned="1" table:number-rows-spanned="3" table:style-name="ce11">
            <text:p>2265</text:p>
          </table:table-cell>
          <table:table-cell office:value-type="string" table:style-name="ce5">
            <text:p>計</text:p>
          </table:table-cell>
          <table:table-cell office:value-type="float" office:value="5700" table:style-name="ce6">
            <text:p>570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29" table:style-name="ce6">
            <text:p>2829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71" table:style-name="ce6">
            <text:p>2871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94" table:number-columns-spanned="1" table:number-rows-spanned="3" table:style-name="ce11">
            <text:p>1994</text:p>
          </table:table-cell>
          <table:table-cell office:value-type="string" table:style-name="ce5">
            <text:p>計</text:p>
          </table:table-cell>
          <table:table-cell office:value-type="float" office:value="4564" table:style-name="ce6">
            <text:p>4564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3" table:style-name="ce6">
            <text:p>238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592" table:number-columns-spanned="1" table:number-rows-spanned="3" table:style-name="ce11">
            <text:p>2592</text:p>
          </table:table-cell>
          <table:table-cell office:value-type="string" table:style-name="ce5">
            <text:p>計</text:p>
          </table:table-cell>
          <table:table-cell office:value-type="float" office:value="6464" table:style-name="ce6">
            <text:p>6464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95" table:style-name="ce6">
            <text:p>309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69" table:style-name="ce6">
            <text:p>3369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2" table:number-columns-spanned="1" table:number-rows-spanned="3" table:style-name="ce11">
            <text:p>2012</text:p>
          </table:table-cell>
          <table:table-cell office:value-type="string" table:style-name="ce5">
            <text:p>計</text:p>
          </table:table-cell>
          <table:table-cell office:value-type="float" office:value="5470" table:style-name="ce6">
            <text:p>5470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57" table:style-name="ce6">
            <text:p>265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3" table:style-name="ce6">
            <text:p>2813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7" table:number-columns-spanned="1" table:number-rows-spanned="3" table:style-name="ce11">
            <text:p>1927</text:p>
          </table:table-cell>
          <table:table-cell office:value-type="string" table:style-name="ce5">
            <text:p>計</text:p>
          </table:table-cell>
          <table:table-cell office:value-type="float" office:value="5216" table:style-name="ce6">
            <text:p>5216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46" table:style-name="ce6">
            <text:p>254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70" table:style-name="ce6">
            <text:p>267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29" table:number-columns-spanned="1" table:number-rows-spanned="3" table:style-name="ce11">
            <text:p>1829</text:p>
          </table:table-cell>
          <table:table-cell office:value-type="string" table:style-name="ce5">
            <text:p>計</text:p>
          </table:table-cell>
          <table:table-cell office:value-type="float" office:value="4351" table:style-name="ce6">
            <text:p>435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4" table:style-name="ce6">
            <text:p>209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57" table:style-name="ce6">
            <text:p>225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798" table:number-columns-spanned="1" table:number-rows-spanned="3" table:style-name="ce11">
            <text:p>3798</text:p>
          </table:table-cell>
          <table:table-cell office:value-type="string" table:style-name="ce5">
            <text:p>計</text:p>
          </table:table-cell>
          <table:table-cell office:value-type="float" office:value="10306" table:style-name="ce6">
            <text:p>10306</text:p>
          </table:table-cell>
          <table:table-cell office:value-type="float" office:value="44" table:style-name="ce6">
            <text:p>44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29" table:style-name="ce6">
            <text:p>5029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277" table:style-name="ce6">
            <text:p>5277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6" table:number-columns-spanned="1" table:number-rows-spanned="3" table:style-name="ce11">
            <text:p>1636</text:p>
          </table:table-cell>
          <table:table-cell office:value-type="string" table:style-name="ce5">
            <text:p>計</text:p>
          </table:table-cell>
          <table:table-cell office:value-type="float" office:value="4268" table:style-name="ce6">
            <text:p>4268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8" table:style-name="ce6">
            <text:p>199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0" table:style-name="ce6">
            <text:p>2270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0" table:number-columns-spanned="1" table:number-rows-spanned="3" table:style-name="ce11">
            <text:p>2630</text:p>
          </table:table-cell>
          <table:table-cell office:value-type="string" table:style-name="ce5">
            <text:p>計</text:p>
          </table:table-cell>
          <table:table-cell office:value-type="float" office:value="7097" table:style-name="ce6">
            <text:p>7097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90" table:style-name="ce6">
            <text:p>3390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707" table:style-name="ce6">
            <text:p>3707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7" table:number-columns-spanned="1" table:number-rows-spanned="3" table:style-name="ce11">
            <text:p>1167</text:p>
          </table:table-cell>
          <table:table-cell office:value-type="string" table:style-name="ce5">
            <text:p>計</text:p>
          </table:table-cell>
          <table:table-cell office:value-type="float" office:value="2939" table:style-name="ce6">
            <text:p>2939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4" table:style-name="ce6">
            <text:p>147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5" table:style-name="ce6">
            <text:p>146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06" table:number-columns-spanned="1" table:number-rows-spanned="3" table:style-name="ce11">
            <text:p>1206</text:p>
          </table:table-cell>
          <table:table-cell office:value-type="string" table:style-name="ce5">
            <text:p>計</text:p>
          </table:table-cell>
          <table:table-cell office:value-type="float" office:value="3262" table:style-name="ce6">
            <text:p>326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1" table:style-name="ce6">
            <text:p>160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1" table:style-name="ce6">
            <text:p>166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44" table:number-columns-spanned="1" table:number-rows-spanned="3" table:style-name="ce11">
            <text:p>2044</text:p>
          </table:table-cell>
          <table:table-cell office:value-type="string" table:style-name="ce5">
            <text:p>計</text:p>
          </table:table-cell>
          <table:table-cell office:value-type="float" office:value="5125" table:style-name="ce6">
            <text:p>51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0" table:style-name="ce6">
            <text:p>249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5" table:style-name="ce6">
            <text:p>263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32" table:number-columns-spanned="1" table:number-rows-spanned="3" table:style-name="ce11">
            <text:p>1132</text:p>
          </table:table-cell>
          <table:table-cell office:value-type="string" table:style-name="ce5">
            <text:p>計</text:p>
          </table:table-cell>
          <table:table-cell office:value-type="float" office:value="3059" table:style-name="ce6">
            <text:p>305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0" table:style-name="ce6">
            <text:p>160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59" table:style-name="ce6">
            <text:p>145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19" table:number-columns-spanned="1" table:number-rows-spanned="3" table:style-name="ce11">
            <text:p>1819</text:p>
          </table:table-cell>
          <table:table-cell office:value-type="string" table:style-name="ce5">
            <text:p>計</text:p>
          </table:table-cell>
          <table:table-cell office:value-type="float" office:value="4515" table:style-name="ce6">
            <text:p>4515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39" table:style-name="ce6">
            <text:p>213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76" table:style-name="ce6">
            <text:p>237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1" table:number-columns-spanned="1" table:number-rows-spanned="3" table:style-name="ce11">
            <text:p>2211</text:p>
          </table:table-cell>
          <table:table-cell office:value-type="string" table:style-name="ce5">
            <text:p>計</text:p>
          </table:table-cell>
          <table:table-cell office:value-type="float" office:value="4399" table:style-name="ce6">
            <text:p>4399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75" table:style-name="ce6">
            <text:p>237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3" table:number-columns-spanned="1" table:number-rows-spanned="3" table:style-name="ce11">
            <text:p>2303</text:p>
          </table:table-cell>
          <table:table-cell office:value-type="string" table:style-name="ce5">
            <text:p>計</text:p>
          </table:table-cell>
          <table:table-cell office:value-type="float" office:value="5606" table:style-name="ce6">
            <text:p>5606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0" table:style-name="ce6">
            <text:p>279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6" table:style-name="ce6">
            <text:p>28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73" table:number-columns-spanned="1" table:number-rows-spanned="3" table:style-name="ce11">
            <text:p>2573</text:p>
          </table:table-cell>
          <table:table-cell office:value-type="string" table:style-name="ce5">
            <text:p>計</text:p>
          </table:table-cell>
          <table:table-cell office:value-type="float" office:value="6617" table:style-name="ce6">
            <text:p>661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25" table:style-name="ce6">
            <text:p>332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2" table:style-name="ce6">
            <text:p>329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21" table:number-columns-spanned="1" table:number-rows-spanned="3" table:style-name="ce11">
            <text:p>3321</text:p>
          </table:table-cell>
          <table:table-cell office:value-type="string" table:style-name="ce5">
            <text:p>計</text:p>
          </table:table-cell>
          <table:table-cell office:value-type="float" office:value="8340" table:style-name="ce6">
            <text:p>8340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54" table:style-name="ce6">
            <text:p>3954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86" table:style-name="ce6">
            <text:p>4386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5" table:number-columns-spanned="1" table:number-rows-spanned="3" table:style-name="ce11">
            <text:p>2315</text:p>
          </table:table-cell>
          <table:table-cell office:value-type="string" table:style-name="ce5">
            <text:p>計</text:p>
          </table:table-cell>
          <table:table-cell office:value-type="float" office:value="6234" table:style-name="ce6">
            <text:p>6234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19" table:style-name="ce6">
            <text:p>31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5" table:style-name="ce6">
            <text:p>311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73" table:number-columns-spanned="1" table:number-rows-spanned="3" table:style-name="ce11">
            <text:p>2573</text:p>
          </table:table-cell>
          <table:table-cell office:value-type="string" table:style-name="ce5">
            <text:p>計</text:p>
          </table:table-cell>
          <table:table-cell office:value-type="float" office:value="7066" table:style-name="ce6">
            <text:p>7066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68" table:style-name="ce6">
            <text:p>336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8" table:style-name="ce6">
            <text:p>369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90" table:number-columns-spanned="1" table:number-rows-spanned="3" table:style-name="ce11">
            <text:p>1690</text:p>
          </table:table-cell>
          <table:table-cell office:value-type="string" table:style-name="ce5">
            <text:p>計</text:p>
          </table:table-cell>
          <table:table-cell office:value-type="float" office:value="4342" table:style-name="ce6">
            <text:p>434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4" table:style-name="ce6">
            <text:p>212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18" table:style-name="ce6">
            <text:p>22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5月.$A$3:105年5月.$IV$3" table:base-cell-address="105年5月.$A$1"/>
        </table:named-expressions>
      </table:table>
      <table:table table:name="105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23" table:formula="of:=SUM([.C7:.C81])" table:number-columns-spanned="1" table:number-rows-spanned="3" table:style-name="ce11">
            <text:p>51523</text:p>
          </table:table-cell>
          <table:table-cell office:value-type="string" table:style-name="ce4">
            <text:p>計</text:p>
          </table:table-cell>
          <table:table-cell office:value-type="float" office:value="130833" table:formula="of:=SUM([.E5:.E6])" table:style-name="ce3">
            <text:p>130833</text:p>
          </table:table-cell>
          <table:table-cell office:value-type="float" office:value="466" table:formula="of:=SUM([.F5:.F6])" table:style-name="ce3">
            <text:p>466</text:p>
          </table:table-cell>
          <table:table-cell office:value-type="float" office:value="622" table:formula="of:=SUM([.G5:.G6])" table:style-name="ce3">
            <text:p>622</text:p>
          </table:table-cell>
          <table:table-cell office:value-type="float" office:value="105" table:formula="of:=SUM([.H5:.H6])" table:style-name="ce3">
            <text:p>105</text:p>
          </table:table-cell>
          <table:table-cell office:value-type="float" office:value="74" table:formula="of:=SUM([.I5:.I6])" table:style-name="ce3">
            <text:p>74</text:p>
          </table:table-cell>
          <table:table-cell office:value-type="float" office:value="54" table:formula="of:=SUM([.J7:.J81])" table:number-columns-spanned="1" table:number-rows-spanned="3" table:style-name="ce11">
            <text:p>54</text:p>
          </table:table-cell>
          <table:table-cell office:value-type="float" office:value="22" table:formula="of:=SUM([.K7:.K81])" table:number-columns-spanned="1" table:number-rows-spanned="3" table:style-name="ce11">
            <text:p>2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905" table:formula="of:=SUM([.E8]+[.E11]+[.E14]+[.E17]+[.E20]+[.E23]+[.E26]+[.E29]+[.E32]+[.E35]+[.E38]+[.E41]+[.E44]+[.E47]+[.E50]+[.E53]+[.E56]+[.E59]+[.E62]+[.E65]+[.E68]+[.E71]+[.E74]+[.E77]+[.E80]+[.E83])" table:style-name="ce3">
            <text:p>63905</text:p>
          </table:table-cell>
          <table:table-cell office:value-type="float" office:value="232" table:formula="of:=SUM([.F8]+[.F11]+[.F14]+[.F17]+[.F20]+[.F23]+[.F26]+[.F29]+[.F32]+[.F35]+[.F38]+[.F41]+[.F44]+[.F47]+[.F50]+[.F53]+[.F56]+[.F59]+[.F62]+[.F65]+[.F68]+[.F71]+[.F74]+[.F77]+[.F80]+[.F83])" table:style-name="ce3">
            <text:p>232</text:p>
          </table:table-cell>
          <table:table-cell office:value-type="float" office:value="294" table:formula="of:=SUM([.G8]+[.G11]+[.G14]+[.G17]+[.G20]+[.G23]+[.G26]+[.G29]+[.G32]+[.G35]+[.G38]+[.G41]+[.G44]+[.G47]+[.G50]+[.G53]+[.G56]+[.G59]+[.G62]+[.G65]+[.G68]+[.G71]+[.G74]+[.G77]+[.G80]+[.G83])" table:style-name="ce3">
            <text:p>294</text:p>
          </table:table-cell>
          <table:table-cell office:value-type="float" office:value="56" table:formula="of:=SUM([.H8]+[.H11]+[.H14]+[.H17]+[.H20]+[.H23]+[.H26]+[.H29]+[.H32]+[.H35]+[.H38]+[.H41]+[.H44]+[.H47]+[.H50]+[.H53]+[.H56]+[.H59]+[.H62]+[.H65]+[.H68]+[.H71]+[.H74]+[.H77]+[.H80]+[.H83])" table:style-name="ce3">
            <text:p>56</text:p>
          </table:table-cell>
          <table:table-cell office:value-type="float" office:value="39" table:formula="of:=SUM([.I8]+[.I11]+[.I14]+[.I17]+[.I20]+[.I23]+[.I26]+[.I29]+[.I32]+[.I35]+[.I38]+[.I41]+[.I44]+[.I47]+[.I50]+[.I53]+[.I56]+[.I59]+[.I62]+[.I65]+[.I68]+[.I71]+[.I74]+[.I77]+[.I80]+[.I83])" table:style-name="ce3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928" table:formula="of:=SUM([.E9]+[.E12]+[.E15]+[.E18]+[.E21]+[.E24]+[.E27]+[.E30]+[.E33]+[.E36]+[.E39]+[.E42]+[.E45]+[.E48]+[.E51]+[.E54]+[.E57]+[.E60]+[.E63]+[.E66]+[.E69]+[.E72]+[.E75]+[.E78]+[.E81]+[.E84])" table:style-name="ce3">
            <text:p>66928</text:p>
          </table:table-cell>
          <table:table-cell office:value-type="float" office:value="234" table:formula="of:=SUM([.F9]+[.F12]+[.F15]+[.F18]+[.F21]+[.F24]+[.F27]+[.F30]+[.F33]+[.F36]+[.F39]+[.F42]+[.F45]+[.F48]+[.F51]+[.F54]+[.F57]+[.F60]+[.F63]+[.F66]+[.F69]+[.F72]+[.F75]+[.F78]+[.F81]+[.F84])" table:style-name="ce3">
            <text:p>234</text:p>
          </table:table-cell>
          <table:table-cell office:value-type="float" office:value="328" table:formula="of:=SUM([.G9]+[.G12]+[.G15]+[.G18]+[.G21]+[.G24]+[.G27]+[.G30]+[.G33]+[.G36]+[.G39]+[.G42]+[.G45]+[.G48]+[.G51]+[.G54]+[.G57]+[.G60]+[.G63]+[.G66]+[.G69]+[.G72]+[.G75]+[.G78]+[.G81]+[.G84])" table:style-name="ce3">
            <text:p>328</text:p>
          </table:table-cell>
          <table:table-cell office:value-type="float" office:value="49" table:formula="of:=SUM([.H9]+[.H12]+[.H15]+[.H18]+[.H21]+[.H24]+[.H27]+[.H30]+[.H33]+[.H36]+[.H39]+[.H42]+[.H45]+[.H48]+[.H51]+[.H54]+[.H57]+[.H60]+[.H63]+[.H66]+[.H69]+[.H72]+[.H75]+[.H78]+[.H81]+[.H84])" table:style-name="ce3">
            <text:p>49</text:p>
          </table:table-cell>
          <table:table-cell office:value-type="float" office:value="35" table:formula="of:=SUM([.I9]+[.I12]+[.I15]+[.I18]+[.I21]+[.I24]+[.I27]+[.I30]+[.I33]+[.I36]+[.I39]+[.I42]+[.I45]+[.I48]+[.I51]+[.I54]+[.I57]+[.I60]+[.I63]+[.I66]+[.I69]+[.I72]+[.I75]+[.I78]+[.I81]+[.I84])" table:style-name="ce3">
            <text:p>3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99" table:number-columns-spanned="1" table:number-rows-spanned="3" table:style-name="ce11">
            <text:p>1299</text:p>
          </table:table-cell>
          <table:table-cell office:value-type="string" table:style-name="ce5">
            <text:p>計</text:p>
          </table:table-cell>
          <table:table-cell office:value-type="float" office:value="3229" table:style-name="ce6">
            <text:p>3229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9" table:style-name="ce6">
            <text:p>159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30" table:style-name="ce6">
            <text:p>163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2" table:number-columns-spanned="1" table:number-rows-spanned="3" table:style-name="ce11">
            <text:p>1532</text:p>
          </table:table-cell>
          <table:table-cell office:value-type="string" table:style-name="ce5">
            <text:p>計</text:p>
          </table:table-cell>
          <table:table-cell office:value-type="float" office:value="3650" table:style-name="ce6">
            <text:p>365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72" table:style-name="ce6">
            <text:p>177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78" table:style-name="ce6">
            <text:p>187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5" table:number-columns-spanned="1" table:number-rows-spanned="3" table:style-name="ce11">
            <text:p>2025</text:p>
          </table:table-cell>
          <table:table-cell office:value-type="string" table:style-name="ce5">
            <text:p>計</text:p>
          </table:table-cell>
          <table:table-cell office:value-type="float" office:value="4871" table:style-name="ce6">
            <text:p>487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62" table:style-name="ce6">
            <text:p>236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09" table:style-name="ce6">
            <text:p>250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2" table:number-columns-spanned="1" table:number-rows-spanned="3" table:style-name="ce11">
            <text:p>1632</text:p>
          </table:table-cell>
          <table:table-cell office:value-type="string" table:style-name="ce5">
            <text:p>計</text:p>
          </table:table-cell>
          <table:table-cell office:value-type="float" office:value="4035" table:style-name="ce6">
            <text:p>4035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47" table:style-name="ce6">
            <text:p>194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8" table:style-name="ce6">
            <text:p>208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61" table:number-columns-spanned="1" table:number-rows-spanned="3" table:style-name="ce11">
            <text:p>2261</text:p>
          </table:table-cell>
          <table:table-cell office:value-type="string" table:style-name="ce5">
            <text:p>計</text:p>
          </table:table-cell>
          <table:table-cell office:value-type="float" office:value="5703" table:style-name="ce6">
            <text:p>5703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39" table:style-name="ce6">
            <text:p>283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64" table:style-name="ce6">
            <text:p>286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999" table:number-columns-spanned="1" table:number-rows-spanned="3" table:style-name="ce11">
            <text:p>1999</text:p>
          </table:table-cell>
          <table:table-cell office:value-type="string" table:style-name="ce5">
            <text:p>計</text:p>
          </table:table-cell>
          <table:table-cell office:value-type="float" office:value="4592" table:style-name="ce6">
            <text:p>4592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96" table:style-name="ce6">
            <text:p>219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6" table:style-name="ce6">
            <text:p>239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587" table:number-columns-spanned="1" table:number-rows-spanned="3" table:style-name="ce11">
            <text:p>2587</text:p>
          </table:table-cell>
          <table:table-cell office:value-type="string" table:style-name="ce5">
            <text:p>計</text:p>
          </table:table-cell>
          <table:table-cell office:value-type="float" office:value="6449" table:style-name="ce6">
            <text:p>6449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0" table:style-name="ce6">
            <text:p>308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69" table:style-name="ce6">
            <text:p>3369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9" table:number-columns-spanned="1" table:number-rows-spanned="3" table:style-name="ce11">
            <text:p>2019</text:p>
          </table:table-cell>
          <table:table-cell office:value-type="string" table:style-name="ce5">
            <text:p>計</text:p>
          </table:table-cell>
          <table:table-cell office:value-type="float" office:value="5503" table:style-name="ce6">
            <text:p>550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70" table:style-name="ce6">
            <text:p>267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3" table:style-name="ce6">
            <text:p>283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3" table:number-columns-spanned="1" table:number-rows-spanned="3" table:style-name="ce11">
            <text:p>1923</text:p>
          </table:table-cell>
          <table:table-cell office:value-type="string" table:style-name="ce5">
            <text:p>計</text:p>
          </table:table-cell>
          <table:table-cell office:value-type="float" office:value="5195" table:style-name="ce6">
            <text:p>519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38" table:style-name="ce6">
            <text:p>253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57" table:style-name="ce6">
            <text:p>265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1" table:number-columns-spanned="1" table:number-rows-spanned="3" table:style-name="ce11">
            <text:p>1831</text:p>
          </table:table-cell>
          <table:table-cell office:value-type="string" table:style-name="ce5">
            <text:p>計</text:p>
          </table:table-cell>
          <table:table-cell office:value-type="float" office:value="4360" table:style-name="ce6">
            <text:p>436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9" table:style-name="ce6">
            <text:p>209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1" table:style-name="ce6">
            <text:p>226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800" table:number-columns-spanned="1" table:number-rows-spanned="3" table:style-name="ce11">
            <text:p>3800</text:p>
          </table:table-cell>
          <table:table-cell office:value-type="string" table:style-name="ce5">
            <text:p>計</text:p>
          </table:table-cell>
          <table:table-cell office:value-type="float" office:value="10346" table:style-name="ce6">
            <text:p>10346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44" table:style-name="ce6">
            <text:p>5044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302" table:style-name="ce6">
            <text:p>5302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34" table:number-columns-spanned="1" table:number-rows-spanned="3" table:style-name="ce11">
            <text:p>1634</text:p>
          </table:table-cell>
          <table:table-cell office:value-type="string" table:style-name="ce5">
            <text:p>計</text:p>
          </table:table-cell>
          <table:table-cell office:value-type="float" office:value="4270" table:style-name="ce6">
            <text:p>4270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98" table:style-name="ce6">
            <text:p>199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2" table:style-name="ce6">
            <text:p>2272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36" table:number-columns-spanned="1" table:number-rows-spanned="3" table:style-name="ce11">
            <text:p>2636</text:p>
          </table:table-cell>
          <table:table-cell office:value-type="string" table:style-name="ce5">
            <text:p>計</text:p>
          </table:table-cell>
          <table:table-cell office:value-type="float" office:value="7090" table:style-name="ce6">
            <text:p>7090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91" table:style-name="ce6">
            <text:p>339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9" table:style-name="ce6">
            <text:p>369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2" table:number-columns-spanned="1" table:number-rows-spanned="3" table:style-name="ce11">
            <text:p>1162</text:p>
          </table:table-cell>
          <table:table-cell office:value-type="string" table:style-name="ce5">
            <text:p>計</text:p>
          </table:table-cell>
          <table:table-cell office:value-type="float" office:value="2938" table:style-name="ce6">
            <text:p>293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5" table:style-name="ce6">
            <text:p>147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3" table:style-name="ce6">
            <text:p>146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07" table:number-columns-spanned="1" table:number-rows-spanned="3" table:style-name="ce11">
            <text:p>1207</text:p>
          </table:table-cell>
          <table:table-cell office:value-type="string" table:style-name="ce5">
            <text:p>計</text:p>
          </table:table-cell>
          <table:table-cell office:value-type="float" office:value="3261" table:style-name="ce6">
            <text:p>326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1" table:style-name="ce6">
            <text:p>159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70" table:style-name="ce6">
            <text:p>16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39" table:number-columns-spanned="1" table:number-rows-spanned="3" table:style-name="ce11">
            <text:p>2039</text:p>
          </table:table-cell>
          <table:table-cell office:value-type="string" table:style-name="ce5">
            <text:p>計</text:p>
          </table:table-cell>
          <table:table-cell office:value-type="float" office:value="5130" table:style-name="ce6">
            <text:p>5130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493" table:style-name="ce6">
            <text:p>249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7" table:style-name="ce6">
            <text:p>263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34" table:number-columns-spanned="1" table:number-rows-spanned="3" table:style-name="ce11">
            <text:p>1134</text:p>
          </table:table-cell>
          <table:table-cell office:value-type="string" table:style-name="ce5">
            <text:p>計</text:p>
          </table:table-cell>
          <table:table-cell office:value-type="float" office:value="3066" table:style-name="ce6">
            <text:p>306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2" table:style-name="ce6">
            <text:p>160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4" table:style-name="ce6">
            <text:p>146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24" table:number-columns-spanned="1" table:number-rows-spanned="3" table:style-name="ce11">
            <text:p>1824</text:p>
          </table:table-cell>
          <table:table-cell office:value-type="string" table:style-name="ce5">
            <text:p>計</text:p>
          </table:table-cell>
          <table:table-cell office:value-type="float" office:value="4540" table:style-name="ce6">
            <text:p>4540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52" table:style-name="ce6">
            <text:p>215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88" table:style-name="ce6">
            <text:p>238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09" table:number-columns-spanned="1" table:number-rows-spanned="3" table:style-name="ce11">
            <text:p>2209</text:p>
          </table:table-cell>
          <table:table-cell office:value-type="string" table:style-name="ce5">
            <text:p>計</text:p>
          </table:table-cell>
          <table:table-cell office:value-type="float" office:value="4380" table:style-name="ce6">
            <text:p>4380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69" table:style-name="ce6">
            <text:p>236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11" table:style-name="ce6">
            <text:p>201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7" table:number-columns-spanned="1" table:number-rows-spanned="3" table:style-name="ce11">
            <text:p>2307</text:p>
          </table:table-cell>
          <table:table-cell office:value-type="string" table:style-name="ce5">
            <text:p>計</text:p>
          </table:table-cell>
          <table:table-cell office:value-type="float" office:value="5609" table:style-name="ce6">
            <text:p>560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91" table:style-name="ce6">
            <text:p>279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8" table:style-name="ce6">
            <text:p>28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68" table:number-columns-spanned="1" table:number-rows-spanned="3" table:style-name="ce11">
            <text:p>2568</text:p>
          </table:table-cell>
          <table:table-cell office:value-type="string" table:style-name="ce5">
            <text:p>計</text:p>
          </table:table-cell>
          <table:table-cell office:value-type="float" office:value="6618" table:style-name="ce6">
            <text:p>6618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25" table:style-name="ce6">
            <text:p>332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3" table:style-name="ce6">
            <text:p>329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22" table:number-columns-spanned="1" table:number-rows-spanned="3" table:style-name="ce11">
            <text:p>3322</text:p>
          </table:table-cell>
          <table:table-cell office:value-type="string" table:style-name="ce5">
            <text:p>計</text:p>
          </table:table-cell>
          <table:table-cell office:value-type="float" office:value="8357" table:style-name="ce6">
            <text:p>8357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62" table:style-name="ce6">
            <text:p>396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395" table:style-name="ce6">
            <text:p>439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1" table:number-columns-spanned="1" table:number-rows-spanned="3" table:style-name="ce11">
            <text:p>2311</text:p>
          </table:table-cell>
          <table:table-cell office:value-type="string" table:style-name="ce5">
            <text:p>計</text:p>
          </table:table-cell>
          <table:table-cell office:value-type="float" office:value="6224" table:style-name="ce6">
            <text:p>622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10" table:style-name="ce6">
            <text:p>31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4" table:style-name="ce6">
            <text:p>31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76" table:number-columns-spanned="1" table:number-rows-spanned="3" table:style-name="ce11">
            <text:p>2576</text:p>
          </table:table-cell>
          <table:table-cell office:value-type="string" table:style-name="ce5">
            <text:p>計</text:p>
          </table:table-cell>
          <table:table-cell office:value-type="float" office:value="7067" table:style-name="ce6">
            <text:p>7067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72" table:style-name="ce6">
            <text:p>337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5" table:style-name="ce6">
            <text:p>369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86" table:number-columns-spanned="1" table:number-rows-spanned="3" table:style-name="ce11">
            <text:p>1686</text:p>
          </table:table-cell>
          <table:table-cell office:value-type="string" table:style-name="ce5">
            <text:p>計</text:p>
          </table:table-cell>
          <table:table-cell office:value-type="float" office:value="4350" table:style-name="ce6">
            <text:p>435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8" table:style-name="ce6">
            <text:p>21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22" table:style-name="ce6">
            <text:p>222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4月.$A$3:105年4月.$IV$3" table:base-cell-address="105年4月.$A$1"/>
        </table:named-expressions>
      </table:table>
      <table:table table:name="105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3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36" table:formula="of:=SUM([.C7:.C81])" table:number-columns-spanned="1" table:number-rows-spanned="3" table:style-name="ce11">
            <text:p>51536</text:p>
          </table:table-cell>
          <table:table-cell office:value-type="string" table:style-name="ce4">
            <text:p>計</text:p>
          </table:table-cell>
          <table:table-cell office:value-type="float" office:value="130958" table:formula="of:=SUM([.E5:.E6])" table:style-name="ce3">
            <text:p>130958</text:p>
          </table:table-cell>
          <table:table-cell office:value-type="float" office:value="731" table:formula="of:=SUM([.F5:.F6])" table:style-name="ce3">
            <text:p>731</text:p>
          </table:table-cell>
          <table:table-cell office:value-type="float" office:value="763" table:formula="of:=SUM([.G5:.G6])" table:style-name="ce3">
            <text:p>763</text:p>
          </table:table-cell>
          <table:table-cell office:value-type="float" office:value="127" table:formula="of:=SUM([.H5:.H6])" table:style-name="ce3">
            <text:p>127</text:p>
          </table:table-cell>
          <table:table-cell office:value-type="float" office:value="104" table:formula="of:=SUM([.I5:.I6])" table:style-name="ce3">
            <text:p>104</text:p>
          </table:table-cell>
          <table:table-cell office:value-type="float" office:value="80" table:formula="of:=SUM([.J7:.J81])" table:number-columns-spanned="1" table:number-rows-spanned="3" table:style-name="ce11">
            <text:p>80</text:p>
          </table:table-cell>
          <table:table-cell office:value-type="float" office:value="16" table:formula="of:=SUM([.K7:.K81])" table:number-columns-spanned="1" table:number-rows-spanned="3" table:style-name="ce11">
            <text:p>1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950" table:formula="of:=SUM([.E8]+[.E11]+[.E14]+[.E17]+[.E20]+[.E23]+[.E26]+[.E29]+[.E32]+[.E35]+[.E38]+[.E41]+[.E44]+[.E47]+[.E50]+[.E53]+[.E56]+[.E59]+[.E62]+[.E65]+[.E68]+[.E71]+[.E74]+[.E77]+[.E80]+[.E83])" table:style-name="ce3">
            <text:p>63950</text:p>
          </table:table-cell>
          <table:table-cell office:value-type="float" office:value="319" table:formula="of:=SUM([.F8]+[.F11]+[.F14]+[.F17]+[.F20]+[.F23]+[.F26]+[.F29]+[.F32]+[.F35]+[.F38]+[.F41]+[.F44]+[.F47]+[.F50]+[.F53]+[.F56]+[.F59]+[.F62]+[.F65]+[.F68]+[.F71]+[.F74]+[.F77]+[.F80]+[.F83])" table:style-name="ce3">
            <text:p>319</text:p>
          </table:table-cell>
          <table:table-cell office:value-type="float" office:value="357" table:formula="of:=SUM([.G8]+[.G11]+[.G14]+[.G17]+[.G20]+[.G23]+[.G26]+[.G29]+[.G32]+[.G35]+[.G38]+[.G41]+[.G44]+[.G47]+[.G50]+[.G53]+[.G56]+[.G59]+[.G62]+[.G65]+[.G68]+[.G71]+[.G74]+[.G77]+[.G80]+[.G83])" table:style-name="ce3">
            <text:p>357</text:p>
          </table:table-cell>
          <table:table-cell office:value-type="float" office:value="63" table:formula="of:=SUM([.H8]+[.H11]+[.H14]+[.H17]+[.H20]+[.H23]+[.H26]+[.H29]+[.H32]+[.H35]+[.H38]+[.H41]+[.H44]+[.H47]+[.H50]+[.H53]+[.H56]+[.H59]+[.H62]+[.H65]+[.H68]+[.H71]+[.H74]+[.H77]+[.H80]+[.H83])" table:style-name="ce3">
            <text:p>63</text:p>
          </table:table-cell>
          <table:table-cell office:value-type="float" office:value="63" table:formula="of:=SUM([.I8]+[.I11]+[.I14]+[.I17]+[.I20]+[.I23]+[.I26]+[.I29]+[.I32]+[.I35]+[.I38]+[.I41]+[.I44]+[.I47]+[.I50]+[.I53]+[.I56]+[.I59]+[.I62]+[.I65]+[.I68]+[.I71]+[.I74]+[.I77]+[.I80]+[.I83])" table:style-name="ce3">
            <text:p>6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7008" table:formula="of:=SUM([.E9]+[.E12]+[.E15]+[.E18]+[.E21]+[.E24]+[.E27]+[.E30]+[.E33]+[.E36]+[.E39]+[.E42]+[.E45]+[.E48]+[.E51]+[.E54]+[.E57]+[.E60]+[.E63]+[.E66]+[.E69]+[.E72]+[.E75]+[.E78]+[.E81]+[.E84])" table:style-name="ce3">
            <text:p>67008</text:p>
          </table:table-cell>
          <table:table-cell office:value-type="float" office:value="412" table:formula="of:=SUM([.F9]+[.F12]+[.F15]+[.F18]+[.F21]+[.F24]+[.F27]+[.F30]+[.F33]+[.F36]+[.F39]+[.F42]+[.F45]+[.F48]+[.F51]+[.F54]+[.F57]+[.F60]+[.F63]+[.F66]+[.F69]+[.F72]+[.F75]+[.F78]+[.F81]+[.F84])" table:style-name="ce3">
            <text:p>412</text:p>
          </table:table-cell>
          <table:table-cell office:value-type="float" office:value="406" table:formula="of:=SUM([.G9]+[.G12]+[.G15]+[.G18]+[.G21]+[.G24]+[.G27]+[.G30]+[.G33]+[.G36]+[.G39]+[.G42]+[.G45]+[.G48]+[.G51]+[.G54]+[.G57]+[.G60]+[.G63]+[.G66]+[.G69]+[.G72]+[.G75]+[.G78]+[.G81]+[.G84])" table:style-name="ce3">
            <text:p>406</text:p>
          </table:table-cell>
          <table:table-cell office:value-type="float" office:value="64" table:formula="of:=SUM([.H9]+[.H12]+[.H15]+[.H18]+[.H21]+[.H24]+[.H27]+[.H30]+[.H33]+[.H36]+[.H39]+[.H42]+[.H45]+[.H48]+[.H51]+[.H54]+[.H57]+[.H60]+[.H63]+[.H66]+[.H69]+[.H72]+[.H75]+[.H78]+[.H81]+[.H84])" table:style-name="ce3">
            <text:p>64</text:p>
          </table:table-cell>
          <table:table-cell office:value-type="float" office:value="41" table:formula="of:=SUM([.I9]+[.I12]+[.I15]+[.I18]+[.I21]+[.I24]+[.I27]+[.I30]+[.I33]+[.I36]+[.I39]+[.I42]+[.I45]+[.I48]+[.I51]+[.I54]+[.I57]+[.I60]+[.I63]+[.I66]+[.I69]+[.I72]+[.I75]+[.I78]+[.I81]+[.I84])" table:style-name="ce3">
            <text:p>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303" table:number-columns-spanned="1" table:number-rows-spanned="3" table:style-name="ce11">
            <text:p>1303</text:p>
          </table:table-cell>
          <table:table-cell office:value-type="string" table:style-name="ce5">
            <text:p>計</text:p>
          </table:table-cell>
          <table:table-cell office:value-type="float" office:value="3237" table:style-name="ce6">
            <text:p>3237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97" table:style-name="ce6">
            <text:p>159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40" table:style-name="ce6">
            <text:p>1640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32" table:number-columns-spanned="1" table:number-rows-spanned="3" table:style-name="ce11">
            <text:p>1532</text:p>
          </table:table-cell>
          <table:table-cell office:value-type="string" table:style-name="ce5">
            <text:p>計</text:p>
          </table:table-cell>
          <table:table-cell office:value-type="float" office:value="3647" table:style-name="ce6">
            <text:p>3647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70" table:style-name="ce6">
            <text:p>177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77" table:style-name="ce6">
            <text:p>187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23" table:number-columns-spanned="1" table:number-rows-spanned="3" table:style-name="ce11">
            <text:p>2023</text:p>
          </table:table-cell>
          <table:table-cell office:value-type="string" table:style-name="ce5">
            <text:p>計</text:p>
          </table:table-cell>
          <table:table-cell office:value-type="float" office:value="4868" table:style-name="ce6">
            <text:p>486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58" table:style-name="ce6">
            <text:p>235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0" table:style-name="ce6">
            <text:p>251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26" table:number-columns-spanned="1" table:number-rows-spanned="3" table:style-name="ce11">
            <text:p>1626</text:p>
          </table:table-cell>
          <table:table-cell office:value-type="string" table:style-name="ce5">
            <text:p>計</text:p>
          </table:table-cell>
          <table:table-cell office:value-type="float" office:value="4019" table:style-name="ce6">
            <text:p>401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5" table:style-name="ce6">
            <text:p>193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4" table:style-name="ce6">
            <text:p>208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67" table:number-columns-spanned="1" table:number-rows-spanned="3" table:style-name="ce11">
            <text:p>2267</text:p>
          </table:table-cell>
          <table:table-cell office:value-type="string" table:style-name="ce5">
            <text:p>計</text:p>
          </table:table-cell>
          <table:table-cell office:value-type="float" office:value="5718" table:style-name="ce6">
            <text:p>5718</text:p>
          </table:table-cell>
          <table:table-cell office:value-type="float" office:value="74" table:style-name="ce6">
            <text:p>74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51" table:style-name="ce6">
            <text:p>2851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67" table:style-name="ce6">
            <text:p>2867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002" table:number-columns-spanned="1" table:number-rows-spanned="3" table:style-name="ce11">
            <text:p>2002</text:p>
          </table:table-cell>
          <table:table-cell office:value-type="string" table:style-name="ce5">
            <text:p>計</text:p>
          </table:table-cell>
          <table:table-cell office:value-type="float" office:value="4613" table:style-name="ce6">
            <text:p>4613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203" table:style-name="ce6">
            <text:p>2203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10" table:style-name="ce6">
            <text:p>241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591" table:number-columns-spanned="1" table:number-rows-spanned="3" table:style-name="ce11">
            <text:p>2591</text:p>
          </table:table-cell>
          <table:table-cell office:value-type="string" table:style-name="ce5">
            <text:p>計</text:p>
          </table:table-cell>
          <table:table-cell office:value-type="float" office:value="6448" table:style-name="ce6">
            <text:p>6448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80" table:style-name="ce6">
            <text:p>308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68" table:style-name="ce6">
            <text:p>3368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6" table:number-columns-spanned="1" table:number-rows-spanned="3" table:style-name="ce11">
            <text:p>2016</text:p>
          </table:table-cell>
          <table:table-cell office:value-type="string" table:style-name="ce5">
            <text:p>計</text:p>
          </table:table-cell>
          <table:table-cell office:value-type="float" office:value="5502" table:style-name="ce6">
            <text:p>550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66" table:style-name="ce6">
            <text:p>266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36" table:style-name="ce6">
            <text:p>283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2" table:number-columns-spanned="1" table:number-rows-spanned="3" table:style-name="ce11">
            <text:p>1922</text:p>
          </table:table-cell>
          <table:table-cell office:value-type="string" table:style-name="ce5">
            <text:p>計</text:p>
          </table:table-cell>
          <table:table-cell office:value-type="float" office:value="5201" table:style-name="ce6">
            <text:p>5201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41" table:style-name="ce6">
            <text:p>254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0" table:style-name="ce6">
            <text:p>266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8" table:number-columns-spanned="1" table:number-rows-spanned="3" table:style-name="ce11">
            <text:p>1838</text:p>
          </table:table-cell>
          <table:table-cell office:value-type="string" table:style-name="ce5">
            <text:p>計</text:p>
          </table:table-cell>
          <table:table-cell office:value-type="float" office:value="4371" table:style-name="ce6">
            <text:p>4371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5" table:style-name="ce6">
            <text:p>210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66" table:style-name="ce6">
            <text:p>226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808" table:number-columns-spanned="1" table:number-rows-spanned="3" table:style-name="ce11">
            <text:p>3808</text:p>
          </table:table-cell>
          <table:table-cell office:value-type="string" table:style-name="ce5">
            <text:p>計</text:p>
          </table:table-cell>
          <table:table-cell office:value-type="float" office:value="10363" table:style-name="ce6">
            <text:p>10363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1" table:number-columns-spanned="1" table:number-rows-spanned="3" table:style-name="ce12">
            <text:p>1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52" table:style-name="ce6">
            <text:p>505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311" table:style-name="ce6">
            <text:p>5311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41" table:number-columns-spanned="1" table:number-rows-spanned="3" table:style-name="ce11">
            <text:p>1641</text:p>
          </table:table-cell>
          <table:table-cell office:value-type="string" table:style-name="ce5">
            <text:p>計</text:p>
          </table:table-cell>
          <table:table-cell office:value-type="float" office:value="4282" table:style-name="ce6">
            <text:p>4282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2" table:style-name="ce6">
            <text:p>200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80" table:style-name="ce6">
            <text:p>2280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29" table:number-columns-spanned="1" table:number-rows-spanned="3" table:style-name="ce11">
            <text:p>2629</text:p>
          </table:table-cell>
          <table:table-cell office:value-type="string" table:style-name="ce5">
            <text:p>計</text:p>
          </table:table-cell>
          <table:table-cell office:value-type="float" office:value="7068" table:style-name="ce6">
            <text:p>7068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0" table:style-name="ce6">
            <text:p>338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88" table:style-name="ce6">
            <text:p>368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2" table:number-columns-spanned="1" table:number-rows-spanned="3" table:style-name="ce11">
            <text:p>1162</text:p>
          </table:table-cell>
          <table:table-cell office:value-type="string" table:style-name="ce5">
            <text:p>計</text:p>
          </table:table-cell>
          <table:table-cell office:value-type="float" office:value="2946" table:style-name="ce6">
            <text:p>294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8" table:style-name="ce6">
            <text:p>147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8" table:style-name="ce6">
            <text:p>146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06" table:number-columns-spanned="1" table:number-rows-spanned="3" table:style-name="ce11">
            <text:p>1206</text:p>
          </table:table-cell>
          <table:table-cell office:value-type="string" table:style-name="ce5">
            <text:p>計</text:p>
          </table:table-cell>
          <table:table-cell office:value-type="float" office:value="3255" table:style-name="ce6">
            <text:p>3255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7" table:style-name="ce6">
            <text:p>158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68" table:style-name="ce6">
            <text:p>166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37" table:number-columns-spanned="1" table:number-rows-spanned="3" table:style-name="ce11">
            <text:p>2037</text:p>
          </table:table-cell>
          <table:table-cell office:value-type="string" table:style-name="ce5">
            <text:p>計</text:p>
          </table:table-cell>
          <table:table-cell office:value-type="float" office:value="5137" table:style-name="ce6">
            <text:p>513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00" table:style-name="ce6">
            <text:p>2500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37" table:style-name="ce6">
            <text:p>2637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37" table:number-columns-spanned="1" table:number-rows-spanned="3" table:style-name="ce11">
            <text:p>1137</text:p>
          </table:table-cell>
          <table:table-cell office:value-type="string" table:style-name="ce5">
            <text:p>計</text:p>
          </table:table-cell>
          <table:table-cell office:value-type="float" office:value="3071" table:style-name="ce6">
            <text:p>307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3" table:style-name="ce6">
            <text:p>160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8" table:style-name="ce6">
            <text:p>146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18" table:number-columns-spanned="1" table:number-rows-spanned="3" table:style-name="ce11">
            <text:p>1818</text:p>
          </table:table-cell>
          <table:table-cell office:value-type="string" table:style-name="ce5">
            <text:p>計</text:p>
          </table:table-cell>
          <table:table-cell office:value-type="float" office:value="4555" table:style-name="ce6">
            <text:p>4555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63" table:style-name="ce6">
            <text:p>216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2" table:style-name="ce6">
            <text:p>239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02" table:number-columns-spanned="1" table:number-rows-spanned="3" table:style-name="ce11">
            <text:p>2202</text:p>
          </table:table-cell>
          <table:table-cell office:value-type="string" table:style-name="ce5">
            <text:p>計</text:p>
          </table:table-cell>
          <table:table-cell office:value-type="float" office:value="4387" table:style-name="ce6">
            <text:p>4387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69" table:style-name="ce6">
            <text:p>236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18" table:style-name="ce6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4" table:number-columns-spanned="1" table:number-rows-spanned="3" table:style-name="ce11">
            <text:p>2304</text:p>
          </table:table-cell>
          <table:table-cell office:value-type="string" table:style-name="ce5">
            <text:p>計</text:p>
          </table:table-cell>
          <table:table-cell office:value-type="float" office:value="5598" table:style-name="ce6">
            <text:p>5598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3" table:style-name="ce6">
            <text:p>278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15" table:style-name="ce6">
            <text:p>2815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74" table:number-columns-spanned="1" table:number-rows-spanned="3" table:style-name="ce11">
            <text:p>2574</text:p>
          </table:table-cell>
          <table:table-cell office:value-type="string" table:style-name="ce5">
            <text:p>計</text:p>
          </table:table-cell>
          <table:table-cell office:value-type="float" office:value="6637" table:style-name="ce6">
            <text:p>6637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0" table:style-name="ce6">
            <text:p>334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297" table:style-name="ce6">
            <text:p>329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30" table:number-columns-spanned="1" table:number-rows-spanned="3" table:style-name="ce11">
            <text:p>3330</text:p>
          </table:table-cell>
          <table:table-cell office:value-type="string" table:style-name="ce5">
            <text:p>計</text:p>
          </table:table-cell>
          <table:table-cell office:value-type="float" office:value="8384" table:style-name="ce6">
            <text:p>8384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74" table:style-name="ce6">
            <text:p>3974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10" table:style-name="ce6">
            <text:p>441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10" table:number-columns-spanned="1" table:number-rows-spanned="3" table:style-name="ce11">
            <text:p>2310</text:p>
          </table:table-cell>
          <table:table-cell office:value-type="string" table:style-name="ce5">
            <text:p>計</text:p>
          </table:table-cell>
          <table:table-cell office:value-type="float" office:value="6227" table:style-name="ce6">
            <text:p>622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15" table:style-name="ce6">
            <text:p>311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2" table:style-name="ce6">
            <text:p>31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76" table:number-columns-spanned="1" table:number-rows-spanned="3" table:style-name="ce11">
            <text:p>2576</text:p>
          </table:table-cell>
          <table:table-cell office:value-type="string" table:style-name="ce5">
            <text:p>計</text:p>
          </table:table-cell>
          <table:table-cell office:value-type="float" office:value="7069" table:style-name="ce6">
            <text:p>7069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73" table:style-name="ce6">
            <text:p>337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6" table:style-name="ce6">
            <text:p>3696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82" table:number-columns-spanned="1" table:number-rows-spanned="3" table:style-name="ce11">
            <text:p>1682</text:p>
          </table:table-cell>
          <table:table-cell office:value-type="string" table:style-name="ce5">
            <text:p>計</text:p>
          </table:table-cell>
          <table:table-cell office:value-type="float" office:value="4355" table:style-name="ce6">
            <text:p>4355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5" table:style-name="ce6">
            <text:p>21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0" table:style-name="ce6">
            <text:p>223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3月.$A$3:105年3月.$IV$3" table:base-cell-address="105年3月.$A$1"/>
        </table:named-expressions>
      </table:table>
      <table:table table:name="105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27" table:formula="of:=SUM([.C7:.C81])" table:number-columns-spanned="1" table:number-rows-spanned="3" table:style-name="ce11">
            <text:p>51527</text:p>
          </table:table-cell>
          <table:table-cell office:value-type="string" table:style-name="ce4">
            <text:p>計</text:p>
          </table:table-cell>
          <table:table-cell office:value-type="float" office:value="130967" table:formula="of:=SUM([.E5:.E6])" table:style-name="ce3">
            <text:p>130967</text:p>
          </table:table-cell>
          <table:table-cell office:value-type="float" office:value="405" table:formula="of:=SUM([.F5:.F6])" table:style-name="ce3">
            <text:p>405</text:p>
          </table:table-cell>
          <table:table-cell office:value-type="float" office:value="493" table:formula="of:=SUM([.G5:.G6])" table:style-name="ce3">
            <text:p>493</text:p>
          </table:table-cell>
          <table:table-cell office:value-type="float" office:value="102" table:formula="of:=SUM([.H5:.H6])" table:style-name="ce3">
            <text:p>102</text:p>
          </table:table-cell>
          <table:table-cell office:value-type="float" office:value="76" table:formula="of:=SUM([.I5:.I6])" table:style-name="ce3">
            <text:p>76</text:p>
          </table:table-cell>
          <table:table-cell office:value-type="float" office:value="48" table:formula="of:=SUM([.J7:.J81])" table:number-columns-spanned="1" table:number-rows-spanned="3" table:style-name="ce11">
            <text:p>48</text:p>
          </table:table-cell>
          <table:table-cell office:value-type="float" office:value="14" table:formula="of:=SUM([.K7:.K81])" table:number-columns-spanned="1" table:number-rows-spanned="3" table:style-name="ce11">
            <text:p>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3988" table:formula="of:=SUM([.E8]+[.E11]+[.E14]+[.E17]+[.E20]+[.E23]+[.E26]+[.E29]+[.E32]+[.E35]+[.E38]+[.E41]+[.E44]+[.E47]+[.E50]+[.E53]+[.E56]+[.E59]+[.E62]+[.E65]+[.E68]+[.E71]+[.E74]+[.E77]+[.E80]+[.E83])" table:style-name="ce3">
            <text:p>63988</text:p>
          </table:table-cell>
          <table:table-cell office:value-type="float" office:value="204" table:formula="of:=SUM([.F8]+[.F11]+[.F14]+[.F17]+[.F20]+[.F23]+[.F26]+[.F29]+[.F32]+[.F35]+[.F38]+[.F41]+[.F44]+[.F47]+[.F50]+[.F53]+[.F56]+[.F59]+[.F62]+[.F65]+[.F68]+[.F71]+[.F74]+[.F77]+[.F80]+[.F83])" table:style-name="ce3">
            <text:p>204</text:p>
          </table:table-cell>
          <table:table-cell office:value-type="float" office:value="236" table:formula="of:=SUM([.G8]+[.G11]+[.G14]+[.G17]+[.G20]+[.G23]+[.G26]+[.G29]+[.G32]+[.G35]+[.G38]+[.G41]+[.G44]+[.G47]+[.G50]+[.G53]+[.G56]+[.G59]+[.G62]+[.G65]+[.G68]+[.G71]+[.G74]+[.G77]+[.G80]+[.G83])" table:style-name="ce3">
            <text:p>236</text:p>
          </table:table-cell>
          <table:table-cell office:value-type="float" office:value="57" table:formula="of:=SUM([.H8]+[.H11]+[.H14]+[.H17]+[.H20]+[.H23]+[.H26]+[.H29]+[.H32]+[.H35]+[.H38]+[.H41]+[.H44]+[.H47]+[.H50]+[.H53]+[.H56]+[.H59]+[.H62]+[.H65]+[.H68]+[.H71]+[.H74]+[.H77]+[.H80]+[.H83])" table:style-name="ce3">
            <text:p>57</text:p>
          </table:table-cell>
          <table:table-cell office:value-type="float" office:value="39" table:formula="of:=SUM([.I8]+[.I11]+[.I14]+[.I17]+[.I20]+[.I23]+[.I26]+[.I29]+[.I32]+[.I35]+[.I38]+[.I41]+[.I44]+[.I47]+[.I50]+[.I53]+[.I56]+[.I59]+[.I62]+[.I65]+[.I68]+[.I71]+[.I74]+[.I77]+[.I80]+[.I83])" table:style-name="ce3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6979" table:formula="of:=SUM([.E9]+[.E12]+[.E15]+[.E18]+[.E21]+[.E24]+[.E27]+[.E30]+[.E33]+[.E36]+[.E39]+[.E42]+[.E45]+[.E48]+[.E51]+[.E54]+[.E57]+[.E60]+[.E63]+[.E66]+[.E69]+[.E72]+[.E75]+[.E78]+[.E81]+[.E84])" table:style-name="ce3">
            <text:p>66979</text:p>
          </table:table-cell>
          <table:table-cell office:value-type="float" office:value="201" table:formula="of:=SUM([.F9]+[.F12]+[.F15]+[.F18]+[.F21]+[.F24]+[.F27]+[.F30]+[.F33]+[.F36]+[.F39]+[.F42]+[.F45]+[.F48]+[.F51]+[.F54]+[.F57]+[.F60]+[.F63]+[.F66]+[.F69]+[.F72]+[.F75]+[.F78]+[.F81]+[.F84])" table:style-name="ce3">
            <text:p>201</text:p>
          </table:table-cell>
          <table:table-cell office:value-type="float" office:value="257" table:formula="of:=SUM([.G9]+[.G12]+[.G15]+[.G18]+[.G21]+[.G24]+[.G27]+[.G30]+[.G33]+[.G36]+[.G39]+[.G42]+[.G45]+[.G48]+[.G51]+[.G54]+[.G57]+[.G60]+[.G63]+[.G66]+[.G69]+[.G72]+[.G75]+[.G78]+[.G81]+[.G84])" table:style-name="ce3">
            <text:p>257</text:p>
          </table:table-cell>
          <table:table-cell office:value-type="float" office:value="45" table:formula="of:=SUM([.H9]+[.H12]+[.H15]+[.H18]+[.H21]+[.H24]+[.H27]+[.H30]+[.H33]+[.H36]+[.H39]+[.H42]+[.H45]+[.H48]+[.H51]+[.H54]+[.H57]+[.H60]+[.H63]+[.H66]+[.H69]+[.H72]+[.H75]+[.H78]+[.H81]+[.H84])" table:style-name="ce3">
            <text:p>45</text:p>
          </table:table-cell>
          <table:table-cell office:value-type="float" office:value="37" table:formula="of:=SUM([.I9]+[.I12]+[.I15]+[.I18]+[.I21]+[.I24]+[.I27]+[.I30]+[.I33]+[.I36]+[.I39]+[.I42]+[.I45]+[.I48]+[.I51]+[.I54]+[.I57]+[.I60]+[.I63]+[.I66]+[.I69]+[.I72]+[.I75]+[.I78]+[.I81]+[.I84])" table:style-name="ce3">
            <text:p>3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7" table:number-columns-spanned="1" table:number-rows-spanned="3" table:style-name="ce11">
            <text:p>1287</text:p>
          </table:table-cell>
          <table:table-cell office:value-type="string" table:style-name="ce5">
            <text:p>計</text:p>
          </table:table-cell>
          <table:table-cell office:value-type="float" office:value="3206" table:style-name="ce6">
            <text:p>320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6" table:style-name="ce6">
            <text:p>158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20" table:style-name="ce6">
            <text:p>162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21" table:number-columns-spanned="1" table:number-rows-spanned="3" table:style-name="ce11">
            <text:p>1521</text:p>
          </table:table-cell>
          <table:table-cell office:value-type="string" table:style-name="ce5">
            <text:p>計</text:p>
          </table:table-cell>
          <table:table-cell office:value-type="float" office:value="3611" table:style-name="ce6">
            <text:p>36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53" table:style-name="ce6">
            <text:p>175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8" table:style-name="ce6">
            <text:p>185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16" table:number-columns-spanned="1" table:number-rows-spanned="3" table:style-name="ce11">
            <text:p>2016</text:p>
          </table:table-cell>
          <table:table-cell office:value-type="string" table:style-name="ce5">
            <text:p>計</text:p>
          </table:table-cell>
          <table:table-cell office:value-type="float" office:value="4861" table:style-name="ce6">
            <text:p>486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9" table:style-name="ce6">
            <text:p>234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2" table:style-name="ce6">
            <text:p>25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3" table:number-columns-spanned="1" table:number-rows-spanned="3" table:style-name="ce11">
            <text:p>1633</text:p>
          </table:table-cell>
          <table:table-cell office:value-type="string" table:style-name="ce5">
            <text:p>計</text:p>
          </table:table-cell>
          <table:table-cell office:value-type="float" office:value="4015" table:style-name="ce6">
            <text:p>40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3" table:style-name="ce6">
            <text:p>193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82" table:style-name="ce6">
            <text:p>208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54" table:number-columns-spanned="1" table:number-rows-spanned="3" table:style-name="ce11">
            <text:p>2254</text:p>
          </table:table-cell>
          <table:table-cell office:value-type="string" table:style-name="ce5">
            <text:p>計</text:p>
          </table:table-cell>
          <table:table-cell office:value-type="float" office:value="5696" table:style-name="ce6">
            <text:p>569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34" table:style-name="ce6">
            <text:p>283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62" table:style-name="ce6">
            <text:p>286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007" table:number-columns-spanned="1" table:number-rows-spanned="3" table:style-name="ce11">
            <text:p>2007</text:p>
          </table:table-cell>
          <table:table-cell office:value-type="string" table:style-name="ce5">
            <text:p>計</text:p>
          </table:table-cell>
          <table:table-cell office:value-type="float" office:value="4636" table:style-name="ce6">
            <text:p>4636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215" table:style-name="ce6">
            <text:p>221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21" table:style-name="ce6">
            <text:p>24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593" table:number-columns-spanned="1" table:number-rows-spanned="3" table:style-name="ce11">
            <text:p>2593</text:p>
          </table:table-cell>
          <table:table-cell office:value-type="string" table:style-name="ce5">
            <text:p>計</text:p>
          </table:table-cell>
          <table:table-cell office:value-type="float" office:value="6435" table:style-name="ce6">
            <text:p>643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70" table:style-name="ce6">
            <text:p>307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65" table:style-name="ce6">
            <text:p>336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8" table:number-columns-spanned="1" table:number-rows-spanned="3" table:style-name="ce11">
            <text:p>2018</text:p>
          </table:table-cell>
          <table:table-cell office:value-type="string" table:style-name="ce5">
            <text:p>計</text:p>
          </table:table-cell>
          <table:table-cell office:value-type="float" office:value="5491" table:style-name="ce6">
            <text:p>549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64" table:style-name="ce6">
            <text:p>266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7" table:style-name="ce6">
            <text:p>282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3" table:number-columns-spanned="1" table:number-rows-spanned="3" table:style-name="ce11">
            <text:p>1923</text:p>
          </table:table-cell>
          <table:table-cell office:value-type="string" table:style-name="ce5">
            <text:p>計</text:p>
          </table:table-cell>
          <table:table-cell office:value-type="float" office:value="5211" table:style-name="ce6">
            <text:p>521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52" table:style-name="ce6">
            <text:p>255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59" table:style-name="ce6">
            <text:p>265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9" table:number-columns-spanned="1" table:number-rows-spanned="3" table:style-name="ce11">
            <text:p>1839</text:p>
          </table:table-cell>
          <table:table-cell office:value-type="string" table:style-name="ce5">
            <text:p>計</text:p>
          </table:table-cell>
          <table:table-cell office:value-type="float" office:value="4356" table:style-name="ce6">
            <text:p>435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09" table:style-name="ce6">
            <text:p>210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47" table:style-name="ce6">
            <text:p>224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818" table:number-columns-spanned="1" table:number-rows-spanned="3" table:style-name="ce11">
            <text:p>3818</text:p>
          </table:table-cell>
          <table:table-cell office:value-type="string" table:style-name="ce5">
            <text:p>計</text:p>
          </table:table-cell>
          <table:table-cell office:value-type="float" office:value="10383" table:style-name="ce6">
            <text:p>10383</text:p>
          </table:table-cell>
          <table:table-cell office:value-type="float" office:value="32" table:style-name="ce6">
            <text:p>32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61" table:style-name="ce6">
            <text:p>5061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322" table:style-name="ce6">
            <text:p>5322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43" table:number-columns-spanned="1" table:number-rows-spanned="3" table:style-name="ce11">
            <text:p>1643</text:p>
          </table:table-cell>
          <table:table-cell office:value-type="string" table:style-name="ce5">
            <text:p>計</text:p>
          </table:table-cell>
          <table:table-cell office:value-type="float" office:value="4283" table:style-name="ce6">
            <text:p>428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04" table:style-name="ce6">
            <text:p>200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9" table:style-name="ce6">
            <text:p>227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26" table:number-columns-spanned="1" table:number-rows-spanned="3" table:style-name="ce11">
            <text:p>2626</text:p>
          </table:table-cell>
          <table:table-cell office:value-type="string" table:style-name="ce5">
            <text:p>計</text:p>
          </table:table-cell>
          <table:table-cell office:value-type="float" office:value="7085" table:style-name="ce6">
            <text:p>7085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9" table:style-name="ce6">
            <text:p>338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6" table:style-name="ce6">
            <text:p>3696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59" table:number-columns-spanned="1" table:number-rows-spanned="3" table:style-name="ce11">
            <text:p>1159</text:p>
          </table:table-cell>
          <table:table-cell office:value-type="string" table:style-name="ce5">
            <text:p>計</text:p>
          </table:table-cell>
          <table:table-cell office:value-type="float" office:value="2943" table:style-name="ce6">
            <text:p>294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76" table:style-name="ce6">
            <text:p>147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7" table:style-name="ce6">
            <text:p>146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201" table:number-columns-spanned="1" table:number-rows-spanned="3" table:style-name="ce11">
            <text:p>1201</text:p>
          </table:table-cell>
          <table:table-cell office:value-type="string" table:style-name="ce5">
            <text:p>計</text:p>
          </table:table-cell>
          <table:table-cell office:value-type="float" office:value="3240" table:style-name="ce6">
            <text:p>324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82" table:style-name="ce6">
            <text:p>158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58" table:style-name="ce6">
            <text:p>165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40" table:number-columns-spanned="1" table:number-rows-spanned="3" table:style-name="ce11">
            <text:p>2040</text:p>
          </table:table-cell>
          <table:table-cell office:value-type="string" table:style-name="ce5">
            <text:p>計</text:p>
          </table:table-cell>
          <table:table-cell office:value-type="float" office:value="5140" table:style-name="ce6">
            <text:p>514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3" table:style-name="ce6">
            <text:p>25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7" table:style-name="ce6">
            <text:p>26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0" table:number-columns-spanned="1" table:number-rows-spanned="3" table:style-name="ce11">
            <text:p>1140</text:p>
          </table:table-cell>
          <table:table-cell office:value-type="string" table:style-name="ce5">
            <text:p>計</text:p>
          </table:table-cell>
          <table:table-cell office:value-type="float" office:value="3081" table:style-name="ce6">
            <text:p>308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08" table:style-name="ce6">
            <text:p>160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73" table:style-name="ce6">
            <text:p>147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19" table:number-columns-spanned="1" table:number-rows-spanned="3" table:style-name="ce11">
            <text:p>1819</text:p>
          </table:table-cell>
          <table:table-cell office:value-type="string" table:style-name="ce5">
            <text:p>計</text:p>
          </table:table-cell>
          <table:table-cell office:value-type="float" office:value="4580" table:style-name="ce6">
            <text:p>458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1" table:style-name="ce6">
            <text:p>218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399" table:style-name="ce6">
            <text:p>239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0" table:number-columns-spanned="1" table:number-rows-spanned="3" table:style-name="ce11">
            <text:p>2210</text:p>
          </table:table-cell>
          <table:table-cell office:value-type="string" table:style-name="ce5">
            <text:p>計</text:p>
          </table:table-cell>
          <table:table-cell office:value-type="float" office:value="4407" table:style-name="ce6">
            <text:p>4407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81" table:style-name="ce6">
            <text:p>238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26" table:style-name="ce6">
            <text:p>202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6" table:number-columns-spanned="1" table:number-rows-spanned="3" table:style-name="ce11">
            <text:p>2306</text:p>
          </table:table-cell>
          <table:table-cell office:value-type="string" table:style-name="ce5">
            <text:p>計</text:p>
          </table:table-cell>
          <table:table-cell office:value-type="float" office:value="5615" table:style-name="ce6">
            <text:p>56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7" table:style-name="ce6">
            <text:p>278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8" table:style-name="ce6">
            <text:p>282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75" table:number-columns-spanned="1" table:number-rows-spanned="3" table:style-name="ce11">
            <text:p>2575</text:p>
          </table:table-cell>
          <table:table-cell office:value-type="string" table:style-name="ce5">
            <text:p>計</text:p>
          </table:table-cell>
          <table:table-cell office:value-type="float" office:value="6649" table:style-name="ce6">
            <text:p>6649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42" table:style-name="ce6">
            <text:p>334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07" table:style-name="ce6">
            <text:p>330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31" table:number-columns-spanned="1" table:number-rows-spanned="3" table:style-name="ce11">
            <text:p>3331</text:p>
          </table:table-cell>
          <table:table-cell office:value-type="string" table:style-name="ce5">
            <text:p>計</text:p>
          </table:table-cell>
          <table:table-cell office:value-type="float" office:value="8392" table:style-name="ce6">
            <text:p>8392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1" table:style-name="ce6">
            <text:p>3981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11" table:style-name="ce6">
            <text:p>441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08" table:number-columns-spanned="1" table:number-rows-spanned="3" table:style-name="ce11">
            <text:p>2308</text:p>
          </table:table-cell>
          <table:table-cell office:value-type="string" table:style-name="ce5">
            <text:p>計</text:p>
          </table:table-cell>
          <table:table-cell office:value-type="float" office:value="6218" table:style-name="ce6">
            <text:p>62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07" table:style-name="ce6">
            <text:p>310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1" table:style-name="ce6">
            <text:p>31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79" table:number-columns-spanned="1" table:number-rows-spanned="3" table:style-name="ce11">
            <text:p>2579</text:p>
          </table:table-cell>
          <table:table-cell office:value-type="string" table:style-name="ce5">
            <text:p>計</text:p>
          </table:table-cell>
          <table:table-cell office:value-type="float" office:value="7080" table:style-name="ce6">
            <text:p>7080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8" table:style-name="ce6">
            <text:p>33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2" table:style-name="ce6">
            <text:p>369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81" table:number-columns-spanned="1" table:number-rows-spanned="3" table:style-name="ce11">
            <text:p>1681</text:p>
          </table:table-cell>
          <table:table-cell office:value-type="string" table:style-name="ce5">
            <text:p>計</text:p>
          </table:table-cell>
          <table:table-cell office:value-type="float" office:value="4353" table:style-name="ce6">
            <text:p>435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3" table:style-name="ce6">
            <text:p>21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0" table:style-name="ce6">
            <text:p>22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2月.$A$3:105年2月.$IV$3" table:base-cell-address="105年2月.$A$1"/>
        </table:named-expressions>
      </table:table>
      <table:table table:name="105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資料日期：105年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1">
            <text:p>524</text:p>
          </table:table-cell>
          <table:table-cell office:value-type="float" office:value="51522" table:formula="of:=SUM([.C7:.C81])" table:number-columns-spanned="1" table:number-rows-spanned="3" table:style-name="ce11">
            <text:p>51522</text:p>
          </table:table-cell>
          <table:table-cell office:value-type="string" table:style-name="ce4">
            <text:p>計</text:p>
          </table:table-cell>
          <table:table-cell office:value-type="float" office:value="131029" table:formula="of:=SUM([.E5:.E6])" table:style-name="ce3">
            <text:p>131029</text:p>
          </table:table-cell>
          <table:table-cell office:value-type="float" office:value="494" table:formula="of:=SUM([.F5:.F6])" table:style-name="ce3">
            <text:p>494</text:p>
          </table:table-cell>
          <table:table-cell office:value-type="float" office:value="447" table:formula="of:=SUM([.G5:.G6])" table:style-name="ce3">
            <text:p>447</text:p>
          </table:table-cell>
          <table:table-cell office:value-type="float" office:value="119" table:formula="of:=SUM([.H5:.H6])" table:style-name="ce3">
            <text:p>119</text:p>
          </table:table-cell>
          <table:table-cell office:value-type="float" office:value="66" table:formula="of:=SUM([.I5:.I6])" table:style-name="ce3">
            <text:p>66</text:p>
          </table:table-cell>
          <table:table-cell office:value-type="float" office:value="76" table:formula="of:=SUM([.J7:.J81])" table:number-columns-spanned="1" table:number-rows-spanned="3" table:style-name="ce11">
            <text:p>76</text:p>
          </table:table-cell>
          <table:table-cell office:value-type="float" office:value="20" table:formula="of:=SUM([.K7:.K81])" table:number-columns-spanned="1" table:number-rows-spanned="3" table:style-name="ce11">
            <text:p>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4002" table:formula="of:=SUM([.E8]+[.E11]+[.E14]+[.E17]+[.E20]+[.E23]+[.E26]+[.E29]+[.E32]+[.E35]+[.E38]+[.E41]+[.E44]+[.E47]+[.E50]+[.E53]+[.E56]+[.E59]+[.E62]+[.E65]+[.E68]+[.E71]+[.E74]+[.E77]+[.E80]+[.E83])" table:style-name="ce3">
            <text:p>64002</text:p>
          </table:table-cell>
          <table:table-cell office:value-type="float" office:value="213" table:formula="of:=SUM([.F8]+[.F11]+[.F14]+[.F17]+[.F20]+[.F23]+[.F26]+[.F29]+[.F32]+[.F35]+[.F38]+[.F41]+[.F44]+[.F47]+[.F50]+[.F53]+[.F56]+[.F59]+[.F62]+[.F65]+[.F68]+[.F71]+[.F74]+[.F77]+[.F80]+[.F83])" table:style-name="ce3">
            <text:p>213</text:p>
          </table:table-cell>
          <table:table-cell office:value-type="float" office:value="216" table:formula="of:=SUM([.G8]+[.G11]+[.G14]+[.G17]+[.G20]+[.G23]+[.G26]+[.G29]+[.G32]+[.G35]+[.G38]+[.G41]+[.G44]+[.G47]+[.G50]+[.G53]+[.G56]+[.G59]+[.G62]+[.G65]+[.G68]+[.G71]+[.G74]+[.G77]+[.G80]+[.G83])" table:style-name="ce3">
            <text:p>216</text:p>
          </table:table-cell>
          <table:table-cell office:value-type="float" office:value="59" table:formula="of:=SUM([.H8]+[.H11]+[.H14]+[.H17]+[.H20]+[.H23]+[.H26]+[.H29]+[.H32]+[.H35]+[.H38]+[.H41]+[.H44]+[.H47]+[.H50]+[.H53]+[.H56]+[.H59]+[.H62]+[.H65]+[.H68]+[.H71]+[.H74]+[.H77]+[.H80]+[.H83])" table:style-name="ce3">
            <text:p>59</text:p>
          </table:table-cell>
          <table:table-cell office:value-type="float" office:value="50" table:formula="of:=SUM([.I8]+[.I11]+[.I14]+[.I17]+[.I20]+[.I23]+[.I26]+[.I29]+[.I32]+[.I35]+[.I38]+[.I41]+[.I44]+[.I47]+[.I50]+[.I53]+[.I56]+[.I59]+[.I62]+[.I65]+[.I68]+[.I71]+[.I74]+[.I77]+[.I80]+[.I83])" table:style-name="ce3">
            <text:p>5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7027" table:formula="of:=SUM([.E9]+[.E12]+[.E15]+[.E18]+[.E21]+[.E24]+[.E27]+[.E30]+[.E33]+[.E36]+[.E39]+[.E42]+[.E45]+[.E48]+[.E51]+[.E54]+[.E57]+[.E60]+[.E63]+[.E66]+[.E69]+[.E72]+[.E75]+[.E78]+[.E81]+[.E84])" table:style-name="ce3">
            <text:p>67027</text:p>
          </table:table-cell>
          <table:table-cell office:value-type="float" office:value="281" table:formula="of:=SUM([.F9]+[.F12]+[.F15]+[.F18]+[.F21]+[.F24]+[.F27]+[.F30]+[.F33]+[.F36]+[.F39]+[.F42]+[.F45]+[.F48]+[.F51]+[.F54]+[.F57]+[.F60]+[.F63]+[.F66]+[.F69]+[.F72]+[.F75]+[.F78]+[.F81]+[.F84])" table:style-name="ce3">
            <text:p>281</text:p>
          </table:table-cell>
          <table:table-cell office:value-type="float" office:value="231" table:formula="of:=SUM([.G9]+[.G12]+[.G15]+[.G18]+[.G21]+[.G24]+[.G27]+[.G30]+[.G33]+[.G36]+[.G39]+[.G42]+[.G45]+[.G48]+[.G51]+[.G54]+[.G57]+[.G60]+[.G63]+[.G66]+[.G69]+[.G72]+[.G75]+[.G78]+[.G81]+[.G84])" table:style-name="ce3">
            <text:p>231</text:p>
          </table:table-cell>
          <table:table-cell office:value-type="float" office:value="60" table:formula="of:=SUM([.H9]+[.H12]+[.H15]+[.H18]+[.H21]+[.H24]+[.H27]+[.H30]+[.H33]+[.H36]+[.H39]+[.H42]+[.H45]+[.H48]+[.H51]+[.H54]+[.H57]+[.H60]+[.H63]+[.H66]+[.H69]+[.H72]+[.H75]+[.H78]+[.H81]+[.H84])" table:style-name="ce3">
            <text:p>60</text:p>
          </table:table-cell>
          <table:table-cell office:value-type="float" office:value="16" table:formula="of:=SUM([.I9]+[.I12]+[.I15]+[.I18]+[.I21]+[.I24]+[.I27]+[.I30]+[.I33]+[.I36]+[.I39]+[.I42]+[.I45]+[.I48]+[.I51]+[.I54]+[.I57]+[.I60]+[.I63]+[.I66]+[.I69]+[.I72]+[.I75]+[.I78]+[.I81]+[.I84])" table:style-name="ce3">
            <text:p>1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玉泉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84" table:number-columns-spanned="1" table:number-rows-spanned="3" table:style-name="ce11">
            <text:p>1284</text:p>
          </table:table-cell>
          <table:table-cell office:value-type="string" table:style-name="ce5">
            <text:p>計</text:p>
          </table:table-cell>
          <table:table-cell office:value-type="float" office:value="3196" table:style-name="ce6">
            <text:p>319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9" table:style-name="ce6">
            <text:p>157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17" table:style-name="ce6">
            <text:p>16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明里　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1518" table:number-columns-spanned="1" table:number-rows-spanned="3" table:style-name="ce11">
            <text:p>1518</text:p>
          </table:table-cell>
          <table:table-cell office:value-type="string" table:style-name="ce5">
            <text:p>計</text:p>
          </table:table-cell>
          <table:table-cell office:value-type="float" office:value="3617" table:style-name="ce6">
            <text:p>361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758" table:style-name="ce6">
            <text:p>175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859" table:style-name="ce6">
            <text:p>185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功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11" table:number-columns-spanned="1" table:number-rows-spanned="3" table:style-name="ce11">
            <text:p>2011</text:p>
          </table:table-cell>
          <table:table-cell office:value-type="string" table:style-name="ce5">
            <text:p>計</text:p>
          </table:table-cell>
          <table:table-cell office:value-type="float" office:value="4860" table:style-name="ce6">
            <text:p>4860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46" table:style-name="ce6">
            <text:p>234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514" table:style-name="ce6">
            <text:p>251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建泰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632" table:number-columns-spanned="1" table:number-rows-spanned="3" table:style-name="ce11">
            <text:p>1632</text:p>
          </table:table-cell>
          <table:table-cell office:value-type="string" table:style-name="ce5">
            <text:p>計</text:p>
          </table:table-cell>
          <table:table-cell office:value-type="float" office:value="4011" table:style-name="ce6">
            <text:p>4011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937" table:style-name="ce6">
            <text:p>1937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74" table:style-name="ce6">
            <text:p>207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永樂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250" table:number-columns-spanned="1" table:number-rows-spanned="3" table:style-name="ce11">
            <text:p>2250</text:p>
          </table:table-cell>
          <table:table-cell office:value-type="string" table:style-name="ce5">
            <text:p>計</text:p>
          </table:table-cell>
          <table:table-cell office:value-type="float" office:value="5686" table:style-name="ce6">
            <text:p>5686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823" table:style-name="ce6">
            <text:p>2823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63" table:style-name="ce6">
            <text:p>286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朝陽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007" table:number-columns-spanned="1" table:number-rows-spanned="3" table:style-name="ce11">
            <text:p>2007</text:p>
          </table:table-cell>
          <table:table-cell office:value-type="string" table:style-name="ce5">
            <text:p>計</text:p>
          </table:table-cell>
          <table:table-cell office:value-type="float" office:value="4648" table:style-name="ce6">
            <text:p>464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217" table:style-name="ce6">
            <text:p>221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31" table:style-name="ce6">
            <text:p>243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星明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593" table:number-columns-spanned="1" table:number-rows-spanned="3" table:style-name="ce11">
            <text:p>2593</text:p>
          </table:table-cell>
          <table:table-cell office:value-type="string" table:style-name="ce5">
            <text:p>計</text:p>
          </table:table-cell>
          <table:table-cell office:value-type="float" office:value="6425" table:style-name="ce6">
            <text:p>6425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065" table:style-name="ce6">
            <text:p>306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60" table:style-name="ce6">
            <text:p>3360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光能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2018" table:number-columns-spanned="1" table:number-rows-spanned="3" table:style-name="ce11">
            <text:p>2018</text:p>
          </table:table-cell>
          <table:table-cell office:value-type="string" table:style-name="ce5">
            <text:p>計</text:p>
          </table:table-cell>
          <table:table-cell office:value-type="float" office:value="5505" table:style-name="ce6">
            <text:p>5505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665" table:style-name="ce6">
            <text:p>266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40" table:style-name="ce6">
            <text:p>284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大有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23" table:number-columns-spanned="1" table:number-rows-spanned="3" table:style-name="ce11">
            <text:p>1923</text:p>
          </table:table-cell>
          <table:table-cell office:value-type="string" table:style-name="ce5">
            <text:p>計</text:p>
          </table:table-cell>
          <table:table-cell office:value-type="float" office:value="5216" table:style-name="ce6">
            <text:p>52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53" table:style-name="ce6">
            <text:p>255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63" table:style-name="ce6">
            <text:p>26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延平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35" table:number-columns-spanned="1" table:number-rows-spanned="3" table:style-name="ce11">
            <text:p>1835</text:p>
          </table:table-cell>
          <table:table-cell office:value-type="string" table:style-name="ce5">
            <text:p>計</text:p>
          </table:table-cell>
          <table:table-cell office:value-type="float" office:value="4328" table:style-name="ce6">
            <text:p>432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91" table:style-name="ce6">
            <text:p>209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7" table:style-name="ce6">
            <text:p>223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雙連里　</text:p>
          </table:table-cell>
          <table:table-cell office:value-type="float" office:value="32" table:number-columns-spanned="1" table:number-rows-spanned="3" table:style-name="ce11">
            <text:p>32</text:p>
          </table:table-cell>
          <table:table-cell office:value-type="float" office:value="3816" table:number-columns-spanned="1" table:number-rows-spanned="3" table:style-name="ce11">
            <text:p>3816</text:p>
          </table:table-cell>
          <table:table-cell office:value-type="string" table:style-name="ce5">
            <text:p>計</text:p>
          </table:table-cell>
          <table:table-cell office:value-type="float" office:value="10393" table:style-name="ce6">
            <text:p>10393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5059" table:style-name="ce6">
            <text:p>505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5334" table:style-name="ce6">
            <text:p>533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南芳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51" table:number-columns-spanned="1" table:number-rows-spanned="3" table:style-name="ce11">
            <text:p>1651</text:p>
          </table:table-cell>
          <table:table-cell office:value-type="string" table:style-name="ce5">
            <text:p>計</text:p>
          </table:table-cell>
          <table:table-cell office:value-type="float" office:value="4293" table:style-name="ce6">
            <text:p>4293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78" table:style-name="ce6">
            <text:p>227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民權里　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2629" table:number-columns-spanned="1" table:number-rows-spanned="3" table:style-name="ce11">
            <text:p>2629</text:p>
          </table:table-cell>
          <table:table-cell office:value-type="string" table:style-name="ce5">
            <text:p>計</text:p>
          </table:table-cell>
          <table:table-cell office:value-type="float" office:value="7076" table:style-name="ce6">
            <text:p>7076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3" table:style-name="ce6">
            <text:p>338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3" table:style-name="ce6">
            <text:p>369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景星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61" table:number-columns-spanned="1" table:number-rows-spanned="3" table:style-name="ce11">
            <text:p>1161</text:p>
          </table:table-cell>
          <table:table-cell office:value-type="string" table:style-name="ce5">
            <text:p>計</text:p>
          </table:table-cell>
          <table:table-cell office:value-type="float" office:value="2951" table:style-name="ce6">
            <text:p>295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483" table:style-name="ce6">
            <text:p>148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68" table:style-name="ce6">
            <text:p>146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隆和里　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199" table:number-columns-spanned="1" table:number-rows-spanned="3" table:style-name="ce11">
            <text:p>1199</text:p>
          </table:table-cell>
          <table:table-cell office:value-type="string" table:style-name="ce5">
            <text:p>計</text:p>
          </table:table-cell>
          <table:table-cell office:value-type="float" office:value="3238" table:style-name="ce6">
            <text:p>323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579" table:style-name="ce6">
            <text:p>157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659" table:style-name="ce6">
            <text:p>165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蓬萊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038" table:number-columns-spanned="1" table:number-rows-spanned="3" table:style-name="ce11">
            <text:p>2038</text:p>
          </table:table-cell>
          <table:table-cell office:value-type="string" table:style-name="ce5">
            <text:p>計</text:p>
          </table:table-cell>
          <table:table-cell office:value-type="float" office:value="5139" table:style-name="ce6">
            <text:p>513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516" table:style-name="ce6">
            <text:p>25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623" table:style-name="ce6">
            <text:p>262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順里　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141" table:number-columns-spanned="1" table:number-rows-spanned="3" table:style-name="ce11">
            <text:p>1141</text:p>
          </table:table-cell>
          <table:table-cell office:value-type="string" table:style-name="ce5">
            <text:p>計</text:p>
          </table:table-cell>
          <table:table-cell office:value-type="float" office:value="3091" table:style-name="ce6">
            <text:p>309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1614" table:style-name="ce6">
            <text:p>16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477" table:style-name="ce6">
            <text:p>147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國慶里　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823" table:number-columns-spanned="1" table:number-rows-spanned="3" table:style-name="ce11">
            <text:p>1823</text:p>
          </table:table-cell>
          <table:table-cell office:value-type="string" table:style-name="ce5">
            <text:p>計</text:p>
          </table:table-cell>
          <table:table-cell office:value-type="float" office:value="4587" table:style-name="ce6">
            <text:p>458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83" table:style-name="ce6">
            <text:p>218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404" table:style-name="ce6">
            <text:p>240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揚雅里　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2" table:number-columns-spanned="1" table:number-rows-spanned="3" table:style-name="ce11">
            <text:p>2212</text:p>
          </table:table-cell>
          <table:table-cell office:value-type="string" table:style-name="ce5">
            <text:p>計</text:p>
          </table:table-cell>
          <table:table-cell office:value-type="float" office:value="4420" table:style-name="ce6">
            <text:p>442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386" table:style-name="ce6">
            <text:p>238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034" table:style-name="ce6">
            <text:p>20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斯文里　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03" table:number-columns-spanned="1" table:number-rows-spanned="3" table:style-name="ce11">
            <text:p>2303</text:p>
          </table:table-cell>
          <table:table-cell office:value-type="string" table:style-name="ce5">
            <text:p>計</text:p>
          </table:table-cell>
          <table:table-cell office:value-type="float" office:value="5618" table:style-name="ce6">
            <text:p>5618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789" table:style-name="ce6">
            <text:p>278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829" table:style-name="ce6">
            <text:p>282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鄰江里　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float" office:value="2575" table:number-columns-spanned="1" table:number-rows-spanned="3" table:style-name="ce11">
            <text:p>2575</text:p>
          </table:table-cell>
          <table:table-cell office:value-type="string" table:style-name="ce5">
            <text:p>計</text:p>
          </table:table-cell>
          <table:table-cell office:value-type="float" office:value="6670" table:style-name="ce6">
            <text:p>667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52" table:style-name="ce6">
            <text:p>335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318" table:style-name="ce6">
            <text:p>331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至聖里　</text:p>
          </table:table-cell>
          <table:table-cell office:value-type="float" office:value="33" table:number-columns-spanned="1" table:number-rows-spanned="3" table:style-name="ce11">
            <text:p>33</text:p>
          </table:table-cell>
          <table:table-cell office:value-type="float" office:value="3330" table:number-columns-spanned="1" table:number-rows-spanned="3" table:style-name="ce11">
            <text:p>3330</text:p>
          </table:table-cell>
          <table:table-cell office:value-type="string" table:style-name="ce5">
            <text:p>計</text:p>
          </table:table-cell>
          <table:table-cell office:value-type="float" office:value="8390" table:style-name="ce6">
            <text:p>8390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981" table:style-name="ce6">
            <text:p>398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4409" table:style-name="ce6">
            <text:p>440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老師里　</text:p>
          </table:table-cell>
          <table:table-cell office:value-type="float" office:value="22" table:number-columns-spanned="1" table:number-rows-spanned="3" table:style-name="ce11">
            <text:p>22</text:p>
          </table:table-cell>
          <table:table-cell office:value-type="float" office:value="2303" table:number-columns-spanned="1" table:number-rows-spanned="3" table:style-name="ce11">
            <text:p>2303</text:p>
          </table:table-cell>
          <table:table-cell office:value-type="string" table:style-name="ce5">
            <text:p>計</text:p>
          </table:table-cell>
          <table:table-cell office:value-type="float" office:value="6224" table:style-name="ce6">
            <text:p>6224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110" table:style-name="ce6">
            <text:p>311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114" table:style-name="ce6">
            <text:p>311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重慶里　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584" table:number-columns-spanned="1" table:number-rows-spanned="3" table:style-name="ce11">
            <text:p>2584</text:p>
          </table:table-cell>
          <table:table-cell office:value-type="string" table:style-name="ce5">
            <text:p>計</text:p>
          </table:table-cell>
          <table:table-cell office:value-type="float" office:value="7082" table:style-name="ce6">
            <text:p>7082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3389" table:style-name="ce6">
            <text:p>338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3693" table:style-name="ce6">
            <text:p>369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1">
            <text:p>保安里　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686" table:number-columns-spanned="1" table:number-rows-spanned="3" table:style-name="ce11">
            <text:p>1686</text:p>
          </table:table-cell>
          <table:table-cell office:value-type="string" table:style-name="ce5">
            <text:p>計</text:p>
          </table:table-cell>
          <table:table-cell office:value-type="float" office:value="4365" table:style-name="ce6">
            <text:p>436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2129" table:style-name="ce6">
            <text:p>212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2236" table:style-name="ce6">
            <text:p>223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5年1月.$A$3:105年1月.$IV$3" table:base-cell-address="105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6in" fo:margin-bottom="0.5in" fo:margin-left="0.6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09-10T09:50:20Z</meta:creation-date>
    <dc:date>2017-01-07T05:22:19Z</dc:date>
    <meta:print-date>2014-10-01T02:42:16Z</meta:print-date>
  </office:meta>
</office:document-meta>
</file>