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1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790" table:formula="of:=SUM([.C7:.C81])" table:number-columns-spanned="1" table:number-rows-spanned="3" table:style-name="ce10">
            <text:p>51790</text:p>
          </table:table-cell>
          <table:table-cell office:value-type="string" table:style-name="ce4">
            <text:p>計</text:p>
          </table:table-cell>
          <table:table-cell office:value-type="float" office:value="129278" table:formula="of:=SUM([.E5:.E6])" table:style-name="ce3">
            <text:p>129278</text:p>
          </table:table-cell>
          <table:table-cell office:value-type="float" office:value="498" table:formula="of:=SUM([.F5:.F6])" table:style-name="ce3">
            <text:p>498</text:p>
          </table:table-cell>
          <table:table-cell office:value-type="float" office:value="536" table:formula="of:=SUM([.G5:.G6])" table:style-name="ce3">
            <text:p>536</text:p>
          </table:table-cell>
          <table:table-cell office:value-type="float" office:value="116" table:formula="of:=SUM([.H5:.H6])" table:style-name="ce3">
            <text:p>116</text:p>
          </table:table-cell>
          <table:table-cell office:value-type="float" office:value="87" table:formula="of:=SUM([.I5:.I6])" table:style-name="ce3">
            <text:p>87</text:p>
          </table:table-cell>
          <table:table-cell office:value-type="float" office:value="82" table:formula="of:=SUM([.J7:.J81])" table:number-columns-spanned="1" table:number-rows-spanned="3" table:style-name="ce10">
            <text:p>82</text:p>
          </table:table-cell>
          <table:table-cell office:value-type="float" office:value="27" table:formula="of:=SUM([.K7:.K81])" table:number-columns-spanned="1" table:number-rows-spanned="3" table:style-name="ce10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62" table:formula="of:=SUM([.E8]+[.E11]+[.E14]+[.E17]+[.E20]+[.E23]+[.E26]+[.E29]+[.E32]+[.E35]+[.E38]+[.E41]+[.E44]+[.E47]+[.E50]+[.E53]+[.E56]+[.E59]+[.E62]+[.E65]+[.E68]+[.E71]+[.E74]+[.E77]+[.E80]+[.E83])" table:style-name="ce3">
            <text:p>63062</text:p>
          </table:table-cell>
          <table:table-cell office:value-type="float" office:value="234" table:formula="of:=SUM([.F8]+[.F11]+[.F14]+[.F17]+[.F20]+[.F23]+[.F26]+[.F29]+[.F32]+[.F35]+[.F38]+[.F41]+[.F44]+[.F47]+[.F50]+[.F53]+[.F56]+[.F59]+[.F62]+[.F65]+[.F68]+[.F71]+[.F74]+[.F77]+[.F80]+[.F83])" table:style-name="ce3">
            <text:p>234</text:p>
          </table:table-cell>
          <table:table-cell office:value-type="float" office:value="243" table:formula="of:=SUM([.G8]+[.G11]+[.G14]+[.G17]+[.G20]+[.G23]+[.G26]+[.G29]+[.G32]+[.G35]+[.G38]+[.G41]+[.G44]+[.G47]+[.G50]+[.G53]+[.G56]+[.G59]+[.G62]+[.G65]+[.G68]+[.G71]+[.G74]+[.G77]+[.G80]+[.G83])" table:style-name="ce3">
            <text:p>243</text:p>
          </table:table-cell>
          <table:table-cell office:value-type="float" office:value="68" table:formula="of:=SUM([.H8]+[.H11]+[.H14]+[.H17]+[.H20]+[.H23]+[.H26]+[.H29]+[.H32]+[.H35]+[.H38]+[.H41]+[.H44]+[.H47]+[.H50]+[.H53]+[.H56]+[.H59]+[.H62]+[.H65]+[.H68]+[.H71]+[.H74]+[.H77]+[.H80]+[.H83])" table:style-name="ce3">
            <text:p>68</text:p>
          </table:table-cell>
          <table:table-cell office:value-type="float" office:value="49" table:formula="of:=SUM([.I8]+[.I11]+[.I14]+[.I17]+[.I20]+[.I23]+[.I26]+[.I29]+[.I32]+[.I35]+[.I38]+[.I41]+[.I44]+[.I47]+[.I50]+[.I53]+[.I56]+[.I59]+[.I62]+[.I65]+[.I68]+[.I71]+[.I74]+[.I77]+[.I80]+[.I83])" table:style-name="ce3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216" table:formula="of:=SUM([.E9]+[.E12]+[.E15]+[.E18]+[.E21]+[.E24]+[.E27]+[.E30]+[.E33]+[.E36]+[.E39]+[.E42]+[.E45]+[.E48]+[.E51]+[.E54]+[.E57]+[.E60]+[.E63]+[.E66]+[.E69]+[.E72]+[.E75]+[.E78]+[.E81]+[.E84])" table:style-name="ce3">
            <text:p>66216</text:p>
          </table:table-cell>
          <table:table-cell office:value-type="float" office:value="264" table:formula="of:=SUM([.F9]+[.F12]+[.F15]+[.F18]+[.F21]+[.F24]+[.F27]+[.F30]+[.F33]+[.F36]+[.F39]+[.F42]+[.F45]+[.F48]+[.F51]+[.F54]+[.F57]+[.F60]+[.F63]+[.F66]+[.F69]+[.F72]+[.F75]+[.F78]+[.F81]+[.F84])" table:style-name="ce3">
            <text:p>264</text:p>
          </table:table-cell>
          <table:table-cell office:value-type="float" office:value="293" table:formula="of:=SUM([.G9]+[.G12]+[.G15]+[.G18]+[.G21]+[.G24]+[.G27]+[.G30]+[.G33]+[.G36]+[.G39]+[.G42]+[.G45]+[.G48]+[.G51]+[.G54]+[.G57]+[.G60]+[.G63]+[.G66]+[.G69]+[.G72]+[.G75]+[.G78]+[.G81]+[.G84])" table:style-name="ce3">
            <text:p>293</text:p>
          </table:table-cell>
          <table:table-cell office:value-type="float" office:value="48" table:formula="of:=SUM([.H9]+[.H12]+[.H15]+[.H18]+[.H21]+[.H24]+[.H27]+[.H30]+[.H33]+[.H36]+[.H39]+[.H42]+[.H45]+[.H48]+[.H51]+[.H54]+[.H57]+[.H60]+[.H63]+[.H66]+[.H69]+[.H72]+[.H75]+[.H78]+[.H81]+[.H84])" table:style-name="ce3">
            <text:p>48</text:p>
          </table:table-cell>
          <table:table-cell office:value-type="float" office:value="38" table:formula="of:=SUM([.I9]+[.I12]+[.I15]+[.I18]+[.I21]+[.I24]+[.I27]+[.I30]+[.I33]+[.I36]+[.I39]+[.I42]+[.I45]+[.I48]+[.I51]+[.I54]+[.I57]+[.I60]+[.I63]+[.I66]+[.I69]+[.I72]+[.I75]+[.I78]+[.I81]+[.I84])" table:style-name="ce3">
            <text:p>3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5" table:number-columns-spanned="1" table:number-rows-spanned="3" table:style-name="ce10">
            <text:p>1265</text:p>
          </table:table-cell>
          <table:table-cell office:value-type="string" table:style-name="ce5">
            <text:p>計</text:p>
          </table:table-cell>
          <table:table-cell office:value-type="float" office:value="3101" table:style-name="ce6">
            <text:p>310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39" table:style-name="ce6">
            <text:p>153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2" table:style-name="ce6">
            <text:p>156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1" table:number-columns-spanned="1" table:number-rows-spanned="3" table:style-name="ce10">
            <text:p>1521</text:p>
          </table:table-cell>
          <table:table-cell office:value-type="string" table:style-name="ce5">
            <text:p>計</text:p>
          </table:table-cell>
          <table:table-cell office:value-type="float" office:value="3517" table:style-name="ce6">
            <text:p>35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03" table:style-name="ce6">
            <text:p>170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4" table:style-name="ce6">
            <text:p>18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3" table:number-columns-spanned="1" table:number-rows-spanned="3" table:style-name="ce10">
            <text:p>2043</text:p>
          </table:table-cell>
          <table:table-cell office:value-type="string" table:style-name="ce5">
            <text:p>計</text:p>
          </table:table-cell>
          <table:table-cell office:value-type="float" office:value="4895" table:style-name="ce6">
            <text:p>489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7" table:style-name="ce6">
            <text:p>23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8" table:style-name="ce6">
            <text:p>256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8" table:number-columns-spanned="1" table:number-rows-spanned="3" table:style-name="ce10">
            <text:p>1658</text:p>
          </table:table-cell>
          <table:table-cell office:value-type="string" table:style-name="ce5">
            <text:p>計</text:p>
          </table:table-cell>
          <table:table-cell office:value-type="float" office:value="4032" table:style-name="ce6">
            <text:p>4032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9" table:style-name="ce6">
            <text:p>194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3" table:style-name="ce6">
            <text:p>208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24" table:number-columns-spanned="1" table:number-rows-spanned="3" table:style-name="ce10">
            <text:p>2224</text:p>
          </table:table-cell>
          <table:table-cell office:value-type="string" table:style-name="ce5">
            <text:p>計</text:p>
          </table:table-cell>
          <table:table-cell office:value-type="float" office:value="5589" table:style-name="ce6">
            <text:p>5589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7" table:style-name="ce6">
            <text:p>277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2" table:style-name="ce6">
            <text:p>28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54" table:style-name="ce6">
            <text:p>455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3" table:style-name="ce6">
            <text:p>237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0" table:number-columns-spanned="1" table:number-rows-spanned="3" table:style-name="ce10">
            <text:p>2620</text:p>
          </table:table-cell>
          <table:table-cell office:value-type="string" table:style-name="ce5">
            <text:p>計</text:p>
          </table:table-cell>
          <table:table-cell office:value-type="float" office:value="6432" table:style-name="ce6">
            <text:p>643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9" table:style-name="ce6">
            <text:p>304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3" table:style-name="ce6">
            <text:p>338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5399" table:style-name="ce6">
            <text:p>539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1" table:style-name="ce6">
            <text:p>26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8" table:style-name="ce6">
            <text:p>278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5" table:number-columns-spanned="1" table:number-rows-spanned="3" table:style-name="ce10">
            <text:p>1925</text:p>
          </table:table-cell>
          <table:table-cell office:value-type="string" table:style-name="ce5">
            <text:p>計</text:p>
          </table:table-cell>
          <table:table-cell office:value-type="float" office:value="5114" table:style-name="ce6">
            <text:p>51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1" table:style-name="ce6">
            <text:p>250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3" table:style-name="ce6">
            <text:p>26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2" table:number-columns-spanned="1" table:number-rows-spanned="3" table:style-name="ce10">
            <text:p>1862</text:p>
          </table:table-cell>
          <table:table-cell office:value-type="string" table:style-name="ce5">
            <text:p>計</text:p>
          </table:table-cell>
          <table:table-cell office:value-type="float" office:value="4350" table:style-name="ce6">
            <text:p>435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2" table:style-name="ce6">
            <text:p>210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8" table:style-name="ce6">
            <text:p>224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4" table:number-columns-spanned="1" table:number-rows-spanned="3" table:style-name="ce10">
            <text:p>3784</text:p>
          </table:table-cell>
          <table:table-cell office:value-type="string" table:style-name="ce5">
            <text:p>計</text:p>
          </table:table-cell>
          <table:table-cell office:value-type="float" office:value="10102" table:style-name="ce6">
            <text:p>10102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21" table:style-name="ce6">
            <text:p>49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81" table:style-name="ce6">
            <text:p>518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68" table:number-columns-spanned="1" table:number-rows-spanned="3" table:style-name="ce10">
            <text:p>1668</text:p>
          </table:table-cell>
          <table:table-cell office:value-type="string" table:style-name="ce5">
            <text:p>計</text:p>
          </table:table-cell>
          <table:table-cell office:value-type="float" office:value="4255" table:style-name="ce6">
            <text:p>425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5" table:style-name="ce6">
            <text:p>198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0" table:style-name="ce6">
            <text:p>227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3" table:number-columns-spanned="1" table:number-rows-spanned="3" table:style-name="ce10">
            <text:p>2603</text:p>
          </table:table-cell>
          <table:table-cell office:value-type="string" table:style-name="ce5">
            <text:p>計</text:p>
          </table:table-cell>
          <table:table-cell office:value-type="float" office:value="6902" table:style-name="ce6">
            <text:p>6902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9" table:style-name="ce6">
            <text:p>330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3" table:style-name="ce6">
            <text:p>359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70" table:number-columns-spanned="1" table:number-rows-spanned="3" table:style-name="ce10">
            <text:p>1170</text:p>
          </table:table-cell>
          <table:table-cell office:value-type="string" table:style-name="ce5">
            <text:p>計</text:p>
          </table:table-cell>
          <table:table-cell office:value-type="float" office:value="2868" table:style-name="ce6">
            <text:p>286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11" table:style-name="ce6">
            <text:p>14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7" table:style-name="ce6">
            <text:p>145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5" table:number-columns-spanned="1" table:number-rows-spanned="3" table:style-name="ce10">
            <text:p>1225</text:p>
          </table:table-cell>
          <table:table-cell office:value-type="string" table:style-name="ce5">
            <text:p>計</text:p>
          </table:table-cell>
          <table:table-cell office:value-type="float" office:value="3252" table:style-name="ce6">
            <text:p>325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6" table:style-name="ce6">
            <text:p>158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6" table:style-name="ce6">
            <text:p>166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9" table:number-columns-spanned="1" table:number-rows-spanned="3" table:style-name="ce10">
            <text:p>2079</text:p>
          </table:table-cell>
          <table:table-cell office:value-type="string" table:style-name="ce5">
            <text:p>計</text:p>
          </table:table-cell>
          <table:table-cell office:value-type="float" office:value="5101" table:style-name="ce6">
            <text:p>5101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0" table:style-name="ce6">
            <text:p>248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1" table:style-name="ce6">
            <text:p>26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25" table:number-columns-spanned="1" table:number-rows-spanned="3" table:style-name="ce10">
            <text:p>1125</text:p>
          </table:table-cell>
          <table:table-cell office:value-type="string" table:style-name="ce5">
            <text:p>計</text:p>
          </table:table-cell>
          <table:table-cell office:value-type="float" office:value="2929" table:style-name="ce6">
            <text:p>292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39" table:style-name="ce6">
            <text:p>153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390" table:style-name="ce6">
            <text:p>139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7" table:number-columns-spanned="1" table:number-rows-spanned="3" table:style-name="ce10">
            <text:p>1857</text:p>
          </table:table-cell>
          <table:table-cell office:value-type="string" table:style-name="ce5">
            <text:p>計</text:p>
          </table:table-cell>
          <table:table-cell office:value-type="float" office:value="4582" table:style-name="ce6">
            <text:p>4582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1" table:style-name="ce6">
            <text:p>216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1" table:style-name="ce6">
            <text:p>242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56" table:number-columns-spanned="1" table:number-rows-spanned="3" table:style-name="ce10">
            <text:p>2256</text:p>
          </table:table-cell>
          <table:table-cell office:value-type="string" table:style-name="ce5">
            <text:p>計</text:p>
          </table:table-cell>
          <table:table-cell office:value-type="float" office:value="4460" table:style-name="ce6">
            <text:p>446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93" table:style-name="ce6">
            <text:p>239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7" table:style-name="ce6">
            <text:p>206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30" table:number-columns-spanned="1" table:number-rows-spanned="3" table:style-name="ce10">
            <text:p>2330</text:p>
          </table:table-cell>
          <table:table-cell office:value-type="string" table:style-name="ce5">
            <text:p>計</text:p>
          </table:table-cell>
          <table:table-cell office:value-type="float" office:value="5569" table:style-name="ce6">
            <text:p>5569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2" table:style-name="ce6">
            <text:p>276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7" table:style-name="ce6">
            <text:p>280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24" table:number-columns-spanned="1" table:number-rows-spanned="3" table:style-name="ce10">
            <text:p>2624</text:p>
          </table:table-cell>
          <table:table-cell office:value-type="string" table:style-name="ce5">
            <text:p>計</text:p>
          </table:table-cell>
          <table:table-cell office:value-type="float" office:value="6668" table:style-name="ce6">
            <text:p>666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1" table:style-name="ce6">
            <text:p>335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7" table:style-name="ce6">
            <text:p>331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84" table:number-columns-spanned="1" table:number-rows-spanned="3" table:style-name="ce10">
            <text:p>3384</text:p>
          </table:table-cell>
          <table:table-cell office:value-type="string" table:style-name="ce5">
            <text:p>計</text:p>
          </table:table-cell>
          <table:table-cell office:value-type="float" office:value="8348" table:style-name="ce6">
            <text:p>8348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98" table:style-name="ce6">
            <text:p>399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50" table:style-name="ce6">
            <text:p>435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5" table:number-columns-spanned="1" table:number-rows-spanned="3" table:style-name="ce10">
            <text:p>2345</text:p>
          </table:table-cell>
          <table:table-cell office:value-type="string" table:style-name="ce5">
            <text:p>計</text:p>
          </table:table-cell>
          <table:table-cell office:value-type="float" office:value="6177" table:style-name="ce6">
            <text:p>617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3" table:style-name="ce6">
            <text:p>308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4" table:style-name="ce6">
            <text:p>309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6" table:number-columns-spanned="1" table:number-rows-spanned="3" table:style-name="ce10">
            <text:p>2526</text:p>
          </table:table-cell>
          <table:table-cell office:value-type="string" table:style-name="ce5">
            <text:p>計</text:p>
          </table:table-cell>
          <table:table-cell office:value-type="float" office:value="6840" table:style-name="ce6">
            <text:p>6840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71" table:style-name="ce6">
            <text:p>327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9" table:style-name="ce6">
            <text:p>356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0" table:number-columns-spanned="1" table:number-rows-spanned="3" table:style-name="ce10">
            <text:p>1680</text:p>
          </table:table-cell>
          <table:table-cell office:value-type="string" table:style-name="ce5">
            <text:p>計</text:p>
          </table:table-cell>
          <table:table-cell office:value-type="float" office:value="4242" table:style-name="ce6">
            <text:p>424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3" table:style-name="ce6">
            <text:p>207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9" table:style-name="ce6">
            <text:p>216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12月.$A$3:106年12月.$IV$3" table:base-cell-address="106年12月.$A$1"/>
        </table:named-expressions>
      </table:table>
      <table:table table:name="106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1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757" table:formula="of:=SUM([.C7:.C81])" table:number-columns-spanned="1" table:number-rows-spanned="3" table:style-name="ce10">
            <text:p>51757</text:p>
          </table:table-cell>
          <table:table-cell office:value-type="string" table:style-name="ce4">
            <text:p>計</text:p>
          </table:table-cell>
          <table:table-cell office:value-type="float" office:value="129287" table:formula="of:=SUM([.E5:.E6])" table:style-name="ce3">
            <text:p>129287</text:p>
          </table:table-cell>
          <table:table-cell office:value-type="float" office:value="483" table:formula="of:=SUM([.F5:.F6])" table:style-name="ce3">
            <text:p>483</text:p>
          </table:table-cell>
          <table:table-cell office:value-type="float" office:value="501" table:formula="of:=SUM([.G5:.G6])" table:style-name="ce3">
            <text:p>501</text:p>
          </table:table-cell>
          <table:table-cell office:value-type="float" office:value="116" table:formula="of:=SUM([.H5:.H6])" table:style-name="ce3">
            <text:p>116</text:p>
          </table:table-cell>
          <table:table-cell office:value-type="float" office:value="74" table:formula="of:=SUM([.I5:.I6])" table:style-name="ce3">
            <text:p>74</text:p>
          </table:table-cell>
          <table:table-cell office:value-type="float" office:value="77" table:formula="of:=SUM([.J7:.J81])" table:number-columns-spanned="1" table:number-rows-spanned="3" table:style-name="ce10">
            <text:p>77</text:p>
          </table:table-cell>
          <table:table-cell office:value-type="float" office:value="29" table:formula="of:=SUM([.K7:.K81])" table:number-columns-spanned="1" table:number-rows-spanned="3" table:style-name="ce10">
            <text:p>2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52" table:formula="of:=SUM([.E8]+[.E11]+[.E14]+[.E17]+[.E20]+[.E23]+[.E26]+[.E29]+[.E32]+[.E35]+[.E38]+[.E41]+[.E44]+[.E47]+[.E50]+[.E53]+[.E56]+[.E59]+[.E62]+[.E65]+[.E68]+[.E71]+[.E74]+[.E77]+[.E80]+[.E83])" table:style-name="ce3">
            <text:p>63052</text:p>
          </table:table-cell>
          <table:table-cell office:value-type="float" office:value="206" table:formula="of:=SUM([.F8]+[.F11]+[.F14]+[.F17]+[.F20]+[.F23]+[.F26]+[.F29]+[.F32]+[.F35]+[.F38]+[.F41]+[.F44]+[.F47]+[.F50]+[.F53]+[.F56]+[.F59]+[.F62]+[.F65]+[.F68]+[.F71]+[.F74]+[.F77]+[.F80]+[.F83])" table:style-name="ce3">
            <text:p>206</text:p>
          </table:table-cell>
          <table:table-cell office:value-type="float" office:value="242" table:formula="of:=SUM([.G8]+[.G11]+[.G14]+[.G17]+[.G20]+[.G23]+[.G26]+[.G29]+[.G32]+[.G35]+[.G38]+[.G41]+[.G44]+[.G47]+[.G50]+[.G53]+[.G56]+[.G59]+[.G62]+[.G65]+[.G68]+[.G71]+[.G74]+[.G77]+[.G80]+[.G83])" table:style-name="ce3">
            <text:p>242</text:p>
          </table:table-cell>
          <table:table-cell office:value-type="float" office:value="63" table:formula="of:=SUM([.H8]+[.H11]+[.H14]+[.H17]+[.H20]+[.H23]+[.H26]+[.H29]+[.H32]+[.H35]+[.H38]+[.H41]+[.H44]+[.H47]+[.H50]+[.H53]+[.H56]+[.H59]+[.H62]+[.H65]+[.H68]+[.H71]+[.H74]+[.H77]+[.H80]+[.H83])" table:style-name="ce3">
            <text:p>63</text:p>
          </table:table-cell>
          <table:table-cell office:value-type="float" office:value="39" table:formula="of:=SUM([.I8]+[.I11]+[.I14]+[.I17]+[.I20]+[.I23]+[.I26]+[.I29]+[.I32]+[.I35]+[.I38]+[.I41]+[.I44]+[.I47]+[.I50]+[.I53]+[.I56]+[.I59]+[.I62]+[.I65]+[.I68]+[.I71]+[.I74]+[.I77]+[.I80]+[.I83])" table:style-name="ce3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235" table:formula="of:=SUM([.E9]+[.E12]+[.E15]+[.E18]+[.E21]+[.E24]+[.E27]+[.E30]+[.E33]+[.E36]+[.E39]+[.E42]+[.E45]+[.E48]+[.E51]+[.E54]+[.E57]+[.E60]+[.E63]+[.E66]+[.E69]+[.E72]+[.E75]+[.E78]+[.E81]+[.E84])" table:style-name="ce3">
            <text:p>66235</text:p>
          </table:table-cell>
          <table:table-cell office:value-type="float" office:value="277" table:formula="of:=SUM([.F9]+[.F12]+[.F15]+[.F18]+[.F21]+[.F24]+[.F27]+[.F30]+[.F33]+[.F36]+[.F39]+[.F42]+[.F45]+[.F48]+[.F51]+[.F54]+[.F57]+[.F60]+[.F63]+[.F66]+[.F69]+[.F72]+[.F75]+[.F78]+[.F81]+[.F84])" table:style-name="ce3">
            <text:p>277</text:p>
          </table:table-cell>
          <table:table-cell office:value-type="float" office:value="259" table:formula="of:=SUM([.G9]+[.G12]+[.G15]+[.G18]+[.G21]+[.G24]+[.G27]+[.G30]+[.G33]+[.G36]+[.G39]+[.G42]+[.G45]+[.G48]+[.G51]+[.G54]+[.G57]+[.G60]+[.G63]+[.G66]+[.G69]+[.G72]+[.G75]+[.G78]+[.G81]+[.G84])" table:style-name="ce3">
            <text:p>259</text:p>
          </table:table-cell>
          <table:table-cell office:value-type="float" office:value="53" table:formula="of:=SUM([.H9]+[.H12]+[.H15]+[.H18]+[.H21]+[.H24]+[.H27]+[.H30]+[.H33]+[.H36]+[.H39]+[.H42]+[.H45]+[.H48]+[.H51]+[.H54]+[.H57]+[.H60]+[.H63]+[.H66]+[.H69]+[.H72]+[.H75]+[.H78]+[.H81]+[.H84])" table:style-name="ce3">
            <text:p>53</text:p>
          </table:table-cell>
          <table:table-cell office:value-type="float" office:value="35" table:formula="of:=SUM([.I9]+[.I12]+[.I15]+[.I18]+[.I21]+[.I24]+[.I27]+[.I30]+[.I33]+[.I36]+[.I39]+[.I42]+[.I45]+[.I48]+[.I51]+[.I54]+[.I57]+[.I60]+[.I63]+[.I66]+[.I69]+[.I72]+[.I75]+[.I78]+[.I81]+[.I84])" table:style-name="ce3">
            <text:p>3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7" table:number-columns-spanned="1" table:number-rows-spanned="3" table:style-name="ce10">
            <text:p>1267</text:p>
          </table:table-cell>
          <table:table-cell office:value-type="string" table:style-name="ce5">
            <text:p>計</text:p>
          </table:table-cell>
          <table:table-cell office:value-type="float" office:value="3113" table:style-name="ce6">
            <text:p>311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4" table:style-name="ce6">
            <text:p>154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9" table:style-name="ce6">
            <text:p>156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1" table:number-columns-spanned="1" table:number-rows-spanned="3" table:style-name="ce10">
            <text:p>1521</text:p>
          </table:table-cell>
          <table:table-cell office:value-type="string" table:style-name="ce5">
            <text:p>計</text:p>
          </table:table-cell>
          <table:table-cell office:value-type="float" office:value="3519" table:style-name="ce6">
            <text:p>35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06" table:style-name="ce6">
            <text:p>170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3" table:style-name="ce6">
            <text:p>18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0" table:number-columns-spanned="1" table:number-rows-spanned="3" table:style-name="ce10">
            <text:p>2040</text:p>
          </table:table-cell>
          <table:table-cell office:value-type="string" table:style-name="ce5">
            <text:p>計</text:p>
          </table:table-cell>
          <table:table-cell office:value-type="float" office:value="4894" table:style-name="ce6">
            <text:p>489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0" table:style-name="ce6">
            <text:p>233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4" table:style-name="ce6">
            <text:p>256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0" table:number-columns-spanned="1" table:number-rows-spanned="3" table:style-name="ce10">
            <text:p>1650</text:p>
          </table:table-cell>
          <table:table-cell office:value-type="string" table:style-name="ce5">
            <text:p>計</text:p>
          </table:table-cell>
          <table:table-cell office:value-type="float" office:value="4031" table:style-name="ce6">
            <text:p>403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5" table:style-name="ce6">
            <text:p>195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6" table:style-name="ce6">
            <text:p>207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24" table:number-columns-spanned="1" table:number-rows-spanned="3" table:style-name="ce10">
            <text:p>2224</text:p>
          </table:table-cell>
          <table:table-cell office:value-type="string" table:style-name="ce5">
            <text:p>計</text:p>
          </table:table-cell>
          <table:table-cell office:value-type="float" office:value="5603" table:style-name="ce6">
            <text:p>560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4" table:style-name="ce6">
            <text:p>278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9" table:style-name="ce6">
            <text:p>28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53" table:style-name="ce6">
            <text:p>455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5" table:style-name="ce6">
            <text:p>217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8" table:style-name="ce6">
            <text:p>237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2" table:number-columns-spanned="1" table:number-rows-spanned="3" table:style-name="ce10">
            <text:p>2622</text:p>
          </table:table-cell>
          <table:table-cell office:value-type="string" table:style-name="ce5">
            <text:p>計</text:p>
          </table:table-cell>
          <table:table-cell office:value-type="float" office:value="6431" table:style-name="ce6">
            <text:p>6431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45" table:style-name="ce6">
            <text:p>3045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6" table:style-name="ce6">
            <text:p>338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14" table:number-columns-spanned="1" table:number-rows-spanned="3" table:style-name="ce10">
            <text:p>2014</text:p>
          </table:table-cell>
          <table:table-cell office:value-type="string" table:style-name="ce5">
            <text:p>計</text:p>
          </table:table-cell>
          <table:table-cell office:value-type="float" office:value="5404" table:style-name="ce6">
            <text:p>540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3" table:style-name="ce6">
            <text:p>26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1" table:style-name="ce6">
            <text:p>279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3" table:number-columns-spanned="1" table:number-rows-spanned="3" table:style-name="ce10">
            <text:p>1923</text:p>
          </table:table-cell>
          <table:table-cell office:value-type="string" table:style-name="ce5">
            <text:p>計</text:p>
          </table:table-cell>
          <table:table-cell office:value-type="float" office:value="5111" table:style-name="ce6">
            <text:p>511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7" table:style-name="ce6">
            <text:p>249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4" table:style-name="ce6">
            <text:p>26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3" table:number-columns-spanned="1" table:number-rows-spanned="3" table:style-name="ce10">
            <text:p>1863</text:p>
          </table:table-cell>
          <table:table-cell office:value-type="string" table:style-name="ce5">
            <text:p>計</text:p>
          </table:table-cell>
          <table:table-cell office:value-type="float" office:value="4351" table:style-name="ce6">
            <text:p>435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1" table:style-name="ce6">
            <text:p>210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0" table:style-name="ce6">
            <text:p>225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3" table:number-columns-spanned="1" table:number-rows-spanned="3" table:style-name="ce10">
            <text:p>3783</text:p>
          </table:table-cell>
          <table:table-cell office:value-type="string" table:style-name="ce5">
            <text:p>計</text:p>
          </table:table-cell>
          <table:table-cell office:value-type="float" office:value="10097" table:style-name="ce6">
            <text:p>10097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17" table:style-name="ce6">
            <text:p>4917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80" table:style-name="ce6">
            <text:p>518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63" table:number-columns-spanned="1" table:number-rows-spanned="3" table:style-name="ce10">
            <text:p>1663</text:p>
          </table:table-cell>
          <table:table-cell office:value-type="string" table:style-name="ce5">
            <text:p>計</text:p>
          </table:table-cell>
          <table:table-cell office:value-type="float" office:value="4257" table:style-name="ce6">
            <text:p>425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1" table:style-name="ce6">
            <text:p>199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6" table:style-name="ce6">
            <text:p>226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08" table:number-columns-spanned="1" table:number-rows-spanned="3" table:style-name="ce10">
            <text:p>2608</text:p>
          </table:table-cell>
          <table:table-cell office:value-type="string" table:style-name="ce5">
            <text:p>計</text:p>
          </table:table-cell>
          <table:table-cell office:value-type="float" office:value="6903" table:style-name="ce6">
            <text:p>6903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number-columns-spanned="1" table:number-rows-spanned="3" table:style-name="ce11">
            <text:p>8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7" table:style-name="ce6">
            <text:p>330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6" table:style-name="ce6">
            <text:p>359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9" table:number-columns-spanned="1" table:number-rows-spanned="3" table:style-name="ce10">
            <text:p>1169</text:p>
          </table:table-cell>
          <table:table-cell office:value-type="string" table:style-name="ce5">
            <text:p>計</text:p>
          </table:table-cell>
          <table:table-cell office:value-type="float" office:value="2872" table:style-name="ce6">
            <text:p>2872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21" table:style-name="ce6">
            <text:p>14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1" table:style-name="ce6">
            <text:p>145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8" table:number-columns-spanned="1" table:number-rows-spanned="3" table:style-name="ce10">
            <text:p>1228</text:p>
          </table:table-cell>
          <table:table-cell office:value-type="string" table:style-name="ce5">
            <text:p>計</text:p>
          </table:table-cell>
          <table:table-cell office:value-type="float" office:value="3250" table:style-name="ce6">
            <text:p>325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0" table:style-name="ce6">
            <text:p>158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0" table:style-name="ce6">
            <text:p>167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1" table:number-columns-spanned="1" table:number-rows-spanned="3" table:style-name="ce10">
            <text:p>2071</text:p>
          </table:table-cell>
          <table:table-cell office:value-type="string" table:style-name="ce5">
            <text:p>計</text:p>
          </table:table-cell>
          <table:table-cell office:value-type="float" office:value="5088" table:style-name="ce6">
            <text:p>508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0" table:style-name="ce6">
            <text:p>247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8" table:style-name="ce6">
            <text:p>261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33" table:number-columns-spanned="1" table:number-rows-spanned="3" table:style-name="ce10">
            <text:p>1133</text:p>
          </table:table-cell>
          <table:table-cell office:value-type="string" table:style-name="ce5">
            <text:p>計</text:p>
          </table:table-cell>
          <table:table-cell office:value-type="float" office:value="2952" table:style-name="ce6">
            <text:p>295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8" table:style-name="ce6">
            <text:p>154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04" table:style-name="ce6">
            <text:p>140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0" table:number-columns-spanned="1" table:number-rows-spanned="3" table:style-name="ce10">
            <text:p>1850</text:p>
          </table:table-cell>
          <table:table-cell office:value-type="string" table:style-name="ce5">
            <text:p>計</text:p>
          </table:table-cell>
          <table:table-cell office:value-type="float" office:value="4566" table:style-name="ce6">
            <text:p>456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2" table:style-name="ce6">
            <text:p>215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4" table:style-name="ce6">
            <text:p>241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54" table:number-columns-spanned="1" table:number-rows-spanned="3" table:style-name="ce10">
            <text:p>2254</text:p>
          </table:table-cell>
          <table:table-cell office:value-type="string" table:style-name="ce5">
            <text:p>計</text:p>
          </table:table-cell>
          <table:table-cell office:value-type="float" office:value="4450" table:style-name="ce6">
            <text:p>445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8" table:style-name="ce6">
            <text:p>238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2" table:style-name="ce6">
            <text:p>206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30" table:number-columns-spanned="1" table:number-rows-spanned="3" table:style-name="ce10">
            <text:p>2330</text:p>
          </table:table-cell>
          <table:table-cell office:value-type="string" table:style-name="ce5">
            <text:p>計</text:p>
          </table:table-cell>
          <table:table-cell office:value-type="float" office:value="5575" table:style-name="ce6">
            <text:p>557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9" table:style-name="ce6">
            <text:p>276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6" table:style-name="ce6">
            <text:p>280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23" table:number-columns-spanned="1" table:number-rows-spanned="3" table:style-name="ce10">
            <text:p>2623</text:p>
          </table:table-cell>
          <table:table-cell office:value-type="string" table:style-name="ce5">
            <text:p>計</text:p>
          </table:table-cell>
          <table:table-cell office:value-type="float" office:value="6675" table:style-name="ce6">
            <text:p>667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6" table:style-name="ce6">
            <text:p>335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9" table:style-name="ce6">
            <text:p>331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74" table:number-columns-spanned="1" table:number-rows-spanned="3" table:style-name="ce10">
            <text:p>3374</text:p>
          </table:table-cell>
          <table:table-cell office:value-type="string" table:style-name="ce5">
            <text:p>計</text:p>
          </table:table-cell>
          <table:table-cell office:value-type="float" office:value="8348" table:style-name="ce6">
            <text:p>8348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91" table:style-name="ce6">
            <text:p>399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57" table:style-name="ce6">
            <text:p>4357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8" table:number-columns-spanned="1" table:number-rows-spanned="3" table:style-name="ce10">
            <text:p>2338</text:p>
          </table:table-cell>
          <table:table-cell office:value-type="string" table:style-name="ce5">
            <text:p>計</text:p>
          </table:table-cell>
          <table:table-cell office:value-type="float" office:value="6170" table:style-name="ce6">
            <text:p>617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8" table:style-name="ce6">
            <text:p>307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2" table:style-name="ce6">
            <text:p>309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4" table:number-columns-spanned="1" table:number-rows-spanned="3" table:style-name="ce10">
            <text:p>2524</text:p>
          </table:table-cell>
          <table:table-cell office:value-type="string" table:style-name="ce5">
            <text:p>計</text:p>
          </table:table-cell>
          <table:table-cell office:value-type="float" office:value="6832" table:style-name="ce6">
            <text:p>683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6" table:style-name="ce6">
            <text:p>32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6" table:style-name="ce6">
            <text:p>356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8" table:number-columns-spanned="1" table:number-rows-spanned="3" table:style-name="ce10">
            <text:p>1678</text:p>
          </table:table-cell>
          <table:table-cell office:value-type="string" table:style-name="ce5">
            <text:p>計</text:p>
          </table:table-cell>
          <table:table-cell office:value-type="float" office:value="4242" table:style-name="ce6">
            <text:p>4242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8" table:style-name="ce6">
            <text:p>206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4" table:style-name="ce6">
            <text:p>217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11月.$A$3:106年11月.$IV$3" table:base-cell-address="106年11月.$A$1"/>
        </table:named-expressions>
      </table:table>
      <table:table table:name="106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10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737" table:formula="of:=SUM([.C7:.C81])" table:number-columns-spanned="1" table:number-rows-spanned="3" table:style-name="ce10">
            <text:p>51737</text:p>
          </table:table-cell>
          <table:table-cell office:value-type="string" table:style-name="ce4">
            <text:p>計</text:p>
          </table:table-cell>
          <table:table-cell office:value-type="float" office:value="129263" table:formula="of:=SUM([.E5:.E6])" table:style-name="ce3">
            <text:p>129263</text:p>
          </table:table-cell>
          <table:table-cell office:value-type="float" office:value="401" table:formula="of:=SUM([.F5:.F6])" table:style-name="ce3">
            <text:p>401</text:p>
          </table:table-cell>
          <table:table-cell office:value-type="float" office:value="434" table:formula="of:=SUM([.G5:.G6])" table:style-name="ce3">
            <text:p>434</text:p>
          </table:table-cell>
          <table:table-cell office:value-type="float" office:value="119" table:formula="of:=SUM([.H5:.H6])" table:style-name="ce3">
            <text:p>119</text:p>
          </table:table-cell>
          <table:table-cell office:value-type="float" office:value="84" table:formula="of:=SUM([.I5:.I6])" table:style-name="ce3">
            <text:p>84</text:p>
          </table:table-cell>
          <table:table-cell office:value-type="float" office:value="58" table:formula="of:=SUM([.J7:.J81])" table:number-columns-spanned="1" table:number-rows-spanned="3" table:style-name="ce10">
            <text:p>58</text:p>
          </table:table-cell>
          <table:table-cell office:value-type="float" office:value="15" table:formula="of:=SUM([.K7:.K81])" table:number-columns-spanned="1" table:number-rows-spanned="3" table:style-name="ce10">
            <text:p>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64" table:formula="of:=SUM([.E8]+[.E11]+[.E14]+[.E17]+[.E20]+[.E23]+[.E26]+[.E29]+[.E32]+[.E35]+[.E38]+[.E41]+[.E44]+[.E47]+[.E50]+[.E53]+[.E56]+[.E59]+[.E62]+[.E65]+[.E68]+[.E71]+[.E74]+[.E77]+[.E80]+[.E83])" table:style-name="ce3">
            <text:p>63064</text:p>
          </table:table-cell>
          <table:table-cell office:value-type="float" office:value="192" table:formula="of:=SUM([.F8]+[.F11]+[.F14]+[.F17]+[.F20]+[.F23]+[.F26]+[.F29]+[.F32]+[.F35]+[.F38]+[.F41]+[.F44]+[.F47]+[.F50]+[.F53]+[.F56]+[.F59]+[.F62]+[.F65]+[.F68]+[.F71]+[.F74]+[.F77]+[.F80]+[.F83])" table:style-name="ce3">
            <text:p>192</text:p>
          </table:table-cell>
          <table:table-cell office:value-type="float" office:value="198" table:formula="of:=SUM([.G8]+[.G11]+[.G14]+[.G17]+[.G20]+[.G23]+[.G26]+[.G29]+[.G32]+[.G35]+[.G38]+[.G41]+[.G44]+[.G47]+[.G50]+[.G53]+[.G56]+[.G59]+[.G62]+[.G65]+[.G68]+[.G71]+[.G74]+[.G77]+[.G80]+[.G83])" table:style-name="ce3">
            <text:p>198</text:p>
          </table:table-cell>
          <table:table-cell office:value-type="float" office:value="70" table:formula="of:=SUM([.H8]+[.H11]+[.H14]+[.H17]+[.H20]+[.H23]+[.H26]+[.H29]+[.H32]+[.H35]+[.H38]+[.H41]+[.H44]+[.H47]+[.H50]+[.H53]+[.H56]+[.H59]+[.H62]+[.H65]+[.H68]+[.H71]+[.H74]+[.H77]+[.H80]+[.H83])" table:style-name="ce3">
            <text:p>70</text:p>
          </table:table-cell>
          <table:table-cell office:value-type="float" office:value="52" table:formula="of:=SUM([.I8]+[.I11]+[.I14]+[.I17]+[.I20]+[.I23]+[.I26]+[.I29]+[.I32]+[.I35]+[.I38]+[.I41]+[.I44]+[.I47]+[.I50]+[.I53]+[.I56]+[.I59]+[.I62]+[.I65]+[.I68]+[.I71]+[.I74]+[.I77]+[.I80]+[.I83])" table:style-name="ce3">
            <text:p>5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199" table:formula="of:=SUM([.E9]+[.E12]+[.E15]+[.E18]+[.E21]+[.E24]+[.E27]+[.E30]+[.E33]+[.E36]+[.E39]+[.E42]+[.E45]+[.E48]+[.E51]+[.E54]+[.E57]+[.E60]+[.E63]+[.E66]+[.E69]+[.E72]+[.E75]+[.E78]+[.E81]+[.E84])" table:style-name="ce3">
            <text:p>66199</text:p>
          </table:table-cell>
          <table:table-cell office:value-type="float" office:value="209" table:formula="of:=SUM([.F9]+[.F12]+[.F15]+[.F18]+[.F21]+[.F24]+[.F27]+[.F30]+[.F33]+[.F36]+[.F39]+[.F42]+[.F45]+[.F48]+[.F51]+[.F54]+[.F57]+[.F60]+[.F63]+[.F66]+[.F69]+[.F72]+[.F75]+[.F78]+[.F81]+[.F84])" table:style-name="ce3">
            <text:p>209</text:p>
          </table:table-cell>
          <table:table-cell office:value-type="float" office:value="236" table:formula="of:=SUM([.G9]+[.G12]+[.G15]+[.G18]+[.G21]+[.G24]+[.G27]+[.G30]+[.G33]+[.G36]+[.G39]+[.G42]+[.G45]+[.G48]+[.G51]+[.G54]+[.G57]+[.G60]+[.G63]+[.G66]+[.G69]+[.G72]+[.G75]+[.G78]+[.G81]+[.G84])" table:style-name="ce3">
            <text:p>236</text:p>
          </table:table-cell>
          <table:table-cell office:value-type="float" office:value="49" table:formula="of:=SUM([.H9]+[.H12]+[.H15]+[.H18]+[.H21]+[.H24]+[.H27]+[.H30]+[.H33]+[.H36]+[.H39]+[.H42]+[.H45]+[.H48]+[.H51]+[.H54]+[.H57]+[.H60]+[.H63]+[.H66]+[.H69]+[.H72]+[.H75]+[.H78]+[.H81]+[.H84])" table:style-name="ce3">
            <text:p>49</text:p>
          </table:table-cell>
          <table:table-cell office:value-type="float" office:value="32" table:formula="of:=SUM([.I9]+[.I12]+[.I15]+[.I18]+[.I21]+[.I24]+[.I27]+[.I30]+[.I33]+[.I36]+[.I39]+[.I42]+[.I45]+[.I48]+[.I51]+[.I54]+[.I57]+[.I60]+[.I63]+[.I66]+[.I69]+[.I72]+[.I75]+[.I78]+[.I81]+[.I84])" table:style-name="ce3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67" table:number-columns-spanned="1" table:number-rows-spanned="3" table:style-name="ce10">
            <text:p>1267</text:p>
          </table:table-cell>
          <table:table-cell office:value-type="string" table:style-name="ce5">
            <text:p>計</text:p>
          </table:table-cell>
          <table:table-cell office:value-type="float" office:value="3121" table:style-name="ce6">
            <text:p>312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0" table:style-name="ce6">
            <text:p>155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71" table:style-name="ce6">
            <text:p>157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25" table:number-columns-spanned="1" table:number-rows-spanned="3" table:style-name="ce10">
            <text:p>1525</text:p>
          </table:table-cell>
          <table:table-cell office:value-type="string" table:style-name="ce5">
            <text:p>計</text:p>
          </table:table-cell>
          <table:table-cell office:value-type="float" office:value="3519" table:style-name="ce6">
            <text:p>3519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05" table:style-name="ce6">
            <text:p>170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4" table:style-name="ce6">
            <text:p>181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1" table:number-columns-spanned="1" table:number-rows-spanned="3" table:style-name="ce10">
            <text:p>2041</text:p>
          </table:table-cell>
          <table:table-cell office:value-type="string" table:style-name="ce5">
            <text:p>計</text:p>
          </table:table-cell>
          <table:table-cell office:value-type="float" office:value="4893" table:style-name="ce6">
            <text:p>4893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0" table:style-name="ce6">
            <text:p>23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3" table:style-name="ce6">
            <text:p>256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2" table:number-columns-spanned="1" table:number-rows-spanned="3" table:style-name="ce10">
            <text:p>1652</text:p>
          </table:table-cell>
          <table:table-cell office:value-type="string" table:style-name="ce5">
            <text:p>計</text:p>
          </table:table-cell>
          <table:table-cell office:value-type="float" office:value="4042" table:style-name="ce6">
            <text:p>40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63" table:style-name="ce6">
            <text:p>196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9" table:style-name="ce6">
            <text:p>207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25" table:number-columns-spanned="1" table:number-rows-spanned="3" table:style-name="ce10">
            <text:p>2225</text:p>
          </table:table-cell>
          <table:table-cell office:value-type="string" table:style-name="ce5">
            <text:p>計</text:p>
          </table:table-cell>
          <table:table-cell office:value-type="float" office:value="5596" table:style-name="ce6">
            <text:p>559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5" table:style-name="ce6">
            <text:p>278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1" table:style-name="ce6">
            <text:p>28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6" table:number-columns-spanned="1" table:number-rows-spanned="3" table:style-name="ce10">
            <text:p>2006</text:p>
          </table:table-cell>
          <table:table-cell office:value-type="string" table:style-name="ce5">
            <text:p>計</text:p>
          </table:table-cell>
          <table:table-cell office:value-type="float" office:value="4541" table:style-name="ce6">
            <text:p>4541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6" table:style-name="ce6">
            <text:p>216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5" table:style-name="ce6">
            <text:p>237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5" table:number-columns-spanned="1" table:number-rows-spanned="3" table:style-name="ce10">
            <text:p>2625</text:p>
          </table:table-cell>
          <table:table-cell office:value-type="string" table:style-name="ce5">
            <text:p>計</text:p>
          </table:table-cell>
          <table:table-cell office:value-type="float" office:value="6453" table:style-name="ce6">
            <text:p>6453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0" table:style-name="ce6">
            <text:p>306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3" table:style-name="ce6">
            <text:p>339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1" table:number-columns-spanned="1" table:number-rows-spanned="3" table:style-name="ce10">
            <text:p>2001</text:p>
          </table:table-cell>
          <table:table-cell office:value-type="string" table:style-name="ce5">
            <text:p>計</text:p>
          </table:table-cell>
          <table:table-cell office:value-type="float" office:value="5383" table:style-name="ce6">
            <text:p>538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05" table:style-name="ce6">
            <text:p>260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78" table:style-name="ce6">
            <text:p>277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2" table:number-columns-spanned="1" table:number-rows-spanned="3" table:style-name="ce10">
            <text:p>1922</text:p>
          </table:table-cell>
          <table:table-cell office:value-type="string" table:style-name="ce5">
            <text:p>計</text:p>
          </table:table-cell>
          <table:table-cell office:value-type="float" office:value="5108" table:style-name="ce6">
            <text:p>510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3" table:style-name="ce6">
            <text:p>249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5" table:style-name="ce6">
            <text:p>26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5" table:number-columns-spanned="1" table:number-rows-spanned="3" table:style-name="ce10">
            <text:p>1865</text:p>
          </table:table-cell>
          <table:table-cell office:value-type="string" table:style-name="ce5">
            <text:p>計</text:p>
          </table:table-cell>
          <table:table-cell office:value-type="float" office:value="4349" table:style-name="ce6">
            <text:p>434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3" table:style-name="ce6">
            <text:p>209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6" table:style-name="ce6">
            <text:p>225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6" table:number-columns-spanned="1" table:number-rows-spanned="3" table:style-name="ce10">
            <text:p>3786</text:p>
          </table:table-cell>
          <table:table-cell office:value-type="string" table:style-name="ce5">
            <text:p>計</text:p>
          </table:table-cell>
          <table:table-cell office:value-type="float" office:value="10112" table:style-name="ce6">
            <text:p>10112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27" table:style-name="ce6">
            <text:p>492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85" table:style-name="ce6">
            <text:p>5185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60" table:number-columns-spanned="1" table:number-rows-spanned="3" table:style-name="ce10">
            <text:p>1660</text:p>
          </table:table-cell>
          <table:table-cell office:value-type="string" table:style-name="ce5">
            <text:p>計</text:p>
          </table:table-cell>
          <table:table-cell office:value-type="float" office:value="4250" table:style-name="ce6">
            <text:p>425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3" table:style-name="ce6">
            <text:p>199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7" table:style-name="ce6">
            <text:p>225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15" table:number-columns-spanned="1" table:number-rows-spanned="3" table:style-name="ce10">
            <text:p>2615</text:p>
          </table:table-cell>
          <table:table-cell office:value-type="string" table:style-name="ce5">
            <text:p>計</text:p>
          </table:table-cell>
          <table:table-cell office:value-type="float" office:value="6909" table:style-name="ce6">
            <text:p>690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13" table:style-name="ce6">
            <text:p>33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6" table:style-name="ce6">
            <text:p>359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5" table:number-columns-spanned="1" table:number-rows-spanned="3" table:style-name="ce10">
            <text:p>1165</text:p>
          </table:table-cell>
          <table:table-cell office:value-type="string" table:style-name="ce5">
            <text:p>計</text:p>
          </table:table-cell>
          <table:table-cell office:value-type="float" office:value="2865" table:style-name="ce6">
            <text:p>286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22" table:style-name="ce6">
            <text:p>14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3" table:style-name="ce6">
            <text:p>144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8" table:number-columns-spanned="1" table:number-rows-spanned="3" table:style-name="ce10">
            <text:p>1228</text:p>
          </table:table-cell>
          <table:table-cell office:value-type="string" table:style-name="ce5">
            <text:p>計</text:p>
          </table:table-cell>
          <table:table-cell office:value-type="float" office:value="3258" table:style-name="ce6">
            <text:p>325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4" table:style-name="ce6">
            <text:p>158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4" table:style-name="ce6">
            <text:p>167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3" table:number-columns-spanned="1" table:number-rows-spanned="3" table:style-name="ce10">
            <text:p>2073</text:p>
          </table:table-cell>
          <table:table-cell office:value-type="string" table:style-name="ce5">
            <text:p>計</text:p>
          </table:table-cell>
          <table:table-cell office:value-type="float" office:value="5089" table:style-name="ce6">
            <text:p>508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5" table:style-name="ce6">
            <text:p>246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4" table:style-name="ce6">
            <text:p>262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35" table:number-columns-spanned="1" table:number-rows-spanned="3" table:style-name="ce10">
            <text:p>1135</text:p>
          </table:table-cell>
          <table:table-cell office:value-type="string" table:style-name="ce5">
            <text:p>計</text:p>
          </table:table-cell>
          <table:table-cell office:value-type="float" office:value="2958" table:style-name="ce6">
            <text:p>2958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3" table:style-name="ce6">
            <text:p>155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05" table:style-name="ce6">
            <text:p>140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6" table:number-columns-spanned="1" table:number-rows-spanned="3" table:style-name="ce10">
            <text:p>1846</text:p>
          </table:table-cell>
          <table:table-cell office:value-type="string" table:style-name="ce5">
            <text:p>計</text:p>
          </table:table-cell>
          <table:table-cell office:value-type="float" office:value="4553" table:style-name="ce6">
            <text:p>455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8" table:style-name="ce6">
            <text:p>214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5" table:style-name="ce6">
            <text:p>240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51" table:number-columns-spanned="1" table:number-rows-spanned="3" table:style-name="ce10">
            <text:p>2251</text:p>
          </table:table-cell>
          <table:table-cell office:value-type="string" table:style-name="ce5">
            <text:p>計</text:p>
          </table:table-cell>
          <table:table-cell office:value-type="float" office:value="4449" table:style-name="ce6">
            <text:p>4449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6" table:style-name="ce6">
            <text:p>238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3" table:style-name="ce6">
            <text:p>206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7" table:number-columns-spanned="1" table:number-rows-spanned="3" table:style-name="ce10">
            <text:p>2327</text:p>
          </table:table-cell>
          <table:table-cell office:value-type="string" table:style-name="ce5">
            <text:p>計</text:p>
          </table:table-cell>
          <table:table-cell office:value-type="float" office:value="5579" table:style-name="ce6">
            <text:p>5579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9" table:style-name="ce6">
            <text:p>276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0" table:style-name="ce6">
            <text:p>28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19" table:number-columns-spanned="1" table:number-rows-spanned="3" table:style-name="ce10">
            <text:p>2619</text:p>
          </table:table-cell>
          <table:table-cell office:value-type="string" table:style-name="ce5">
            <text:p>計</text:p>
          </table:table-cell>
          <table:table-cell office:value-type="float" office:value="6671" table:style-name="ce6">
            <text:p>6671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7" table:style-name="ce6">
            <text:p>335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4" table:style-name="ce6">
            <text:p>331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69" table:number-columns-spanned="1" table:number-rows-spanned="3" table:style-name="ce10">
            <text:p>3369</text:p>
          </table:table-cell>
          <table:table-cell office:value-type="string" table:style-name="ce5">
            <text:p>計</text:p>
          </table:table-cell>
          <table:table-cell office:value-type="float" office:value="8351" table:style-name="ce6">
            <text:p>835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93" table:style-name="ce6">
            <text:p>3993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58" table:style-name="ce6">
            <text:p>435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40" table:number-columns-spanned="1" table:number-rows-spanned="3" table:style-name="ce10">
            <text:p>2340</text:p>
          </table:table-cell>
          <table:table-cell office:value-type="string" table:style-name="ce5">
            <text:p>計</text:p>
          </table:table-cell>
          <table:table-cell office:value-type="float" office:value="6155" table:style-name="ce6">
            <text:p>615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9" table:style-name="ce6">
            <text:p>306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6" table:style-name="ce6">
            <text:p>308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6" table:number-columns-spanned="1" table:number-rows-spanned="3" table:style-name="ce10">
            <text:p>2526</text:p>
          </table:table-cell>
          <table:table-cell office:value-type="string" table:style-name="ce5">
            <text:p>計</text:p>
          </table:table-cell>
          <table:table-cell office:value-type="float" office:value="6827" table:style-name="ce6">
            <text:p>682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7" table:style-name="ce6">
            <text:p>326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0" table:style-name="ce6">
            <text:p>356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68" table:number-columns-spanned="1" table:number-rows-spanned="3" table:style-name="ce10">
            <text:p>1668</text:p>
          </table:table-cell>
          <table:table-cell office:value-type="string" table:style-name="ce5">
            <text:p>計</text:p>
          </table:table-cell>
          <table:table-cell office:value-type="float" office:value="4232" table:style-name="ce6">
            <text:p>423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68" table:style-name="ce6">
            <text:p>206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4" table:style-name="ce6">
            <text:p>216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10月.$A$3:106年10月.$IV$3" table:base-cell-address="106年10月.$A$1"/>
        </table:named-expressions>
      </table:table>
      <table:table table:name="106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9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751" table:formula="of:=SUM([.C7:.C81])" table:number-columns-spanned="1" table:number-rows-spanned="3" table:style-name="ce10">
            <text:p>51751</text:p>
          </table:table-cell>
          <table:table-cell office:value-type="string" table:style-name="ce4">
            <text:p>計</text:p>
          </table:table-cell>
          <table:table-cell office:value-type="float" office:value="129261" table:formula="of:=SUM([.E5:.E6])" table:style-name="ce3">
            <text:p>129261</text:p>
          </table:table-cell>
          <table:table-cell office:value-type="float" office:value="607" table:formula="of:=SUM([.F5:.F6])" table:style-name="ce3">
            <text:p>607</text:p>
          </table:table-cell>
          <table:table-cell office:value-type="float" office:value="710" table:formula="of:=SUM([.G5:.G6])" table:style-name="ce3">
            <text:p>710</text:p>
          </table:table-cell>
          <table:table-cell office:value-type="float" office:value="124" table:formula="of:=SUM([.H5:.H6])" table:style-name="ce3">
            <text:p>124</text:p>
          </table:table-cell>
          <table:table-cell office:value-type="float" office:value="66" table:formula="of:=SUM([.I5:.I6])" table:style-name="ce3">
            <text:p>66</text:p>
          </table:table-cell>
          <table:table-cell office:value-type="float" office:value="58" table:formula="of:=SUM([.J7:.J81])" table:number-columns-spanned="1" table:number-rows-spanned="3" table:style-name="ce10">
            <text:p>58</text:p>
          </table:table-cell>
          <table:table-cell office:value-type="float" office:value="28" table:formula="of:=SUM([.K7:.K81])" table:number-columns-spanned="1" table:number-rows-spanned="3" table:style-name="ce10">
            <text:p>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52" table:formula="of:=SUM([.E8]+[.E11]+[.E14]+[.E17]+[.E20]+[.E23]+[.E26]+[.E29]+[.E32]+[.E35]+[.E38]+[.E41]+[.E44]+[.E47]+[.E50]+[.E53]+[.E56]+[.E59]+[.E62]+[.E65]+[.E68]+[.E71]+[.E74]+[.E77]+[.E80]+[.E83])" table:style-name="ce3">
            <text:p>63052</text:p>
          </table:table-cell>
          <table:table-cell office:value-type="float" office:value="285" table:formula="of:=SUM([.F8]+[.F11]+[.F14]+[.F17]+[.F20]+[.F23]+[.F26]+[.F29]+[.F32]+[.F35]+[.F38]+[.F41]+[.F44]+[.F47]+[.F50]+[.F53]+[.F56]+[.F59]+[.F62]+[.F65]+[.F68]+[.F71]+[.F74]+[.F77]+[.F80]+[.F83])" table:style-name="ce3">
            <text:p>285</text:p>
          </table:table-cell>
          <table:table-cell office:value-type="float" office:value="315" table:formula="of:=SUM([.G8]+[.G11]+[.G14]+[.G17]+[.G20]+[.G23]+[.G26]+[.G29]+[.G32]+[.G35]+[.G38]+[.G41]+[.G44]+[.G47]+[.G50]+[.G53]+[.G56]+[.G59]+[.G62]+[.G65]+[.G68]+[.G71]+[.G74]+[.G77]+[.G80]+[.G83])" table:style-name="ce3">
            <text:p>315</text:p>
          </table:table-cell>
          <table:table-cell office:value-type="float" office:value="68" table:formula="of:=SUM([.H8]+[.H11]+[.H14]+[.H17]+[.H20]+[.H23]+[.H26]+[.H29]+[.H32]+[.H35]+[.H38]+[.H41]+[.H44]+[.H47]+[.H50]+[.H53]+[.H56]+[.H59]+[.H62]+[.H65]+[.H68]+[.H71]+[.H74]+[.H77]+[.H80]+[.H83])" table:style-name="ce3">
            <text:p>68</text:p>
          </table:table-cell>
          <table:table-cell office:value-type="float" office:value="42" table:formula="of:=SUM([.I8]+[.I11]+[.I14]+[.I17]+[.I20]+[.I23]+[.I26]+[.I29]+[.I32]+[.I35]+[.I38]+[.I41]+[.I44]+[.I47]+[.I50]+[.I53]+[.I56]+[.I59]+[.I62]+[.I65]+[.I68]+[.I71]+[.I74]+[.I77]+[.I80]+[.I83])" table:style-name="ce3">
            <text:p>4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209" table:formula="of:=SUM([.E9]+[.E12]+[.E15]+[.E18]+[.E21]+[.E24]+[.E27]+[.E30]+[.E33]+[.E36]+[.E39]+[.E42]+[.E45]+[.E48]+[.E51]+[.E54]+[.E57]+[.E60]+[.E63]+[.E66]+[.E69]+[.E72]+[.E75]+[.E78]+[.E81]+[.E84])" table:style-name="ce3">
            <text:p>66209</text:p>
          </table:table-cell>
          <table:table-cell office:value-type="float" office:value="322" table:formula="of:=SUM([.F9]+[.F12]+[.F15]+[.F18]+[.F21]+[.F24]+[.F27]+[.F30]+[.F33]+[.F36]+[.F39]+[.F42]+[.F45]+[.F48]+[.F51]+[.F54]+[.F57]+[.F60]+[.F63]+[.F66]+[.F69]+[.F72]+[.F75]+[.F78]+[.F81]+[.F84])" table:style-name="ce3">
            <text:p>322</text:p>
          </table:table-cell>
          <table:table-cell office:value-type="float" office:value="395" table:formula="of:=SUM([.G9]+[.G12]+[.G15]+[.G18]+[.G21]+[.G24]+[.G27]+[.G30]+[.G33]+[.G36]+[.G39]+[.G42]+[.G45]+[.G48]+[.G51]+[.G54]+[.G57]+[.G60]+[.G63]+[.G66]+[.G69]+[.G72]+[.G75]+[.G78]+[.G81]+[.G84])" table:style-name="ce3">
            <text:p>395</text:p>
          </table:table-cell>
          <table:table-cell office:value-type="float" office:value="56" table:formula="of:=SUM([.H9]+[.H12]+[.H15]+[.H18]+[.H21]+[.H24]+[.H27]+[.H30]+[.H33]+[.H36]+[.H39]+[.H42]+[.H45]+[.H48]+[.H51]+[.H54]+[.H57]+[.H60]+[.H63]+[.H66]+[.H69]+[.H72]+[.H75]+[.H78]+[.H81]+[.H84])" table:style-name="ce3">
            <text:p>56</text:p>
          </table:table-cell>
          <table:table-cell office:value-type="float" office:value="24" table:formula="of:=SUM([.I9]+[.I12]+[.I15]+[.I18]+[.I21]+[.I24]+[.I27]+[.I30]+[.I33]+[.I36]+[.I39]+[.I42]+[.I45]+[.I48]+[.I51]+[.I54]+[.I57]+[.I60]+[.I63]+[.I66]+[.I69]+[.I72]+[.I75]+[.I78]+[.I81]+[.I84])" table:style-name="ce3">
            <text:p>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0" table:number-columns-spanned="1" table:number-rows-spanned="3" table:style-name="ce10">
            <text:p>1270</text:p>
          </table:table-cell>
          <table:table-cell office:value-type="string" table:style-name="ce5">
            <text:p>計</text:p>
          </table:table-cell>
          <table:table-cell office:value-type="float" office:value="3120" table:style-name="ce6">
            <text:p>312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1" table:style-name="ce6">
            <text:p>155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69" table:style-name="ce6">
            <text:p>156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537" table:style-name="ce6">
            <text:p>353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12" table:style-name="ce6">
            <text:p>17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25" table:style-name="ce6">
            <text:p>182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1" table:number-columns-spanned="1" table:number-rows-spanned="3" table:style-name="ce10">
            <text:p>2041</text:p>
          </table:table-cell>
          <table:table-cell office:value-type="string" table:style-name="ce5">
            <text:p>計</text:p>
          </table:table-cell>
          <table:table-cell office:value-type="float" office:value="4889" table:style-name="ce6">
            <text:p>4889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5" table:style-name="ce6">
            <text:p>232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4" table:style-name="ce6">
            <text:p>256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5" table:number-columns-spanned="1" table:number-rows-spanned="3" table:style-name="ce10">
            <text:p>1645</text:p>
          </table:table-cell>
          <table:table-cell office:value-type="string" table:style-name="ce5">
            <text:p>計</text:p>
          </table:table-cell>
          <table:table-cell office:value-type="float" office:value="4026" table:style-name="ce6">
            <text:p>4026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2" table:style-name="ce6">
            <text:p>195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28" table:number-columns-spanned="1" table:number-rows-spanned="3" table:style-name="ce10">
            <text:p>2228</text:p>
          </table:table-cell>
          <table:table-cell office:value-type="string" table:style-name="ce5">
            <text:p>計</text:p>
          </table:table-cell>
          <table:table-cell office:value-type="float" office:value="5604" table:style-name="ce6">
            <text:p>560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8" table:style-name="ce6">
            <text:p>278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6" table:style-name="ce6">
            <text:p>281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4" table:number-columns-spanned="1" table:number-rows-spanned="3" table:style-name="ce10">
            <text:p>2014</text:p>
          </table:table-cell>
          <table:table-cell office:value-type="string" table:style-name="ce5">
            <text:p>計</text:p>
          </table:table-cell>
          <table:table-cell office:value-type="float" office:value="4563" table:style-name="ce6">
            <text:p>4563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3" table:style-name="ce6">
            <text:p>217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0" table:style-name="ce6">
            <text:p>239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30" table:number-columns-spanned="1" table:number-rows-spanned="3" table:style-name="ce10">
            <text:p>2630</text:p>
          </table:table-cell>
          <table:table-cell office:value-type="string" table:style-name="ce5">
            <text:p>計</text:p>
          </table:table-cell>
          <table:table-cell office:value-type="float" office:value="6461" table:style-name="ce6">
            <text:p>646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5" table:style-name="ce6">
            <text:p>3065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6" table:style-name="ce6">
            <text:p>339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3" table:number-columns-spanned="1" table:number-rows-spanned="3" table:style-name="ce10">
            <text:p>2003</text:p>
          </table:table-cell>
          <table:table-cell office:value-type="string" table:style-name="ce5">
            <text:p>計</text:p>
          </table:table-cell>
          <table:table-cell office:value-type="float" office:value="5392" table:style-name="ce6">
            <text:p>539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1" table:style-name="ce6">
            <text:p>26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1" table:style-name="ce6">
            <text:p>278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1" table:number-columns-spanned="1" table:number-rows-spanned="3" table:style-name="ce10">
            <text:p>1921</text:p>
          </table:table-cell>
          <table:table-cell office:value-type="string" table:style-name="ce5">
            <text:p>計</text:p>
          </table:table-cell>
          <table:table-cell office:value-type="float" office:value="5108" table:style-name="ce6">
            <text:p>5108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0" table:style-name="ce6">
            <text:p>249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18" table:style-name="ce6">
            <text:p>261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70" table:number-columns-spanned="1" table:number-rows-spanned="3" table:style-name="ce10">
            <text:p>1870</text:p>
          </table:table-cell>
          <table:table-cell office:value-type="string" table:style-name="ce5">
            <text:p>計</text:p>
          </table:table-cell>
          <table:table-cell office:value-type="float" office:value="4348" table:style-name="ce6">
            <text:p>4348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9" table:style-name="ce6">
            <text:p>208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9" table:style-name="ce6">
            <text:p>225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3" table:number-columns-spanned="1" table:number-rows-spanned="3" table:style-name="ce10">
            <text:p>3783</text:p>
          </table:table-cell>
          <table:table-cell office:value-type="string" table:style-name="ce5">
            <text:p>計</text:p>
          </table:table-cell>
          <table:table-cell office:value-type="float" office:value="10115" table:style-name="ce6">
            <text:p>10115</text:p>
          </table:table-cell>
          <table:table-cell office:value-type="float" office:value="63" table:style-name="ce6">
            <text:p>63</text:p>
          </table:table-cell>
          <table:table-cell office:value-type="float" office:value="92" table:style-name="ce6">
            <text:p>9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28" table:style-name="ce6">
            <text:p>492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187" table:style-name="ce6">
            <text:p>5187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61" table:number-columns-spanned="1" table:number-rows-spanned="3" table:style-name="ce10">
            <text:p>1661</text:p>
          </table:table-cell>
          <table:table-cell office:value-type="string" table:style-name="ce5">
            <text:p>計</text:p>
          </table:table-cell>
          <table:table-cell office:value-type="float" office:value="4258" table:style-name="ce6">
            <text:p>4258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4" table:style-name="ce6">
            <text:p>1994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4" table:style-name="ce6">
            <text:p>2264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17" table:number-columns-spanned="1" table:number-rows-spanned="3" table:style-name="ce10">
            <text:p>2617</text:p>
          </table:table-cell>
          <table:table-cell office:value-type="string" table:style-name="ce5">
            <text:p>計</text:p>
          </table:table-cell>
          <table:table-cell office:value-type="float" office:value="6913" table:style-name="ce6">
            <text:p>6913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12" table:style-name="ce6">
            <text:p>331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1" table:style-name="ce6">
            <text:p>360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9" table:number-columns-spanned="1" table:number-rows-spanned="3" table:style-name="ce10">
            <text:p>1169</text:p>
          </table:table-cell>
          <table:table-cell office:value-type="string" table:style-name="ce5">
            <text:p>計</text:p>
          </table:table-cell>
          <table:table-cell office:value-type="float" office:value="2878" table:style-name="ce6">
            <text:p>287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30" table:style-name="ce6">
            <text:p>14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8" table:style-name="ce6">
            <text:p>144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5" table:number-columns-spanned="1" table:number-rows-spanned="3" table:style-name="ce10">
            <text:p>1225</text:p>
          </table:table-cell>
          <table:table-cell office:value-type="string" table:style-name="ce5">
            <text:p>計</text:p>
          </table:table-cell>
          <table:table-cell office:value-type="float" office:value="3243" table:style-name="ce6">
            <text:p>3243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7" table:style-name="ce6">
            <text:p>157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6" table:style-name="ce6">
            <text:p>166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3" table:number-columns-spanned="1" table:number-rows-spanned="3" table:style-name="ce10">
            <text:p>2073</text:p>
          </table:table-cell>
          <table:table-cell office:value-type="string" table:style-name="ce5">
            <text:p>計</text:p>
          </table:table-cell>
          <table:table-cell office:value-type="float" office:value="5085" table:style-name="ce6">
            <text:p>5085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5" table:style-name="ce6">
            <text:p>246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0" table:style-name="ce6">
            <text:p>262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39" table:number-columns-spanned="1" table:number-rows-spanned="3" table:style-name="ce10">
            <text:p>1139</text:p>
          </table:table-cell>
          <table:table-cell office:value-type="string" table:style-name="ce5">
            <text:p>計</text:p>
          </table:table-cell>
          <table:table-cell office:value-type="float" office:value="2976" table:style-name="ce6">
            <text:p>297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4" table:style-name="ce6">
            <text:p>156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12" table:style-name="ce6">
            <text:p>14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1" table:number-columns-spanned="1" table:number-rows-spanned="3" table:style-name="ce10">
            <text:p>1841</text:p>
          </table:table-cell>
          <table:table-cell office:value-type="string" table:style-name="ce5">
            <text:p>計</text:p>
          </table:table-cell>
          <table:table-cell office:value-type="float" office:value="4527" table:style-name="ce6">
            <text:p>452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0" table:style-name="ce6">
            <text:p>214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7" table:style-name="ce6">
            <text:p>238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52" table:number-columns-spanned="1" table:number-rows-spanned="3" table:style-name="ce10">
            <text:p>2252</text:p>
          </table:table-cell>
          <table:table-cell office:value-type="string" table:style-name="ce5">
            <text:p>計</text:p>
          </table:table-cell>
          <table:table-cell office:value-type="float" office:value="4443" table:style-name="ce6">
            <text:p>444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3" table:style-name="ce6">
            <text:p>238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0" table:style-name="ce6">
            <text:p>206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9" table:number-columns-spanned="1" table:number-rows-spanned="3" table:style-name="ce10">
            <text:p>2329</text:p>
          </table:table-cell>
          <table:table-cell office:value-type="string" table:style-name="ce5">
            <text:p>計</text:p>
          </table:table-cell>
          <table:table-cell office:value-type="float" office:value="5562" table:style-name="ce6">
            <text:p>5562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3" table:style-name="ce6">
            <text:p>276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9" table:style-name="ce6">
            <text:p>279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13" table:number-columns-spanned="1" table:number-rows-spanned="3" table:style-name="ce10">
            <text:p>2613</text:p>
          </table:table-cell>
          <table:table-cell office:value-type="string" table:style-name="ce5">
            <text:p>計</text:p>
          </table:table-cell>
          <table:table-cell office:value-type="float" office:value="6644" table:style-name="ce6">
            <text:p>6644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2" table:style-name="ce6">
            <text:p>335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2" table:style-name="ce6">
            <text:p>329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62" table:number-columns-spanned="1" table:number-rows-spanned="3" table:style-name="ce10">
            <text:p>3362</text:p>
          </table:table-cell>
          <table:table-cell office:value-type="string" table:style-name="ce5">
            <text:p>計</text:p>
          </table:table-cell>
          <table:table-cell office:value-type="float" office:value="8343" table:style-name="ce6">
            <text:p>8343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4" table:style-name="ce6">
            <text:p>398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59" table:style-name="ce6">
            <text:p>435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7" table:number-columns-spanned="1" table:number-rows-spanned="3" table:style-name="ce10">
            <text:p>2337</text:p>
          </table:table-cell>
          <table:table-cell office:value-type="string" table:style-name="ce5">
            <text:p>計</text:p>
          </table:table-cell>
          <table:table-cell office:value-type="float" office:value="6156" table:style-name="ce6">
            <text:p>6156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8" table:style-name="ce6">
            <text:p>306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8" table:style-name="ce6">
            <text:p>3088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27" table:number-columns-spanned="1" table:number-rows-spanned="3" table:style-name="ce10">
            <text:p>2527</text:p>
          </table:table-cell>
          <table:table-cell office:value-type="string" table:style-name="ce5">
            <text:p>計</text:p>
          </table:table-cell>
          <table:table-cell office:value-type="float" office:value="6832" table:style-name="ce6">
            <text:p>6832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5" table:style-name="ce6">
            <text:p>326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67" table:style-name="ce6">
            <text:p>356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0" table:number-columns-spanned="1" table:number-rows-spanned="3" table:style-name="ce10">
            <text:p>1670</text:p>
          </table:table-cell>
          <table:table-cell office:value-type="string" table:style-name="ce5">
            <text:p>計</text:p>
          </table:table-cell>
          <table:table-cell office:value-type="float" office:value="4238" table:style-name="ce6">
            <text:p>423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1" table:style-name="ce6">
            <text:p>207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67" table:style-name="ce6">
            <text:p>216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9月.$A$3:106年9月.$IV$3" table:base-cell-address="106年9月.$A$1"/>
        </table:named-expressions>
      </table:table>
      <table:table table:name="106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698" table:formula="of:=SUM([.C7:.C81])" table:number-columns-spanned="1" table:number-rows-spanned="3" table:style-name="ce10">
            <text:p>51698</text:p>
          </table:table-cell>
          <table:table-cell office:value-type="string" table:style-name="ce4">
            <text:p>計</text:p>
          </table:table-cell>
          <table:table-cell office:value-type="float" office:value="129306" table:formula="of:=SUM([.E5:.E6])" table:style-name="ce3">
            <text:p>129306</text:p>
          </table:table-cell>
          <table:table-cell office:value-type="float" office:value="645" table:formula="of:=SUM([.F5:.F6])" table:style-name="ce3">
            <text:p>645</text:p>
          </table:table-cell>
          <table:table-cell office:value-type="float" office:value="756" table:formula="of:=SUM([.G5:.G6])" table:style-name="ce3">
            <text:p>756</text:p>
          </table:table-cell>
          <table:table-cell office:value-type="float" office:value="94" table:formula="of:=SUM([.H5:.H6])" table:style-name="ce3">
            <text:p>94</text:p>
          </table:table-cell>
          <table:table-cell office:value-type="float" office:value="97" table:formula="of:=SUM([.I5:.I6])" table:style-name="ce3">
            <text:p>97</text:p>
          </table:table-cell>
          <table:table-cell office:value-type="float" office:value="42" table:formula="of:=SUM([.J7:.J81])" table:number-columns-spanned="1" table:number-rows-spanned="3" table:style-name="ce10">
            <text:p>42</text:p>
          </table:table-cell>
          <table:table-cell office:value-type="float" office:value="34" table:formula="of:=SUM([.K7:.K81])" table:number-columns-spanned="1" table:number-rows-spanned="3" table:style-name="ce10">
            <text:p>3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56" table:formula="of:=SUM([.E8]+[.E11]+[.E14]+[.E17]+[.E20]+[.E23]+[.E26]+[.E29]+[.E32]+[.E35]+[.E38]+[.E41]+[.E44]+[.E47]+[.E50]+[.E53]+[.E56]+[.E59]+[.E62]+[.E65]+[.E68]+[.E71]+[.E74]+[.E77]+[.E80]+[.E83])" table:style-name="ce3">
            <text:p>63056</text:p>
          </table:table-cell>
          <table:table-cell office:value-type="float" office:value="306" table:formula="of:=SUM([.F8]+[.F11]+[.F14]+[.F17]+[.F20]+[.F23]+[.F26]+[.F29]+[.F32]+[.F35]+[.F38]+[.F41]+[.F44]+[.F47]+[.F50]+[.F53]+[.F56]+[.F59]+[.F62]+[.F65]+[.F68]+[.F71]+[.F74]+[.F77]+[.F80]+[.F83])" table:style-name="ce3">
            <text:p>306</text:p>
          </table:table-cell>
          <table:table-cell office:value-type="float" office:value="340" table:formula="of:=SUM([.G8]+[.G11]+[.G14]+[.G17]+[.G20]+[.G23]+[.G26]+[.G29]+[.G32]+[.G35]+[.G38]+[.G41]+[.G44]+[.G47]+[.G50]+[.G53]+[.G56]+[.G59]+[.G62]+[.G65]+[.G68]+[.G71]+[.G74]+[.G77]+[.G80]+[.G83])" table:style-name="ce3">
            <text:p>340</text:p>
          </table:table-cell>
          <table:table-cell office:value-type="float" office:value="59" table:formula="of:=SUM([.H8]+[.H11]+[.H14]+[.H17]+[.H20]+[.H23]+[.H26]+[.H29]+[.H32]+[.H35]+[.H38]+[.H41]+[.H44]+[.H47]+[.H50]+[.H53]+[.H56]+[.H59]+[.H62]+[.H65]+[.H68]+[.H71]+[.H74]+[.H77]+[.H80]+[.H83])" table:style-name="ce3">
            <text:p>59</text:p>
          </table:table-cell>
          <table:table-cell office:value-type="float" office:value="61" table:formula="of:=SUM([.I8]+[.I11]+[.I14]+[.I17]+[.I20]+[.I23]+[.I26]+[.I29]+[.I32]+[.I35]+[.I38]+[.I41]+[.I44]+[.I47]+[.I50]+[.I53]+[.I56]+[.I59]+[.I62]+[.I65]+[.I68]+[.I71]+[.I74]+[.I77]+[.I80]+[.I83])" table:style-name="ce3">
            <text:p>6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250" table:formula="of:=SUM([.E9]+[.E12]+[.E15]+[.E18]+[.E21]+[.E24]+[.E27]+[.E30]+[.E33]+[.E36]+[.E39]+[.E42]+[.E45]+[.E48]+[.E51]+[.E54]+[.E57]+[.E60]+[.E63]+[.E66]+[.E69]+[.E72]+[.E75]+[.E78]+[.E81]+[.E84])" table:style-name="ce3">
            <text:p>66250</text:p>
          </table:table-cell>
          <table:table-cell office:value-type="float" office:value="339" table:formula="of:=SUM([.F9]+[.F12]+[.F15]+[.F18]+[.F21]+[.F24]+[.F27]+[.F30]+[.F33]+[.F36]+[.F39]+[.F42]+[.F45]+[.F48]+[.F51]+[.F54]+[.F57]+[.F60]+[.F63]+[.F66]+[.F69]+[.F72]+[.F75]+[.F78]+[.F81]+[.F84])" table:style-name="ce3">
            <text:p>339</text:p>
          </table:table-cell>
          <table:table-cell office:value-type="float" office:value="416" table:formula="of:=SUM([.G9]+[.G12]+[.G15]+[.G18]+[.G21]+[.G24]+[.G27]+[.G30]+[.G33]+[.G36]+[.G39]+[.G42]+[.G45]+[.G48]+[.G51]+[.G54]+[.G57]+[.G60]+[.G63]+[.G66]+[.G69]+[.G72]+[.G75]+[.G78]+[.G81]+[.G84])" table:style-name="ce3">
            <text:p>416</text:p>
          </table:table-cell>
          <table:table-cell office:value-type="float" office:value="35" table:formula="of:=SUM([.H9]+[.H12]+[.H15]+[.H18]+[.H21]+[.H24]+[.H27]+[.H30]+[.H33]+[.H36]+[.H39]+[.H42]+[.H45]+[.H48]+[.H51]+[.H54]+[.H57]+[.H60]+[.H63]+[.H66]+[.H69]+[.H72]+[.H75]+[.H78]+[.H81]+[.H84])" table:style-name="ce3">
            <text:p>35</text:p>
          </table:table-cell>
          <table:table-cell office:value-type="float" office:value="36" table:formula="of:=SUM([.I9]+[.I12]+[.I15]+[.I18]+[.I21]+[.I24]+[.I27]+[.I30]+[.I33]+[.I36]+[.I39]+[.I42]+[.I45]+[.I48]+[.I51]+[.I54]+[.I57]+[.I60]+[.I63]+[.I66]+[.I69]+[.I72]+[.I75]+[.I78]+[.I81]+[.I84])" table:style-name="ce3">
            <text:p>3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4" table:number-columns-spanned="1" table:number-rows-spanned="3" table:style-name="ce10">
            <text:p>1274</text:p>
          </table:table-cell>
          <table:table-cell office:value-type="string" table:style-name="ce5">
            <text:p>計</text:p>
          </table:table-cell>
          <table:table-cell office:value-type="float" office:value="3121" table:style-name="ce6">
            <text:p>31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0" table:style-name="ce6">
            <text:p>155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71" table:style-name="ce6">
            <text:p>157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1" table:number-columns-spanned="1" table:number-rows-spanned="3" table:style-name="ce10">
            <text:p>1531</text:p>
          </table:table-cell>
          <table:table-cell office:value-type="string" table:style-name="ce5">
            <text:p>計</text:p>
          </table:table-cell>
          <table:table-cell office:value-type="float" office:value="3541" table:style-name="ce6">
            <text:p>354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08" table:style-name="ce6">
            <text:p>1708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3" table:style-name="ce6">
            <text:p>183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41" table:number-columns-spanned="1" table:number-rows-spanned="3" table:style-name="ce10">
            <text:p>2041</text:p>
          </table:table-cell>
          <table:table-cell office:value-type="string" table:style-name="ce5">
            <text:p>計</text:p>
          </table:table-cell>
          <table:table-cell office:value-type="float" office:value="4906" table:style-name="ce6">
            <text:p>4906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3" table:style-name="ce6">
            <text:p>233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73" table:style-name="ce6">
            <text:p>257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7" table:number-columns-spanned="1" table:number-rows-spanned="3" table:style-name="ce10">
            <text:p>1647</text:p>
          </table:table-cell>
          <table:table-cell office:value-type="string" table:style-name="ce5">
            <text:p>計</text:p>
          </table:table-cell>
          <table:table-cell office:value-type="float" office:value="4021" table:style-name="ce6">
            <text:p>4021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7" table:style-name="ce6">
            <text:p>194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8" table:number-columns-spanned="1" table:number-rows-spanned="3" table:style-name="ce10">
            <text:p>2238</text:p>
          </table:table-cell>
          <table:table-cell office:value-type="string" table:style-name="ce5">
            <text:p>計</text:p>
          </table:table-cell>
          <table:table-cell office:value-type="float" office:value="5627" table:style-name="ce6">
            <text:p>56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00" table:style-name="ce6">
            <text:p>280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7" table:style-name="ce6">
            <text:p>282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2" table:number-columns-spanned="1" table:number-rows-spanned="3" table:style-name="ce10">
            <text:p>2012</text:p>
          </table:table-cell>
          <table:table-cell office:value-type="string" table:style-name="ce5">
            <text:p>計</text:p>
          </table:table-cell>
          <table:table-cell office:value-type="float" office:value="4559" table:style-name="ce6">
            <text:p>4559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9" table:style-name="ce6">
            <text:p>216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0" table:style-name="ce6">
            <text:p>239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25" table:number-columns-spanned="1" table:number-rows-spanned="3" table:style-name="ce10">
            <text:p>2625</text:p>
          </table:table-cell>
          <table:table-cell office:value-type="string" table:style-name="ce5">
            <text:p>計</text:p>
          </table:table-cell>
          <table:table-cell office:value-type="float" office:value="6483" table:style-name="ce6">
            <text:p>6483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2" table:style-name="ce6">
            <text:p>307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11" table:style-name="ce6">
            <text:p>341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4" table:number-columns-spanned="1" table:number-rows-spanned="3" table:style-name="ce10">
            <text:p>2004</text:p>
          </table:table-cell>
          <table:table-cell office:value-type="string" table:style-name="ce5">
            <text:p>計</text:p>
          </table:table-cell>
          <table:table-cell office:value-type="float" office:value="5395" table:style-name="ce6">
            <text:p>539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1" table:style-name="ce6">
            <text:p>26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4" table:style-name="ce6">
            <text:p>278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18" table:number-columns-spanned="1" table:number-rows-spanned="3" table:style-name="ce10">
            <text:p>1918</text:p>
          </table:table-cell>
          <table:table-cell office:value-type="string" table:style-name="ce5">
            <text:p>計</text:p>
          </table:table-cell>
          <table:table-cell office:value-type="float" office:value="5120" table:style-name="ce6">
            <text:p>5120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0" table:style-name="ce6">
            <text:p>250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0" table:style-name="ce6">
            <text:p>262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8" table:number-columns-spanned="1" table:number-rows-spanned="3" table:style-name="ce10">
            <text:p>1858</text:p>
          </table:table-cell>
          <table:table-cell office:value-type="string" table:style-name="ce5">
            <text:p>計</text:p>
          </table:table-cell>
          <table:table-cell office:value-type="float" office:value="4342" table:style-name="ce6">
            <text:p>4342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1" table:style-name="ce6">
            <text:p>2091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1" table:style-name="ce6">
            <text:p>225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1" table:number-columns-spanned="1" table:number-rows-spanned="3" table:style-name="ce10">
            <text:p>3791</text:p>
          </table:table-cell>
          <table:table-cell office:value-type="string" table:style-name="ce5">
            <text:p>計</text:p>
          </table:table-cell>
          <table:table-cell office:value-type="float" office:value="10156" table:style-name="ce6">
            <text:p>10156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43" table:style-name="ce6">
            <text:p>4943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13" table:style-name="ce6">
            <text:p>5213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55" table:number-columns-spanned="1" table:number-rows-spanned="3" table:style-name="ce10">
            <text:p>1655</text:p>
          </table:table-cell>
          <table:table-cell office:value-type="string" table:style-name="ce5">
            <text:p>計</text:p>
          </table:table-cell>
          <table:table-cell office:value-type="float" office:value="4240" table:style-name="ce6">
            <text:p>424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3" table:style-name="ce6">
            <text:p>198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7" table:style-name="ce6">
            <text:p>225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16" table:number-columns-spanned="1" table:number-rows-spanned="3" table:style-name="ce10">
            <text:p>2616</text:p>
          </table:table-cell>
          <table:table-cell office:value-type="string" table:style-name="ce5">
            <text:p>計</text:p>
          </table:table-cell>
          <table:table-cell office:value-type="float" office:value="6918" table:style-name="ce6">
            <text:p>6918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13" table:style-name="ce6">
            <text:p>331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5" table:style-name="ce6">
            <text:p>3605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9" table:number-columns-spanned="1" table:number-rows-spanned="3" table:style-name="ce10">
            <text:p>1169</text:p>
          </table:table-cell>
          <table:table-cell office:value-type="string" table:style-name="ce5">
            <text:p>計</text:p>
          </table:table-cell>
          <table:table-cell office:value-type="float" office:value="2875" table:style-name="ce6">
            <text:p>287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7" table:style-name="ce6">
            <text:p>144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7" table:number-columns-spanned="1" table:number-rows-spanned="3" table:style-name="ce10">
            <text:p>1227</text:p>
          </table:table-cell>
          <table:table-cell office:value-type="string" table:style-name="ce5">
            <text:p>計</text:p>
          </table:table-cell>
          <table:table-cell office:value-type="float" office:value="3250" table:style-name="ce6">
            <text:p>3250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5" table:style-name="ce6">
            <text:p>157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5" table:style-name="ce6">
            <text:p>167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5" table:number-columns-spanned="1" table:number-rows-spanned="3" table:style-name="ce10">
            <text:p>2075</text:p>
          </table:table-cell>
          <table:table-cell office:value-type="string" table:style-name="ce5">
            <text:p>計</text:p>
          </table:table-cell>
          <table:table-cell office:value-type="float" office:value="5092" table:style-name="ce6">
            <text:p>5092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2" table:style-name="ce6">
            <text:p>247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0" table:style-name="ce6">
            <text:p>262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1" table:number-columns-spanned="1" table:number-rows-spanned="3" table:style-name="ce10">
            <text:p>1141</text:p>
          </table:table-cell>
          <table:table-cell office:value-type="string" table:style-name="ce5">
            <text:p>計</text:p>
          </table:table-cell>
          <table:table-cell office:value-type="float" office:value="2987" table:style-name="ce6">
            <text:p>298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1" table:style-name="ce6">
            <text:p>15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16" table:style-name="ce6">
            <text:p>141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2" table:number-columns-spanned="1" table:number-rows-spanned="3" table:style-name="ce10">
            <text:p>1842</text:p>
          </table:table-cell>
          <table:table-cell office:value-type="string" table:style-name="ce5">
            <text:p>計</text:p>
          </table:table-cell>
          <table:table-cell office:value-type="float" office:value="4526" table:style-name="ce6">
            <text:p>452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3" table:style-name="ce6">
            <text:p>214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3" table:style-name="ce6">
            <text:p>23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41" table:number-columns-spanned="1" table:number-rows-spanned="3" table:style-name="ce10">
            <text:p>2241</text:p>
          </table:table-cell>
          <table:table-cell office:value-type="string" table:style-name="ce5">
            <text:p>計</text:p>
          </table:table-cell>
          <table:table-cell office:value-type="float" office:value="4424" table:style-name="ce6">
            <text:p>4424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3" table:style-name="ce6">
            <text:p>237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51" table:style-name="ce6">
            <text:p>205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4" table:number-columns-spanned="1" table:number-rows-spanned="3" table:style-name="ce10">
            <text:p>2324</text:p>
          </table:table-cell>
          <table:table-cell office:value-type="string" table:style-name="ce5">
            <text:p>計</text:p>
          </table:table-cell>
          <table:table-cell office:value-type="float" office:value="5570" table:style-name="ce6">
            <text:p>557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4" table:style-name="ce6">
            <text:p>276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6" table:style-name="ce6">
            <text:p>280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08" table:number-columns-spanned="1" table:number-rows-spanned="3" table:style-name="ce10">
            <text:p>2608</text:p>
          </table:table-cell>
          <table:table-cell office:value-type="string" table:style-name="ce5">
            <text:p>計</text:p>
          </table:table-cell>
          <table:table-cell office:value-type="float" office:value="6616" table:style-name="ce6">
            <text:p>661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9" table:style-name="ce6">
            <text:p>333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7" table:style-name="ce6">
            <text:p>327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40" table:number-columns-spanned="1" table:number-rows-spanned="3" table:style-name="ce10">
            <text:p>3340</text:p>
          </table:table-cell>
          <table:table-cell office:value-type="string" table:style-name="ce5">
            <text:p>計</text:p>
          </table:table-cell>
          <table:table-cell office:value-type="float" office:value="8310" table:style-name="ce6">
            <text:p>8310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66" table:style-name="ce6">
            <text:p>396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4" table:style-name="ce6">
            <text:p>4344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23" table:number-columns-spanned="1" table:number-rows-spanned="3" table:style-name="ce10">
            <text:p>2323</text:p>
          </table:table-cell>
          <table:table-cell office:value-type="string" table:style-name="ce5">
            <text:p>計</text:p>
          </table:table-cell>
          <table:table-cell office:value-type="float" office:value="6133" table:style-name="ce6">
            <text:p>6133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3" table:style-name="ce6">
            <text:p>306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70" table:style-name="ce6">
            <text:p>307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1" table:number-columns-spanned="1" table:number-rows-spanned="3" table:style-name="ce10">
            <text:p>2531</text:p>
          </table:table-cell>
          <table:table-cell office:value-type="string" table:style-name="ce5">
            <text:p>計</text:p>
          </table:table-cell>
          <table:table-cell office:value-type="float" office:value="6846" table:style-name="ce6">
            <text:p>6846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65" table:style-name="ce6">
            <text:p>326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81" table:style-name="ce6">
            <text:p>358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67" table:number-columns-spanned="1" table:number-rows-spanned="3" table:style-name="ce10">
            <text:p>1667</text:p>
          </table:table-cell>
          <table:table-cell office:value-type="string" table:style-name="ce5">
            <text:p>計</text:p>
          </table:table-cell>
          <table:table-cell office:value-type="float" office:value="4248" table:style-name="ce6">
            <text:p>4248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7" table:style-name="ce6">
            <text:p>207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1" table:style-name="ce6">
            <text:p>217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8月.$A$3:106年8月.$IV$3" table:base-cell-address="106年8月.$A$1"/>
        </table:named-expressions>
      </table:table>
      <table:table table:name="106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0">
            <text:p>522</text:p>
          </table:table-cell>
          <table:table-cell office:value-type="float" office:value="51660" table:formula="of:=SUM([.C7:.C81])" table:number-columns-spanned="1" table:number-rows-spanned="3" table:style-name="ce10">
            <text:p>51660</text:p>
          </table:table-cell>
          <table:table-cell office:value-type="string" table:style-name="ce4">
            <text:p>計</text:p>
          </table:table-cell>
          <table:table-cell office:value-type="float" office:value="129420" table:formula="of:=SUM([.E5:.E6])" table:style-name="ce3">
            <text:p>129420</text:p>
          </table:table-cell>
          <table:table-cell office:value-type="float" office:value="480" table:formula="of:=SUM([.F5:.F6])" table:style-name="ce3">
            <text:p>480</text:p>
          </table:table-cell>
          <table:table-cell office:value-type="float" office:value="727" table:formula="of:=SUM([.G5:.G6])" table:style-name="ce3">
            <text:p>727</text:p>
          </table:table-cell>
          <table:table-cell office:value-type="float" office:value="86" table:formula="of:=SUM([.H5:.H6])" table:style-name="ce3">
            <text:p>86</text:p>
          </table:table-cell>
          <table:table-cell office:value-type="float" office:value="86" table:formula="of:=SUM([.I5:.I6])" table:style-name="ce3">
            <text:p>86</text:p>
          </table:table-cell>
          <table:table-cell office:value-type="float" office:value="62" table:formula="of:=SUM([.J7:.J81])" table:number-columns-spanned="1" table:number-rows-spanned="3" table:style-name="ce10">
            <text:p>62</text:p>
          </table:table-cell>
          <table:table-cell office:value-type="float" office:value="28" table:formula="of:=SUM([.K7:.K81])" table:number-columns-spanned="1" table:number-rows-spanned="3" table:style-name="ce10">
            <text:p>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092" table:formula="of:=SUM([.E8]+[.E11]+[.E14]+[.E17]+[.E20]+[.E23]+[.E26]+[.E29]+[.E32]+[.E35]+[.E38]+[.E41]+[.E44]+[.E47]+[.E50]+[.E53]+[.E56]+[.E59]+[.E62]+[.E65]+[.E68]+[.E71]+[.E74]+[.E77]+[.E80]+[.E83])" table:style-name="ce3">
            <text:p>63092</text:p>
          </table:table-cell>
          <table:table-cell office:value-type="float" office:value="206" table:formula="of:=SUM([.F8]+[.F11]+[.F14]+[.F17]+[.F20]+[.F23]+[.F26]+[.F29]+[.F32]+[.F35]+[.F38]+[.F41]+[.F44]+[.F47]+[.F50]+[.F53]+[.F56]+[.F59]+[.F62]+[.F65]+[.F68]+[.F71]+[.F74]+[.F77]+[.F80]+[.F83])" table:style-name="ce3">
            <text:p>206</text:p>
          </table:table-cell>
          <table:table-cell office:value-type="float" office:value="326" table:formula="of:=SUM([.G8]+[.G11]+[.G14]+[.G17]+[.G20]+[.G23]+[.G26]+[.G29]+[.G32]+[.G35]+[.G38]+[.G41]+[.G44]+[.G47]+[.G50]+[.G53]+[.G56]+[.G59]+[.G62]+[.G65]+[.G68]+[.G71]+[.G74]+[.G77]+[.G80]+[.G83])" table:style-name="ce3">
            <text:p>326</text:p>
          </table:table-cell>
          <table:table-cell office:value-type="float" office:value="46" table:formula="of:=SUM([.H8]+[.H11]+[.H14]+[.H17]+[.H20]+[.H23]+[.H26]+[.H29]+[.H32]+[.H35]+[.H38]+[.H41]+[.H44]+[.H47]+[.H50]+[.H53]+[.H56]+[.H59]+[.H62]+[.H65]+[.H68]+[.H71]+[.H74]+[.H77]+[.H80]+[.H83])" table:style-name="ce3">
            <text:p>46</text:p>
          </table:table-cell>
          <table:table-cell office:value-type="float" office:value="50" table:formula="of:=SUM([.I8]+[.I11]+[.I14]+[.I17]+[.I20]+[.I23]+[.I26]+[.I29]+[.I32]+[.I35]+[.I38]+[.I41]+[.I44]+[.I47]+[.I50]+[.I53]+[.I56]+[.I59]+[.I62]+[.I65]+[.I68]+[.I71]+[.I74]+[.I77]+[.I80]+[.I83])" table:style-name="ce3">
            <text:p>5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328" table:formula="of:=SUM([.E9]+[.E12]+[.E15]+[.E18]+[.E21]+[.E24]+[.E27]+[.E30]+[.E33]+[.E36]+[.E39]+[.E42]+[.E45]+[.E48]+[.E51]+[.E54]+[.E57]+[.E60]+[.E63]+[.E66]+[.E69]+[.E72]+[.E75]+[.E78]+[.E81]+[.E84])" table:style-name="ce3">
            <text:p>66328</text:p>
          </table:table-cell>
          <table:table-cell office:value-type="float" office:value="274" table:formula="of:=SUM([.F9]+[.F12]+[.F15]+[.F18]+[.F21]+[.F24]+[.F27]+[.F30]+[.F33]+[.F36]+[.F39]+[.F42]+[.F45]+[.F48]+[.F51]+[.F54]+[.F57]+[.F60]+[.F63]+[.F66]+[.F69]+[.F72]+[.F75]+[.F78]+[.F81]+[.F84])" table:style-name="ce3">
            <text:p>274</text:p>
          </table:table-cell>
          <table:table-cell office:value-type="float" office:value="401" table:formula="of:=SUM([.G9]+[.G12]+[.G15]+[.G18]+[.G21]+[.G24]+[.G27]+[.G30]+[.G33]+[.G36]+[.G39]+[.G42]+[.G45]+[.G48]+[.G51]+[.G54]+[.G57]+[.G60]+[.G63]+[.G66]+[.G69]+[.G72]+[.G75]+[.G78]+[.G81]+[.G84])" table:style-name="ce3">
            <text:p>401</text:p>
          </table:table-cell>
          <table:table-cell office:value-type="float" office:value="40" table:formula="of:=SUM([.H9]+[.H12]+[.H15]+[.H18]+[.H21]+[.H24]+[.H27]+[.H30]+[.H33]+[.H36]+[.H39]+[.H42]+[.H45]+[.H48]+[.H51]+[.H54]+[.H57]+[.H60]+[.H63]+[.H66]+[.H69]+[.H72]+[.H75]+[.H78]+[.H81]+[.H84])" table:style-name="ce3">
            <text:p>40</text:p>
          </table:table-cell>
          <table:table-cell office:value-type="float" office:value="36" table:formula="of:=SUM([.I9]+[.I12]+[.I15]+[.I18]+[.I21]+[.I24]+[.I27]+[.I30]+[.I33]+[.I36]+[.I39]+[.I42]+[.I45]+[.I48]+[.I51]+[.I54]+[.I57]+[.I60]+[.I63]+[.I66]+[.I69]+[.I72]+[.I75]+[.I78]+[.I81]+[.I84])" table:style-name="ce3">
            <text:p>3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7" table:number-columns-spanned="1" table:number-rows-spanned="3" table:style-name="ce10">
            <text:p>1277</text:p>
          </table:table-cell>
          <table:table-cell office:value-type="string" table:style-name="ce5">
            <text:p>計</text:p>
          </table:table-cell>
          <table:table-cell office:value-type="float" office:value="3118" table:style-name="ce6">
            <text:p>3118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46" table:style-name="ce6">
            <text:p>154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72" table:style-name="ce6">
            <text:p>157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0" table:number-columns-spanned="1" table:number-rows-spanned="3" table:style-name="ce10">
            <text:p>1530</text:p>
          </table:table-cell>
          <table:table-cell office:value-type="string" table:style-name="ce5">
            <text:p>計</text:p>
          </table:table-cell>
          <table:table-cell office:value-type="float" office:value="3550" table:style-name="ce6">
            <text:p>3550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16" table:style-name="ce6">
            <text:p>171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4" table:style-name="ce6">
            <text:p>183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9" table:number-columns-spanned="1" table:number-rows-spanned="3" table:style-name="ce10">
            <text:p>2039</text:p>
          </table:table-cell>
          <table:table-cell office:value-type="string" table:style-name="ce5">
            <text:p>計</text:p>
          </table:table-cell>
          <table:table-cell office:value-type="float" office:value="4887" table:style-name="ce6">
            <text:p>4887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9" table:style-name="ce6">
            <text:p>2569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1" table:number-columns-spanned="1" table:number-rows-spanned="3" table:style-name="ce10">
            <text:p>1651</text:p>
          </table:table-cell>
          <table:table-cell office:value-type="string" table:style-name="ce5">
            <text:p>計</text:p>
          </table:table-cell>
          <table:table-cell office:value-type="float" office:value="4042" table:style-name="ce6">
            <text:p>4042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4" table:style-name="ce6">
            <text:p>195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8" table:style-name="ce6">
            <text:p>2088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7" table:number-columns-spanned="1" table:number-rows-spanned="3" table:style-name="ce10">
            <text:p>2237</text:p>
          </table:table-cell>
          <table:table-cell office:value-type="string" table:style-name="ce5">
            <text:p>計</text:p>
          </table:table-cell>
          <table:table-cell office:value-type="float" office:value="5622" table:style-name="ce6">
            <text:p>5622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9" table:style-name="ce6">
            <text:p>278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3" table:style-name="ce6">
            <text:p>283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4555" table:style-name="ce6">
            <text:p>455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9" table:style-name="ce6">
            <text:p>216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6" table:style-name="ce6">
            <text:p>238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15" table:number-columns-spanned="1" table:number-rows-spanned="3" table:style-name="ce10">
            <text:p>2615</text:p>
          </table:table-cell>
          <table:table-cell office:value-type="string" table:style-name="ce5">
            <text:p>計</text:p>
          </table:table-cell>
          <table:table-cell office:value-type="float" office:value="6482" table:style-name="ce6">
            <text:p>648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12" table:style-name="ce6">
            <text:p>34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0" table:number-columns-spanned="1" table:number-rows-spanned="3" table:style-name="ce10">
            <text:p>2000</text:p>
          </table:table-cell>
          <table:table-cell office:value-type="string" table:style-name="ce5">
            <text:p>計</text:p>
          </table:table-cell>
          <table:table-cell office:value-type="float" office:value="5401" table:style-name="ce6">
            <text:p>540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15" table:style-name="ce6">
            <text:p>26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86" table:style-name="ce6">
            <text:p>278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5" table:number-columns-spanned="1" table:number-rows-spanned="3" table:style-name="ce10">
            <text:p>1925</text:p>
          </table:table-cell>
          <table:table-cell office:value-type="string" table:style-name="ce5">
            <text:p>計</text:p>
          </table:table-cell>
          <table:table-cell office:value-type="float" office:value="5145" table:style-name="ce6">
            <text:p>514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4" table:style-name="ce6">
            <text:p>25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1" table:style-name="ce6">
            <text:p>263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5" table:number-columns-spanned="1" table:number-rows-spanned="3" table:style-name="ce10">
            <text:p>1865</text:p>
          </table:table-cell>
          <table:table-cell office:value-type="string" table:style-name="ce5">
            <text:p>計</text:p>
          </table:table-cell>
          <table:table-cell office:value-type="float" office:value="4352" table:style-name="ce6">
            <text:p>4352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2" table:style-name="ce6">
            <text:p>210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0" table:style-name="ce6">
            <text:p>225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9" table:number-columns-spanned="1" table:number-rows-spanned="3" table:style-name="ce10">
            <text:p>3789</text:p>
          </table:table-cell>
          <table:table-cell office:value-type="string" table:style-name="ce5">
            <text:p>計</text:p>
          </table:table-cell>
          <table:table-cell office:value-type="float" office:value="10166" table:style-name="ce6">
            <text:p>10166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51" table:style-name="ce6">
            <text:p>495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15" table:style-name="ce6">
            <text:p>521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39" table:number-columns-spanned="1" table:number-rows-spanned="3" table:style-name="ce10">
            <text:p>1639</text:p>
          </table:table-cell>
          <table:table-cell office:value-type="string" table:style-name="ce5">
            <text:p>計</text:p>
          </table:table-cell>
          <table:table-cell office:value-type="float" office:value="4227" table:style-name="ce6">
            <text:p>4227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79" table:style-name="ce6">
            <text:p>197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8" table:style-name="ce6">
            <text:p>224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4" table:number-columns-spanned="1" table:number-rows-spanned="3" table:style-name="ce10">
            <text:p>24</text:p>
          </table:table-cell>
          <table:table-cell office:value-type="float" office:value="2620" table:number-columns-spanned="1" table:number-rows-spanned="3" table:style-name="ce10">
            <text:p>2620</text:p>
          </table:table-cell>
          <table:table-cell office:value-type="string" table:style-name="ce5">
            <text:p>計</text:p>
          </table:table-cell>
          <table:table-cell office:value-type="float" office:value="6934" table:style-name="ce6">
            <text:p>6934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14" table:style-name="ce6">
            <text:p>331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20" table:style-name="ce6">
            <text:p>362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2" table:number-columns-spanned="1" table:number-rows-spanned="3" table:style-name="ce10">
            <text:p>1162</text:p>
          </table:table-cell>
          <table:table-cell office:value-type="string" table:style-name="ce5">
            <text:p>計</text:p>
          </table:table-cell>
          <table:table-cell office:value-type="float" office:value="2874" table:style-name="ce6">
            <text:p>287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6" table:style-name="ce6">
            <text:p>144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5" table:number-columns-spanned="1" table:number-rows-spanned="3" table:style-name="ce10">
            <text:p>1225</text:p>
          </table:table-cell>
          <table:table-cell office:value-type="string" table:style-name="ce5">
            <text:p>計</text:p>
          </table:table-cell>
          <table:table-cell office:value-type="float" office:value="3254" table:style-name="ce6">
            <text:p>325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1" table:style-name="ce6">
            <text:p>158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3" table:style-name="ce6">
            <text:p>167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1" table:number-columns-spanned="1" table:number-rows-spanned="3" table:style-name="ce10">
            <text:p>2071</text:p>
          </table:table-cell>
          <table:table-cell office:value-type="string" table:style-name="ce5">
            <text:p>計</text:p>
          </table:table-cell>
          <table:table-cell office:value-type="float" office:value="5113" table:style-name="ce6">
            <text:p>5113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3" table:style-name="ce6">
            <text:p>248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0" table:style-name="ce6">
            <text:p>263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39" table:number-columns-spanned="1" table:number-rows-spanned="3" table:style-name="ce10">
            <text:p>1139</text:p>
          </table:table-cell>
          <table:table-cell office:value-type="string" table:style-name="ce5">
            <text:p>計</text:p>
          </table:table-cell>
          <table:table-cell office:value-type="float" office:value="2984" table:style-name="ce6">
            <text:p>298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4" table:style-name="ce6">
            <text:p>156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20" table:style-name="ce6">
            <text:p>14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37" table:number-columns-spanned="1" table:number-rows-spanned="3" table:style-name="ce10">
            <text:p>1837</text:p>
          </table:table-cell>
          <table:table-cell office:value-type="string" table:style-name="ce5">
            <text:p>計</text:p>
          </table:table-cell>
          <table:table-cell office:value-type="float" office:value="4520" table:style-name="ce6">
            <text:p>4520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2" table:style-name="ce6">
            <text:p>214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8" table:style-name="ce6">
            <text:p>237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41" table:number-columns-spanned="1" table:number-rows-spanned="3" table:style-name="ce10">
            <text:p>2241</text:p>
          </table:table-cell>
          <table:table-cell office:value-type="string" table:style-name="ce5">
            <text:p>計</text:p>
          </table:table-cell>
          <table:table-cell office:value-type="float" office:value="4440" table:style-name="ce6">
            <text:p>444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9" table:style-name="ce6">
            <text:p>237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1" table:style-name="ce6">
            <text:p>206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22" table:number-columns-spanned="1" table:number-rows-spanned="3" table:style-name="ce10">
            <text:p>2322</text:p>
          </table:table-cell>
          <table:table-cell office:value-type="string" table:style-name="ce5">
            <text:p>計</text:p>
          </table:table-cell>
          <table:table-cell office:value-type="float" office:value="5562" table:style-name="ce6">
            <text:p>5562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54" table:style-name="ce6">
            <text:p>275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8" table:style-name="ce6">
            <text:p>280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07" table:number-columns-spanned="1" table:number-rows-spanned="3" table:style-name="ce10">
            <text:p>2607</text:p>
          </table:table-cell>
          <table:table-cell office:value-type="string" table:style-name="ce5">
            <text:p>計</text:p>
          </table:table-cell>
          <table:table-cell office:value-type="float" office:value="6620" table:style-name="ce6">
            <text:p>6620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3" table:style-name="ce6">
            <text:p>334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7" table:style-name="ce6">
            <text:p>327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30" table:number-columns-spanned="1" table:number-rows-spanned="3" table:style-name="ce10">
            <text:p>3330</text:p>
          </table:table-cell>
          <table:table-cell office:value-type="string" table:style-name="ce5">
            <text:p>計</text:p>
          </table:table-cell>
          <table:table-cell office:value-type="float" office:value="8292" table:style-name="ce6">
            <text:p>829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51" table:style-name="ce6">
            <text:p>395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1" table:style-name="ce6">
            <text:p>434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29" table:number-columns-spanned="1" table:number-rows-spanned="3" table:style-name="ce10">
            <text:p>2329</text:p>
          </table:table-cell>
          <table:table-cell office:value-type="string" table:style-name="ce5">
            <text:p>計</text:p>
          </table:table-cell>
          <table:table-cell office:value-type="float" office:value="6152" table:style-name="ce6">
            <text:p>6152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1" table:style-name="ce6">
            <text:p>307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1" table:style-name="ce6">
            <text:p>308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535" table:number-columns-spanned="1" table:number-rows-spanned="3" table:style-name="ce10">
            <text:p>2535</text:p>
          </table:table-cell>
          <table:table-cell office:value-type="string" table:style-name="ce5">
            <text:p>計</text:p>
          </table:table-cell>
          <table:table-cell office:value-type="float" office:value="6883" table:style-name="ce6">
            <text:p>6883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285" table:style-name="ce6">
            <text:p>328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598" table:style-name="ce6">
            <text:p>359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66" table:number-columns-spanned="1" table:number-rows-spanned="3" table:style-name="ce10">
            <text:p>1666</text:p>
          </table:table-cell>
          <table:table-cell office:value-type="string" table:style-name="ce5">
            <text:p>計</text:p>
          </table:table-cell>
          <table:table-cell office:value-type="float" office:value="4245" table:style-name="ce6">
            <text:p>4245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74" table:style-name="ce6">
            <text:p>207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1" table:style-name="ce6">
            <text:p>217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7月.$A$3:106年7月.$IV$3" table:base-cell-address="106年7月.$A$1"/>
        </table:named-expressions>
      </table:table>
      <table:table table:name="106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728" table:formula="of:=SUM([.C7:.C81])" table:number-columns-spanned="1" table:number-rows-spanned="3" table:style-name="ce10">
            <text:p>51728</text:p>
          </table:table-cell>
          <table:table-cell office:value-type="string" table:style-name="ce4">
            <text:p>計</text:p>
          </table:table-cell>
          <table:table-cell office:value-type="float" office:value="129667" table:formula="of:=SUM([.E5:.E6])" table:style-name="ce3">
            <text:p>129667</text:p>
          </table:table-cell>
          <table:table-cell office:value-type="float" office:value="551" table:formula="of:=SUM([.F5:.F6])" table:style-name="ce3">
            <text:p>551</text:p>
          </table:table-cell>
          <table:table-cell office:value-type="float" office:value="669" table:formula="of:=SUM([.G5:.G6])" table:style-name="ce3">
            <text:p>669</text:p>
          </table:table-cell>
          <table:table-cell office:value-type="float" office:value="122" table:formula="of:=SUM([.H5:.H6])" table:style-name="ce3">
            <text:p>122</text:p>
          </table:table-cell>
          <table:table-cell office:value-type="float" office:value="75" table:formula="of:=SUM([.I5:.I6])" table:style-name="ce3">
            <text:p>75</text:p>
          </table:table-cell>
          <table:table-cell office:value-type="float" office:value="64" table:formula="of:=SUM([.J7:.J81])" table:number-columns-spanned="1" table:number-rows-spanned="3" table:style-name="ce10">
            <text:p>64</text:p>
          </table:table-cell>
          <table:table-cell office:value-type="float" office:value="28" table:formula="of:=SUM([.K7:.K81])" table:number-columns-spanned="1" table:number-rows-spanned="3" table:style-name="ce10">
            <text:p>2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216" table:formula="of:=SUM([.E8]+[.E11]+[.E14]+[.E17]+[.E20]+[.E23]+[.E26]+[.E29]+[.E32]+[.E35]+[.E38]+[.E41]+[.E44]+[.E47]+[.E50]+[.E53]+[.E56]+[.E59]+[.E62]+[.E65]+[.E68]+[.E71]+[.E74]+[.E77]+[.E80]+[.E83])" table:style-name="ce3">
            <text:p>63216</text:p>
          </table:table-cell>
          <table:table-cell office:value-type="float" office:value="234" table:formula="of:=SUM([.F8]+[.F11]+[.F14]+[.F17]+[.F20]+[.F23]+[.F26]+[.F29]+[.F32]+[.F35]+[.F38]+[.F41]+[.F44]+[.F47]+[.F50]+[.F53]+[.F56]+[.F59]+[.F62]+[.F65]+[.F68]+[.F71]+[.F74]+[.F77]+[.F80]+[.F83])" table:style-name="ce3">
            <text:p>234</text:p>
          </table:table-cell>
          <table:table-cell office:value-type="float" office:value="326" table:formula="of:=SUM([.G8]+[.G11]+[.G14]+[.G17]+[.G20]+[.G23]+[.G26]+[.G29]+[.G32]+[.G35]+[.G38]+[.G41]+[.G44]+[.G47]+[.G50]+[.G53]+[.G56]+[.G59]+[.G62]+[.G65]+[.G68]+[.G71]+[.G74]+[.G77]+[.G80]+[.G83])" table:style-name="ce3">
            <text:p>326</text:p>
          </table:table-cell>
          <table:table-cell office:value-type="float" office:value="57" table:formula="of:=SUM([.H8]+[.H11]+[.H14]+[.H17]+[.H20]+[.H23]+[.H26]+[.H29]+[.H32]+[.H35]+[.H38]+[.H41]+[.H44]+[.H47]+[.H50]+[.H53]+[.H56]+[.H59]+[.H62]+[.H65]+[.H68]+[.H71]+[.H74]+[.H77]+[.H80]+[.H83])" table:style-name="ce3">
            <text:p>57</text:p>
          </table:table-cell>
          <table:table-cell office:value-type="float" office:value="44" table:formula="of:=SUM([.I8]+[.I11]+[.I14]+[.I17]+[.I20]+[.I23]+[.I26]+[.I29]+[.I32]+[.I35]+[.I38]+[.I41]+[.I44]+[.I47]+[.I50]+[.I53]+[.I56]+[.I59]+[.I62]+[.I65]+[.I68]+[.I71]+[.I74]+[.I77]+[.I80]+[.I83])" table:style-name="ce3">
            <text:p>4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451" table:formula="of:=SUM([.E9]+[.E12]+[.E15]+[.E18]+[.E21]+[.E24]+[.E27]+[.E30]+[.E33]+[.E36]+[.E39]+[.E42]+[.E45]+[.E48]+[.E51]+[.E54]+[.E57]+[.E60]+[.E63]+[.E66]+[.E69]+[.E72]+[.E75]+[.E78]+[.E81]+[.E84])" table:style-name="ce3">
            <text:p>66451</text:p>
          </table:table-cell>
          <table:table-cell office:value-type="float" office:value="317" table:formula="of:=SUM([.F9]+[.F12]+[.F15]+[.F18]+[.F21]+[.F24]+[.F27]+[.F30]+[.F33]+[.F36]+[.F39]+[.F42]+[.F45]+[.F48]+[.F51]+[.F54]+[.F57]+[.F60]+[.F63]+[.F66]+[.F69]+[.F72]+[.F75]+[.F78]+[.F81]+[.F84])" table:style-name="ce3">
            <text:p>317</text:p>
          </table:table-cell>
          <table:table-cell office:value-type="float" office:value="343" table:formula="of:=SUM([.G9]+[.G12]+[.G15]+[.G18]+[.G21]+[.G24]+[.G27]+[.G30]+[.G33]+[.G36]+[.G39]+[.G42]+[.G45]+[.G48]+[.G51]+[.G54]+[.G57]+[.G60]+[.G63]+[.G66]+[.G69]+[.G72]+[.G75]+[.G78]+[.G81]+[.G84])" table:style-name="ce3">
            <text:p>343</text:p>
          </table:table-cell>
          <table:table-cell office:value-type="float" office:value="65" table:formula="of:=SUM([.H9]+[.H12]+[.H15]+[.H18]+[.H21]+[.H24]+[.H27]+[.H30]+[.H33]+[.H36]+[.H39]+[.H42]+[.H45]+[.H48]+[.H51]+[.H54]+[.H57]+[.H60]+[.H63]+[.H66]+[.H69]+[.H72]+[.H75]+[.H78]+[.H81]+[.H84])" table:style-name="ce3">
            <text:p>65</text:p>
          </table:table-cell>
          <table:table-cell office:value-type="float" office:value="31" table:formula="of:=SUM([.I9]+[.I12]+[.I15]+[.I18]+[.I21]+[.I24]+[.I27]+[.I30]+[.I33]+[.I36]+[.I39]+[.I42]+[.I45]+[.I48]+[.I51]+[.I54]+[.I57]+[.I60]+[.I63]+[.I66]+[.I69]+[.I72]+[.I75]+[.I78]+[.I81]+[.I84])" table:style-name="ce3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6" table:number-columns-spanned="1" table:number-rows-spanned="3" table:style-name="ce10">
            <text:p>1286</text:p>
          </table:table-cell>
          <table:table-cell office:value-type="string" table:style-name="ce5">
            <text:p>計</text:p>
          </table:table-cell>
          <table:table-cell office:value-type="float" office:value="3139" table:style-name="ce6">
            <text:p>3139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2" table:style-name="ce6">
            <text:p>155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87" table:style-name="ce6">
            <text:p>158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7" table:number-columns-spanned="1" table:number-rows-spanned="3" table:style-name="ce10">
            <text:p>1547</text:p>
          </table:table-cell>
          <table:table-cell office:value-type="string" table:style-name="ce5">
            <text:p>計</text:p>
          </table:table-cell>
          <table:table-cell office:value-type="float" office:value="3589" table:style-name="ce6">
            <text:p>358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7" table:style-name="ce6">
            <text:p>172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62" table:style-name="ce6">
            <text:p>186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1" table:number-columns-spanned="1" table:number-rows-spanned="3" table:style-name="ce10">
            <text:p>2051</text:p>
          </table:table-cell>
          <table:table-cell office:value-type="string" table:style-name="ce5">
            <text:p>計</text:p>
          </table:table-cell>
          <table:table-cell office:value-type="float" office:value="4914" table:style-name="ce6">
            <text:p>491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2" table:style-name="ce6">
            <text:p>233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82" table:style-name="ce6">
            <text:p>258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63" table:number-columns-spanned="1" table:number-rows-spanned="3" table:style-name="ce10">
            <text:p>1663</text:p>
          </table:table-cell>
          <table:table-cell office:value-type="string" table:style-name="ce5">
            <text:p>計</text:p>
          </table:table-cell>
          <table:table-cell office:value-type="float" office:value="4060" table:style-name="ce6">
            <text:p>4060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67" table:style-name="ce6">
            <text:p>196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93" table:style-name="ce6">
            <text:p>209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5" table:number-columns-spanned="1" table:number-rows-spanned="3" table:style-name="ce10">
            <text:p>2245</text:p>
          </table:table-cell>
          <table:table-cell office:value-type="string" table:style-name="ce5">
            <text:p>計</text:p>
          </table:table-cell>
          <table:table-cell office:value-type="float" office:value="5638" table:style-name="ce6">
            <text:p>5638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8" table:style-name="ce6">
            <text:p>279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40" table:style-name="ce6">
            <text:p>284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4564" table:style-name="ce6">
            <text:p>4564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6" table:style-name="ce6">
            <text:p>217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8" table:style-name="ce6">
            <text:p>238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8" table:number-columns-spanned="1" table:number-rows-spanned="3" table:style-name="ce10">
            <text:p>2608</text:p>
          </table:table-cell>
          <table:table-cell office:value-type="string" table:style-name="ce5">
            <text:p>計</text:p>
          </table:table-cell>
          <table:table-cell office:value-type="float" office:value="6472" table:style-name="ce6">
            <text:p>6472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8" table:style-name="ce6">
            <text:p>306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04" table:style-name="ce6">
            <text:p>3404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6" table:number-columns-spanned="1" table:number-rows-spanned="3" table:style-name="ce10">
            <text:p>2006</text:p>
          </table:table-cell>
          <table:table-cell office:value-type="string" table:style-name="ce5">
            <text:p>計</text:p>
          </table:table-cell>
          <table:table-cell office:value-type="float" office:value="5415" table:style-name="ce6">
            <text:p>541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21" table:style-name="ce6">
            <text:p>262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4" table:style-name="ce6">
            <text:p>279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4" table:number-columns-spanned="1" table:number-rows-spanned="3" table:style-name="ce10">
            <text:p>1934</text:p>
          </table:table-cell>
          <table:table-cell office:value-type="string" table:style-name="ce5">
            <text:p>計</text:p>
          </table:table-cell>
          <table:table-cell office:value-type="float" office:value="5163" table:style-name="ce6">
            <text:p>516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20" table:style-name="ce6">
            <text:p>252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3" table:style-name="ce6">
            <text:p>264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62" table:number-columns-spanned="1" table:number-rows-spanned="3" table:style-name="ce10">
            <text:p>1862</text:p>
          </table:table-cell>
          <table:table-cell office:value-type="string" table:style-name="ce5">
            <text:p>計</text:p>
          </table:table-cell>
          <table:table-cell office:value-type="float" office:value="4345" table:style-name="ce6">
            <text:p>434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9" table:style-name="ce6">
            <text:p>209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6" table:style-name="ce6">
            <text:p>224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88" table:number-columns-spanned="1" table:number-rows-spanned="3" table:style-name="ce10">
            <text:p>3788</text:p>
          </table:table-cell>
          <table:table-cell office:value-type="string" table:style-name="ce5">
            <text:p>計</text:p>
          </table:table-cell>
          <table:table-cell office:value-type="float" office:value="10181" table:style-name="ce6">
            <text:p>10181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56" table:style-name="ce6">
            <text:p>4956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25" table:style-name="ce6">
            <text:p>5225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1" table:number-columns-spanned="1" table:number-rows-spanned="3" table:style-name="ce10">
            <text:p>1641</text:p>
          </table:table-cell>
          <table:table-cell office:value-type="string" table:style-name="ce5">
            <text:p>計</text:p>
          </table:table-cell>
          <table:table-cell office:value-type="float" office:value="4221" table:style-name="ce6">
            <text:p>4221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77" table:style-name="ce6">
            <text:p>197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4" table:style-name="ce6">
            <text:p>224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27" table:number-columns-spanned="1" table:number-rows-spanned="3" table:style-name="ce10">
            <text:p>2627</text:p>
          </table:table-cell>
          <table:table-cell office:value-type="string" table:style-name="ce5">
            <text:p>計</text:p>
          </table:table-cell>
          <table:table-cell office:value-type="float" office:value="6966" table:style-name="ce6">
            <text:p>6966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7" table:style-name="ce6">
            <text:p>333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29" table:style-name="ce6">
            <text:p>3629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1" table:number-columns-spanned="1" table:number-rows-spanned="3" table:style-name="ce10">
            <text:p>1161</text:p>
          </table:table-cell>
          <table:table-cell office:value-type="string" table:style-name="ce5">
            <text:p>計</text:p>
          </table:table-cell>
          <table:table-cell office:value-type="float" office:value="2883" table:style-name="ce6">
            <text:p>288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34" table:style-name="ce6">
            <text:p>143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9" table:style-name="ce6">
            <text:p>144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5" table:number-columns-spanned="1" table:number-rows-spanned="3" table:style-name="ce10">
            <text:p>1225</text:p>
          </table:table-cell>
          <table:table-cell office:value-type="string" table:style-name="ce5">
            <text:p>計</text:p>
          </table:table-cell>
          <table:table-cell office:value-type="float" office:value="3257" table:style-name="ce6">
            <text:p>325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3" table:style-name="ce6">
            <text:p>158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4" table:style-name="ce6">
            <text:p>167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4" table:number-columns-spanned="1" table:number-rows-spanned="3" table:style-name="ce10">
            <text:p>2074</text:p>
          </table:table-cell>
          <table:table-cell office:value-type="string" table:style-name="ce5">
            <text:p>計</text:p>
          </table:table-cell>
          <table:table-cell office:value-type="float" office:value="5128" table:style-name="ce6">
            <text:p>512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6" table:style-name="ce6">
            <text:p>248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2" table:style-name="ce6">
            <text:p>264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36" table:number-columns-spanned="1" table:number-rows-spanned="3" table:style-name="ce10">
            <text:p>1136</text:p>
          </table:table-cell>
          <table:table-cell office:value-type="string" table:style-name="ce5">
            <text:p>計</text:p>
          </table:table-cell>
          <table:table-cell office:value-type="float" office:value="2986" table:style-name="ce6">
            <text:p>298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3" table:style-name="ce6">
            <text:p>156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23" table:style-name="ce6">
            <text:p>142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39" table:number-columns-spanned="1" table:number-rows-spanned="3" table:style-name="ce10">
            <text:p>1839</text:p>
          </table:table-cell>
          <table:table-cell office:value-type="string" table:style-name="ce5">
            <text:p>計</text:p>
          </table:table-cell>
          <table:table-cell office:value-type="float" office:value="4527" table:style-name="ce6">
            <text:p>4527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6" table:style-name="ce6">
            <text:p>214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1" table:style-name="ce6">
            <text:p>238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36" table:number-columns-spanned="1" table:number-rows-spanned="3" table:style-name="ce10">
            <text:p>2236</text:p>
          </table:table-cell>
          <table:table-cell office:value-type="string" table:style-name="ce5">
            <text:p>計</text:p>
          </table:table-cell>
          <table:table-cell office:value-type="float" office:value="4428" table:style-name="ce6">
            <text:p>4428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8" table:style-name="ce6">
            <text:p>237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50" table:style-name="ce6">
            <text:p>205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7" table:number-columns-spanned="1" table:number-rows-spanned="3" table:style-name="ce10">
            <text:p>2317</text:p>
          </table:table-cell>
          <table:table-cell office:value-type="string" table:style-name="ce5">
            <text:p>計</text:p>
          </table:table-cell>
          <table:table-cell office:value-type="float" office:value="5559" table:style-name="ce6">
            <text:p>555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55" table:style-name="ce6">
            <text:p>275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4" table:style-name="ce6">
            <text:p>280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599" table:number-columns-spanned="1" table:number-rows-spanned="3" table:style-name="ce10">
            <text:p>2599</text:p>
          </table:table-cell>
          <table:table-cell office:value-type="string" table:style-name="ce5">
            <text:p>計</text:p>
          </table:table-cell>
          <table:table-cell office:value-type="float" office:value="6618" table:style-name="ce6">
            <text:p>66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3" table:style-name="ce6">
            <text:p>334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5" table:style-name="ce6">
            <text:p>327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30" table:number-columns-spanned="1" table:number-rows-spanned="3" table:style-name="ce10">
            <text:p>3330</text:p>
          </table:table-cell>
          <table:table-cell office:value-type="string" table:style-name="ce5">
            <text:p>計</text:p>
          </table:table-cell>
          <table:table-cell office:value-type="float" office:value="8285" table:style-name="ce6">
            <text:p>8285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39" table:style-name="ce6">
            <text:p>3939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6" table:style-name="ce6">
            <text:p>434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31" table:number-columns-spanned="1" table:number-rows-spanned="3" table:style-name="ce10">
            <text:p>2331</text:p>
          </table:table-cell>
          <table:table-cell office:value-type="string" table:style-name="ce5">
            <text:p>計</text:p>
          </table:table-cell>
          <table:table-cell office:value-type="float" office:value="6168" table:style-name="ce6">
            <text:p>6168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6" table:style-name="ce6">
            <text:p>307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2" table:style-name="ce6">
            <text:p>309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46" table:number-columns-spanned="1" table:number-rows-spanned="3" table:style-name="ce10">
            <text:p>2546</text:p>
          </table:table-cell>
          <table:table-cell office:value-type="string" table:style-name="ce5">
            <text:p>計</text:p>
          </table:table-cell>
          <table:table-cell office:value-type="float" office:value="6901" table:style-name="ce6">
            <text:p>690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0" table:style-name="ce6">
            <text:p>330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1" table:style-name="ce6">
            <text:p>360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67" table:number-columns-spanned="1" table:number-rows-spanned="3" table:style-name="ce10">
            <text:p>1667</text:p>
          </table:table-cell>
          <table:table-cell office:value-type="string" table:style-name="ce5">
            <text:p>計</text:p>
          </table:table-cell>
          <table:table-cell office:value-type="float" office:value="4260" table:style-name="ce6">
            <text:p>4260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3" table:style-name="ce6">
            <text:p>208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7" table:style-name="ce6">
            <text:p>217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6月.$A$3:106年6月.$IV$3" table:base-cell-address="106年6月.$A$1"/>
        </table:named-expressions>
      </table:table>
      <table:table table:name="106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724" table:formula="of:=SUM([.C7:.C81])" table:number-columns-spanned="1" table:number-rows-spanned="3" table:style-name="ce10">
            <text:p>51724</text:p>
          </table:table-cell>
          <table:table-cell office:value-type="string" table:style-name="ce4">
            <text:p>計</text:p>
          </table:table-cell>
          <table:table-cell office:value-type="float" office:value="129738" table:formula="of:=SUM([.E5:.E6])" table:style-name="ce3">
            <text:p>129738</text:p>
          </table:table-cell>
          <table:table-cell office:value-type="float" office:value="644" table:formula="of:=SUM([.F5:.F6])" table:style-name="ce3">
            <text:p>644</text:p>
          </table:table-cell>
          <table:table-cell office:value-type="float" office:value="712" table:formula="of:=SUM([.G5:.G6])" table:style-name="ce3">
            <text:p>712</text:p>
          </table:table-cell>
          <table:table-cell office:value-type="float" office:value="125" table:formula="of:=SUM([.H5:.H6])" table:style-name="ce3">
            <text:p>125</text:p>
          </table:table-cell>
          <table:table-cell office:value-type="float" office:value="80" table:formula="of:=SUM([.I5:.I6])" table:style-name="ce3">
            <text:p>80</text:p>
          </table:table-cell>
          <table:table-cell office:value-type="float" office:value="86" table:formula="of:=SUM([.J7:.J81])" table:number-columns-spanned="1" table:number-rows-spanned="3" table:style-name="ce10">
            <text:p>86</text:p>
          </table:table-cell>
          <table:table-cell office:value-type="float" office:value="21" table:formula="of:=SUM([.K7:.K81])" table:number-columns-spanned="1" table:number-rows-spanned="3" table:style-name="ce10">
            <text:p>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295" table:formula="of:=SUM([.E8]+[.E11]+[.E14]+[.E17]+[.E20]+[.E23]+[.E26]+[.E29]+[.E32]+[.E35]+[.E38]+[.E41]+[.E44]+[.E47]+[.E50]+[.E53]+[.E56]+[.E59]+[.E62]+[.E65]+[.E68]+[.E71]+[.E74]+[.E77]+[.E80]+[.E83])" table:style-name="ce3">
            <text:p>63295</text:p>
          </table:table-cell>
          <table:table-cell office:value-type="float" office:value="307" table:formula="of:=SUM([.F8]+[.F11]+[.F14]+[.F17]+[.F20]+[.F23]+[.F26]+[.F29]+[.F32]+[.F35]+[.F38]+[.F41]+[.F44]+[.F47]+[.F50]+[.F53]+[.F56]+[.F59]+[.F62]+[.F65]+[.F68]+[.F71]+[.F74]+[.F77]+[.F80]+[.F83])" table:style-name="ce3">
            <text:p>307</text:p>
          </table:table-cell>
          <table:table-cell office:value-type="float" office:value="331" table:formula="of:=SUM([.G8]+[.G11]+[.G14]+[.G17]+[.G20]+[.G23]+[.G26]+[.G29]+[.G32]+[.G35]+[.G38]+[.G41]+[.G44]+[.G47]+[.G50]+[.G53]+[.G56]+[.G59]+[.G62]+[.G65]+[.G68]+[.G71]+[.G74]+[.G77]+[.G80]+[.G83])" table:style-name="ce3">
            <text:p>331</text:p>
          </table:table-cell>
          <table:table-cell office:value-type="float" office:value="60" table:formula="of:=SUM([.H8]+[.H11]+[.H14]+[.H17]+[.H20]+[.H23]+[.H26]+[.H29]+[.H32]+[.H35]+[.H38]+[.H41]+[.H44]+[.H47]+[.H50]+[.H53]+[.H56]+[.H59]+[.H62]+[.H65]+[.H68]+[.H71]+[.H74]+[.H77]+[.H80]+[.H83])" table:style-name="ce3">
            <text:p>60</text:p>
          </table:table-cell>
          <table:table-cell office:value-type="float" office:value="39" table:formula="of:=SUM([.I8]+[.I11]+[.I14]+[.I17]+[.I20]+[.I23]+[.I26]+[.I29]+[.I32]+[.I35]+[.I38]+[.I41]+[.I44]+[.I47]+[.I50]+[.I53]+[.I56]+[.I59]+[.I62]+[.I65]+[.I68]+[.I71]+[.I74]+[.I77]+[.I80]+[.I83])" table:style-name="ce3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443" table:formula="of:=SUM([.E9]+[.E12]+[.E15]+[.E18]+[.E21]+[.E24]+[.E27]+[.E30]+[.E33]+[.E36]+[.E39]+[.E42]+[.E45]+[.E48]+[.E51]+[.E54]+[.E57]+[.E60]+[.E63]+[.E66]+[.E69]+[.E72]+[.E75]+[.E78]+[.E81]+[.E84])" table:style-name="ce3">
            <text:p>66443</text:p>
          </table:table-cell>
          <table:table-cell office:value-type="float" office:value="337" table:formula="of:=SUM([.F9]+[.F12]+[.F15]+[.F18]+[.F21]+[.F24]+[.F27]+[.F30]+[.F33]+[.F36]+[.F39]+[.F42]+[.F45]+[.F48]+[.F51]+[.F54]+[.F57]+[.F60]+[.F63]+[.F66]+[.F69]+[.F72]+[.F75]+[.F78]+[.F81]+[.F84])" table:style-name="ce3">
            <text:p>337</text:p>
          </table:table-cell>
          <table:table-cell office:value-type="float" office:value="381" table:formula="of:=SUM([.G9]+[.G12]+[.G15]+[.G18]+[.G21]+[.G24]+[.G27]+[.G30]+[.G33]+[.G36]+[.G39]+[.G42]+[.G45]+[.G48]+[.G51]+[.G54]+[.G57]+[.G60]+[.G63]+[.G66]+[.G69]+[.G72]+[.G75]+[.G78]+[.G81]+[.G84])" table:style-name="ce3">
            <text:p>381</text:p>
          </table:table-cell>
          <table:table-cell office:value-type="float" office:value="65" table:formula="of:=SUM([.H9]+[.H12]+[.H15]+[.H18]+[.H21]+[.H24]+[.H27]+[.H30]+[.H33]+[.H36]+[.H39]+[.H42]+[.H45]+[.H48]+[.H51]+[.H54]+[.H57]+[.H60]+[.H63]+[.H66]+[.H69]+[.H72]+[.H75]+[.H78]+[.H81]+[.H84])" table:style-name="ce3">
            <text:p>65</text:p>
          </table:table-cell>
          <table:table-cell office:value-type="float" office:value="41" table:formula="of:=SUM([.I9]+[.I12]+[.I15]+[.I18]+[.I21]+[.I24]+[.I27]+[.I30]+[.I33]+[.I36]+[.I39]+[.I42]+[.I45]+[.I48]+[.I51]+[.I54]+[.I57]+[.I60]+[.I63]+[.I66]+[.I69]+[.I72]+[.I75]+[.I78]+[.I81]+[.I84])" table:style-name="ce3">
            <text:p>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8" table:number-columns-spanned="1" table:number-rows-spanned="3" table:style-name="ce10">
            <text:p>1288</text:p>
          </table:table-cell>
          <table:table-cell office:value-type="string" table:style-name="ce5">
            <text:p>計</text:p>
          </table:table-cell>
          <table:table-cell office:value-type="float" office:value="3149" table:style-name="ce6">
            <text:p>3149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6" table:style-name="ce6">
            <text:p>155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593" table:style-name="ce6">
            <text:p>159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3" table:number-columns-spanned="1" table:number-rows-spanned="3" table:style-name="ce10">
            <text:p>1543</text:p>
          </table:table-cell>
          <table:table-cell office:value-type="string" table:style-name="ce5">
            <text:p>計</text:p>
          </table:table-cell>
          <table:table-cell office:value-type="float" office:value="3589" table:style-name="ce6">
            <text:p>3589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9" table:style-name="ce6">
            <text:p>172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60" table:style-name="ce6">
            <text:p>186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7" table:number-columns-spanned="1" table:number-rows-spanned="3" table:style-name="ce10">
            <text:p>2037</text:p>
          </table:table-cell>
          <table:table-cell office:value-type="string" table:style-name="ce5">
            <text:p>計</text:p>
          </table:table-cell>
          <table:table-cell office:value-type="float" office:value="4891" table:style-name="ce6">
            <text:p>4891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0" table:style-name="ce6">
            <text:p>233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1" table:style-name="ce6">
            <text:p>256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6" table:number-columns-spanned="1" table:number-rows-spanned="3" table:style-name="ce10">
            <text:p>1656</text:p>
          </table:table-cell>
          <table:table-cell office:value-type="string" table:style-name="ce5">
            <text:p>計</text:p>
          </table:table-cell>
          <table:table-cell office:value-type="float" office:value="4033" table:style-name="ce6">
            <text:p>403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4" table:style-name="ce6">
            <text:p>195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9" table:style-name="ce6">
            <text:p>207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0" table:number-columns-spanned="1" table:number-rows-spanned="3" table:style-name="ce10">
            <text:p>2240</text:p>
          </table:table-cell>
          <table:table-cell office:value-type="string" table:style-name="ce5">
            <text:p>計</text:p>
          </table:table-cell>
          <table:table-cell office:value-type="float" office:value="5621" table:style-name="ce6">
            <text:p>5621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7" table:style-name="ce6">
            <text:p>278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4" table:style-name="ce6">
            <text:p>283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4573" table:style-name="ce6">
            <text:p>4573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2" table:style-name="ce6">
            <text:p>239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6" table:number-columns-spanned="1" table:number-rows-spanned="3" table:style-name="ce10">
            <text:p>2606</text:p>
          </table:table-cell>
          <table:table-cell office:value-type="string" table:style-name="ce5">
            <text:p>計</text:p>
          </table:table-cell>
          <table:table-cell office:value-type="float" office:value="6465" table:style-name="ce6">
            <text:p>6465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9" table:style-name="ce6">
            <text:p>306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6" table:style-name="ce6">
            <text:p>339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5418" table:style-name="ce6">
            <text:p>5418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27" table:style-name="ce6">
            <text:p>262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1" table:style-name="ce6">
            <text:p>279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6" table:number-columns-spanned="1" table:number-rows-spanned="3" table:style-name="ce10">
            <text:p>1936</text:p>
          </table:table-cell>
          <table:table-cell office:value-type="string" table:style-name="ce5">
            <text:p>計</text:p>
          </table:table-cell>
          <table:table-cell office:value-type="float" office:value="5172" table:style-name="ce6">
            <text:p>517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22" table:style-name="ce6">
            <text:p>25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0" table:style-name="ce6">
            <text:p>265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5" table:number-columns-spanned="1" table:number-rows-spanned="3" table:style-name="ce10">
            <text:p>1855</text:p>
          </table:table-cell>
          <table:table-cell office:value-type="string" table:style-name="ce5">
            <text:p>計</text:p>
          </table:table-cell>
          <table:table-cell office:value-type="float" office:value="4337" table:style-name="ce6">
            <text:p>4337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4" table:style-name="ce6">
            <text:p>209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3" table:style-name="ce6">
            <text:p>224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796" table:number-columns-spanned="1" table:number-rows-spanned="3" table:style-name="ce10">
            <text:p>3796</text:p>
          </table:table-cell>
          <table:table-cell office:value-type="string" table:style-name="ce5">
            <text:p>計</text:p>
          </table:table-cell>
          <table:table-cell office:value-type="float" office:value="10223" table:style-name="ce6">
            <text:p>10223</text:p>
          </table:table-cell>
          <table:table-cell office:value-type="float" office:value="26" table:style-name="ce6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80" table:style-name="ce6">
            <text:p>498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43" table:style-name="ce6">
            <text:p>5243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2" table:number-columns-spanned="1" table:number-rows-spanned="3" table:style-name="ce10">
            <text:p>1642</text:p>
          </table:table-cell>
          <table:table-cell office:value-type="string" table:style-name="ce5">
            <text:p>計</text:p>
          </table:table-cell>
          <table:table-cell office:value-type="float" office:value="4241" table:style-name="ce6">
            <text:p>424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4" table:style-name="ce6">
            <text:p>198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7" table:style-name="ce6">
            <text:p>225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27" table:number-columns-spanned="1" table:number-rows-spanned="3" table:style-name="ce10">
            <text:p>2627</text:p>
          </table:table-cell>
          <table:table-cell office:value-type="string" table:style-name="ce5">
            <text:p>計</text:p>
          </table:table-cell>
          <table:table-cell office:value-type="float" office:value="6988" table:style-name="ce6">
            <text:p>6988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8" table:style-name="ce6">
            <text:p>335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30" table:style-name="ce6">
            <text:p>363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8" table:number-columns-spanned="1" table:number-rows-spanned="3" table:style-name="ce10">
            <text:p>1168</text:p>
          </table:table-cell>
          <table:table-cell office:value-type="string" table:style-name="ce5">
            <text:p>計</text:p>
          </table:table-cell>
          <table:table-cell office:value-type="float" office:value="2890" table:style-name="ce6">
            <text:p>289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38" table:style-name="ce6">
            <text:p>14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2" table:style-name="ce6">
            <text:p>145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6" table:number-columns-spanned="1" table:number-rows-spanned="3" table:style-name="ce10">
            <text:p>1226</text:p>
          </table:table-cell>
          <table:table-cell office:value-type="string" table:style-name="ce5">
            <text:p>計</text:p>
          </table:table-cell>
          <table:table-cell office:value-type="float" office:value="3258" table:style-name="ce6">
            <text:p>3258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6" table:style-name="ce6">
            <text:p>158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2" table:style-name="ce6">
            <text:p>167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73" table:number-columns-spanned="1" table:number-rows-spanned="3" table:style-name="ce10">
            <text:p>2073</text:p>
          </table:table-cell>
          <table:table-cell office:value-type="string" table:style-name="ce5">
            <text:p>計</text:p>
          </table:table-cell>
          <table:table-cell office:value-type="float" office:value="5127" table:style-name="ce6">
            <text:p>5127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6" table:style-name="ce6">
            <text:p>2486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1" table:style-name="ce6">
            <text:p>264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3" table:number-columns-spanned="1" table:number-rows-spanned="3" table:style-name="ce10">
            <text:p>1143</text:p>
          </table:table-cell>
          <table:table-cell office:value-type="string" table:style-name="ce5">
            <text:p>計</text:p>
          </table:table-cell>
          <table:table-cell office:value-type="float" office:value="3014" table:style-name="ce6">
            <text:p>30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9" table:style-name="ce6">
            <text:p>157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5" table:style-name="ce6">
            <text:p>14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5" table:number-columns-spanned="1" table:number-rows-spanned="3" table:style-name="ce10">
            <text:p>1845</text:p>
          </table:table-cell>
          <table:table-cell office:value-type="string" table:style-name="ce5">
            <text:p>計</text:p>
          </table:table-cell>
          <table:table-cell office:value-type="float" office:value="4551" table:style-name="ce6">
            <text:p>455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8" table:style-name="ce6">
            <text:p>215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3" table:style-name="ce6">
            <text:p>239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31" table:number-columns-spanned="1" table:number-rows-spanned="3" table:style-name="ce10">
            <text:p>2231</text:p>
          </table:table-cell>
          <table:table-cell office:value-type="string" table:style-name="ce5">
            <text:p>計</text:p>
          </table:table-cell>
          <table:table-cell office:value-type="float" office:value="4411" table:style-name="ce6">
            <text:p>4411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1" table:style-name="ce6">
            <text:p>237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0" table:style-name="ce6">
            <text:p>204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7" table:number-columns-spanned="1" table:number-rows-spanned="3" table:style-name="ce10">
            <text:p>2317</text:p>
          </table:table-cell>
          <table:table-cell office:value-type="string" table:style-name="ce5">
            <text:p>計</text:p>
          </table:table-cell>
          <table:table-cell office:value-type="float" office:value="5557" table:style-name="ce6">
            <text:p>5557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57" table:style-name="ce6">
            <text:p>275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0" table:style-name="ce6">
            <text:p>280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602" table:number-columns-spanned="1" table:number-rows-spanned="3" table:style-name="ce10">
            <text:p>2602</text:p>
          </table:table-cell>
          <table:table-cell office:value-type="string" table:style-name="ce5">
            <text:p>計</text:p>
          </table:table-cell>
          <table:table-cell office:value-type="float" office:value="6605" table:style-name="ce6">
            <text:p>6605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3" table:style-name="ce6">
            <text:p>334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62" table:style-name="ce6">
            <text:p>326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33" table:number-columns-spanned="1" table:number-rows-spanned="3" table:style-name="ce10">
            <text:p>3333</text:p>
          </table:table-cell>
          <table:table-cell office:value-type="string" table:style-name="ce5">
            <text:p>計</text:p>
          </table:table-cell>
          <table:table-cell office:value-type="float" office:value="8295" table:style-name="ce6">
            <text:p>8295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47" table:style-name="ce6">
            <text:p>394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48" table:style-name="ce6">
            <text:p>4348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21" table:number-columns-spanned="1" table:number-rows-spanned="3" table:style-name="ce10">
            <text:p>2321</text:p>
          </table:table-cell>
          <table:table-cell office:value-type="string" table:style-name="ce5">
            <text:p>計</text:p>
          </table:table-cell>
          <table:table-cell office:value-type="float" office:value="6154" table:style-name="ce6">
            <text:p>6154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4" table:style-name="ce6">
            <text:p>306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0" table:style-name="ce6">
            <text:p>309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48" table:number-columns-spanned="1" table:number-rows-spanned="3" table:style-name="ce10">
            <text:p>2548</text:p>
          </table:table-cell>
          <table:table-cell office:value-type="string" table:style-name="ce5">
            <text:p>計</text:p>
          </table:table-cell>
          <table:table-cell office:value-type="float" office:value="6904" table:style-name="ce6">
            <text:p>690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02" table:style-name="ce6">
            <text:p>3302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2" table:style-name="ce6">
            <text:p>360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75" table:number-columns-spanned="1" table:number-rows-spanned="3" table:style-name="ce10">
            <text:p>1675</text:p>
          </table:table-cell>
          <table:table-cell office:value-type="string" table:style-name="ce5">
            <text:p>計</text:p>
          </table:table-cell>
          <table:table-cell office:value-type="float" office:value="4272" table:style-name="ce6">
            <text:p>427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3" table:style-name="ce6">
            <text:p>209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9" table:style-name="ce6">
            <text:p>217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5月.$A$3:106年5月.$IV$3" table:base-cell-address="106年5月.$A$1"/>
        </table:named-expressions>
      </table:table>
      <table:table table:name="106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687" table:formula="of:=SUM([.C7:.C81])" table:number-columns-spanned="1" table:number-rows-spanned="3" table:style-name="ce10">
            <text:p>51687</text:p>
          </table:table-cell>
          <table:table-cell office:value-type="string" table:style-name="ce4">
            <text:p>計</text:p>
          </table:table-cell>
          <table:table-cell office:value-type="float" office:value="129761" table:formula="of:=SUM([.E5:.E6])" table:style-name="ce3">
            <text:p>129761</text:p>
          </table:table-cell>
          <table:table-cell office:value-type="float" office:value="444" table:formula="of:=SUM([.F5:.F6])" table:style-name="ce3">
            <text:p>444</text:p>
          </table:table-cell>
          <table:table-cell office:value-type="float" office:value="526" table:formula="of:=SUM([.G5:.G6])" table:style-name="ce3">
            <text:p>526</text:p>
          </table:table-cell>
          <table:table-cell office:value-type="float" office:value="91" table:formula="of:=SUM([.H5:.H6])" table:style-name="ce3">
            <text:p>91</text:p>
          </table:table-cell>
          <table:table-cell office:value-type="float" office:value="75" table:formula="of:=SUM([.I5:.I6])" table:style-name="ce3">
            <text:p>75</text:p>
          </table:table-cell>
          <table:table-cell office:value-type="float" office:value="67" table:formula="of:=SUM([.J7:.J81])" table:number-columns-spanned="1" table:number-rows-spanned="3" table:style-name="ce10">
            <text:p>67</text:p>
          </table:table-cell>
          <table:table-cell office:value-type="float" office:value="21" table:formula="of:=SUM([.K7:.K81])" table:number-columns-spanned="1" table:number-rows-spanned="3" table:style-name="ce10">
            <text:p>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298" table:formula="of:=SUM([.E8]+[.E11]+[.E14]+[.E17]+[.E20]+[.E23]+[.E26]+[.E29]+[.E32]+[.E35]+[.E38]+[.E41]+[.E44]+[.E47]+[.E50]+[.E53]+[.E56]+[.E59]+[.E62]+[.E65]+[.E68]+[.E71]+[.E74]+[.E77]+[.E80]+[.E83])" table:style-name="ce3">
            <text:p>63298</text:p>
          </table:table-cell>
          <table:table-cell office:value-type="float" office:value="195" table:formula="of:=SUM([.F8]+[.F11]+[.F14]+[.F17]+[.F20]+[.F23]+[.F26]+[.F29]+[.F32]+[.F35]+[.F38]+[.F41]+[.F44]+[.F47]+[.F50]+[.F53]+[.F56]+[.F59]+[.F62]+[.F65]+[.F68]+[.F71]+[.F74]+[.F77]+[.F80]+[.F83])" table:style-name="ce3">
            <text:p>195</text:p>
          </table:table-cell>
          <table:table-cell office:value-type="float" office:value="230" table:formula="of:=SUM([.G8]+[.G11]+[.G14]+[.G17]+[.G20]+[.G23]+[.G26]+[.G29]+[.G32]+[.G35]+[.G38]+[.G41]+[.G44]+[.G47]+[.G50]+[.G53]+[.G56]+[.G59]+[.G62]+[.G65]+[.G68]+[.G71]+[.G74]+[.G77]+[.G80]+[.G83])" table:style-name="ce3">
            <text:p>230</text:p>
          </table:table-cell>
          <table:table-cell office:value-type="float" office:value="48" table:formula="of:=SUM([.H8]+[.H11]+[.H14]+[.H17]+[.H20]+[.H23]+[.H26]+[.H29]+[.H32]+[.H35]+[.H38]+[.H41]+[.H44]+[.H47]+[.H50]+[.H53]+[.H56]+[.H59]+[.H62]+[.H65]+[.H68]+[.H71]+[.H74]+[.H77]+[.H80]+[.H83])" table:style-name="ce3">
            <text:p>48</text:p>
          </table:table-cell>
          <table:table-cell office:value-type="float" office:value="32" table:formula="of:=SUM([.I8]+[.I11]+[.I14]+[.I17]+[.I20]+[.I23]+[.I26]+[.I29]+[.I32]+[.I35]+[.I38]+[.I41]+[.I44]+[.I47]+[.I50]+[.I53]+[.I56]+[.I59]+[.I62]+[.I65]+[.I68]+[.I71]+[.I74]+[.I77]+[.I80]+[.I83])" table:style-name="ce3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463" table:formula="of:=SUM([.E9]+[.E12]+[.E15]+[.E18]+[.E21]+[.E24]+[.E27]+[.E30]+[.E33]+[.E36]+[.E39]+[.E42]+[.E45]+[.E48]+[.E51]+[.E54]+[.E57]+[.E60]+[.E63]+[.E66]+[.E69]+[.E72]+[.E75]+[.E78]+[.E81]+[.E84])" table:style-name="ce3">
            <text:p>66463</text:p>
          </table:table-cell>
          <table:table-cell office:value-type="float" office:value="249" table:formula="of:=SUM([.F9]+[.F12]+[.F15]+[.F18]+[.F21]+[.F24]+[.F27]+[.F30]+[.F33]+[.F36]+[.F39]+[.F42]+[.F45]+[.F48]+[.F51]+[.F54]+[.F57]+[.F60]+[.F63]+[.F66]+[.F69]+[.F72]+[.F75]+[.F78]+[.F81]+[.F84])" table:style-name="ce3">
            <text:p>249</text:p>
          </table:table-cell>
          <table:table-cell office:value-type="float" office:value="296" table:formula="of:=SUM([.G9]+[.G12]+[.G15]+[.G18]+[.G21]+[.G24]+[.G27]+[.G30]+[.G33]+[.G36]+[.G39]+[.G42]+[.G45]+[.G48]+[.G51]+[.G54]+[.G57]+[.G60]+[.G63]+[.G66]+[.G69]+[.G72]+[.G75]+[.G78]+[.G81]+[.G84])" table:style-name="ce3">
            <text:p>296</text:p>
          </table:table-cell>
          <table:table-cell office:value-type="float" office:value="43" table:formula="of:=SUM([.H9]+[.H12]+[.H15]+[.H18]+[.H21]+[.H24]+[.H27]+[.H30]+[.H33]+[.H36]+[.H39]+[.H42]+[.H45]+[.H48]+[.H51]+[.H54]+[.H57]+[.H60]+[.H63]+[.H66]+[.H69]+[.H72]+[.H75]+[.H78]+[.H81]+[.H84])" table:style-name="ce3">
            <text:p>43</text:p>
          </table:table-cell>
          <table:table-cell office:value-type="float" office:value="43" table:formula="of:=SUM([.I9]+[.I12]+[.I15]+[.I18]+[.I21]+[.I24]+[.I27]+[.I30]+[.I33]+[.I36]+[.I39]+[.I42]+[.I45]+[.I48]+[.I51]+[.I54]+[.I57]+[.I60]+[.I63]+[.I66]+[.I69]+[.I72]+[.I75]+[.I78]+[.I81]+[.I84])" table:style-name="ce3">
            <text:p>4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9" table:number-columns-spanned="1" table:number-rows-spanned="3" table:style-name="ce10">
            <text:p>1289</text:p>
          </table:table-cell>
          <table:table-cell office:value-type="string" table:style-name="ce5">
            <text:p>計</text:p>
          </table:table-cell>
          <table:table-cell office:value-type="float" office:value="3165" table:style-name="ce6">
            <text:p>3165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2" table:style-name="ce6">
            <text:p>156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3" table:style-name="ce6">
            <text:p>160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9" table:number-columns-spanned="1" table:number-rows-spanned="3" table:style-name="ce10">
            <text:p>1539</text:p>
          </table:table-cell>
          <table:table-cell office:value-type="string" table:style-name="ce5">
            <text:p>計</text:p>
          </table:table-cell>
          <table:table-cell office:value-type="float" office:value="3580" table:style-name="ce6">
            <text:p>358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4" table:style-name="ce6">
            <text:p>172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6" table:style-name="ce6">
            <text:p>185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6" table:number-columns-spanned="1" table:number-rows-spanned="3" table:style-name="ce10">
            <text:p>2036</text:p>
          </table:table-cell>
          <table:table-cell office:value-type="string" table:style-name="ce5">
            <text:p>計</text:p>
          </table:table-cell>
          <table:table-cell office:value-type="float" office:value="4903" table:style-name="ce6">
            <text:p>490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8" table:style-name="ce6">
            <text:p>233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65" table:style-name="ce6">
            <text:p>256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3" table:number-columns-spanned="1" table:number-rows-spanned="3" table:style-name="ce10">
            <text:p>1653</text:p>
          </table:table-cell>
          <table:table-cell office:value-type="string" table:style-name="ce5">
            <text:p>計</text:p>
          </table:table-cell>
          <table:table-cell office:value-type="float" office:value="4016" table:style-name="ce6">
            <text:p>4016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2" table:style-name="ce6">
            <text:p>194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42" table:number-columns-spanned="1" table:number-rows-spanned="3" table:style-name="ce10">
            <text:p>2242</text:p>
          </table:table-cell>
          <table:table-cell office:value-type="string" table:style-name="ce5">
            <text:p>計</text:p>
          </table:table-cell>
          <table:table-cell office:value-type="float" office:value="5621" table:style-name="ce6">
            <text:p>562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1" table:style-name="ce6">
            <text:p>279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0" table:style-name="ce6">
            <text:p>283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4" table:number-columns-spanned="1" table:number-rows-spanned="3" table:style-name="ce10">
            <text:p>2014</text:p>
          </table:table-cell>
          <table:table-cell office:value-type="string" table:style-name="ce5">
            <text:p>計</text:p>
          </table:table-cell>
          <table:table-cell office:value-type="float" office:value="4587" table:style-name="ce6">
            <text:p>4587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4" table:style-name="ce6">
            <text:p>240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8" table:number-columns-spanned="1" table:number-rows-spanned="3" table:style-name="ce10">
            <text:p>2608</text:p>
          </table:table-cell>
          <table:table-cell office:value-type="string" table:style-name="ce5">
            <text:p>計</text:p>
          </table:table-cell>
          <table:table-cell office:value-type="float" office:value="6464" table:style-name="ce6">
            <text:p>646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6" table:style-name="ce6">
            <text:p>306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8" table:style-name="ce6">
            <text:p>339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8" table:number-columns-spanned="1" table:number-rows-spanned="3" table:style-name="ce10">
            <text:p>2008</text:p>
          </table:table-cell>
          <table:table-cell office:value-type="string" table:style-name="ce5">
            <text:p>計</text:p>
          </table:table-cell>
          <table:table-cell office:value-type="float" office:value="5433" table:style-name="ce6">
            <text:p>543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34" table:style-name="ce6">
            <text:p>263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9" table:style-name="ce6">
            <text:p>279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3" table:number-columns-spanned="1" table:number-rows-spanned="3" table:style-name="ce10">
            <text:p>1933</text:p>
          </table:table-cell>
          <table:table-cell office:value-type="string" table:style-name="ce5">
            <text:p>計</text:p>
          </table:table-cell>
          <table:table-cell office:value-type="float" office:value="5155" table:style-name="ce6">
            <text:p>5155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4" table:style-name="ce6">
            <text:p>25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1" table:style-name="ce6">
            <text:p>264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6" table:number-columns-spanned="1" table:number-rows-spanned="3" table:style-name="ce10">
            <text:p>1856</text:p>
          </table:table-cell>
          <table:table-cell office:value-type="string" table:style-name="ce5">
            <text:p>計</text:p>
          </table:table-cell>
          <table:table-cell office:value-type="float" office:value="4343" table:style-name="ce6">
            <text:p>434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5" table:style-name="ce6">
            <text:p>209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8" table:style-name="ce6">
            <text:p>224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804" table:number-columns-spanned="1" table:number-rows-spanned="3" table:style-name="ce10">
            <text:p>3804</text:p>
          </table:table-cell>
          <table:table-cell office:value-type="string" table:style-name="ce5">
            <text:p>計</text:p>
          </table:table-cell>
          <table:table-cell office:value-type="float" office:value="10262" table:style-name="ce6">
            <text:p>10262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93" table:style-name="ce6">
            <text:p>499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69" table:style-name="ce6">
            <text:p>5269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1" table:number-columns-spanned="1" table:number-rows-spanned="3" table:style-name="ce10">
            <text:p>1641</text:p>
          </table:table-cell>
          <table:table-cell office:value-type="string" table:style-name="ce5">
            <text:p>計</text:p>
          </table:table-cell>
          <table:table-cell office:value-type="float" office:value="4223" table:style-name="ce6">
            <text:p>422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77" table:style-name="ce6">
            <text:p>197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6" table:style-name="ce6">
            <text:p>224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30" table:number-columns-spanned="1" table:number-rows-spanned="3" table:style-name="ce10">
            <text:p>2630</text:p>
          </table:table-cell>
          <table:table-cell office:value-type="string" table:style-name="ce5">
            <text:p>計</text:p>
          </table:table-cell>
          <table:table-cell office:value-type="float" office:value="6997" table:style-name="ce6">
            <text:p>6997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1" table:style-name="ce6">
            <text:p>335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46" table:style-name="ce6">
            <text:p>364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72" table:number-columns-spanned="1" table:number-rows-spanned="3" table:style-name="ce10">
            <text:p>1172</text:p>
          </table:table-cell>
          <table:table-cell office:value-type="string" table:style-name="ce5">
            <text:p>計</text:p>
          </table:table-cell>
          <table:table-cell office:value-type="float" office:value="2908" table:style-name="ce6">
            <text:p>290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42" table:style-name="ce6">
            <text:p>144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6" table:style-name="ce6">
            <text:p>146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6" table:number-columns-spanned="1" table:number-rows-spanned="3" table:style-name="ce10">
            <text:p>1226</text:p>
          </table:table-cell>
          <table:table-cell office:value-type="string" table:style-name="ce5">
            <text:p>計</text:p>
          </table:table-cell>
          <table:table-cell office:value-type="float" office:value="3266" table:style-name="ce6">
            <text:p>326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2" table:style-name="ce6">
            <text:p>159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4" table:style-name="ce6">
            <text:p>167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9" table:number-columns-spanned="1" table:number-rows-spanned="3" table:style-name="ce10">
            <text:p>2059</text:p>
          </table:table-cell>
          <table:table-cell office:value-type="string" table:style-name="ce5">
            <text:p>計</text:p>
          </table:table-cell>
          <table:table-cell office:value-type="float" office:value="5105" table:style-name="ce6">
            <text:p>5105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9" table:style-name="ce6">
            <text:p>246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6" table:style-name="ce6">
            <text:p>263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5" table:number-columns-spanned="1" table:number-rows-spanned="3" table:style-name="ce10">
            <text:p>1145</text:p>
          </table:table-cell>
          <table:table-cell office:value-type="string" table:style-name="ce5">
            <text:p>計</text:p>
          </table:table-cell>
          <table:table-cell office:value-type="float" office:value="3027" table:style-name="ce6">
            <text:p>302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0" table:style-name="ce6">
            <text:p>159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7" table:style-name="ce6">
            <text:p>14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0" table:number-columns-spanned="1" table:number-rows-spanned="3" table:style-name="ce10">
            <text:p>1840</text:p>
          </table:table-cell>
          <table:table-cell office:value-type="string" table:style-name="ce5">
            <text:p>計</text:p>
          </table:table-cell>
          <table:table-cell office:value-type="float" office:value="4538" table:style-name="ce6">
            <text:p>453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4" table:style-name="ce6">
            <text:p>215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4" table:style-name="ce6">
            <text:p>238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17" table:number-columns-spanned="1" table:number-rows-spanned="3" table:style-name="ce10">
            <text:p>2217</text:p>
          </table:table-cell>
          <table:table-cell office:value-type="string" table:style-name="ce5">
            <text:p>計</text:p>
          </table:table-cell>
          <table:table-cell office:value-type="float" office:value="4396" table:style-name="ce6">
            <text:p>439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63" table:style-name="ce6">
            <text:p>236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3" table:style-name="ce6">
            <text:p>203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8" table:number-columns-spanned="1" table:number-rows-spanned="3" table:style-name="ce10">
            <text:p>2318</text:p>
          </table:table-cell>
          <table:table-cell office:value-type="string" table:style-name="ce5">
            <text:p>計</text:p>
          </table:table-cell>
          <table:table-cell office:value-type="float" office:value="5564" table:style-name="ce6">
            <text:p>556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2" table:style-name="ce6">
            <text:p>276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2" table:style-name="ce6">
            <text:p>280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592" table:number-columns-spanned="1" table:number-rows-spanned="3" table:style-name="ce10">
            <text:p>2592</text:p>
          </table:table-cell>
          <table:table-cell office:value-type="string" table:style-name="ce5">
            <text:p>計</text:p>
          </table:table-cell>
          <table:table-cell office:value-type="float" office:value="6595" table:style-name="ce6">
            <text:p>659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7" table:style-name="ce6">
            <text:p>33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58" table:style-name="ce6">
            <text:p>325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13" table:number-columns-spanned="1" table:number-rows-spanned="3" table:style-name="ce10">
            <text:p>3313</text:p>
          </table:table-cell>
          <table:table-cell office:value-type="string" table:style-name="ce5">
            <text:p>計</text:p>
          </table:table-cell>
          <table:table-cell office:value-type="float" office:value="8256" table:style-name="ce6">
            <text:p>8256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33" table:style-name="ce6">
            <text:p>393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23" table:style-name="ce6">
            <text:p>432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16" table:number-columns-spanned="1" table:number-rows-spanned="3" table:style-name="ce10">
            <text:p>2316</text:p>
          </table:table-cell>
          <table:table-cell office:value-type="string" table:style-name="ce5">
            <text:p>計</text:p>
          </table:table-cell>
          <table:table-cell office:value-type="float" office:value="6154" table:style-name="ce6">
            <text:p>6154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7" table:style-name="ce6">
            <text:p>306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87" table:style-name="ce6">
            <text:p>308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56" table:number-columns-spanned="1" table:number-rows-spanned="3" table:style-name="ce10">
            <text:p>2556</text:p>
          </table:table-cell>
          <table:table-cell office:value-type="string" table:style-name="ce5">
            <text:p>計</text:p>
          </table:table-cell>
          <table:table-cell office:value-type="float" office:value="6935" table:style-name="ce6">
            <text:p>693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26" table:style-name="ce6">
            <text:p>332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9" table:style-name="ce6">
            <text:p>360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0" table:number-columns-spanned="1" table:number-rows-spanned="3" table:style-name="ce10">
            <text:p>1680</text:p>
          </table:table-cell>
          <table:table-cell office:value-type="string" table:style-name="ce5">
            <text:p>計</text:p>
          </table:table-cell>
          <table:table-cell office:value-type="float" office:value="4268" table:style-name="ce6">
            <text:p>4268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3" table:style-name="ce6">
            <text:p>209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75" table:style-name="ce6">
            <text:p>217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4月.$A$3:106年4月.$IV$3" table:base-cell-address="106年4月.$A$1"/>
        </table:named-expressions>
      </table:table>
      <table:table table:name="106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672" table:formula="of:=SUM([.C7:.C81])" table:number-columns-spanned="1" table:number-rows-spanned="3" table:style-name="ce10">
            <text:p>51672</text:p>
          </table:table-cell>
          <table:table-cell office:value-type="string" table:style-name="ce4">
            <text:p>計</text:p>
          </table:table-cell>
          <table:table-cell office:value-type="float" office:value="129827" table:formula="of:=SUM([.E5:.E6])" table:style-name="ce3">
            <text:p>129827</text:p>
          </table:table-cell>
          <table:table-cell office:value-type="float" office:value="715" table:formula="of:=SUM([.F5:.F6])" table:style-name="ce3">
            <text:p>715</text:p>
          </table:table-cell>
          <table:table-cell office:value-type="float" office:value="803" table:formula="of:=SUM([.G5:.G6])" table:style-name="ce3">
            <text:p>803</text:p>
          </table:table-cell>
          <table:table-cell office:value-type="float" office:value="149" table:formula="of:=SUM([.H5:.H6])" table:style-name="ce3">
            <text:p>149</text:p>
          </table:table-cell>
          <table:table-cell office:value-type="float" office:value="119" table:formula="of:=SUM([.I5:.I6])" table:style-name="ce3">
            <text:p>119</text:p>
          </table:table-cell>
          <table:table-cell office:value-type="float" office:value="55" table:formula="of:=SUM([.J7:.J81])" table:number-columns-spanned="1" table:number-rows-spanned="3" table:style-name="ce10">
            <text:p>55</text:p>
          </table:table-cell>
          <table:table-cell office:value-type="float" office:value="31" table:formula="of:=SUM([.K7:.K81])" table:number-columns-spanned="1" table:number-rows-spanned="3" table:style-name="ce10">
            <text:p>3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317" table:formula="of:=SUM([.E8]+[.E11]+[.E14]+[.E17]+[.E20]+[.E23]+[.E26]+[.E29]+[.E32]+[.E35]+[.E38]+[.E41]+[.E44]+[.E47]+[.E50]+[.E53]+[.E56]+[.E59]+[.E62]+[.E65]+[.E68]+[.E71]+[.E74]+[.E77]+[.E80]+[.E83])" table:style-name="ce3">
            <text:p>63317</text:p>
          </table:table-cell>
          <table:table-cell office:value-type="float" office:value="306" table:formula="of:=SUM([.F8]+[.F11]+[.F14]+[.F17]+[.F20]+[.F23]+[.F26]+[.F29]+[.F32]+[.F35]+[.F38]+[.F41]+[.F44]+[.F47]+[.F50]+[.F53]+[.F56]+[.F59]+[.F62]+[.F65]+[.F68]+[.F71]+[.F74]+[.F77]+[.F80]+[.F83])" table:style-name="ce3">
            <text:p>306</text:p>
          </table:table-cell>
          <table:table-cell office:value-type="float" office:value="367" table:formula="of:=SUM([.G8]+[.G11]+[.G14]+[.G17]+[.G20]+[.G23]+[.G26]+[.G29]+[.G32]+[.G35]+[.G38]+[.G41]+[.G44]+[.G47]+[.G50]+[.G53]+[.G56]+[.G59]+[.G62]+[.G65]+[.G68]+[.G71]+[.G74]+[.G77]+[.G80]+[.G83])" table:style-name="ce3">
            <text:p>367</text:p>
          </table:table-cell>
          <table:table-cell office:value-type="float" office:value="75" table:formula="of:=SUM([.H8]+[.H11]+[.H14]+[.H17]+[.H20]+[.H23]+[.H26]+[.H29]+[.H32]+[.H35]+[.H38]+[.H41]+[.H44]+[.H47]+[.H50]+[.H53]+[.H56]+[.H59]+[.H62]+[.H65]+[.H68]+[.H71]+[.H74]+[.H77]+[.H80]+[.H83])" table:style-name="ce3">
            <text:p>75</text:p>
          </table:table-cell>
          <table:table-cell office:value-type="float" office:value="78" table:formula="of:=SUM([.I8]+[.I11]+[.I14]+[.I17]+[.I20]+[.I23]+[.I26]+[.I29]+[.I32]+[.I35]+[.I38]+[.I41]+[.I44]+[.I47]+[.I50]+[.I53]+[.I56]+[.I59]+[.I62]+[.I65]+[.I68]+[.I71]+[.I74]+[.I77]+[.I80]+[.I83])" table:style-name="ce3">
            <text:p>7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510" table:formula="of:=SUM([.E9]+[.E12]+[.E15]+[.E18]+[.E21]+[.E24]+[.E27]+[.E30]+[.E33]+[.E36]+[.E39]+[.E42]+[.E45]+[.E48]+[.E51]+[.E54]+[.E57]+[.E60]+[.E63]+[.E66]+[.E69]+[.E72]+[.E75]+[.E78]+[.E81]+[.E84])" table:style-name="ce3">
            <text:p>66510</text:p>
          </table:table-cell>
          <table:table-cell office:value-type="float" office:value="409" table:formula="of:=SUM([.F9]+[.F12]+[.F15]+[.F18]+[.F21]+[.F24]+[.F27]+[.F30]+[.F33]+[.F36]+[.F39]+[.F42]+[.F45]+[.F48]+[.F51]+[.F54]+[.F57]+[.F60]+[.F63]+[.F66]+[.F69]+[.F72]+[.F75]+[.F78]+[.F81]+[.F84])" table:style-name="ce3">
            <text:p>409</text:p>
          </table:table-cell>
          <table:table-cell office:value-type="float" office:value="436" table:formula="of:=SUM([.G9]+[.G12]+[.G15]+[.G18]+[.G21]+[.G24]+[.G27]+[.G30]+[.G33]+[.G36]+[.G39]+[.G42]+[.G45]+[.G48]+[.G51]+[.G54]+[.G57]+[.G60]+[.G63]+[.G66]+[.G69]+[.G72]+[.G75]+[.G78]+[.G81]+[.G84])" table:style-name="ce3">
            <text:p>436</text:p>
          </table:table-cell>
          <table:table-cell office:value-type="float" office:value="74" table:formula="of:=SUM([.H9]+[.H12]+[.H15]+[.H18]+[.H21]+[.H24]+[.H27]+[.H30]+[.H33]+[.H36]+[.H39]+[.H42]+[.H45]+[.H48]+[.H51]+[.H54]+[.H57]+[.H60]+[.H63]+[.H66]+[.H69]+[.H72]+[.H75]+[.H78]+[.H81]+[.H84])" table:style-name="ce3">
            <text:p>74</text:p>
          </table:table-cell>
          <table:table-cell office:value-type="float" office:value="41" table:formula="of:=SUM([.I9]+[.I12]+[.I15]+[.I18]+[.I21]+[.I24]+[.I27]+[.I30]+[.I33]+[.I36]+[.I39]+[.I42]+[.I45]+[.I48]+[.I51]+[.I54]+[.I57]+[.I60]+[.I63]+[.I66]+[.I69]+[.I72]+[.I75]+[.I78]+[.I81]+[.I84])" table:style-name="ce3">
            <text:p>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83" table:number-columns-spanned="1" table:number-rows-spanned="3" table:style-name="ce10">
            <text:p>1283</text:p>
          </table:table-cell>
          <table:table-cell office:value-type="string" table:style-name="ce5">
            <text:p>計</text:p>
          </table:table-cell>
          <table:table-cell office:value-type="float" office:value="3164" table:style-name="ce6">
            <text:p>3164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4" table:style-name="ce6">
            <text:p>155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10" table:style-name="ce6">
            <text:p>161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46" table:number-columns-spanned="1" table:number-rows-spanned="3" table:style-name="ce10">
            <text:p>1546</text:p>
          </table:table-cell>
          <table:table-cell office:value-type="string" table:style-name="ce5">
            <text:p>計</text:p>
          </table:table-cell>
          <table:table-cell office:value-type="float" office:value="3590" table:style-name="ce6">
            <text:p>359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34" table:style-name="ce6">
            <text:p>173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6" table:style-name="ce6">
            <text:p>185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5" table:number-columns-spanned="1" table:number-rows-spanned="3" table:style-name="ce10">
            <text:p>2035</text:p>
          </table:table-cell>
          <table:table-cell office:value-type="string" table:style-name="ce5">
            <text:p>計</text:p>
          </table:table-cell>
          <table:table-cell office:value-type="float" office:value="4894" table:style-name="ce6">
            <text:p>4894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57" table:style-name="ce6">
            <text:p>255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54" table:number-columns-spanned="1" table:number-rows-spanned="3" table:style-name="ce10">
            <text:p>1654</text:p>
          </table:table-cell>
          <table:table-cell office:value-type="string" table:style-name="ce5">
            <text:p>計</text:p>
          </table:table-cell>
          <table:table-cell office:value-type="float" office:value="4006" table:style-name="ce6">
            <text:p>4006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1" table:style-name="ce6">
            <text:p>194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5" table:style-name="ce6">
            <text:p>206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9" table:number-columns-spanned="1" table:number-rows-spanned="3" table:style-name="ce10">
            <text:p>2239</text:p>
          </table:table-cell>
          <table:table-cell office:value-type="string" table:style-name="ce5">
            <text:p>計</text:p>
          </table:table-cell>
          <table:table-cell office:value-type="float" office:value="5624" table:style-name="ce6">
            <text:p>562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1" table:style-name="ce6">
            <text:p>279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3" table:style-name="ce6">
            <text:p>283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15" table:number-columns-spanned="1" table:number-rows-spanned="3" table:style-name="ce10">
            <text:p>2015</text:p>
          </table:table-cell>
          <table:table-cell office:value-type="string" table:style-name="ce5">
            <text:p>計</text:p>
          </table:table-cell>
          <table:table-cell office:value-type="float" office:value="4597" table:style-name="ce6">
            <text:p>4597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6" table:style-name="ce6">
            <text:p>218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1" table:style-name="ce6">
            <text:p>241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8" table:number-columns-spanned="1" table:number-rows-spanned="3" table:style-name="ce10">
            <text:p>2608</text:p>
          </table:table-cell>
          <table:table-cell office:value-type="string" table:style-name="ce5">
            <text:p>計</text:p>
          </table:table-cell>
          <table:table-cell office:value-type="float" office:value="6464" table:style-name="ce6">
            <text:p>6464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1" table:style-name="ce6">
            <text:p>306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403" table:style-name="ce6">
            <text:p>3403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8" table:number-columns-spanned="1" table:number-rows-spanned="3" table:style-name="ce10">
            <text:p>2008</text:p>
          </table:table-cell>
          <table:table-cell office:value-type="string" table:style-name="ce5">
            <text:p>計</text:p>
          </table:table-cell>
          <table:table-cell office:value-type="float" office:value="5439" table:style-name="ce6">
            <text:p>5439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40" table:style-name="ce6">
            <text:p>264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799" table:style-name="ce6">
            <text:p>279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31" table:number-columns-spanned="1" table:number-rows-spanned="3" table:style-name="ce10">
            <text:p>1931</text:p>
          </table:table-cell>
          <table:table-cell office:value-type="string" table:style-name="ce5">
            <text:p>計</text:p>
          </table:table-cell>
          <table:table-cell office:value-type="float" office:value="5170" table:style-name="ce6">
            <text:p>517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9" table:style-name="ce6">
            <text:p>251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1" table:style-name="ce6">
            <text:p>265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5" table:number-columns-spanned="1" table:number-rows-spanned="3" table:style-name="ce10">
            <text:p>1855</text:p>
          </table:table-cell>
          <table:table-cell office:value-type="string" table:style-name="ce5">
            <text:p>計</text:p>
          </table:table-cell>
          <table:table-cell office:value-type="float" office:value="4344" table:style-name="ce6">
            <text:p>434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8" table:style-name="ce6">
            <text:p>209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6" table:style-name="ce6">
            <text:p>224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807" table:number-columns-spanned="1" table:number-rows-spanned="3" table:style-name="ce10">
            <text:p>3807</text:p>
          </table:table-cell>
          <table:table-cell office:value-type="string" table:style-name="ce5">
            <text:p>計</text:p>
          </table:table-cell>
          <table:table-cell office:value-type="float" office:value="10279" table:style-name="ce6">
            <text:p>10279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00" table:style-name="ce6">
            <text:p>5000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79" table:style-name="ce6">
            <text:p>5279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5" table:number-columns-spanned="1" table:number-rows-spanned="3" table:style-name="ce10">
            <text:p>1645</text:p>
          </table:table-cell>
          <table:table-cell office:value-type="string" table:style-name="ce5">
            <text:p>計</text:p>
          </table:table-cell>
          <table:table-cell office:value-type="float" office:value="4226" table:style-name="ce6">
            <text:p>4226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79" table:style-name="ce6">
            <text:p>197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7" table:style-name="ce6">
            <text:p>224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37" table:number-columns-spanned="1" table:number-rows-spanned="3" table:style-name="ce10">
            <text:p>2637</text:p>
          </table:table-cell>
          <table:table-cell office:value-type="string" table:style-name="ce5">
            <text:p>計</text:p>
          </table:table-cell>
          <table:table-cell office:value-type="float" office:value="7022" table:style-name="ce6">
            <text:p>7022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3" table:style-name="ce6">
            <text:p>336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59" table:style-name="ce6">
            <text:p>3659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67" table:number-columns-spanned="1" table:number-rows-spanned="3" table:style-name="ce10">
            <text:p>1167</text:p>
          </table:table-cell>
          <table:table-cell office:value-type="string" table:style-name="ce5">
            <text:p>計</text:p>
          </table:table-cell>
          <table:table-cell office:value-type="float" office:value="2900" table:style-name="ce6">
            <text:p>290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43" table:style-name="ce6">
            <text:p>144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7" table:style-name="ce6">
            <text:p>145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8" table:number-columns-spanned="1" table:number-rows-spanned="3" table:style-name="ce10">
            <text:p>1228</text:p>
          </table:table-cell>
          <table:table-cell office:value-type="string" table:style-name="ce5">
            <text:p>計</text:p>
          </table:table-cell>
          <table:table-cell office:value-type="float" office:value="3265" table:style-name="ce6">
            <text:p>3265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1" table:style-name="ce6">
            <text:p>159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4" table:style-name="ce6">
            <text:p>167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0" table:number-columns-spanned="1" table:number-rows-spanned="3" table:style-name="ce10">
            <text:p>2050</text:p>
          </table:table-cell>
          <table:table-cell office:value-type="string" table:style-name="ce5">
            <text:p>計</text:p>
          </table:table-cell>
          <table:table-cell office:value-type="float" office:value="5092" table:style-name="ce6">
            <text:p>5092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65" table:style-name="ce6">
            <text:p>246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7" table:style-name="ce6">
            <text:p>2627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6" table:number-columns-spanned="1" table:number-rows-spanned="3" table:style-name="ce10">
            <text:p>1146</text:p>
          </table:table-cell>
          <table:table-cell office:value-type="string" table:style-name="ce5">
            <text:p>計</text:p>
          </table:table-cell>
          <table:table-cell office:value-type="float" office:value="3036" table:style-name="ce6">
            <text:p>303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2" table:style-name="ce6">
            <text:p>159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4" table:style-name="ce6">
            <text:p>144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0" table:number-columns-spanned="1" table:number-rows-spanned="3" table:style-name="ce10">
            <text:p>1840</text:p>
          </table:table-cell>
          <table:table-cell office:value-type="string" table:style-name="ce5">
            <text:p>計</text:p>
          </table:table-cell>
          <table:table-cell office:value-type="float" office:value="4544" table:style-name="ce6">
            <text:p>454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7" table:style-name="ce6">
            <text:p>215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7" table:style-name="ce6">
            <text:p>238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15" table:number-columns-spanned="1" table:number-rows-spanned="3" table:style-name="ce10">
            <text:p>2215</text:p>
          </table:table-cell>
          <table:table-cell office:value-type="string" table:style-name="ce5">
            <text:p>計</text:p>
          </table:table-cell>
          <table:table-cell office:value-type="float" office:value="4378" table:style-name="ce6">
            <text:p>437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4" table:style-name="ce6">
            <text:p>234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4" table:style-name="ce6">
            <text:p>20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7" table:number-columns-spanned="1" table:number-rows-spanned="3" table:style-name="ce10">
            <text:p>2317</text:p>
          </table:table-cell>
          <table:table-cell office:value-type="string" table:style-name="ce5">
            <text:p>計</text:p>
          </table:table-cell>
          <table:table-cell office:value-type="float" office:value="5577" table:style-name="ce6">
            <text:p>5577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67" table:style-name="ce6">
            <text:p>276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0" table:style-name="ce6">
            <text:p>28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591" table:number-columns-spanned="1" table:number-rows-spanned="3" table:style-name="ce10">
            <text:p>2591</text:p>
          </table:table-cell>
          <table:table-cell office:value-type="string" table:style-name="ce5">
            <text:p>計</text:p>
          </table:table-cell>
          <table:table-cell office:value-type="float" office:value="6606" table:style-name="ce6">
            <text:p>6606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6" table:style-name="ce6">
            <text:p>333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0" table:style-name="ce6">
            <text:p>327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06" table:number-columns-spanned="1" table:number-rows-spanned="3" table:style-name="ce10">
            <text:p>3306</text:p>
          </table:table-cell>
          <table:table-cell office:value-type="string" table:style-name="ce5">
            <text:p>計</text:p>
          </table:table-cell>
          <table:table-cell office:value-type="float" office:value="8235" table:style-name="ce6">
            <text:p>8235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19" table:style-name="ce6">
            <text:p>3919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16" table:style-name="ce6">
            <text:p>4316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13" table:number-columns-spanned="1" table:number-rows-spanned="3" table:style-name="ce10">
            <text:p>2313</text:p>
          </table:table-cell>
          <table:table-cell office:value-type="string" table:style-name="ce5">
            <text:p>計</text:p>
          </table:table-cell>
          <table:table-cell office:value-type="float" office:value="6167" table:style-name="ce6">
            <text:p>6167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2" table:style-name="ce6">
            <text:p>309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55" table:number-columns-spanned="1" table:number-rows-spanned="3" table:style-name="ce10">
            <text:p>2555</text:p>
          </table:table-cell>
          <table:table-cell office:value-type="string" table:style-name="ce5">
            <text:p>計</text:p>
          </table:table-cell>
          <table:table-cell office:value-type="float" office:value="6926" table:style-name="ce6">
            <text:p>6926</text:p>
          </table:table-cell>
          <table:table-cell office:value-type="float" office:value="26" table:style-name="ce6">
            <text:p>26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26" table:style-name="ce6">
            <text:p>332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00" table:style-name="ce6">
            <text:p>360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1" table:number-columns-spanned="1" table:number-rows-spanned="3" table:style-name="ce10">
            <text:p>1681</text:p>
          </table:table-cell>
          <table:table-cell office:value-type="string" table:style-name="ce5">
            <text:p>計</text:p>
          </table:table-cell>
          <table:table-cell office:value-type="float" office:value="4282" table:style-name="ce6">
            <text:p>4282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9" table:style-name="ce6">
            <text:p>209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83" table:style-name="ce6">
            <text:p>218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3月.$A$3:106年3月.$IV$3" table:base-cell-address="106年3月.$A$1"/>
        </table:named-expressions>
      </table:table>
      <table:table table:name="106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601" table:formula="of:=SUM([.C7:.C81])" table:number-columns-spanned="1" table:number-rows-spanned="3" table:style-name="ce10">
            <text:p>51601</text:p>
          </table:table-cell>
          <table:table-cell office:value-type="string" table:style-name="ce4">
            <text:p>計</text:p>
          </table:table-cell>
          <table:table-cell office:value-type="float" office:value="129885" table:formula="of:=SUM([.E5:.E6])" table:style-name="ce3">
            <text:p>129885</text:p>
          </table:table-cell>
          <table:table-cell office:value-type="float" office:value="483" table:formula="of:=SUM([.F5:.F6])" table:style-name="ce3">
            <text:p>483</text:p>
          </table:table-cell>
          <table:table-cell office:value-type="float" office:value="568" table:formula="of:=SUM([.G5:.G6])" table:style-name="ce3">
            <text:p>568</text:p>
          </table:table-cell>
          <table:table-cell office:value-type="float" office:value="107" table:formula="of:=SUM([.H5:.H6])" table:style-name="ce3">
            <text:p>107</text:p>
          </table:table-cell>
          <table:table-cell office:value-type="float" office:value="80" table:formula="of:=SUM([.I5:.I6])" table:style-name="ce3">
            <text:p>80</text:p>
          </table:table-cell>
          <table:table-cell office:value-type="float" office:value="71" table:formula="of:=SUM([.J7:.J81])" table:number-columns-spanned="1" table:number-rows-spanned="3" table:style-name="ce10">
            <text:p>71</text:p>
          </table:table-cell>
          <table:table-cell office:value-type="float" office:value="20" table:formula="of:=SUM([.K7:.K81])" table:number-columns-spanned="1" table:number-rows-spanned="3" table:style-name="ce10">
            <text:p>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381" table:formula="of:=SUM([.E8]+[.E11]+[.E14]+[.E17]+[.E20]+[.E23]+[.E26]+[.E29]+[.E32]+[.E35]+[.E38]+[.E41]+[.E44]+[.E47]+[.E50]+[.E53]+[.E56]+[.E59]+[.E62]+[.E65]+[.E68]+[.E71]+[.E74]+[.E77]+[.E80]+[.E83])" table:style-name="ce3">
            <text:p>63381</text:p>
          </table:table-cell>
          <table:table-cell office:value-type="float" office:value="224" table:formula="of:=SUM([.F8]+[.F11]+[.F14]+[.F17]+[.F20]+[.F23]+[.F26]+[.F29]+[.F32]+[.F35]+[.F38]+[.F41]+[.F44]+[.F47]+[.F50]+[.F53]+[.F56]+[.F59]+[.F62]+[.F65]+[.F68]+[.F71]+[.F74]+[.F77]+[.F80]+[.F83])" table:style-name="ce3">
            <text:p>224</text:p>
          </table:table-cell>
          <table:table-cell office:value-type="float" office:value="267" table:formula="of:=SUM([.G8]+[.G11]+[.G14]+[.G17]+[.G20]+[.G23]+[.G26]+[.G29]+[.G32]+[.G35]+[.G38]+[.G41]+[.G44]+[.G47]+[.G50]+[.G53]+[.G56]+[.G59]+[.G62]+[.G65]+[.G68]+[.G71]+[.G74]+[.G77]+[.G80]+[.G83])" table:style-name="ce3">
            <text:p>267</text:p>
          </table:table-cell>
          <table:table-cell office:value-type="float" office:value="57" table:formula="of:=SUM([.H8]+[.H11]+[.H14]+[.H17]+[.H20]+[.H23]+[.H26]+[.H29]+[.H32]+[.H35]+[.H38]+[.H41]+[.H44]+[.H47]+[.H50]+[.H53]+[.H56]+[.H59]+[.H62]+[.H65]+[.H68]+[.H71]+[.H74]+[.H77]+[.H80]+[.H83])" table:style-name="ce3">
            <text:p>57</text:p>
          </table:table-cell>
          <table:table-cell office:value-type="float" office:value="50" table:formula="of:=SUM([.I8]+[.I11]+[.I14]+[.I17]+[.I20]+[.I23]+[.I26]+[.I29]+[.I32]+[.I35]+[.I38]+[.I41]+[.I44]+[.I47]+[.I50]+[.I53]+[.I56]+[.I59]+[.I62]+[.I65]+[.I68]+[.I71]+[.I74]+[.I77]+[.I80]+[.I83])" table:style-name="ce3">
            <text:p>5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504" table:formula="of:=SUM([.E9]+[.E12]+[.E15]+[.E18]+[.E21]+[.E24]+[.E27]+[.E30]+[.E33]+[.E36]+[.E39]+[.E42]+[.E45]+[.E48]+[.E51]+[.E54]+[.E57]+[.E60]+[.E63]+[.E66]+[.E69]+[.E72]+[.E75]+[.E78]+[.E81]+[.E84])" table:style-name="ce3">
            <text:p>66504</text:p>
          </table:table-cell>
          <table:table-cell office:value-type="float" office:value="259" table:formula="of:=SUM([.F9]+[.F12]+[.F15]+[.F18]+[.F21]+[.F24]+[.F27]+[.F30]+[.F33]+[.F36]+[.F39]+[.F42]+[.F45]+[.F48]+[.F51]+[.F54]+[.F57]+[.F60]+[.F63]+[.F66]+[.F69]+[.F72]+[.F75]+[.F78]+[.F81]+[.F84])" table:style-name="ce3">
            <text:p>259</text:p>
          </table:table-cell>
          <table:table-cell office:value-type="float" office:value="301" table:formula="of:=SUM([.G9]+[.G12]+[.G15]+[.G18]+[.G21]+[.G24]+[.G27]+[.G30]+[.G33]+[.G36]+[.G39]+[.G42]+[.G45]+[.G48]+[.G51]+[.G54]+[.G57]+[.G60]+[.G63]+[.G66]+[.G69]+[.G72]+[.G75]+[.G78]+[.G81]+[.G84])" table:style-name="ce3">
            <text:p>301</text:p>
          </table:table-cell>
          <table:table-cell office:value-type="float" office:value="50" table:formula="of:=SUM([.H9]+[.H12]+[.H15]+[.H18]+[.H21]+[.H24]+[.H27]+[.H30]+[.H33]+[.H36]+[.H39]+[.H42]+[.H45]+[.H48]+[.H51]+[.H54]+[.H57]+[.H60]+[.H63]+[.H66]+[.H69]+[.H72]+[.H75]+[.H78]+[.H81]+[.H84])" table:style-name="ce3">
            <text:p>50</text:p>
          </table:table-cell>
          <table:table-cell office:value-type="float" office:value="30" table:formula="of:=SUM([.I9]+[.I12]+[.I15]+[.I18]+[.I21]+[.I24]+[.I27]+[.I30]+[.I33]+[.I36]+[.I39]+[.I42]+[.I45]+[.I48]+[.I51]+[.I54]+[.I57]+[.I60]+[.I63]+[.I66]+[.I69]+[.I72]+[.I75]+[.I78]+[.I81]+[.I84])" table:style-name="ce3">
            <text:p>3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9" table:number-columns-spanned="1" table:number-rows-spanned="3" table:style-name="ce10">
            <text:p>1279</text:p>
          </table:table-cell>
          <table:table-cell office:value-type="string" table:style-name="ce5">
            <text:p>計</text:p>
          </table:table-cell>
          <table:table-cell office:value-type="float" office:value="3157" table:style-name="ce6">
            <text:p>315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5" table:style-name="ce6">
            <text:p>155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2" table:style-name="ce6">
            <text:p>160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7" table:number-columns-spanned="1" table:number-rows-spanned="3" table:style-name="ce10">
            <text:p>1537</text:p>
          </table:table-cell>
          <table:table-cell office:value-type="string" table:style-name="ce5">
            <text:p>計</text:p>
          </table:table-cell>
          <table:table-cell office:value-type="float" office:value="3584" table:style-name="ce6">
            <text:p>3584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31" table:style-name="ce6">
            <text:p>173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3" table:style-name="ce6">
            <text:p>185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34" table:number-columns-spanned="1" table:number-rows-spanned="3" table:style-name="ce10">
            <text:p>2034</text:p>
          </table:table-cell>
          <table:table-cell office:value-type="string" table:style-name="ce5">
            <text:p>計</text:p>
          </table:table-cell>
          <table:table-cell office:value-type="float" office:value="4879" table:style-name="ce6">
            <text:p>4879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42" table:style-name="ce6">
            <text:p>254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44" table:number-columns-spanned="1" table:number-rows-spanned="3" table:style-name="ce10">
            <text:p>1644</text:p>
          </table:table-cell>
          <table:table-cell office:value-type="string" table:style-name="ce5">
            <text:p>計</text:p>
          </table:table-cell>
          <table:table-cell office:value-type="float" office:value="3974" table:style-name="ce6">
            <text:p>397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25" table:style-name="ce6">
            <text:p>192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9" table:style-name="ce6">
            <text:p>204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7" table:number-columns-spanned="1" table:number-rows-spanned="3" table:style-name="ce10">
            <text:p>2237</text:p>
          </table:table-cell>
          <table:table-cell office:value-type="string" table:style-name="ce5">
            <text:p>計</text:p>
          </table:table-cell>
          <table:table-cell office:value-type="float" office:value="5619" table:style-name="ce6">
            <text:p>561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9" table:style-name="ce6">
            <text:p>278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0" table:style-name="ce6">
            <text:p>283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8" table:number-columns-spanned="1" table:number-rows-spanned="3" table:style-name="ce10">
            <text:p>2008</text:p>
          </table:table-cell>
          <table:table-cell office:value-type="string" table:style-name="ce5">
            <text:p>計</text:p>
          </table:table-cell>
          <table:table-cell office:value-type="float" office:value="4586" table:style-name="ce6">
            <text:p>458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2" table:style-name="ce6">
            <text:p>218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4" table:style-name="ce6">
            <text:p>240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2" table:number-columns-spanned="1" table:number-rows-spanned="3" table:style-name="ce10">
            <text:p>2602</text:p>
          </table:table-cell>
          <table:table-cell office:value-type="string" table:style-name="ce5">
            <text:p>計</text:p>
          </table:table-cell>
          <table:table-cell office:value-type="float" office:value="6454" table:style-name="ce6">
            <text:p>645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7" table:style-name="ce6">
            <text:p>339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09" table:number-columns-spanned="1" table:number-rows-spanned="3" table:style-name="ce10">
            <text:p>2009</text:p>
          </table:table-cell>
          <table:table-cell office:value-type="string" table:style-name="ce5">
            <text:p>計</text:p>
          </table:table-cell>
          <table:table-cell office:value-type="float" office:value="5450" table:style-name="ce6">
            <text:p>545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49" table:style-name="ce6">
            <text:p>264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1" table:style-name="ce6">
            <text:p>280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6" table:number-columns-spanned="1" table:number-rows-spanned="3" table:style-name="ce10">
            <text:p>1926</text:p>
          </table:table-cell>
          <table:table-cell office:value-type="string" table:style-name="ce5">
            <text:p>計</text:p>
          </table:table-cell>
          <table:table-cell office:value-type="float" office:value="5161" table:style-name="ce6">
            <text:p>5161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7" table:style-name="ce6">
            <text:p>251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4" table:style-name="ce6">
            <text:p>264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49" table:number-columns-spanned="1" table:number-rows-spanned="3" table:style-name="ce10">
            <text:p>1849</text:p>
          </table:table-cell>
          <table:table-cell office:value-type="string" table:style-name="ce5">
            <text:p>計</text:p>
          </table:table-cell>
          <table:table-cell office:value-type="float" office:value="4355" table:style-name="ce6">
            <text:p>4355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1" table:style-name="ce6">
            <text:p>210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4" table:style-name="ce6">
            <text:p>225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810" table:number-columns-spanned="1" table:number-rows-spanned="3" table:style-name="ce10">
            <text:p>3810</text:p>
          </table:table-cell>
          <table:table-cell office:value-type="string" table:style-name="ce5">
            <text:p>計</text:p>
          </table:table-cell>
          <table:table-cell office:value-type="float" office:value="10309" table:style-name="ce6">
            <text:p>10309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number-columns-spanned="1" table:number-rows-spanned="3" table:style-name="ce11">
            <text:p>8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12" table:style-name="ce6">
            <text:p>5012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97" table:style-name="ce6">
            <text:p>5297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4" table:number-columns-spanned="1" table:number-rows-spanned="3" table:style-name="ce10">
            <text:p>1644</text:p>
          </table:table-cell>
          <table:table-cell office:value-type="string" table:style-name="ce5">
            <text:p>計</text:p>
          </table:table-cell>
          <table:table-cell office:value-type="float" office:value="4230" table:style-name="ce6">
            <text:p>423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7" table:style-name="ce6">
            <text:p>198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3" table:style-name="ce6">
            <text:p>224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41" table:number-columns-spanned="1" table:number-rows-spanned="3" table:style-name="ce10">
            <text:p>2641</text:p>
          </table:table-cell>
          <table:table-cell office:value-type="string" table:style-name="ce5">
            <text:p>計</text:p>
          </table:table-cell>
          <table:table-cell office:value-type="float" office:value="7023" table:style-name="ce6">
            <text:p>7023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3" table:style-name="ce6">
            <text:p>336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60" table:style-name="ce6">
            <text:p>366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57" table:number-columns-spanned="1" table:number-rows-spanned="3" table:style-name="ce10">
            <text:p>1157</text:p>
          </table:table-cell>
          <table:table-cell office:value-type="string" table:style-name="ce5">
            <text:p>計</text:p>
          </table:table-cell>
          <table:table-cell office:value-type="float" office:value="2883" table:style-name="ce6">
            <text:p>288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46" table:style-name="ce6">
            <text:p>144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7" table:style-name="ce6">
            <text:p>14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20" table:number-columns-spanned="1" table:number-rows-spanned="3" table:style-name="ce10">
            <text:p>1220</text:p>
          </table:table-cell>
          <table:table-cell office:value-type="string" table:style-name="ce5">
            <text:p>計</text:p>
          </table:table-cell>
          <table:table-cell office:value-type="float" office:value="3261" table:style-name="ce6">
            <text:p>3261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3" table:style-name="ce6">
            <text:p>159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8" table:style-name="ce6">
            <text:p>166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5" table:number-columns-spanned="1" table:number-rows-spanned="3" table:style-name="ce10">
            <text:p>2055</text:p>
          </table:table-cell>
          <table:table-cell office:value-type="string" table:style-name="ce5">
            <text:p>計</text:p>
          </table:table-cell>
          <table:table-cell office:value-type="float" office:value="5107" table:style-name="ce6">
            <text:p>5107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73" table:style-name="ce6">
            <text:p>247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4" table:style-name="ce6">
            <text:p>263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4" table:number-columns-spanned="1" table:number-rows-spanned="3" table:style-name="ce10">
            <text:p>1144</text:p>
          </table:table-cell>
          <table:table-cell office:value-type="string" table:style-name="ce5">
            <text:p>計</text:p>
          </table:table-cell>
          <table:table-cell office:value-type="float" office:value="3047" table:style-name="ce6">
            <text:p>304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7" table:style-name="ce6">
            <text:p>159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0" table:style-name="ce6">
            <text:p>145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39" table:number-columns-spanned="1" table:number-rows-spanned="3" table:style-name="ce10">
            <text:p>1839</text:p>
          </table:table-cell>
          <table:table-cell office:value-type="string" table:style-name="ce5">
            <text:p>計</text:p>
          </table:table-cell>
          <table:table-cell office:value-type="float" office:value="4555" table:style-name="ce6">
            <text:p>455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9" table:style-name="ce6">
            <text:p>216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6" table:style-name="ce6">
            <text:p>238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10" table:number-columns-spanned="1" table:number-rows-spanned="3" table:style-name="ce10">
            <text:p>2210</text:p>
          </table:table-cell>
          <table:table-cell office:value-type="string" table:style-name="ce5">
            <text:p>計</text:p>
          </table:table-cell>
          <table:table-cell office:value-type="float" office:value="4374" table:style-name="ce6">
            <text:p>437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2" table:style-name="ce6">
            <text:p>234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2" table:style-name="ce6">
            <text:p>203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5" table:number-columns-spanned="1" table:number-rows-spanned="3" table:style-name="ce10">
            <text:p>2315</text:p>
          </table:table-cell>
          <table:table-cell office:value-type="string" table:style-name="ce5">
            <text:p>計</text:p>
          </table:table-cell>
          <table:table-cell office:value-type="float" office:value="5582" table:style-name="ce6">
            <text:p>558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3" table:style-name="ce6">
            <text:p>277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9" table:style-name="ce6">
            <text:p>280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590" table:number-columns-spanned="1" table:number-rows-spanned="3" table:style-name="ce10">
            <text:p>2590</text:p>
          </table:table-cell>
          <table:table-cell office:value-type="string" table:style-name="ce5">
            <text:p>計</text:p>
          </table:table-cell>
          <table:table-cell office:value-type="float" office:value="6620" table:style-name="ce6">
            <text:p>66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1" table:style-name="ce6">
            <text:p>334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9" table:style-name="ce6">
            <text:p>327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02" table:number-columns-spanned="1" table:number-rows-spanned="3" table:style-name="ce10">
            <text:p>3302</text:p>
          </table:table-cell>
          <table:table-cell office:value-type="string" table:style-name="ce5">
            <text:p>計</text:p>
          </table:table-cell>
          <table:table-cell office:value-type="float" office:value="8258" table:style-name="ce6">
            <text:p>8258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27" table:style-name="ce6">
            <text:p>392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31" table:style-name="ce6">
            <text:p>4331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09" table:number-columns-spanned="1" table:number-rows-spanned="3" table:style-name="ce10">
            <text:p>2309</text:p>
          </table:table-cell>
          <table:table-cell office:value-type="string" table:style-name="ce5">
            <text:p>計</text:p>
          </table:table-cell>
          <table:table-cell office:value-type="float" office:value="6175" table:style-name="ce6">
            <text:p>617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7" table:style-name="ce6">
            <text:p>307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098" table:style-name="ce6">
            <text:p>309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53" table:number-columns-spanned="1" table:number-rows-spanned="3" table:style-name="ce10">
            <text:p>2553</text:p>
          </table:table-cell>
          <table:table-cell office:value-type="string" table:style-name="ce5">
            <text:p>計</text:p>
          </table:table-cell>
          <table:table-cell office:value-type="float" office:value="6947" table:style-name="ce6">
            <text:p>694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7" table:style-name="ce6">
            <text:p>333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10" table:style-name="ce6">
            <text:p>361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7" table:number-columns-spanned="1" table:number-rows-spanned="3" table:style-name="ce10">
            <text:p>1687</text:p>
          </table:table-cell>
          <table:table-cell office:value-type="string" table:style-name="ce5">
            <text:p>計</text:p>
          </table:table-cell>
          <table:table-cell office:value-type="float" office:value="4295" table:style-name="ce6">
            <text:p>429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1" table:style-name="ce6">
            <text:p>210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94" table:style-name="ce6">
            <text:p>219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2月.$A$3:106年2月.$IV$3" table:base-cell-address="106年2月.$A$1"/>
        </table:named-expressions>
      </table:table>
      <table:table table:name="106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資料日期：106年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0">
            <text:p>524</text:p>
          </table:table-cell>
          <table:table-cell office:value-type="float" office:value="51564" table:formula="of:=SUM([.C7:.C81])" table:number-columns-spanned="1" table:number-rows-spanned="3" table:style-name="ce10">
            <text:p>51564</text:p>
          </table:table-cell>
          <table:table-cell office:value-type="string" table:style-name="ce4">
            <text:p>計</text:p>
          </table:table-cell>
          <table:table-cell office:value-type="float" office:value="129943" table:formula="of:=SUM([.E5:.E6])" table:style-name="ce3">
            <text:p>129943</text:p>
          </table:table-cell>
          <table:table-cell office:value-type="float" office:value="362" table:formula="of:=SUM([.F5:.F6])" table:style-name="ce3">
            <text:p>362</text:p>
          </table:table-cell>
          <table:table-cell office:value-type="float" office:value="509" table:formula="of:=SUM([.G5:.G6])" table:style-name="ce3">
            <text:p>509</text:p>
          </table:table-cell>
          <table:table-cell office:value-type="float" office:value="100" table:formula="of:=SUM([.H5:.H6])" table:style-name="ce3">
            <text:p>100</text:p>
          </table:table-cell>
          <table:table-cell office:value-type="float" office:value="81" table:formula="of:=SUM([.I5:.I6])" table:style-name="ce3">
            <text:p>81</text:p>
          </table:table-cell>
          <table:table-cell office:value-type="float" office:value="86" table:formula="of:=SUM([.J7:.J81])" table:number-columns-spanned="1" table:number-rows-spanned="3" table:style-name="ce10">
            <text:p>86</text:p>
          </table:table-cell>
          <table:table-cell office:value-type="float" office:value="23" table:formula="of:=SUM([.K7:.K81])" table:number-columns-spanned="1" table:number-rows-spanned="3" table:style-name="ce10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417" table:formula="of:=SUM([.E8]+[.E11]+[.E14]+[.E17]+[.E20]+[.E23]+[.E26]+[.E29]+[.E32]+[.E35]+[.E38]+[.E41]+[.E44]+[.E47]+[.E50]+[.E53]+[.E56]+[.E59]+[.E62]+[.E65]+[.E68]+[.E71]+[.E74]+[.E77]+[.E80]+[.E83])" table:style-name="ce3">
            <text:p>63417</text:p>
          </table:table-cell>
          <table:table-cell office:value-type="float" office:value="184" table:formula="of:=SUM([.F8]+[.F11]+[.F14]+[.F17]+[.F20]+[.F23]+[.F26]+[.F29]+[.F32]+[.F35]+[.F38]+[.F41]+[.F44]+[.F47]+[.F50]+[.F53]+[.F56]+[.F59]+[.F62]+[.F65]+[.F68]+[.F71]+[.F74]+[.F77]+[.F80]+[.F83])" table:style-name="ce3">
            <text:p>184</text:p>
          </table:table-cell>
          <table:table-cell office:value-type="float" office:value="232" table:formula="of:=SUM([.G8]+[.G11]+[.G14]+[.G17]+[.G20]+[.G23]+[.G26]+[.G29]+[.G32]+[.G35]+[.G38]+[.G41]+[.G44]+[.G47]+[.G50]+[.G53]+[.G56]+[.G59]+[.G62]+[.G65]+[.G68]+[.G71]+[.G74]+[.G77]+[.G80]+[.G83])" table:style-name="ce3">
            <text:p>232</text:p>
          </table:table-cell>
          <table:table-cell office:value-type="float" office:value="44" table:formula="of:=SUM([.H8]+[.H11]+[.H14]+[.H17]+[.H20]+[.H23]+[.H26]+[.H29]+[.H32]+[.H35]+[.H38]+[.H41]+[.H44]+[.H47]+[.H50]+[.H53]+[.H56]+[.H59]+[.H62]+[.H65]+[.H68]+[.H71]+[.H74]+[.H77]+[.H80]+[.H83])" table:style-name="ce3">
            <text:p>44</text:p>
          </table:table-cell>
          <table:table-cell office:value-type="float" office:value="48" table:formula="of:=SUM([.I8]+[.I11]+[.I14]+[.I17]+[.I20]+[.I23]+[.I26]+[.I29]+[.I32]+[.I35]+[.I38]+[.I41]+[.I44]+[.I47]+[.I50]+[.I53]+[.I56]+[.I59]+[.I62]+[.I65]+[.I68]+[.I71]+[.I74]+[.I77]+[.I80]+[.I83])" table:style-name="ce3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526" table:formula="of:=SUM([.E9]+[.E12]+[.E15]+[.E18]+[.E21]+[.E24]+[.E27]+[.E30]+[.E33]+[.E36]+[.E39]+[.E42]+[.E45]+[.E48]+[.E51]+[.E54]+[.E57]+[.E60]+[.E63]+[.E66]+[.E69]+[.E72]+[.E75]+[.E78]+[.E81]+[.E84])" table:style-name="ce3">
            <text:p>66526</text:p>
          </table:table-cell>
          <table:table-cell office:value-type="float" office:value="178" table:formula="of:=SUM([.F9]+[.F12]+[.F15]+[.F18]+[.F21]+[.F24]+[.F27]+[.F30]+[.F33]+[.F36]+[.F39]+[.F42]+[.F45]+[.F48]+[.F51]+[.F54]+[.F57]+[.F60]+[.F63]+[.F66]+[.F69]+[.F72]+[.F75]+[.F78]+[.F81]+[.F84])" table:style-name="ce3">
            <text:p>178</text:p>
          </table:table-cell>
          <table:table-cell office:value-type="float" office:value="277" table:formula="of:=SUM([.G9]+[.G12]+[.G15]+[.G18]+[.G21]+[.G24]+[.G27]+[.G30]+[.G33]+[.G36]+[.G39]+[.G42]+[.G45]+[.G48]+[.G51]+[.G54]+[.G57]+[.G60]+[.G63]+[.G66]+[.G69]+[.G72]+[.G75]+[.G78]+[.G81]+[.G84])" table:style-name="ce3">
            <text:p>277</text:p>
          </table:table-cell>
          <table:table-cell office:value-type="float" office:value="56" table:formula="of:=SUM([.H9]+[.H12]+[.H15]+[.H18]+[.H21]+[.H24]+[.H27]+[.H30]+[.H33]+[.H36]+[.H39]+[.H42]+[.H45]+[.H48]+[.H51]+[.H54]+[.H57]+[.H60]+[.H63]+[.H66]+[.H69]+[.H72]+[.H75]+[.H78]+[.H81]+[.H84])" table:style-name="ce3">
            <text:p>56</text:p>
          </table:table-cell>
          <table:table-cell office:value-type="float" office:value="33" table:formula="of:=SUM([.I9]+[.I12]+[.I15]+[.I18]+[.I21]+[.I24]+[.I27]+[.I30]+[.I33]+[.I36]+[.I39]+[.I42]+[.I45]+[.I48]+[.I51]+[.I54]+[.I57]+[.I60]+[.I63]+[.I66]+[.I69]+[.I72]+[.I75]+[.I78]+[.I81]+[.I84])" table:style-name="ce3">
            <text:p>3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玉泉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275" table:number-columns-spanned="1" table:number-rows-spanned="3" table:style-name="ce10">
            <text:p>1275</text:p>
          </table:table-cell>
          <table:table-cell office:value-type="string" table:style-name="ce5">
            <text:p>計</text:p>
          </table:table-cell>
          <table:table-cell office:value-type="float" office:value="3161" table:style-name="ce6">
            <text:p>316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6" table:style-name="ce6">
            <text:p>155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5" table:style-name="ce6">
            <text:p>160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明里　</text:p>
          </table:table-cell>
          <table:table-cell office:value-type="float" office:value="26" table:number-columns-spanned="1" table:number-rows-spanned="3" table:style-name="ce10">
            <text:p>26</text:p>
          </table:table-cell>
          <table:table-cell office:value-type="float" office:value="1532" table:number-columns-spanned="1" table:number-rows-spanned="3" table:style-name="ce10">
            <text:p>1532</text:p>
          </table:table-cell>
          <table:table-cell office:value-type="string" table:style-name="ce5">
            <text:p>計</text:p>
          </table:table-cell>
          <table:table-cell office:value-type="float" office:value="3560" table:style-name="ce6">
            <text:p>356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19" table:style-name="ce6">
            <text:p>17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41" table:style-name="ce6">
            <text:p>18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功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29" table:number-columns-spanned="1" table:number-rows-spanned="3" table:style-name="ce10">
            <text:p>2029</text:p>
          </table:table-cell>
          <table:table-cell office:value-type="string" table:style-name="ce5">
            <text:p>計</text:p>
          </table:table-cell>
          <table:table-cell office:value-type="float" office:value="4871" table:style-name="ce6">
            <text:p>487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4" table:style-name="ce6">
            <text:p>233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37" table:style-name="ce6">
            <text:p>253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建泰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634" table:number-columns-spanned="1" table:number-rows-spanned="3" table:style-name="ce10">
            <text:p>1634</text:p>
          </table:table-cell>
          <table:table-cell office:value-type="string" table:style-name="ce5">
            <text:p>計</text:p>
          </table:table-cell>
          <table:table-cell office:value-type="float" office:value="3972" table:style-name="ce6">
            <text:p>397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24" table:style-name="ce6">
            <text:p>192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8" table:style-name="ce6">
            <text:p>204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永樂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230" table:number-columns-spanned="1" table:number-rows-spanned="3" table:style-name="ce10">
            <text:p>2230</text:p>
          </table:table-cell>
          <table:table-cell office:value-type="string" table:style-name="ce5">
            <text:p>計</text:p>
          </table:table-cell>
          <table:table-cell office:value-type="float" office:value="5603" table:style-name="ce6">
            <text:p>560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5" table:style-name="ce6">
            <text:p>278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8" table:style-name="ce6">
            <text:p>281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朝陽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2007" table:number-columns-spanned="1" table:number-rows-spanned="3" table:style-name="ce10">
            <text:p>2007</text:p>
          </table:table-cell>
          <table:table-cell office:value-type="string" table:style-name="ce5">
            <text:p>計</text:p>
          </table:table-cell>
          <table:table-cell office:value-type="float" office:value="4588" table:style-name="ce6">
            <text:p>4588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7" table:style-name="ce6">
            <text:p>240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星明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600" table:number-columns-spanned="1" table:number-rows-spanned="3" table:style-name="ce10">
            <text:p>2600</text:p>
          </table:table-cell>
          <table:table-cell office:value-type="string" table:style-name="ce5">
            <text:p>計</text:p>
          </table:table-cell>
          <table:table-cell office:value-type="float" office:value="6452" table:style-name="ce6">
            <text:p>6452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1" table:style-name="ce6">
            <text:p>306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91" table:style-name="ce6">
            <text:p>339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光能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2013" table:number-columns-spanned="1" table:number-rows-spanned="3" table:style-name="ce10">
            <text:p>2013</text:p>
          </table:table-cell>
          <table:table-cell office:value-type="string" table:style-name="ce5">
            <text:p>計</text:p>
          </table:table-cell>
          <table:table-cell office:value-type="float" office:value="5453" table:style-name="ce6">
            <text:p>545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52" table:style-name="ce6">
            <text:p>265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1" table:style-name="ce6">
            <text:p>280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大有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920" table:number-columns-spanned="1" table:number-rows-spanned="3" table:style-name="ce10">
            <text:p>1920</text:p>
          </table:table-cell>
          <table:table-cell office:value-type="string" table:style-name="ce5">
            <text:p>計</text:p>
          </table:table-cell>
          <table:table-cell office:value-type="float" office:value="5163" table:style-name="ce6">
            <text:p>516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8" table:style-name="ce6">
            <text:p>251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5" table:style-name="ce6">
            <text:p>264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延平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53" table:number-columns-spanned="1" table:number-rows-spanned="3" table:style-name="ce10">
            <text:p>1853</text:p>
          </table:table-cell>
          <table:table-cell office:value-type="string" table:style-name="ce5">
            <text:p>計</text:p>
          </table:table-cell>
          <table:table-cell office:value-type="float" office:value="4372" table:style-name="ce6">
            <text:p>437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9" table:style-name="ce6">
            <text:p>210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3" table:style-name="ce6">
            <text:p>226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雙連里　</text:p>
          </table:table-cell>
          <table:table-cell office:value-type="float" office:value="32" table:number-columns-spanned="1" table:number-rows-spanned="3" table:style-name="ce10">
            <text:p>32</text:p>
          </table:table-cell>
          <table:table-cell office:value-type="float" office:value="3812" table:number-columns-spanned="1" table:number-rows-spanned="3" table:style-name="ce10">
            <text:p>3812</text:p>
          </table:table-cell>
          <table:table-cell office:value-type="string" table:style-name="ce5">
            <text:p>計</text:p>
          </table:table-cell>
          <table:table-cell office:value-type="float" office:value="10291" table:style-name="ce6">
            <text:p>10291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00" table:style-name="ce6">
            <text:p>500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91" table:style-name="ce6">
            <text:p>5291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南芳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1645" table:number-columns-spanned="1" table:number-rows-spanned="3" table:style-name="ce10">
            <text:p>1645</text:p>
          </table:table-cell>
          <table:table-cell office:value-type="string" table:style-name="ce5">
            <text:p>計</text:p>
          </table:table-cell>
          <table:table-cell office:value-type="float" office:value="4232" table:style-name="ce6">
            <text:p>423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1" table:style-name="ce6">
            <text:p>199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1" table:style-name="ce6">
            <text:p>224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民權里　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632" table:number-columns-spanned="1" table:number-rows-spanned="3" table:style-name="ce10">
            <text:p>2632</text:p>
          </table:table-cell>
          <table:table-cell office:value-type="string" table:style-name="ce5">
            <text:p>計</text:p>
          </table:table-cell>
          <table:table-cell office:value-type="float" office:value="7014" table:style-name="ce6">
            <text:p>7014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5" table:style-name="ce6">
            <text:p>335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59" table:style-name="ce6">
            <text:p>3659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景星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57" table:number-columns-spanned="1" table:number-rows-spanned="3" table:style-name="ce10">
            <text:p>1157</text:p>
          </table:table-cell>
          <table:table-cell office:value-type="string" table:style-name="ce5">
            <text:p>計</text:p>
          </table:table-cell>
          <table:table-cell office:value-type="float" office:value="2886" table:style-name="ce6">
            <text:p>288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51" table:style-name="ce6">
            <text:p>145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5" table:style-name="ce6">
            <text:p>143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隆和里　</text:p>
          </table:table-cell>
          <table:table-cell office:value-type="float" office:value="19" table:number-columns-spanned="1" table:number-rows-spanned="3" table:style-name="ce10">
            <text:p>19</text:p>
          </table:table-cell>
          <table:table-cell office:value-type="float" office:value="1217" table:number-columns-spanned="1" table:number-rows-spanned="3" table:style-name="ce10">
            <text:p>1217</text:p>
          </table:table-cell>
          <table:table-cell office:value-type="string" table:style-name="ce5">
            <text:p>計</text:p>
          </table:table-cell>
          <table:table-cell office:value-type="float" office:value="3265" table:style-name="ce6">
            <text:p>326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8" table:style-name="ce6">
            <text:p>159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7" table:style-name="ce6">
            <text:p>166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蓬萊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059" table:number-columns-spanned="1" table:number-rows-spanned="3" table:style-name="ce10">
            <text:p>2059</text:p>
          </table:table-cell>
          <table:table-cell office:value-type="string" table:style-name="ce5">
            <text:p>計</text:p>
          </table:table-cell>
          <table:table-cell office:value-type="float" office:value="5124" table:style-name="ce6">
            <text:p>512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4" table:style-name="ce6">
            <text:p>248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0" table:style-name="ce6">
            <text:p>264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順里　</text:p>
          </table:table-cell>
          <table:table-cell office:value-type="float" office:value="15" table:number-columns-spanned="1" table:number-rows-spanned="3" table:style-name="ce10">
            <text:p>15</text:p>
          </table:table-cell>
          <table:table-cell office:value-type="float" office:value="1144" table:number-columns-spanned="1" table:number-rows-spanned="3" table:style-name="ce10">
            <text:p>1144</text:p>
          </table:table-cell>
          <table:table-cell office:value-type="string" table:style-name="ce5">
            <text:p>計</text:p>
          </table:table-cell>
          <table:table-cell office:value-type="float" office:value="3050" table:style-name="ce6">
            <text:p>305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9" table:style-name="ce6">
            <text:p>159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1" table:style-name="ce6">
            <text:p>145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國慶里　</text:p>
          </table:table-cell>
          <table:table-cell office:value-type="float" office:value="18" table:number-columns-spanned="1" table:number-rows-spanned="3" table:style-name="ce10">
            <text:p>18</text:p>
          </table:table-cell>
          <table:table-cell office:value-type="float" office:value="1836" table:number-columns-spanned="1" table:number-rows-spanned="3" table:style-name="ce10">
            <text:p>1836</text:p>
          </table:table-cell>
          <table:table-cell office:value-type="string" table:style-name="ce5">
            <text:p>計</text:p>
          </table:table-cell>
          <table:table-cell office:value-type="float" office:value="4559" table:style-name="ce6">
            <text:p>4559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1" table:style-name="ce6">
            <text:p>217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8" table:style-name="ce6">
            <text:p>238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揚雅里　</text:p>
          </table:table-cell>
          <table:table-cell office:value-type="float" office:value="16" table:number-columns-spanned="1" table:number-rows-spanned="3" table:style-name="ce10">
            <text:p>16</text:p>
          </table:table-cell>
          <table:table-cell office:value-type="float" office:value="2211" table:number-columns-spanned="1" table:number-rows-spanned="3" table:style-name="ce10">
            <text:p>2211</text:p>
          </table:table-cell>
          <table:table-cell office:value-type="string" table:style-name="ce5">
            <text:p>計</text:p>
          </table:table-cell>
          <table:table-cell office:value-type="float" office:value="4379" table:style-name="ce6">
            <text:p>437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4" table:style-name="ce6">
            <text:p>234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5" table:style-name="ce6">
            <text:p>203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斯文里　</text:p>
          </table:table-cell>
          <table:table-cell office:value-type="float" office:value="21" table:number-columns-spanned="1" table:number-rows-spanned="3" table:style-name="ce10">
            <text:p>21</text:p>
          </table:table-cell>
          <table:table-cell office:value-type="float" office:value="2311" table:number-columns-spanned="1" table:number-rows-spanned="3" table:style-name="ce10">
            <text:p>2311</text:p>
          </table:table-cell>
          <table:table-cell office:value-type="string" table:style-name="ce5">
            <text:p>計</text:p>
          </table:table-cell>
          <table:table-cell office:value-type="float" office:value="5590" table:style-name="ce6">
            <text:p>5590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1" table:style-name="ce6">
            <text:p>278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9" table:style-name="ce6">
            <text:p>280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鄰江里　</text:p>
          </table:table-cell>
          <table:table-cell office:value-type="float" office:value="29" table:number-columns-spanned="1" table:number-rows-spanned="3" table:style-name="ce10">
            <text:p>29</text:p>
          </table:table-cell>
          <table:table-cell office:value-type="float" office:value="2587" table:number-columns-spanned="1" table:number-rows-spanned="3" table:style-name="ce10">
            <text:p>2587</text:p>
          </table:table-cell>
          <table:table-cell office:value-type="string" table:style-name="ce5">
            <text:p>計</text:p>
          </table:table-cell>
          <table:table-cell office:value-type="float" office:value="6610" table:style-name="ce6">
            <text:p>66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1" table:style-name="ce6">
            <text:p>33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9" table:style-name="ce6">
            <text:p>327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至聖里　</text:p>
          </table:table-cell>
          <table:table-cell office:value-type="float" office:value="33" table:number-columns-spanned="1" table:number-rows-spanned="3" table:style-name="ce10">
            <text:p>33</text:p>
          </table:table-cell>
          <table:table-cell office:value-type="float" office:value="3309" table:number-columns-spanned="1" table:number-rows-spanned="3" table:style-name="ce10">
            <text:p>3309</text:p>
          </table:table-cell>
          <table:table-cell office:value-type="string" table:style-name="ce5">
            <text:p>計</text:p>
          </table:table-cell>
          <table:table-cell office:value-type="float" office:value="8299" table:style-name="ce6">
            <text:p>8299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47" table:style-name="ce6">
            <text:p>394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52" table:style-name="ce6">
            <text:p>435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老師里　</text:p>
          </table:table-cell>
          <table:table-cell office:value-type="float" office:value="22" table:number-columns-spanned="1" table:number-rows-spanned="3" table:style-name="ce10">
            <text:p>22</text:p>
          </table:table-cell>
          <table:table-cell office:value-type="float" office:value="2311" table:number-columns-spanned="1" table:number-rows-spanned="3" table:style-name="ce10">
            <text:p>2311</text:p>
          </table:table-cell>
          <table:table-cell office:value-type="string" table:style-name="ce5">
            <text:p>計</text:p>
          </table:table-cell>
          <table:table-cell office:value-type="float" office:value="6191" table:style-name="ce6">
            <text:p>619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4" table:style-name="ce6">
            <text:p>308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07" table:style-name="ce6">
            <text:p>310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重慶里　</text:p>
          </table:table-cell>
          <table:table-cell office:value-type="float" office:value="23" table:number-columns-spanned="1" table:number-rows-spanned="3" table:style-name="ce10">
            <text:p>23</text:p>
          </table:table-cell>
          <table:table-cell office:value-type="float" office:value="2552" table:number-columns-spanned="1" table:number-rows-spanned="3" table:style-name="ce10">
            <text:p>2552</text:p>
          </table:table-cell>
          <table:table-cell office:value-type="string" table:style-name="ce5">
            <text:p>計</text:p>
          </table:table-cell>
          <table:table-cell office:value-type="float" office:value="6952" table:style-name="ce6">
            <text:p>695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2" table:style-name="ce6">
            <text:p>333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20" table:style-name="ce6">
            <text:p>362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保安里　</text:p>
          </table:table-cell>
          <table:table-cell office:value-type="float" office:value="17" table:number-columns-spanned="1" table:number-rows-spanned="3" table:style-name="ce10">
            <text:p>17</text:p>
          </table:table-cell>
          <table:table-cell office:value-type="float" office:value="1688" table:number-columns-spanned="1" table:number-rows-spanned="3" table:style-name="ce10">
            <text:p>1688</text:p>
          </table:table-cell>
          <table:table-cell office:value-type="string" table:style-name="ce5">
            <text:p>計</text:p>
          </table:table-cell>
          <table:table-cell office:value-type="float" office:value="4306" table:style-name="ce6">
            <text:p>430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10" table:style-name="ce6">
            <text:p>21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96" table:style-name="ce6">
            <text:p>219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6年1月.$A$3:106年1月.$IV$3" table:base-cell-address="106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10T09:50:20Z</meta:creation-date>
    <dc:date>2018-01-02T09:37:17Z</dc:date>
    <meta:print-date>2014-10-01T02:42:16Z</meta:print-date>
  </office:meta>
</office:document-meta>
</file>