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0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5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16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7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2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9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fo:background-color="transparent" style:repeat-content="false"/>
      <style:paragraph-properties fo:text-align="center"/>
      <style:text-properties fo:color="#FF00FF"/>
    </style:style>
    <style:style style:name="ce41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12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7" table:formula="of:=SUM([.C20];[.C28];[.C12];[.C4];[.C18];[.C48];[.C46];[.C22];[.C52];[.C26];[.C8];[.C6];[.C10];[.C16];[.C50];[.C36];[.C38];[.C40];[.C42];[.C30];[.C14];[.C32];[.C34];[.C44];[.C24])" table:style-name="ce6">
            <text:p>87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4" table:formula="of:=SUM([.C21];[.C29];[.C13];[.C5];[.C19];[.C49];[.C47];[.C23];[.C53];[.C27];[.C9];[.C7];[.C11];[.C17];[.C51];[.C37];[.C39];[.C41];[.C43];[.C31];[.C15];[.C33];[.C35];[.C45];[.C25])" table:style-name="ce15">
            <text:p>84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5">
            <text:p>6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5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91" table:formula="of:=SUM([.C54:.N54])" table:style-name="ce18">
            <text:p>91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91" table:formula="of:=SUM([.C55:.N55])" table:style-name="ce23">
            <text:p>91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11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4" table:formula="of:=SUM([.C20];[.C28];[.C12];[.C4];[.C18];[.C48];[.C46];[.C22];[.C52];[.C26];[.C8];[.C6];[.C10];[.C16];[.C50];[.C36];[.C38];[.C40];[.C42];[.C30];[.C14];[.C32];[.C34];[.C44];[.C24])" table:style-name="ce6">
            <text:p>84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0" table:formula="of:=SUM([.C21];[.C29];[.C13];[.C5];[.C19];[.C49];[.C47];[.C23];[.C53];[.C27];[.C9];[.C7];[.C11];[.C17];[.C51];[.C37];[.C39];[.C41];[.C43];[.C31];[.C15];[.C33];[.C35];[.C45];[.C25])" table:style-name="ce15">
            <text:p>80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15">
            <text:p>3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5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86" table:formula="of:=SUM([.C54:.N54])" table:style-name="ce18">
            <text:p>86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86" table:formula="of:=SUM([.C55:.N55])" table:style-name="ce23">
            <text:p>86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10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7" table:formula="of:=SUM([.C20];[.C28];[.C12];[.C4];[.C18];[.C48];[.C46];[.C22];[.C52];[.C26];[.C8];[.C6];[.C10];[.C16];[.C50];[.C36];[.C38];[.C40];[.C42];[.C30];[.C14];[.C32];[.C34];[.C44];[.C24])" table:style-name="ce6">
            <text:p>87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3" table:formula="of:=SUM([.C21];[.C29];[.C13];[.C5];[.C19];[.C49];[.C47];[.C23];[.C53];[.C27];[.C9];[.C7];[.C11];[.C17];[.C51];[.C37];[.C39];[.C41];[.C43];[.C31];[.C15];[.C33];[.C35];[.C45];[.C25])" table:style-name="ce15">
            <text:p>83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5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1" table:formula="of:=SUM([.N21];[.N29];[.N13];[.N5];[.N19];[.N49];[.N47];[.N23];[.N53];[.N27];[.N9];[.N7];[.N11];[.N17];[.N51];[.N37];[.N39];[.N41];[.N43];[.N31];[.N15];[.N33];[.N35];[.N45];[.N25])" table:style-name="ce16">
            <text:p>1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87" table:formula="of:=SUM([.C54:.N54])" table:style-name="ce18">
            <text:p>87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87" table:formula="of:=SUM([.C55:.N55])" table:style-name="ce23">
            <text:p>87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9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英國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5" table:formula="of:=SUM([.C20];[.C28];[.C12];[.C4];[.C18];[.C48];[.C46];[.C22];[.C52];[.C26];[.C8];[.C6];[.C10];[.C16];[.C50];[.C36];[.C38];[.C40];[.C42];[.C30];[.C14];[.C32];[.C34];[.C44];[.C24])" table:style-name="ce6">
            <text:p>55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6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6">
            <text:p>2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4" table:formula="of:=SUM([.C21];[.C29];[.C13];[.C5];[.C19];[.C49];[.C47];[.C23];[.C53];[.C27];[.C9];[.C7];[.C11];[.C17];[.C51];[.C37];[.C39];[.C41];[.C43];[.C31];[.C15];[.C33];[.C35];[.C45];[.C25])" table:style-name="ce15">
            <text:p>54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15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15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60" table:formula="of:=SUM([.C54:.N54])" table:style-name="ce18">
            <text:p>60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60" table:formula="of:=SUM([.C55:.N55])" table:style-name="ce23">
            <text:p>60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8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英國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41" table:formula="of:=SUM([.C20];[.C28];[.C12];[.C4];[.C18];[.C48];[.C46];[.C22];[.C52];[.C26];[.C8];[.C6];[.C10];[.C16];[.C50];[.C36];[.C38];[.C40];[.C42];[.C30];[.C14];[.C32];[.C34];[.C44];[.C24])" table:style-name="ce6">
            <text:p>41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2" table:formula="of:=SUM([.C21];[.C29];[.C13];[.C5];[.C19];[.C49];[.C47];[.C23];[.C53];[.C27];[.C9];[.C7];[.C11];[.C17];[.C51];[.C37];[.C39];[.C41];[.C43];[.C31];[.C15];[.C33];[.C35];[.C45];[.C25])" table:style-name="ce15">
            <text:p>42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15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46" table:formula="of:=SUM([.C54:.N54])" table:style-name="ce18">
            <text:p>46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46" table:formula="of:=SUM([.C55:.N55])" table:style-name="ce23">
            <text:p>46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7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79" table:formula="of:=SUM([.C20];[.C28];[.C12];[.C4];[.C18];[.C48];[.C46];[.C22];[.C52];[.C26];[.C8];[.C6];[.C10];[.C16];[.C50];[.C36];[.C38];[.C40];[.C42];[.C30];[.C14];[.C32];[.C34];[.C44];[.C24])" table:style-name="ce6">
            <text:p>7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1" table:formula="of:=SUM([.C21];[.C29];[.C13];[.C5];[.C19];[.C49];[.C47];[.C23];[.C53];[.C27];[.C9];[.C7];[.C11];[.C17];[.C51];[.C37];[.C39];[.C41];[.C43];[.C31];[.C15];[.C33];[.C35];[.C45];[.C25])" table:style-name="ce15">
            <text:p>71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15">
            <text:p>7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15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80" table:formula="of:=SUM([.C54:.N54])" table:style-name="ce18">
            <text:p>80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80" table:formula="of:=SUM([.C55:.N55])" table:style-name="ce23">
            <text:p>80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6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61" table:formula="of:=SUM([.C20];[.C28];[.C12];[.C4];[.C18];[.C48];[.C46];[.C22];[.C52];[.C26];[.C8];[.C6];[.C10];[.C16];[.C50];[.C36];[.C38];[.C40];[.C42];[.C30];[.C14];[.C32];[.C34];[.C44];[.C24])" table:style-name="ce6">
            <text:p>61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8" table:formula="of:=SUM([.C21];[.C29];[.C13];[.C5];[.C19];[.C49];[.C47];[.C23];[.C53];[.C27];[.C9];[.C7];[.C11];[.C17];[.C51];[.C37];[.C39];[.C41];[.C43];[.C31];[.C15];[.C33];[.C35];[.C45];[.C25])" table:style-name="ce15">
            <text:p>58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5">
            <text:p>4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5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64" table:formula="of:=SUM([.C54:.N54])" table:style-name="ce18">
            <text:p>64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64" table:formula="of:=SUM([.C55:.N55])" table:style-name="ce23">
            <text:p>64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5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06" table:formula="of:=SUM([.C20];[.C28];[.C12];[.C4];[.C18];[.C48];[.C46];[.C22];[.C52];[.C26];[.C8];[.C6];[.C10];[.C16];[.C50];[.C36];[.C38];[.C40];[.C42];[.C30];[.C14];[.C32];[.C34];[.C44];[.C24])" table:style-name="ce6">
            <text:p>106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99" table:formula="of:=SUM([.C21];[.C29];[.C13];[.C5];[.C19];[.C49];[.C47];[.C23];[.C53];[.C27];[.C9];[.C7];[.C11];[.C17];[.C51];[.C37];[.C39];[.C41];[.C43];[.C31];[.C15];[.C33];[.C35];[.C45];[.C25])" table:style-name="ce15">
            <text:p>99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5">
            <text:p>6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5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5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5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15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109" table:formula="of:=SUM([.C54:.N54])" table:style-name="ce18">
            <text:p>109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109" table:formula="of:=SUM([.C55:.N55])" table:style-name="ce23">
            <text:p>109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4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韓國</text:p>
          </table:table-cell>
          <table:table-cell office:value-type="string" table:style-name="ce38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4" table:formula="of:=SUM([.C20];[.C28];[.C12];[.C4];[.C18];[.C48];[.C46];[.C22];[.C52];[.C26];[.C8];[.C6];[.C10];[.C16];[.C50];[.C36];[.C38];[.C40];[.C42];[.C30];[.C14];[.C32];[.C34];[.C44];[.C24])" table:style-name="ce6">
            <text:p>54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7" table:formula="of:=SUM([.C21];[.C29];[.C13];[.C5];[.C19];[.C49];[.C47];[.C23];[.C53];[.C27];[.C9];[.C7];[.C11];[.C17];[.C51];[.C37];[.C39];[.C41];[.C43];[.C31];[.C15];[.C33];[.C35];[.C45];[.C25])" table:style-name="ce15">
            <text:p>47<text:s/></text:p>
          </table:table-cell>
          <table:table-cell office:value-type="float" office:value="8" table:formula="of:=SUM([.D21];[.D29];[.D13];[.D5];[.D19];[.D49];[.D47];[.D23];[.D53];[.D27];[.D9];[.D7];[.D11];[.D17];[.D51];[.D37];[.D39];[.D41];[.D43];[.D31];[.D15];[.D33];[.D35];[.D45];[.D25])" table:style-name="ce15">
            <text:p>8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5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5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41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56" table:formula="of:=SUM([.C54:.N54])" table:style-name="ce18">
            <text:p>56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56" table:formula="of:=SUM([.C55:.N55])" table:style-name="ce23">
            <text:p>56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3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8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69" table:formula="of:=SUM([.C20];[.C28];[.C12];[.C4];[.C18];[.C48];[.C46];[.C22];[.C52];[.C26];[.C8];[.C6];[.C10];[.C16];[.C50];[.C36];[.C38];[.C40];[.C42];[.C30];[.C14];[.C32];[.C34];[.C44];[.C24])" table:style-name="ce6">
            <text:p>6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6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5" table:formula="of:=SUM([.C21];[.C29];[.C13];[.C5];[.C19];[.C49];[.C47];[.C23];[.C53];[.C27];[.C9];[.C7];[.C11];[.C17];[.C51];[.C37];[.C39];[.C41];[.C43];[.C31];[.C15];[.C33];[.C35];[.C45];[.C25])" table:style-name="ce15">
            <text:p>65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15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15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41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72" table:formula="of:=SUM([.C54:.N54])" table:style-name="ce18">
            <text:p>72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72" table:formula="of:=SUM([.C55:.N55])" table:style-name="ce23">
            <text:p>72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2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8">
            <text:p>紐西蘭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9" table:formula="of:=SUM([.C20];[.C28];[.C12];[.C4];[.C18];[.C48];[.C46];[.C22];[.C52];[.C26];[.C8];[.C6];[.C10];[.C16];[.C50];[.C36];[.C38];[.C40];[.C42];[.C30];[.C14];[.C32];[.C34];[.C44];[.C24])" table:style-name="ce6">
            <text:p>5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6">
            <text:p>2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3" table:formula="of:=SUM([.C21];[.C29];[.C13];[.C5];[.C19];[.C49];[.C47];[.C23];[.C53];[.C27];[.C9];[.C7];[.C11];[.C17];[.C51];[.C37];[.C39];[.C41];[.C43];[.C31];[.C15];[.C33];[.C35];[.C45];[.C25])" table:style-name="ce15">
            <text:p>53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5">
            <text:p>6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5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5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5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15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63" table:formula="of:=SUM([.C54:.N54])" table:style-name="ce18">
            <text:p>63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63" table:formula="of:=SUM([.C55:.N55])" table:style-name="ce23">
            <text:p>63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4年1月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9"/>104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里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本國</text:p>
          </table:table-cell>
          <table:table-cell office:value-type="string" table:number-columns-spanned="1" table:number-rows-spanned="2" table:style-name="ce33">
            <text:p>大陸</text:p>
            <text:p>地區</text:p>
          </table:table-cell>
          <table:table-cell office:value-type="string" table:number-columns-spanned="1" table:number-rows-spanned="2" table:style-name="ce33">
            <text:p>港澳</text:p>
            <text:p>地區</text:p>
          </table:table-cell>
          <table:table-cell office:value-type="string" table:number-columns-spanned="5" table:number-rows-spanned="1" table:style-name="ce3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5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8">
            <text:p>加拿大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2" table:style-name="ce6">
            <text:p>1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" table:style-name="ce9">
            <text:p>1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90" table:formula="of:=SUM([.C20];[.C28];[.C12];[.C4];[.C18];[.C48];[.C46];[.C22];[.C52];[.C26];[.C8];[.C6];[.C10];[.C16];[.C50];[.C36];[.C38];[.C40];[.C42];[.C30];[.C14];[.C32];[.C34];[.C44];[.C24])" table:style-name="ce6">
            <text:p>90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3" table:formula="of:=SUM([.C21];[.C29];[.C13];[.C5];[.C19];[.C49];[.C47];[.C23];[.C53];[.C27];[.C9];[.C7];[.C11];[.C17];[.C51];[.C37];[.C39];[.C41];[.C43];[.C31];[.C15];[.C33];[.C35];[.C45];[.C25])" table:style-name="ce15">
            <text:p>83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15">
            <text:p>7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5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15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5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5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17">
            <text:p>新郎</text:p>
          </table:table-cell>
          <table:table-cell office:value-type="float" office:value="93" table:formula="of:=SUM([.C54:.N54])" table:style-name="ce18">
            <text:p>93<text:s/>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新娘</text:p>
          </table:table-cell>
          <table:table-cell office:value-type="float" office:value="93" table:formula="of:=SUM([.C55:.N55])" table:style-name="ce23">
            <text:p>93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number-rows-repeated="5" table:style-name="ro1">
          <table:table-cell table:style-name="ce27"/>
          <table:table-cell table:style-name="ce1"/>
          <table:table-cell table:number-columns-repeated="4" table:style-name="ce28"/>
          <table:table-cell table:style-name="ce29"/>
          <table:table-cell table:number-columns-repeated="6" table:style-name="ce28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6-01-06T03:35:50Z</dc:date>
    <meta:print-date>2014-02-07T08:25:14Z</meta:print-date>
  </office:meta>
</office:document-meta>
</file>