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3300" fo:border-bottom="none" fo:border-left="thin solid #003300" fo:border-right="2pt solid #0000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7" style:family="table-cell" style:parent-style-name="_21315__20998__20301_" style:data-style-name="N49">
      <style:table-cell-properties fo:border-top="none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0000FF"/>
    </style:style>
    <style:style style:name="ce18" style:family="table-cell" style:parent-style-name="_21315__20998__20301_" style:data-style-name="N49">
      <style:table-cell-properties fo:border-top="none" fo:border-bottom="thin solid #003300" fo:border-left="thin solid #003300" fo:border-right="2pt solid #000000" style:vertical-align="middle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20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FF00FF"/>
    </style:style>
    <style:style style:name="ce21" style:family="table-cell" style:parent-style-name="_21315__20998__20301_" style:data-style-name="N49">
      <style:table-cell-properties fo:border-top="thin solid #003300" fo:border-bottom="none" fo:border-left="thin solid #003300" fo:border-right="2pt solid #000000" style:vertical-align="middle" style:repeat-content="false"/>
      <style:paragraph-properties fo:text-align="center"/>
      <style:text-properties fo:color="#FF00FF"/>
    </style:style>
    <style:style style:name="ce22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double #003300" fo:border-bottom="thin solid #003300" fo:border-left="thin solid #003300" fo:border-right="none" fo:background-color="transparent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3300" fo:border-bottom="thin solid #0033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double #003300" fo:border-bottom="thin solid #0033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ouble #003300" fo:border-bottom="thin solid #003300" fo:border-left="none" fo:border-right="2pt solid #000000"/>
    </style:style>
    <style:style style:name="ce27" style:family="table-cell" style:parent-style-name="Default" style:data-style-name="N0">
      <style:table-cell-properties fo:border-top="thin solid #003300" fo:border-bottom="2pt solid #0000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3300" fo:border-bottom="2pt solid #0000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3300" fo:border-bottom="2pt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33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3300" fo:border-bottom="2pt solid #000000" fo:border-left="none" fo:border-right="2pt solid #000000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double #000000" fo:border-left="2pt solid #0000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3300" fo:border-left="thin solid #003300" fo:border-right="2pt solid #0000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double #003300" fo:border-left="2pt solid #0000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3300" fo:border-bottom="2pt solid #000000" fo:border-left="2pt solid #0000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6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49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FF00FF"/>
    </style:style>
    <style:style style:name="ce50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51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fo:background-color="transparent" style:repeat-content="false"/>
      <style:paragraph-properties fo:text-align="center"/>
      <style:text-properties fo:color="#0000FF"/>
    </style:style>
    <style:style style:name="ce53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54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55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thin solid #003300" fo:border-bottom="thick solid #0033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3300" fo:border-bottom="thick solid #003300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3300" fo:border-bottom="thick solid #003300" fo:border-left="none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60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67" style:family="table-cell" style:parent-style-name="_21315__20998__20301_" style:data-style-name="N49">
      <style:table-cell-properties fo:border-top="thin double #003300" fo:border-bottom="none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68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69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70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2月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3" table:default-cell-style-name="ce34"/>
        <table:table-column table:style-name="co3" table:number-columns-repeated="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5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</text:p>
            <text:p>地區</text:p>
          </table:table-cell>
          <table:table-cell office:value-type="string" table:number-columns-spanned="1" table:number-rows-spanned="2" table:style-name="ce38">
            <text:p>港澳</text:p>
            <text:p>地區</text:p>
          </table:table-cell>
          <table:table-cell office:value-type="string" table:number-columns-spanned="5" table:number-rows-spanned="1" table:style-name="ce39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菲律賓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美國</text:p>
          </table:table-cell>
          <table:table-cell office:value-type="string" table:style-name="ce6">
            <text:p>法國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建功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建泰里</text:p>
          </table:table-cell>
          <table:table-cell office:value-type="string" table:style-name="ce13">
            <text:p>新郎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永樂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朝陽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光能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大有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雙連里</text:p>
          </table:table-cell>
          <table:table-cell office:value-type="string" table:style-name="ce13">
            <text:p>新郎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民權里</text:p>
          </table:table-cell>
          <table:table-cell office:value-type="string" table:style-name="ce13">
            <text:p>新郎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景星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蓬萊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國慶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斯文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鄰江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至聖里</text:p>
          </table:table-cell>
          <table:table-cell office:value-type="string" table:style-name="ce13">
            <text:p>新郎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重慶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保安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合計</text:p>
          </table:table-cell>
          <table:table-cell office:value-type="string" table:style-name="ce16">
            <text:p>新郎</text:p>
          </table:table-cell>
          <table:table-cell office:value-type="float" office:value="79" table:formula="of:=SUM([.C20];[.C28];[.C12];[.C4];[.C18];[.C48];[.C46];[.C22];[.C52];[.C26];[.C8];[.C6];[.C10];[.C16];[.C50];[.C36];[.C38];[.C40];[.C42];[.C30];[.C14];[.C32];[.C34];[.C44];[.C24])" table:style-name="ce17">
            <text:p>79<text:s/></text:p>
          </table:table-cell>
          <table:table-cell office:value-type="float" office:value="2" table:formula="of:=SUM([.D20];[.D28];[.D12];[.D4];[.D18];[.D48];[.D46];[.D22];[.D52];[.D26];[.D8];[.D6];[.D10];[.D16];[.D50];[.D36];[.D38];[.D40];[.D42];[.D30];[.D14];[.D32];[.D34];[.D44];[.D24])" table:style-name="ce17">
            <text:p>2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17">
            <text:p>1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17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1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1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1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17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17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1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1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74" table:formula="of:=SUM([.C21];[.C29];[.C13];[.C5];[.C19];[.C49];[.C47];[.C23];[.C53];[.C27];[.C9];[.C7];[.C11];[.C17];[.C51];[.C37];[.C39];[.C41];[.C43];[.C31];[.C15];[.C33];[.C35];[.C45];[.C25])" table:style-name="ce20">
            <text:p>74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20">
            <text:p>5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0">
            <text:p>1<text:s/></text:p>
          </table:table-cell>
          <table:table-cell office:value-type="float" office:value="3" table:formula="of:=SUM([.H21];[.H29];[.H13];[.H5];[.H19];[.H49];[.H47];[.H23];[.H53];[.H27];[.H9];[.H7];[.H11];[.H17];[.H51];[.H37];[.H39];[.H41];[.H43];[.H31];[.H15];[.H33];[.H35];[.H45];[.H25])" table:style-name="ce20">
            <text:p>3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0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1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84" table:formula="of:=SUM([.C54:.N54])" table:style-name="ce23">
            <text:p>84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84" table:formula="of:=SUM([.C55:.N55])" table:style-name="ce28">
            <text:p>84<text:s/></text:p>
          </table:table-cell>
          <table:table-cell table:number-columns-repeated="3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11月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3" table:default-cell-style-name="ce34"/>
        <table:table-column table:style-name="co3" table:number-columns-repeated="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5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</text:p>
            <text:p>地區</text:p>
          </table:table-cell>
          <table:table-cell office:value-type="string" table:number-columns-spanned="1" table:number-rows-spanned="2" table:style-name="ce38">
            <text:p>港澳</text:p>
            <text:p>地區</text:p>
          </table:table-cell>
          <table:table-cell office:value-type="string" table:number-columns-spanned="5" table:number-rows-spanned="1" table:style-name="ce39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3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法國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建功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建泰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永樂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朝陽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光能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大有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雙連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民權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景星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蓬萊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國慶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斯文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鄰江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至聖里</text:p>
          </table:table-cell>
          <table:table-cell office:value-type="string" table:style-name="ce13">
            <text:p>新郎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重慶里</text:p>
          </table:table-cell>
          <table:table-cell office:value-type="string" table:style-name="ce13">
            <text:p>新郎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保安里</text:p>
          </table:table-cell>
          <table:table-cell office:value-type="string" table:style-name="ce13">
            <text:p>新郎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合計</text:p>
          </table:table-cell>
          <table:table-cell office:value-type="string" table:style-name="ce16">
            <text:p>新郎</text:p>
          </table:table-cell>
          <table:table-cell office:value-type="float" office:value="59" table:formula="of:=SUM([.C20];[.C28];[.C12];[.C4];[.C18];[.C48];[.C46];[.C22];[.C52];[.C26];[.C8];[.C6];[.C10];[.C16];[.C50];[.C36];[.C38];[.C40];[.C42];[.C30];[.C14];[.C32];[.C34];[.C44];[.C24])" table:style-name="ce17">
            <text:p>59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17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17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1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1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1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1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1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17">
            <text:p>0<text:s/></text:p>
          </table:table-cell>
          <table:table-cell office:value-type="float" office:value="2" table:formula="of:=SUM([.L20];[.L28];[.L12];[.L4];[.L18];[.L48];[.L46];[.L22];[.L52];[.L26];[.L8];[.L6];[.L10];[.L16];[.L50];[.L36];[.L38];[.L40];[.L42];[.L30];[.L14];[.L32];[.L34];[.L44];[.L24])" table:style-name="ce17">
            <text:p>2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17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18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8" table:formula="of:=SUM([.C21];[.C29];[.C13];[.C5];[.C19];[.C49];[.C47];[.C23];[.C53];[.C27];[.C9];[.C7];[.C11];[.C17];[.C51];[.C37];[.C39];[.C41];[.C43];[.C31];[.C15];[.C33];[.C35];[.C45];[.C25])" table:style-name="ce20">
            <text:p>58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20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3" table:formula="of:=SUM([.G21];[.G29];[.G13];[.G5];[.G19];[.G49];[.G47];[.G23];[.G53];[.G27];[.G9];[.G7];[.G11];[.G17];[.G51];[.G37];[.G39];[.G41];[.G43];[.G31];[.G15];[.G33];[.G35];[.G45];[.G25])" table:style-name="ce20">
            <text:p>3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1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63" table:formula="of:=SUM([.C54:.N54])" table:style-name="ce23">
            <text:p>63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0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63" table:formula="of:=SUM([.C55:.N55])" table:style-name="ce28">
            <text:p>63<text:s/></text:p>
          </table:table-cell>
          <table:table-cell table:number-columns-repeated="3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10月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3" table:default-cell-style-name="ce34"/>
        <table:table-column table:style-name="co3" table:number-columns-repeated="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5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3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44">
            <text:p>法國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89" table:formula="of:=SUM([.C20];[.C28];[.C12];[.C4];[.C18];[.C48];[.C46];[.C22];[.C52];[.C26];[.C8];[.C6];[.C10];[.C16];[.C50];[.C36];[.C38];[.C40];[.C42];[.C30];[.C14];[.C32];[.C34];[.C44];[.C24])" table:style-name="ce46">
            <text:p>89<text:s/></text:p>
          </table:table-cell>
          <table:table-cell office:value-type="float" office:value="2" table:formula="of:=SUM([.D20];[.D28];[.D12];[.D4];[.D18];[.D48];[.D46];[.D22];[.D52];[.D26];[.D8];[.D6];[.D10];[.D16];[.D50];[.D36];[.D38];[.D40];[.D42];[.D30];[.D14];[.D32];[.D34];[.D44];[.D24])" table:style-name="ce46">
            <text:p>2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4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46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4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46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52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83" table:formula="of:=SUM([.C21];[.C29];[.C13];[.C5];[.C19];[.C49];[.C47];[.C23];[.C53];[.C27];[.C9];[.C7];[.C11];[.C17];[.C51];[.C37];[.C39];[.C41];[.C43];[.C31];[.C15];[.C33];[.C35];[.C45];[.C25])" table:style-name="ce20">
            <text:p>83<text:s/></text:p>
          </table:table-cell>
          <table:table-cell office:value-type="float" office:value="8" table:formula="of:=SUM([.D21];[.D29];[.D13];[.D5];[.D19];[.D49];[.D47];[.D23];[.D53];[.D27];[.D9];[.D7];[.D11];[.D17];[.D51];[.D37];[.D39];[.D41];[.D43];[.D31];[.D15];[.D33];[.D35];[.D45];[.D25])" table:style-name="ce20">
            <text:p>8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4" table:formula="of:=SUM([.G21];[.G29];[.G13];[.G5];[.G19];[.G49];[.G47];[.G23];[.G53];[.G27];[.G9];[.G7];[.G11];[.G17];[.G51];[.G37];[.G39];[.G41];[.G43];[.G31];[.G15];[.G33];[.G35];[.G45];[.G25])" table:style-name="ce20">
            <text:p>4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95" table:formula="of:=SUM([.C54:.N54])" table:style-name="ce23">
            <text:p>95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95" table:formula="of:=SUM([.C55:.N55])" table:style-name="ce56">
            <text:p>95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9月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3" table:default-cell-style-name="ce34"/>
        <table:table-column table:style-name="co3" table:number-columns-repeated="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5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3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68">
            <text:p>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68" table:formula="of:=SUM([.C20];[.C28];[.C12];[.C4];[.C18];[.C48];[.C46];[.C22];[.C52];[.C26];[.C8];[.C6];[.C10];[.C16];[.C50];[.C36];[.C38];[.C40];[.C42];[.C30];[.C14];[.C32];[.C34];[.C44];[.C24])" table:style-name="ce46">
            <text:p>68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4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46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46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4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4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4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52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63" table:formula="of:=SUM([.C21];[.C29];[.C13];[.C5];[.C19];[.C49];[.C47];[.C23];[.C53];[.C27];[.C9];[.C7];[.C11];[.C17];[.C51];[.C37];[.C39];[.C41];[.C43];[.C31];[.C15];[.C33];[.C35];[.C45];[.C25])" table:style-name="ce20">
            <text:p>63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20">
            <text:p>3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0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20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20">
            <text:p>1<text:s/></text:p>
          </table:table-cell>
          <table:table-cell office:value-type="float" office:value="1" table:formula="of:=SUM([.N21];[.N29];[.N13];[.N5];[.N19];[.N49];[.N47];[.N23];[.N53];[.N27];[.N9];[.N7];[.N11];[.N17];[.N51];[.N37];[.N39];[.N41];[.N43];[.N31];[.N15];[.N33];[.N35];[.N45];[.N25])" table:style-name="ce53">
            <text:p>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70" table:formula="of:=SUM([.C54:.N54])" table:style-name="ce23">
            <text:p>70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70" table:formula="of:=SUM([.C55:.N55])" table:style-name="ce56">
            <text:p>70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8月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3" table:default-cell-style-name="ce34"/>
        <table:table-column table:style-name="co3" table:number-columns-repeated="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5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46" table:formula="of:=SUM([.C20];[.C28];[.C12];[.C4];[.C18];[.C48];[.C46];[.C22];[.C52];[.C26];[.C8];[.C6];[.C10];[.C16];[.C50];[.C36];[.C38];[.C40];[.C42];[.C30];[.C14];[.C32];[.C34];[.C44];[.C24])" table:style-name="ce46">
            <text:p>4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4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2" table:formula="of:=SUM([.K20];[.K28];[.K12];[.K4];[.K18];[.K48];[.K46];[.K22];[.K52];[.K26];[.K8];[.K6];[.K10];[.K16];[.K50];[.K36];[.K38];[.K40];[.K42];[.K30];[.K14];[.K32];[.K34];[.K44];[.K24])" table:style-name="ce46">
            <text:p>2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4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2" table:formula="of:=SUM([.C21];[.C29];[.C13];[.C5];[.C19];[.C49];[.C47];[.C23];[.C53];[.C27];[.C9];[.C7];[.C11];[.C17];[.C51];[.C37];[.C39];[.C41];[.C43];[.C31];[.C15];[.C33];[.C35];[.C45];[.C25])" table:style-name="ce20">
            <text:p>42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20">
            <text:p>6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0">
            <text:p>0<text:s/></text:p>
          </table:table-cell>
          <table:table-cell office:value-type="float" office:value="1" table:formula="of:=SUM([.H21];[.H29];[.H13];[.H5];[.H19];[.H49];[.H47];[.H23];[.H53];[.H27];[.H9];[.H7];[.H11];[.H17];[.H51];[.H37];[.H39];[.H41];[.H43];[.H31];[.H15];[.H33];[.H35];[.H45];[.H25])" table:style-name="ce20">
            <text:p>1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0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50" table:formula="of:=SUM([.C54:.N54])" table:style-name="ce23">
            <text:p>50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50" table:formula="of:=SUM([.C55:.N55])" table:style-name="ce56">
            <text:p>50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7月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3" table:default-cell-style-name="ce34"/>
        <table:table-column table:style-name="co3" table:number-columns-repeated="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5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70">
            <text:p>澳大利亞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法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77" table:formula="of:=SUM([.C20];[.C28];[.C12];[.C4];[.C18];[.C48];[.C46];[.C22];[.C52];[.C26];[.C8];[.C6];[.C10];[.C16];[.C50];[.C36];[.C38];[.C40];[.C42];[.C30];[.C14];[.C32];[.C34];[.C44];[.C24])" table:style-name="ce46">
            <text:p>77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46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4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4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46">
            <text:p>0<text:s/></text:p>
          </table:table-cell>
          <table:table-cell office:value-type="float" office:value="2" table:formula="of:=SUM([.N20];[.N28];[.N12];[.N4];[.N18];[.N48];[.N46];[.N22];[.N52];[.N26];[.N8];[.N6];[.N10];[.N16];[.N50];[.N36];[.N38];[.N40];[.N42];[.N30];[.N14];[.N32];[.N34];[.N44];[.N24])" table:style-name="ce47">
            <text:p>2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71" table:formula="of:=SUM([.C21];[.C29];[.C13];[.C5];[.C19];[.C49];[.C47];[.C23];[.C53];[.C27];[.C9];[.C7];[.C11];[.C17];[.C51];[.C37];[.C39];[.C41];[.C43];[.C31];[.C15];[.C33];[.C35];[.C45];[.C25])" table:style-name="ce20">
            <text:p>71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20">
            <text:p>5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0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20">
            <text:p>1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20">
            <text:p>1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0">
            <text:p>1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20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81" table:formula="of:=SUM([.C54:.N54])" table:style-name="ce23">
            <text:p>81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81" table:formula="of:=SUM([.C55:.N55])" table:style-name="ce56">
            <text:p>81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6月" table:style-name="ta2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11" table:default-cell-style-name="ce1"/>
        <table:table-column table:style-name="co6" table:number-columns-repeated="16370" table:default-cell-style-name="ce1"/>
        <table:table-row table:style-name="ro2">
          <table:table-cell office:value-type="string" table:number-columns-spanned="14" table:number-rows-spanned="1" table:style-name="ce35">
            <text:p><text:s text:c="9"/>105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法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76" table:formula="of:=SUM([.C20];[.C28];[.C12];[.C4];[.C18];[.C48];[.C46];[.C22];[.C52];[.C26];[.C8];[.C6];[.C10];[.C16];[.C50];[.C36];[.C38];[.C40];[.C42];[.C30];[.C14];[.C32];[.C34];[.C44];[.C24])" table:style-name="ce46">
            <text:p>7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46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4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4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4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67" table:formula="of:=SUM([.C21];[.C29];[.C13];[.C5];[.C19];[.C49];[.C47];[.C23];[.C53];[.C27];[.C9];[.C7];[.C11];[.C17];[.C51];[.C37];[.C39];[.C41];[.C43];[.C31];[.C15];[.C33];[.C35];[.C45];[.C25])" table:style-name="ce20">
            <text:p>67<text:s/></text:p>
          </table:table-cell>
          <table:table-cell office:value-type="float" office:value="9" table:formula="of:=SUM([.D21];[.D29];[.D13];[.D5];[.D19];[.D49];[.D47];[.D23];[.D53];[.D27];[.D9];[.D7];[.D11];[.D17];[.D51];[.D37];[.D39];[.D41];[.D43];[.D31];[.D15];[.D33];[.D35];[.D45];[.D25])" table:style-name="ce20">
            <text:p>9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20">
            <text:p>1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0">
            <text:p>1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0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79" table:formula="of:=SUM([.C54:.N54])" table:style-name="ce23">
            <text:p>79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79" table:formula="of:=SUM([.C55:.N55])" table:style-name="ce56">
            <text:p>79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5月" table:style-name="ta2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11" table:default-cell-style-name="ce1"/>
        <table:table-column table:style-name="co6" table:number-columns-repeated="16370" table:default-cell-style-name="ce1"/>
        <table:table-row table:style-name="ro2">
          <table:table-cell office:value-type="string" table:number-columns-spanned="14" table:number-rows-spanned="1" table:style-name="ce35">
            <text:p><text:s text:c="9"/>105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英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51">
            <text:p>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101" table:formula="of:=SUM([.C20];[.C28];[.C12];[.C4];[.C18];[.C48];[.C46];[.C22];[.C52];[.C26];[.C8];[.C6];[.C10];[.C16];[.C50];[.C36];[.C38];[.C40];[.C42];[.C30];[.C14];[.C32];[.C34];[.C44];[.C24])" table:style-name="ce46">
            <text:p>101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4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46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4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46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47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97" table:formula="of:=SUM([.C21];[.C29];[.C13];[.C5];[.C19];[.C49];[.C47];[.C23];[.C53];[.C27];[.C9];[.C7];[.C11];[.C17];[.C51];[.C37];[.C39];[.C41];[.C43];[.C31];[.C15];[.C33];[.C35];[.C45];[.C25])" table:style-name="ce20">
            <text:p>97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20">
            <text:p>5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0">
            <text:p>1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20">
            <text:p>2<text:s/></text:p>
          </table:table-cell>
          <table:table-cell office:value-type="float" office:value="1" table:formula="of:=SUM([.H21];[.H29];[.H13];[.H5];[.H19];[.H49];[.H47];[.H23];[.H53];[.H27];[.H9];[.H7];[.H11];[.H17];[.H51];[.H37];[.H39];[.H41];[.H43];[.H31];[.H15];[.H33];[.H35];[.H45];[.H25])" table:style-name="ce20">
            <text:p>1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106" table:formula="of:=SUM([.C54:.N54])" table:style-name="ce23">
            <text:p>106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106" table:formula="of:=SUM([.C55:.N55])" table:style-name="ce56">
            <text:p>106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4月" table:style-name="ta2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11" table:default-cell-style-name="ce1"/>
        <table:table-column table:style-name="co6" table:number-columns-repeated="16370" table:default-cell-style-name="ce1"/>
        <table:table-row table:style-name="ro2">
          <table:table-cell office:value-type="string" table:number-columns-spanned="14" table:number-rows-spanned="1" table:style-name="ce35">
            <text:p><text:s text:c="9"/>105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法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7" table:style-name="ce49">
            <text:p>7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7" table:style-name="ce49">
            <text:p>7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53" table:formula="of:=SUM([.C20];[.C28];[.C12];[.C4];[.C18];[.C48];[.C46];[.C22];[.C52];[.C26];[.C8];[.C6];[.C10];[.C16];[.C50];[.C36];[.C38];[.C40];[.C42];[.C30];[.C14];[.C32];[.C34];[.C44];[.C24])" table:style-name="ce46">
            <text:p>53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4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formula="of:=SUM([.G20];[.G28];[.G12];[.G4];[.G18];[.G48];[.G46];[.G22];[.G52];[.G26];[.G8];[.G6];[.G10];[.G16];[.G50];[.G36];[.G38];[.G40];[.G42];[.G30];[.G14];[.G32];[.G34];[.G44];[.G24])" table:style-name="ce46">
            <text:p>1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4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4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4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8" table:formula="of:=SUM([.C21];[.C29];[.C13];[.C5];[.C19];[.C49];[.C47];[.C23];[.C53];[.C27];[.C9];[.C7];[.C11];[.C17];[.C51];[.C37];[.C39];[.C41];[.C43];[.C31];[.C15];[.C33];[.C35];[.C45];[.C25])" table:style-name="ce20">
            <text:p>48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20">
            <text:p>2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20">
            <text:p>1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0">
            <text:p>1<text:s/></text:p>
          </table:table-cell>
          <table:table-cell office:value-type="float" office:value="1" table:formula="of:=SUM([.H21];[.H29];[.H13];[.H5];[.H19];[.H49];[.H47];[.H23];[.H53];[.H27];[.H9];[.H7];[.H11];[.H17];[.H51];[.H37];[.H39];[.H41];[.H43];[.H31];[.H15];[.H33];[.H35];[.H45];[.H25])" table:style-name="ce20">
            <text:p>1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0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20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54" table:formula="of:=SUM([.C54:.N54])" table:style-name="ce23">
            <text:p>54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54" table:formula="of:=SUM([.C55:.N55])" table:style-name="ce56">
            <text:p>54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3月" table:style-name="ta2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11" table:default-cell-style-name="ce1"/>
        <table:table-column table:style-name="co6" table:number-columns-repeated="16370" table:default-cell-style-name="ce1"/>
        <table:table-row table:style-name="ro2">
          <table:table-cell office:value-type="string" table:number-columns-spanned="14" table:number-rows-spanned="1" table:style-name="ce35">
            <text:p><text:s text:c="9"/>105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法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75" table:formula="of:=SUM([.C20];[.C28];[.C12];[.C4];[.C18];[.C48];[.C46];[.C22];[.C52];[.C26];[.C8];[.C6];[.C10];[.C16];[.C50];[.C36];[.C38];[.C40];[.C42];[.C30];[.C14];[.C32];[.C34];[.C44];[.C24])" table:style-name="ce46">
            <text:p>75<text:s/></text:p>
          </table:table-cell>
          <table:table-cell office:value-type="float" office:value="2" table:formula="of:=SUM([.D20];[.D28];[.D12];[.D4];[.D18];[.D48];[.D46];[.D22];[.D52];[.D26];[.D8];[.D6];[.D10];[.D16];[.D50];[.D36];[.D38];[.D40];[.D42];[.D30];[.D14];[.D32];[.D34];[.D44];[.D24])" table:style-name="ce46">
            <text:p>2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4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4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4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68" table:formula="of:=SUM([.C21];[.C29];[.C13];[.C5];[.C19];[.C49];[.C47];[.C23];[.C53];[.C27];[.C9];[.C7];[.C11];[.C17];[.C51];[.C37];[.C39];[.C41];[.C43];[.C31];[.C15];[.C33];[.C35];[.C45];[.C25])" table:style-name="ce20">
            <text:p>68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20">
            <text:p>5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20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4" table:formula="of:=SUM([.G21];[.G29];[.G13];[.G5];[.G19];[.G49];[.G47];[.G23];[.G53];[.G27];[.G9];[.G7];[.G11];[.G17];[.G51];[.G37];[.G39];[.G41];[.G43];[.G31];[.G15];[.G33];[.G35];[.G45];[.G25])" table:style-name="ce20">
            <text:p>4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20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80" table:formula="of:=SUM([.C54:.N54])" table:style-name="ce23">
            <text:p>80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80" table:formula="of:=SUM([.C55:.N55])" table:style-name="ce56">
            <text:p>80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2月" table:style-name="ta2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11" table:default-cell-style-name="ce1"/>
        <table:table-column table:style-name="co6" table:number-columns-repeated="16370" table:default-cell-style-name="ce1"/>
        <table:table-row table:style-name="ro2">
          <table:table-cell office:value-type="string" table:number-columns-spanned="14" table:number-rows-spanned="1" table:style-name="ce35">
            <text:p><text:s text:c="9"/>105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南非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44" table:formula="of:=SUM([.C20];[.C28];[.C12];[.C4];[.C18];[.C48];[.C46];[.C22];[.C52];[.C26];[.C8];[.C6];[.C10];[.C16];[.C50];[.C36];[.C38];[.C40];[.C42];[.C30];[.C14];[.C32];[.C34];[.C44];[.C24])" table:style-name="ce46">
            <text:p>44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4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46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4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4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0" table:formula="of:=SUM([.C21];[.C29];[.C13];[.C5];[.C19];[.C49];[.C47];[.C23];[.C53];[.C27];[.C9];[.C7];[.C11];[.C17];[.C51];[.C37];[.C39];[.C41];[.C43];[.C31];[.C15];[.C33];[.C35];[.C45];[.C25])" table:style-name="ce20">
            <text:p>40<text:s/></text:p>
          </table:table-cell>
          <table:table-cell office:value-type="float" office:value="7" table:formula="of:=SUM([.D21];[.D29];[.D13];[.D5];[.D19];[.D49];[.D47];[.D23];[.D53];[.D27];[.D9];[.D7];[.D11];[.D17];[.D51];[.D37];[.D39];[.D41];[.D43];[.D31];[.D15];[.D33];[.D35];[.D45];[.D25])" table:style-name="ce20">
            <text:p>7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0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0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20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0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3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48" table:formula="of:=SUM([.C54:.N54])" table:style-name="ce23">
            <text:p>48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48" table:formula="of:=SUM([.C55:.N55])" table:style-name="ce56">
            <text:p>48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105年1月" table:style-name="ta2">
        <table:table-column table:style-name="co1" table:default-cell-style-name="ce32"/>
        <table:table-column table:style-name="co2" table:default-cell-style-name="ce1"/>
        <table:table-column table:style-name="co3" table:default-cell-style-name="ce33"/>
        <table:table-column table:style-name="co4" table:number-columns-repeated="2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11" table:default-cell-style-name="ce1"/>
        <table:table-column table:style-name="co6" table:number-columns-repeated="16370" table:default-cell-style-name="ce1"/>
        <table:table-row table:style-name="ro2">
          <table:table-cell office:value-type="string" table:number-columns-spanned="14" table:number-rows-spanned="1" table:style-name="ce35">
            <text:p><text:s text:c="9"/>105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0">
            <text:p>里別</text:p>
          </table:table-cell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1">
            <text:p>本國</text:p>
          </table:table-cell>
          <table:table-cell office:value-type="string" table:number-columns-spanned="1" table:number-rows-spanned="2" table:style-name="ce62">
            <text:p>大陸</text:p>
            <text:p>地區</text:p>
          </table:table-cell>
          <table:table-cell office:value-type="string" table:number-columns-spanned="1" table:number-rows-spanned="2" table:style-name="ce62">
            <text:p>港澳</text:p>
            <text:p>地區</text:p>
          </table:table-cell>
          <table:table-cell office:value-type="string" table:number-columns-spanned="5" table:number-rows-spanned="1" table:style-name="ce6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韓國</text:p>
          </table:table-cell>
          <table:table-cell office:value-type="string" table:style-name="ce44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69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45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16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16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16">
            <text:p>新郎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45">
            <text:p>新郎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45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45">
            <text:p>新郎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16">
            <text:p>新郎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45">
            <text:p>新郎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45">
            <text:p>新郎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8">
            <text:p>新娘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45">
            <text:p>新郎</text:p>
          </table:table-cell>
          <table:table-cell office:value-type="float" office:value="75" table:formula="of:=SUM([.C20];[.C28];[.C12];[.C4];[.C18];[.C48];[.C46];[.C22];[.C52];[.C26];[.C8];[.C6];[.C10];[.C16];[.C50];[.C36];[.C38];[.C40];[.C42];[.C30];[.C14];[.C32];[.C34];[.C44];[.C24])" table:style-name="ce46">
            <text:p>75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4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4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4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4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4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4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4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新娘</text:p>
          </table:table-cell>
          <table:table-cell office:value-type="float" office:value="65" table:formula="of:=SUM([.C21];[.C29];[.C13];[.C5];[.C19];[.C49];[.C47];[.C23];[.C53];[.C27];[.C9];[.C7];[.C11];[.C17];[.C51];[.C37];[.C39];[.C41];[.C43];[.C31];[.C15];[.C33];[.C35];[.C45];[.C25])" table:style-name="ce20">
            <text:p>65<text:s/></text:p>
          </table:table-cell>
          <table:table-cell office:value-type="float" office:value="7" table:formula="of:=SUM([.D21];[.D29];[.D13];[.D5];[.D19];[.D49];[.D47];[.D23];[.D53];[.D27];[.D9];[.D7];[.D11];[.D17];[.D51];[.D37];[.D39];[.D41];[.D43];[.D31];[.D15];[.D33];[.D35];[.D45];[.D25])" table:style-name="ce20">
            <text:p>7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20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0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0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0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0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0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0">
            <text:p>0<text:s/></text:p>
          </table:table-cell>
          <table:table-cell office:value-type="float" office:value="1" table:formula="of:=SUM([.N21];[.N29];[.N13];[.N5];[.N19];[.N49];[.N47];[.N23];[.N53];[.N27];[.N9];[.N7];[.N11];[.N17];[.N51];[.N37];[.N39];[.N41];[.N43];[.N31];[.N15];[.N33];[.N35];[.N45];[.N25])" table:style-name="ce53">
            <text:p>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2">
            <text:p>新郎</text:p>
          </table:table-cell>
          <table:table-cell office:value-type="float" office:value="76" table:formula="of:=SUM([.C54:.N54])" table:style-name="ce23">
            <text:p>76<text:s/>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54"/>
          <table:table-cell table:number-columns-repeated="16370"/>
        </table:table-row>
        <table:table-row table:style-name="ro2">
          <table:covered-table-cell/>
          <table:table-cell office:value-type="string" table:style-name="ce55">
            <text:p>新娘</text:p>
          </table:table-cell>
          <table:table-cell office:value-type="float" office:value="76" table:formula="of:=SUM([.C55:.N55])" table:style-name="ce56">
            <text:p>76<text:s/></text:p>
          </table:table-cell>
          <table:table-cell table:number-columns-repeated="3" table:style-name="ce57"/>
          <table:table-cell table:style-name="ce58"/>
          <table:table-cell table:number-columns-repeated="6" table:style-name="ce57"/>
          <table:table-cell table:style-name="ce59"/>
          <table:table-cell table:number-columns-repeated="16370"/>
        </table:table-row>
        <table:table-row table:number-rows-repeated="5" table:style-name="ro2">
          <table:table-cell table:style-name="ce32"/>
          <table:table-cell table:style-name="ce1"/>
          <table:table-cell table:number-columns-repeated="4" table:style-name="ce33"/>
          <table:table-cell table:style-name="ce34"/>
          <table:table-cell table:number-columns-repeated="6" table:style-name="ce33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7-01-07T05:28:53Z</dc:date>
    <meta:print-date>2016-08-03T01:12:17Z</meta:print-date>
  </office:meta>
</office:document-meta>
</file>