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6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_21315__20998__20301_" style:data-style-name="N49">
      <style:table-cell-properties fo:border-top="thin double #003300" fo:border-bottom="thin solid #003300" fo:border-left="thin solid #0033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0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FF00FF"/>
    </style:style>
    <style:style style:name="ce11" style:family="table-cell" style:parent-style-name="_21315__20998__20301_" style:data-style-name="N49">
      <style:table-cell-properties fo:border-top="thin solid #003300" fo:border-bottom="thin double #003300" fo:border-left="thin solid #003300" fo:border-right="none" style:vertical-align="automatic" fo:background-color="transparent" style:repeat-content="false"/>
      <style:paragraph-properties fo:text-align="center"/>
      <style:text-properties fo:color="#FF00FF"/>
    </style:style>
    <style:style style:name="ce12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3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5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fo:background-color="transparent" style:repeat-content="false"/>
      <style:paragraph-properties fo:text-align="center"/>
      <style:text-properties fo:color="#0000FF"/>
    </style:style>
    <style:style style:name="ce16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fo:color="#FF00FF"/>
    </style:style>
    <style:style style:name="ce17" style:family="table-cell" style:parent-style-name="_21315__20998__20301_" style:data-style-name="N49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18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thin double #003300" fo:border-bottom="thin solid #003300" fo:border-left="thin solid #003300" fo:border-right="none" fo:background-color="transparent"/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3300" fo:border-bottom="thin solid #0033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double #003300" fo:border-bottom="thin solid #003300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23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3300" fo:border-bottom="thick solid #003300" fo:border-left="thin solid #003300" fo:border-right="none" fo:background-color="transparent"/>
      <style:text-properties fo:color="#FF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3300" fo:border-bottom="thick solid #0033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3300" fo:border-bottom="thick solid #0033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9900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9900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41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0000FF"/>
    </style:style>
    <style:style style:name="ce42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43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fo:background-color="transparent" style:repeat-content="false"/>
      <style:paragraph-properties fo:text-align="center"/>
      <style:text-properties fo:color="#FF00FF"/>
    </style:style>
    <style:style style:name="ce44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12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3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7" table:number-columns-repeated="4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1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4" table:number-rows-spanned="1" table:style-name="ce35">
            <text:p>東南亞國家</text:p>
          </table:table-cell>
          <table:covered-table-cell table:number-columns-repeated="3"/>
          <table:table-cell office:value-type="string" table:number-columns-spanned="5" table:number-rows-spanned="1" table:style-name="ce36">
            <text:p>其他國家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越南</text:p>
          </table:table-cell>
          <table:table-cell office:value-type="string" table:style-name="ce39">
            <text:p>菲律賓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英國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79" table:formula="of:=SUM([.C20];[.C28];[.C12];[.C4];[.C18];[.C48];[.C46];[.C22];[.C52];[.C26];[.C8];[.C6];[.C10];[.C16];[.C50];[.C36];[.C38];[.C40];[.C42];[.C30];[.C14];[.C32];[.C34];[.C44];[.C24])" table:style-name="ce6">
            <text:p>79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6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74" table:formula="of:=SUM([.C21];[.C29];[.C13];[.C5];[.C19];[.C49];[.C47];[.C23];[.C53];[.C27];[.C9];[.C7];[.C11];[.C17];[.C51];[.C37];[.C39];[.C41];[.C43];[.C31];[.C15];[.C33];[.C35];[.C45];[.C25])" table:style-name="ce16">
            <text:p>74<text:s/></text:p>
          </table:table-cell>
          <table:table-cell office:value-type="float" office:value="4" table:formula="of:=SUM([.D21];[.D29];[.D13];[.D5];[.D19];[.D49];[.D47];[.D23];[.D53];[.D27];[.D9];[.D7];[.D11];[.D17];[.D51];[.D37];[.D39];[.D41];[.D43];[.D31];[.D15];[.D33];[.D35];[.D45];[.D25])" table:style-name="ce16">
            <text:p>4<text:s/></text:p>
          </table:table-cell>
          <table:table-cell office:value-type="float" office:value="2" table:formula="of:=SUM([.E21];[.E29];[.E13];[.E5];[.E19];[.E49];[.E47];[.E23];[.E53];[.E27];[.E9];[.E7];[.E11];[.E17];[.E51];[.E37];[.E39];[.E41];[.E43];[.E31];[.E15];[.E33];[.E35];[.E45];[.E25])" table:style-name="ce16">
            <text:p>2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6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6">
            <text:p>1<text:s/></text:p>
          </table:table-cell>
          <table:table-cell office:value-type="float" office:value="1" table:formula="of:=SUM([.H21];[.H29];[.H13];[.H5];[.H19];[.H49];[.H47];[.H23];[.H53];[.H27];[.H9];[.H7];[.H11];[.H17];[.H51];[.H37];[.H39];[.H41];[.H43];[.H31];[.H15];[.H33];[.H35];[.H45];[.H25])" table:style-name="ce16">
            <text:p>1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6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6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6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6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44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82" table:formula="of:=SUM([.C54:.N54])" table:style-name="ce19">
            <text:p>82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82" table:formula="of:=SUM([.C55:.N55])" table:style-name="ce24">
            <text:p>82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6年11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3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7" table:number-columns-repeated="4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1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4" table:number-rows-spanned="1" table:style-name="ce35">
            <text:p>東南亞國家</text:p>
          </table:table-cell>
          <table:covered-table-cell table:number-columns-repeated="3"/>
          <table:table-cell office:value-type="string" table:number-columns-spanned="5" table:number-rows-spanned="1" table:style-name="ce36">
            <text:p>其他國家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英國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73" table:formula="of:=SUM([.C20];[.C28];[.C12];[.C4];[.C18];[.C48];[.C46];[.C22];[.C52];[.C26];[.C8];[.C6];[.C10];[.C16];[.C50];[.C36];[.C38];[.C40];[.C42];[.C30];[.C14];[.C32];[.C34];[.C44];[.C24])" table:style-name="ce6">
            <text:p>73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3" table:formula="of:=SUM([.L20];[.L28];[.L12];[.L4];[.L18];[.L48];[.L46];[.L22];[.L52];[.L26];[.L8];[.L6];[.L10];[.L16];[.L50];[.L36];[.L38];[.L40];[.L42];[.L30];[.L14];[.L32];[.L34];[.L44];[.L24])" table:style-name="ce6">
            <text:p>3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69" table:formula="of:=SUM([.C21];[.C29];[.C13];[.C5];[.C19];[.C49];[.C47];[.C23];[.C53];[.C27];[.C9];[.C7];[.C11];[.C17];[.C51];[.C37];[.C39];[.C41];[.C43];[.C31];[.C15];[.C33];[.C35];[.C45];[.C25])" table:style-name="ce16">
            <text:p>69<text:s/></text:p>
          </table:table-cell>
          <table:table-cell office:value-type="float" office:value="4" table:formula="of:=SUM([.D21];[.D29];[.D13];[.D5];[.D19];[.D49];[.D47];[.D23];[.D53];[.D27];[.D9];[.D7];[.D11];[.D17];[.D51];[.D37];[.D39];[.D41];[.D43];[.D31];[.D15];[.D33];[.D35];[.D45];[.D25])" table:style-name="ce16">
            <text:p>4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16">
            <text:p>1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6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6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6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6">
            <text:p>0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16">
            <text:p>1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6">
            <text:p>0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16">
            <text:p>1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77" table:formula="of:=SUM([.C54:.N54])" table:style-name="ce19">
            <text:p>77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77" table:formula="of:=SUM([.C55:.N55])" table:style-name="ce24">
            <text:p>77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6年10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3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7" table:number-columns-repeated="4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10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4" table:number-rows-spanned="1" table:style-name="ce35">
            <text:p>東南亞國家</text:p>
          </table:table-cell>
          <table:covered-table-cell table:number-columns-repeated="3"/>
          <table:table-cell office:value-type="string" table:number-columns-spanned="5" table:number-rows-spanned="1" table:style-name="ce36">
            <text:p>其他國家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英國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3" table:formula="of:=SUM([.C20];[.C28];[.C12];[.C4];[.C18];[.C48];[.C46];[.C22];[.C52];[.C26];[.C8];[.C6];[.C10];[.C16];[.C50];[.C36];[.C38];[.C40];[.C42];[.C30];[.C14];[.C32];[.C34];[.C44];[.C24])" table:style-name="ce6">
            <text:p>53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1" table:formula="of:=SUM([.I20];[.I28];[.I12];[.I4];[.I18];[.I48];[.I46];[.I22];[.I52];[.I26];[.I8];[.I6];[.I10];[.I16];[.I50];[.I36];[.I38];[.I40];[.I42];[.I30];[.I14];[.I32];[.I34];[.I44];[.I24])" table:style-name="ce6">
            <text:p>1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2" table:formula="of:=SUM([.L20];[.L28];[.L12];[.L4];[.L18];[.L48];[.L46];[.L22];[.L52];[.L26];[.L8];[.L6];[.L10];[.L16];[.L50];[.L36];[.L38];[.L40];[.L42];[.L30];[.L14];[.L32];[.L34];[.L44];[.L24])" table:style-name="ce6">
            <text:p>2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48" table:formula="of:=SUM([.C21];[.C29];[.C13];[.C5];[.C19];[.C49];[.C47];[.C23];[.C53];[.C27];[.C9];[.C7];[.C11];[.C17];[.C51];[.C37];[.C39];[.C41];[.C43];[.C31];[.C15];[.C33];[.C35];[.C45];[.C25])" table:style-name="ce16">
            <text:p>48<text:s/></text:p>
          </table:table-cell>
          <table:table-cell office:value-type="float" office:value="5" table:formula="of:=SUM([.D21];[.D29];[.D13];[.D5];[.D19];[.D49];[.D47];[.D23];[.D53];[.D27];[.D9];[.D7];[.D11];[.D17];[.D51];[.D37];[.D39];[.D41];[.D43];[.D31];[.D15];[.D33];[.D35];[.D45];[.D25])" table:style-name="ce16">
            <text:p>5<text:s/></text:p>
          </table:table-cell>
          <table:table-cell office:value-type="float" office:value="2" table:formula="of:=SUM([.E21];[.E29];[.E13];[.E5];[.E19];[.E49];[.E47];[.E23];[.E53];[.E27];[.E9];[.E7];[.E11];[.E17];[.E51];[.E37];[.E39];[.E41];[.E43];[.E31];[.E15];[.E33];[.E35];[.E45];[.E25])" table:style-name="ce16">
            <text:p>2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6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6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6">
            <text:p>0<text:s/></text:p>
          </table:table-cell>
          <table:table-cell office:value-type="float" office:value="2" table:formula="of:=SUM([.I21];[.I29];[.I13];[.I5];[.I19];[.I49];[.I47];[.I23];[.I53];[.I27];[.I9];[.I7];[.I11];[.I17];[.I51];[.I37];[.I39];[.I41];[.I43];[.I31];[.I15];[.I33];[.I35];[.I45];[.I25])" table:style-name="ce16">
            <text:p>2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16">
            <text:p>1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6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6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58" table:formula="of:=SUM([.C54:.N54])" table:style-name="ce19">
            <text:p>58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58" table:formula="of:=SUM([.C55:.N55])" table:style-name="ce24">
            <text:p>58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6年9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3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7" table:number-columns-repeated="4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9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4" table:number-rows-spanned="1" table:style-name="ce35">
            <text:p>東南亞國家</text:p>
          </table:table-cell>
          <table:covered-table-cell table:number-columns-repeated="3"/>
          <table:table-cell office:value-type="string" table:number-columns-spanned="5" table:number-rows-spanned="1" table:style-name="ce36">
            <text:p>其他國家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法國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48" table:formula="of:=SUM([.C20];[.C28];[.C12];[.C4];[.C18];[.C48];[.C46];[.C22];[.C52];[.C26];[.C8];[.C6];[.C10];[.C16];[.C50];[.C36];[.C38];[.C40];[.C42];[.C30];[.C14];[.C32];[.C34];[.C44];[.C24])" table:style-name="ce6">
            <text:p>48<text:s/></text:p>
          </table:table-cell>
          <table:table-cell office:value-type="float" office:value="3" table:formula="of:=SUM([.D20];[.D28];[.D12];[.D4];[.D18];[.D48];[.D46];[.D22];[.D52];[.D26];[.D8];[.D6];[.D10];[.D16];[.D50];[.D36];[.D38];[.D40];[.D42];[.D30];[.D14];[.D32];[.D34];[.D44];[.D24])" table:style-name="ce6">
            <text:p>3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2" table:formula="of:=SUM([.J20];[.J28];[.J12];[.J4];[.J18];[.J48];[.J46];[.J22];[.J52];[.J26];[.J8];[.J6];[.J10];[.J16];[.J50];[.J36];[.J38];[.J40];[.J42];[.J30];[.J14];[.J32];[.J34];[.J44];[.J24])" table:style-name="ce6">
            <text:p>2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2" table:formula="of:=SUM([.L20];[.L28];[.L12];[.L4];[.L18];[.L48];[.L46];[.L22];[.L52];[.L26];[.L8];[.L6];[.L10];[.L16];[.L50];[.L36];[.L38];[.L40];[.L42];[.L30];[.L14];[.L32];[.L34];[.L44];[.L24])" table:style-name="ce6">
            <text:p>2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15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48" table:formula="of:=SUM([.C21];[.C29];[.C13];[.C5];[.C19];[.C49];[.C47];[.C23];[.C53];[.C27];[.C9];[.C7];[.C11];[.C17];[.C51];[.C37];[.C39];[.C41];[.C43];[.C31];[.C15];[.C33];[.C35];[.C45];[.C25])" table:style-name="ce16">
            <text:p>48<text:s/></text:p>
          </table:table-cell>
          <table:table-cell office:value-type="float" office:value="8" table:formula="of:=SUM([.D21];[.D29];[.D13];[.D5];[.D19];[.D49];[.D47];[.D23];[.D53];[.D27];[.D9];[.D7];[.D11];[.D17];[.D51];[.D37];[.D39];[.D41];[.D43];[.D31];[.D15];[.D33];[.D35];[.D45];[.D25])" table:style-name="ce16">
            <text:p>8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6">
            <text:p>0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16">
            <text:p>1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6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6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6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6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6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6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58" table:formula="of:=SUM([.C54:.N54])" table:style-name="ce19">
            <text:p>58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58" table:formula="of:=SUM([.C55:.N55])" table:style-name="ce24">
            <text:p>58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6年8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2" table:default-cell-style-name="ce29"/>
        <table:table-column table:style-name="co1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9" table:default-cell-style-name="ce29"/>
        <table:table-column table:style-name="co7" table:default-cell-style-name="ce29"/>
        <table:table-column table:style-name="co10" table:default-cell-style-name="ce29"/>
        <table:table-column table:style-name="co7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8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5" table:number-rows-spanned="1" table:style-name="ce35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6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美國</text:p>
          </table:table-cell>
          <table:table-cell office:value-type="string" table:style-name="ce40">
            <text:p>澳大利亞</text:p>
          </table:table-cell>
          <table:table-cell office:value-type="string" table:style-name="ce3">
            <text:p>日本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37" table:formula="of:=SUM([.C20];[.C28];[.C12];[.C4];[.C18];[.C48];[.C46];[.C22];[.C52];[.C26];[.C8];[.C6];[.C10];[.C16];[.C50];[.C36];[.C38];[.C40];[.C42];[.C30];[.C14];[.C32];[.C34];[.C44];[.C24])" table:style-name="ce6">
            <text:p>37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2" table:formula="of:=SUM([.N20];[.N28];[.N12];[.N4];[.N18];[.N48];[.N46];[.N22];[.N52];[.N26];[.N8];[.N6];[.N10];[.N16];[.N50];[.N36];[.N38];[.N40];[.N42];[.N30];[.N14];[.N32];[.N34];[.N44];[.N24])" table:style-name="ce15">
            <text:p>2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7" table:formula="of:=SUM([.C21];[.C29];[.C13];[.C5];[.C19];[.C49];[.C47];[.C23];[.C53];[.C27];[.C9];[.C7];[.C11];[.C17];[.C51];[.C37];[.C39];[.C41];[.C43];[.C31];[.C15];[.C33];[.C35];[.C45];[.C25])" table:style-name="ce16">
            <text:p>37<text:s/></text:p>
          </table:table-cell>
          <table:table-cell office:value-type="float" office:value="4" table:formula="of:=SUM([.D21];[.D29];[.D13];[.D5];[.D19];[.D49];[.D47];[.D23];[.D53];[.D27];[.D9];[.D7];[.D11];[.D17];[.D51];[.D37];[.D39];[.D41];[.D43];[.D31];[.D15];[.D33];[.D35];[.D45];[.D25])" table:style-name="ce16">
            <text:p>4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16">
            <text:p>1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6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6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6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6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6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6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6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42" table:formula="of:=SUM([.C54:.N54])" table:style-name="ce19">
            <text:p>42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42" table:formula="of:=SUM([.C55:.N55])" table:style-name="ce24">
            <text:p>42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6年7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2" table:default-cell-style-name="ce29"/>
        <table:table-column table:style-name="co1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9" table:default-cell-style-name="ce29"/>
        <table:table-column table:style-name="co7" table:default-cell-style-name="ce29"/>
        <table:table-column table:style-name="co10" table:default-cell-style-name="ce29"/>
        <table:table-column table:style-name="co7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7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5" table:number-rows-spanned="1" table:style-name="ce35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6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美國</text:p>
          </table:table-cell>
          <table:table-cell office:value-type="string" table:style-name="ce40">
            <text:p>澳大利亞</text:p>
          </table:table-cell>
          <table:table-cell office:value-type="string" table:style-name="ce3">
            <text:p>日本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6" table:formula="of:=SUM([.C20];[.C28];[.C12];[.C4];[.C18];[.C48];[.C46];[.C22];[.C52];[.C26];[.C8];[.C6];[.C10];[.C16];[.C50];[.C36];[.C38];[.C40];[.C42];[.C30];[.C14];[.C32];[.C34];[.C44];[.C24])" table:style-name="ce6">
            <text:p>56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3" table:formula="of:=SUM([.K20];[.K28];[.K12];[.K4];[.K18];[.K48];[.K46];[.K22];[.K52];[.K26];[.K8];[.K6];[.K10];[.K16];[.K50];[.K36];[.K38];[.K40];[.K42];[.K30];[.K14];[.K32];[.K34];[.K44];[.K24])" table:style-name="ce6">
            <text:p>3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15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59" table:formula="of:=SUM([.C21];[.C29];[.C13];[.C5];[.C19];[.C49];[.C47];[.C23];[.C53];[.C27];[.C9];[.C7];[.C11];[.C17];[.C51];[.C37];[.C39];[.C41];[.C43];[.C31];[.C15];[.C33];[.C35];[.C45];[.C25])" table:style-name="ce16">
            <text:p>59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16">
            <text:p>2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6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6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6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6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6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6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16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6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62" table:formula="of:=SUM([.C54:.N54])" table:style-name="ce19">
            <text:p>62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62" table:formula="of:=SUM([.C55:.N55])" table:style-name="ce24">
            <text:p>62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6年6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2" table:default-cell-style-name="ce29"/>
        <table:table-column table:style-name="co1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9" table:default-cell-style-name="ce29"/>
        <table:table-column table:style-name="co7" table:default-cell-style-name="ce29"/>
        <table:table-column table:style-name="co10" table:default-cell-style-name="ce29"/>
        <table:table-column table:style-name="co7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6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5" table:number-rows-spanned="1" table:style-name="ce35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6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美國</text:p>
          </table:table-cell>
          <table:table-cell office:value-type="string" table:style-name="ce40">
            <text:p>澳大利亞</text:p>
          </table:table-cell>
          <table:table-cell office:value-type="string" table:style-name="ce3">
            <text:p>英國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9" table:formula="of:=SUM([.C20];[.C28];[.C12];[.C4];[.C18];[.C48];[.C46];[.C22];[.C52];[.C26];[.C8];[.C6];[.C10];[.C16];[.C50];[.C36];[.C38];[.C40];[.C42];[.C30];[.C14];[.C32];[.C34];[.C44];[.C24])" table:style-name="ce6">
            <text:p>59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1" table:formula="of:=SUM([.G20];[.G28];[.G12];[.G4];[.G18];[.G48];[.G46];[.G22];[.G52];[.G26];[.G8];[.G6];[.G10];[.G16];[.G50];[.G36];[.G38];[.G40];[.G42];[.G30];[.G14];[.G32];[.G34];[.G44];[.G24])" table:style-name="ce6">
            <text:p>1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1" table:formula="of:=SUM([.J20];[.J28];[.J12];[.J4];[.J18];[.J48];[.J46];[.J22];[.J52];[.J26];[.J8];[.J6];[.J10];[.J16];[.J50];[.J36];[.J38];[.J40];[.J42];[.J30];[.J14];[.J32];[.J34];[.J44];[.J24])" table:style-name="ce6">
            <text:p>1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15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56" table:formula="of:=SUM([.C21];[.C29];[.C13];[.C5];[.C19];[.C49];[.C47];[.C23];[.C53];[.C27];[.C9];[.C7];[.C11];[.C17];[.C51];[.C37];[.C39];[.C41];[.C43];[.C31];[.C15];[.C33];[.C35];[.C45];[.C25])" table:style-name="ce16">
            <text:p>56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16">
            <text:p>2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6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6">
            <text:p>0<text:s/></text:p>
          </table:table-cell>
          <table:table-cell office:value-type="float" office:value="3" table:formula="of:=SUM([.G21];[.G29];[.G13];[.G5];[.G19];[.G49];[.G47];[.G23];[.G53];[.G27];[.G9];[.G7];[.G11];[.G17];[.G51];[.G37];[.G39];[.G41];[.G43];[.G31];[.G15];[.G33];[.G35];[.G45];[.G25])" table:style-name="ce16">
            <text:p>3<text:s/></text:p>
          </table:table-cell>
          <table:table-cell office:value-type="float" office:value="2" table:formula="of:=SUM([.H21];[.H29];[.H13];[.H5];[.H19];[.H49];[.H47];[.H23];[.H53];[.H27];[.H9];[.H7];[.H11];[.H17];[.H51];[.H37];[.H39];[.H41];[.H43];[.H31];[.H15];[.H33];[.H35];[.H45];[.H25])" table:style-name="ce16">
            <text:p>2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6">
            <text:p>0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16">
            <text:p>1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6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6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64" table:formula="of:=SUM([.C54:.N54])" table:style-name="ce19">
            <text:p>64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64" table:formula="of:=SUM([.C55:.N55])" table:style-name="ce24">
            <text:p>64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6年5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9" table:default-cell-style-name="ce29"/>
        <table:table-column table:style-name="co7" table:number-columns-repeated="3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5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5" table:number-rows-spanned="1" table:style-name="ce35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6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紐西蘭</text:p>
          </table:table-cell>
          <table:table-cell office:value-type="string" table:style-name="ce3">
            <text:p>英國</text:p>
          </table:table-cell>
          <table:table-cell office:value-type="string" table:style-name="ce4">
            <text:p>法國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81" table:formula="of:=SUM([.C20];[.C28];[.C12];[.C4];[.C18];[.C48];[.C46];[.C22];[.C52];[.C26];[.C8];[.C6];[.C10];[.C16];[.C50];[.C36];[.C38];[.C40];[.C42];[.C30];[.C14];[.C32];[.C34];[.C44];[.C24])" table:style-name="ce6">
            <text:p>81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1" table:formula="of:=SUM([.G20];[.G28];[.G12];[.G4];[.G18];[.G48];[.G46];[.G22];[.G52];[.G26];[.G8];[.G6];[.G10];[.G16];[.G50];[.G36];[.G38];[.G40];[.G42];[.G30];[.G14];[.G32];[.G34];[.G44];[.G24])" table:style-name="ce6">
            <text:p>1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15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81" table:formula="of:=SUM([.C21];[.C29];[.C13];[.C5];[.C19];[.C49];[.C47];[.C23];[.C53];[.C27];[.C9];[.C7];[.C11];[.C17];[.C51];[.C37];[.C39];[.C41];[.C43];[.C31];[.C15];[.C33];[.C35];[.C45];[.C25])" table:style-name="ce16">
            <text:p>81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16">
            <text:p>2<text:s/></text:p>
          </table:table-cell>
          <table:table-cell office:value-type="float" office:value="2" table:formula="of:=SUM([.E21];[.E29];[.E13];[.E5];[.E19];[.E49];[.E47];[.E23];[.E53];[.E27];[.E9];[.E7];[.E11];[.E17];[.E51];[.E37];[.E39];[.E41];[.E43];[.E31];[.E15];[.E33];[.E35];[.E45];[.E25])" table:style-name="ce16">
            <text:p>2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6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6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6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6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6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16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6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86" table:formula="of:=SUM([.C54:.N54])" table:style-name="ce19">
            <text:p>86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86" table:formula="of:=SUM([.C55:.N55])" table:style-name="ce24">
            <text:p>86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6年4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9" table:default-cell-style-name="ce29"/>
        <table:table-column table:style-name="co7" table:number-columns-repeated="3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4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5" table:number-rows-spanned="1" table:style-name="ce35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6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40">
            <text:p>澳大利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63" table:formula="of:=SUM([.C20];[.C28];[.C12];[.C4];[.C18];[.C48];[.C46];[.C22];[.C52];[.C26];[.C8];[.C6];[.C10];[.C16];[.C50];[.C36];[.C38];[.C40];[.C42];[.C30];[.C14];[.C32];[.C34];[.C44];[.C24])" table:style-name="ce6">
            <text:p>63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15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60" table:formula="of:=SUM([.C21];[.C29];[.C13];[.C5];[.C19];[.C49];[.C47];[.C23];[.C53];[.C27];[.C9];[.C7];[.C11];[.C17];[.C51];[.C37];[.C39];[.C41];[.C43];[.C31];[.C15];[.C33];[.C35];[.C45];[.C25])" table:style-name="ce16">
            <text:p>60<text:s/></text:p>
          </table:table-cell>
          <table:table-cell office:value-type="float" office:value="6" table:formula="of:=SUM([.D21];[.D29];[.D13];[.D5];[.D19];[.D49];[.D47];[.D23];[.D53];[.D27];[.D9];[.D7];[.D11];[.D17];[.D51];[.D37];[.D39];[.D41];[.D43];[.D31];[.D15];[.D33];[.D35];[.D45];[.D25])" table:style-name="ce16">
            <text:p>6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6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6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6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6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6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6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6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6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67" table:formula="of:=SUM([.C54:.N54])" table:style-name="ce19">
            <text:p>67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67" table:formula="of:=SUM([.C55:.N55])" table:style-name="ce24">
            <text:p>67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6年3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9" table:default-cell-style-name="ce29"/>
        <table:table-column table:style-name="co7" table:number-columns-repeated="3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3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5" table:number-rows-spanned="1" table:style-name="ce35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6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40">
            <text:p>澳大利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1" table:formula="of:=SUM([.C20];[.C28];[.C12];[.C4];[.C18];[.C48];[.C46];[.C22];[.C52];[.C26];[.C8];[.C6];[.C10];[.C16];[.C50];[.C36];[.C38];[.C40];[.C42];[.C30];[.C14];[.C32];[.C34];[.C44];[.C24])" table:style-name="ce6">
            <text:p>51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1" table:formula="of:=SUM([.H20];[.H28];[.H12];[.H4];[.H18];[.H48];[.H46];[.H22];[.H52];[.H26];[.H8];[.H6];[.H10];[.H16];[.H50];[.H36];[.H38];[.H40];[.H42];[.H30];[.H14];[.H32];[.H34];[.H44];[.H24])" table:style-name="ce6">
            <text:p>1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48" table:formula="of:=SUM([.C21];[.C29];[.C13];[.C5];[.C19];[.C49];[.C47];[.C23];[.C53];[.C27];[.C9];[.C7];[.C11];[.C17];[.C51];[.C37];[.C39];[.C41];[.C43];[.C31];[.C15];[.C33];[.C35];[.C45];[.C25])" table:style-name="ce16">
            <text:p>48<text:s/></text:p>
          </table:table-cell>
          <table:table-cell office:value-type="float" office:value="4" table:formula="of:=SUM([.D21];[.D29];[.D13];[.D5];[.D19];[.D49];[.D47];[.D23];[.D53];[.D27];[.D9];[.D7];[.D11];[.D17];[.D51];[.D37];[.D39];[.D41];[.D43];[.D31];[.D15];[.D33];[.D35];[.D45];[.D25])" table:style-name="ce16">
            <text:p>4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6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6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6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6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6">
            <text:p>0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16">
            <text:p>1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6">
            <text:p>0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16">
            <text:p>1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55" table:formula="of:=SUM([.C54:.N54])" table:style-name="ce19">
            <text:p>55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55" table:formula="of:=SUM([.C55:.N55])" table:style-name="ce24">
            <text:p>55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6年2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9" table:default-cell-style-name="ce29"/>
        <table:table-column table:style-name="co7" table:number-columns-repeated="3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5" table:number-rows-spanned="1" table:style-name="ce35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6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南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70" table:formula="of:=SUM([.C20];[.C28];[.C12];[.C4];[.C18];[.C48];[.C46];[.C22];[.C52];[.C26];[.C8];[.C6];[.C10];[.C16];[.C50];[.C36];[.C38];[.C40];[.C42];[.C30];[.C14];[.C32];[.C34];[.C44];[.C24])" table:style-name="ce6">
            <text:p>70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1" table:formula="of:=SUM([.H20];[.H28];[.H12];[.H4];[.H18];[.H48];[.H46];[.H22];[.H52];[.H26];[.H8];[.H6];[.H10];[.H16];[.H50];[.H36];[.H38];[.H40];[.H42];[.H30];[.H14];[.H32];[.H34];[.H44];[.H24])" table:style-name="ce6">
            <text:p>1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59" table:formula="of:=SUM([.C21];[.C29];[.C13];[.C5];[.C19];[.C49];[.C47];[.C23];[.C53];[.C27];[.C9];[.C7];[.C11];[.C17];[.C51];[.C37];[.C39];[.C41];[.C43];[.C31];[.C15];[.C33];[.C35];[.C45];[.C25])" table:style-name="ce16">
            <text:p>59<text:s/></text:p>
          </table:table-cell>
          <table:table-cell office:value-type="float" office:value="9" table:formula="of:=SUM([.D21];[.D29];[.D13];[.D5];[.D19];[.D49];[.D47];[.D23];[.D53];[.D27];[.D9];[.D7];[.D11];[.D17];[.D51];[.D37];[.D39];[.D41];[.D43];[.D31];[.D15];[.D33];[.D35];[.D45];[.D25])" table:style-name="ce16">
            <text:p>9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6">
            <text:p>0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16">
            <text:p>1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6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6">
            <text:p>0<text:s/></text:p>
          </table:table-cell>
          <table:table-cell office:value-type="float" office:value="1" table:formula="of:=SUM([.I21];[.I29];[.I13];[.I5];[.I19];[.I49];[.I47];[.I23];[.I53];[.I27];[.I9];[.I7];[.I11];[.I17];[.I51];[.I37];[.I39];[.I41];[.I43];[.I31];[.I15];[.I33];[.I35];[.I45];[.I25])" table:style-name="ce16">
            <text:p>1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6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6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6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71" table:formula="of:=SUM([.C54:.N54])" table:style-name="ce19">
            <text:p>71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71" table:formula="of:=SUM([.C55:.N55])" table:style-name="ce24">
            <text:p>71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6年1月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5" table:default-cell-style-name="ce30"/>
        <table:table-column table:style-name="co6" table:default-cell-style-name="ce29"/>
        <table:table-column table:style-name="co5" table:default-cell-style-name="ce29"/>
        <table:table-column table:style-name="co9" table:default-cell-style-name="ce29"/>
        <table:table-column table:style-name="co7" table:number-columns-repeated="3" table:default-cell-style-name="ce29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<text:s text:c="9"/>106年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本國</text:p>
          </table:table-cell>
          <table:table-cell office:value-type="string" table:number-columns-spanned="1" table:number-rows-spanned="2" table:style-name="ce34">
            <text:p>大陸</text:p>
            <text:p>地區</text:p>
          </table:table-cell>
          <table:table-cell office:value-type="string" table:number-columns-spanned="1" table:number-rows-spanned="2" table:style-name="ce34">
            <text:p>港澳</text:p>
            <text:p>地區</text:p>
          </table:table-cell>
          <table:table-cell office:value-type="string" table:number-columns-spanned="5" table:number-rows-spanned="1" table:style-name="ce35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6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南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明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9" table:style-name="ce41">
            <text:p>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星明里</text:p>
          </table:table-cell>
          <table:table-cell office:value-type="string" table:style-name="ce13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延平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南芳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隆和里</text:p>
          </table:table-cell>
          <table:table-cell office:value-type="string" table:style-name="ce13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順里</text:p>
          </table:table-cell>
          <table:table-cell office:value-type="string" table:style-name="ce13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揚雅里</text:p>
          </table:table-cell>
          <table:table-cell office:value-type="string" table:style-name="ce13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老師里</text:p>
          </table:table-cell>
          <table:table-cell office:value-type="string" table:style-name="ce13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新娘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7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85" table:formula="of:=SUM([.C20];[.C28];[.C12];[.C4];[.C18];[.C48];[.C46];[.C22];[.C52];[.C26];[.C8];[.C6];[.C10];[.C16];[.C50];[.C36];[.C38];[.C40];[.C42];[.C30];[.C14];[.C32];[.C34];[.C44];[.C24])" table:style-name="ce6">
            <text:p>85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">
            <text:p>新娘</text:p>
          </table:table-cell>
          <table:table-cell office:value-type="float" office:value="72" table:formula="of:=SUM([.C21];[.C29];[.C13];[.C5];[.C19];[.C49];[.C47];[.C23];[.C53];[.C27];[.C9];[.C7];[.C11];[.C17];[.C51];[.C37];[.C39];[.C41];[.C43];[.C31];[.C15];[.C33];[.C35];[.C45];[.C25])" table:style-name="ce16">
            <text:p>72<text:s/></text:p>
          </table:table-cell>
          <table:table-cell office:value-type="float" office:value="8" table:formula="of:=SUM([.D21];[.D29];[.D13];[.D5];[.D19];[.D49];[.D47];[.D23];[.D53];[.D27];[.D9];[.D7];[.D11];[.D17];[.D51];[.D37];[.D39];[.D41];[.D43];[.D31];[.D15];[.D33];[.D35];[.D45];[.D25])" table:style-name="ce16">
            <text:p>8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16">
            <text:p>1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16">
            <text:p>1<text:s/></text:p>
          </table:table-cell>
          <table:table-cell office:value-type="float" office:value="2" table:formula="of:=SUM([.G21];[.G29];[.G13];[.G5];[.G19];[.G49];[.G47];[.G23];[.G53];[.G27];[.G9];[.G7];[.G11];[.G17];[.G51];[.G37];[.G39];[.G41];[.G43];[.G31];[.G15];[.G33];[.G35];[.G45];[.G25])" table:style-name="ce16">
            <text:p>2<text:s/></text:p>
          </table:table-cell>
          <table:table-cell office:value-type="float" office:value="1" table:formula="of:=SUM([.H21];[.H29];[.H13];[.H5];[.H19];[.H49];[.H47];[.H23];[.H53];[.H27];[.H9];[.H7];[.H11];[.H17];[.H51];[.H37];[.H39];[.H41];[.H43];[.H31];[.H15];[.H33];[.H35];[.H45];[.H25])" table:style-name="ce16">
            <text:p>1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6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6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16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6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6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總計</text:p>
          </table:table-cell>
          <table:table-cell office:value-type="string" table:style-name="ce18">
            <text:p>新郎</text:p>
          </table:table-cell>
          <table:table-cell office:value-type="float" office:value="86" table:formula="of:=SUM([.C54:.N54])" table:style-name="ce19">
            <text:p>86<text:s/>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70"/>
        </table:table-row>
        <table:table-row table:style-name="ro1">
          <table:covered-table-cell/>
          <table:table-cell office:value-type="string" table:style-name="ce23">
            <text:p>新娘</text:p>
          </table:table-cell>
          <table:table-cell office:value-type="float" office:value="86" table:formula="of:=SUM([.C55:.N55])" table:style-name="ce24">
            <text:p>86<text:s/></text:p>
          </table:table-cell>
          <table:table-cell table:number-columns-repeated="3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16370"/>
        </table:table-row>
        <table:table-row table:number-rows-repeated="5" table:style-name="ro1">
          <table:table-cell table:style-name="ce28"/>
          <table:table-cell table:style-name="ce1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8-01-02T09:45:05Z</dc:date>
    <meta:print-date>2016-08-03T01:12:17Z</meta:print-date>
  </office:meta>
</office:document-meta>
</file>