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3300" fo:border-bottom="thin double #003300" fo:border-left="thin solid #003300" fo:border-right="thick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6" style:family="table-cell" style:parent-style-name="_21315__20998__20301_" style:data-style-name="N49">
      <style:table-cell-properties fo:border-top="thin double #003300" fo:border-bottom="thin solid #003300" fo:border-left="thin solid #003300" fo:border-right="thin solid #003300" style:vertical-align="middle" fo:background-color="transparent" style:repeat-content="false"/>
      <style:paragraph-properties fo:text-align="center"/>
      <style:text-properties fo:color="#0000FF"/>
    </style:style>
    <style:style style:name="ce7" style:family="table-cell" style:parent-style-name="_21315__20998__20301_" style:data-style-name="N49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8" style:family="table-cell" style:parent-style-name="Default" style:data-style-name="N0">
      <style:table-cell-properties fo:border-top="thin solid #003300" fo:border-bottom="thin double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9" style:family="table-cell" style:parent-style-name="_21315__20998__20301_" style:data-style-name="N49">
      <style:table-cell-properties fo:border-top="thin solid #003300" fo:border-bottom="thin double #003300" fo:border-left="thin solid #003300" fo:border-right="thin solid #003300" style:vertical-align="automatic" fo:background-color="transparent" style:repeat-content="false"/>
      <style:paragraph-properties fo:text-align="center"/>
      <style:text-properties fo:color="#FF00FF"/>
    </style:style>
    <style:style style:name="ce10" style:family="table-cell" style:parent-style-name="_21315__20998__20301_" style:data-style-name="N49">
      <style:table-cell-properties fo:border-top="thin solid #003300" fo:border-bottom="thin double #003300" fo:border-left="thin solid #003300" fo:border-right="thick solid #003300" style:vertical-align="automatic" style:repeat-content="false"/>
      <style:paragraph-properties fo:text-align="center"/>
      <style:text-properties fo:color="#FF00FF"/>
    </style:style>
    <style:style style:name="ce11" style:family="table-cell" style:parent-style-name="Default" style:data-style-name="N0">
      <style:table-cell-properties fo:border-top="none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13" style:family="table-cell" style:parent-style-name="_21315__20998__20301_" style:data-style-name="N49">
      <style:table-cell-properties fo:border-top="thin double #003300" fo:border-bottom="thin solid #003300" fo:border-left="thin solid #003300" fo:border-right="thick solid #003300" style:vertical-align="middle" fo:background-color="transparent" style:repeat-content="false"/>
      <style:paragraph-properties fo:text-align="center"/>
      <style:text-properties fo:color="#0000FF"/>
    </style:style>
    <style:style style:name="ce14" style:family="table-cell" style:parent-style-name="_21315__20998__20301_" style:data-style-name="N49">
      <style:table-cell-properties fo:border-top="thin solid #003300" fo:border-bottom="none" fo:border-left="thin solid #003300" fo:border-right="thin solid #003300" style:vertical-align="middle" fo:background-color="transparent" style:repeat-content="false"/>
      <style:paragraph-properties fo:text-align="center"/>
      <style:text-properties fo:color="#FF00FF"/>
    </style:style>
    <style:style style:name="ce15" style:family="table-cell" style:parent-style-name="_21315__20998__20301_" style:data-style-name="N49">
      <style:table-cell-properties fo:border-top="thin solid #003300" fo:border-bottom="thin double #003300" fo:border-left="thin solid #003300" fo:border-right="thick solid #003300" style:vertical-align="middle" fo:background-color="transparent" style:repeat-content="false"/>
      <style:paragraph-properties fo:text-align="center"/>
      <style:text-properties fo:color="#FF00FF"/>
    </style:style>
    <style:style style:name="ce16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49">
      <style:table-cell-properties fo:border-top="thin double #003300" fo:border-bottom="thin solid #003300" fo:border-left="thin solid #003300" fo:border-right="none" fo:background-color="transparent"/>
      <style:text-properties fo:color="#0000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3300" fo:border-bottom="thin solid #0033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double #003300" fo:border-bottom="thin solid #003300" fo:border-left="none" fo:border-right="none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21" style:family="table-cell" style:parent-style-name="Default" style:data-style-name="N0">
      <style:table-cell-properties fo:border-top="thin solid #003300" fo:border-bottom="thick solid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3300" fo:border-bottom="thick solid #003300" fo:border-left="thin solid #003300" fo:border-right="none" fo:background-color="transparent"/>
      <style:text-properties fo:color="#FF00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3300" fo:border-bottom="thick solid #0033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3300" fo:border-bottom="thick solid #003300" fo:border-left="none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003300" fo:border-bottom="thin double #003300" fo:border-left="thick solid #003300" fo:border-right="thin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wrap-option="wrap" fo:background-color="#FF9900" style:repeat-content="false"/>
      <style:paragraph-properties fo:text-align="center"/>
      <style:text-properties fo:color="#993300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003300" fo:border-bottom="thin solid #003300" fo:border-left="thin solid #003300" fo:border-right="thick solid #003300" style:vertical-align="middle" fo:wrap-option="wrap" fo:background-color="#FF9900" style:repeat-content="false"/>
      <style:paragraph-properties fo:text-align="center"/>
      <style:text-properties fo:color="#9933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3300" fo:border-bottom="thin double #003300" fo:border-left="thick solid #003300" fo:border-right="thin solid #003300" style:vertical-align="middle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003300" fo:border-bottom="thick solid #003300" fo:border-left="thick solid #003300" fo:border-right="thin solid #003300" style:vertical-align="middle" fo:background-color="transparent" style:repeat-content="false"/>
      <style:paragraph-properties fo:text-align="center"/>
      <style:text-properties fo:color="#993300" fo:font-weight="bold" style:font-weight-asian="bold" style:font-weight-complex="bold"/>
    </style:style>
    <style:style style:name="ce37" style:family="table-cell" style:parent-style-name="_21315__20998__20301_" style:data-style-name="N49">
      <style:table-cell-properties fo:border-top="thin solid #003300" fo:border-bottom="none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ce38" style:family="table-cell" style:parent-style-name="_21315__20998__20301_" style:data-style-name="N49">
      <style:table-cell-properties fo:border-top="thin double #003300" fo:border-bottom="thin solid #003300" fo:border-left="thin solid #003300" fo:border-right="thin solid #003300" style:vertical-align="automatic" fo:background-color="transparent" style:repeat-content="false"/>
      <style:paragraph-properties fo:text-align="center"/>
      <style:text-properties fo:color="#0000FF"/>
    </style:style>
    <style:style style:name="ce39" style:family="table-cell" style:parent-style-name="_21315__20998__20301_" style:data-style-name="N49">
      <style:table-cell-properties fo:border-top="thin double #003300" fo:border-bottom="thin solid #003300" fo:border-left="thin solid #003300" fo:border-right="thick solid #003300" style:vertical-align="automatic" style:repeat-content="false"/>
      <style:paragraph-properties fo:text-align="center"/>
      <style:text-properties fo:color="#0000FF"/>
    </style:style>
    <style:style style:name="T1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508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12月" table:style-name="ta1">
        <table:table-column table:style-name="co1" table:default-cell-style-name="ce26"/>
        <table:table-column table:style-name="co2" table:default-cell-style-name="ce1"/>
        <table:table-column table:style-name="co3" table:default-cell-style-name="ce27"/>
        <table:table-column table:style-name="co4" table:number-columns-repeated="2" table:default-cell-style-name="ce27"/>
        <table:table-column table:style-name="co1" table:default-cell-style-name="ce27"/>
        <table:table-column table:style-name="co5" table:default-cell-style-name="ce28"/>
        <table:table-column table:style-name="co6" table:default-cell-style-name="ce27"/>
        <table:table-column table:style-name="co5" table:default-cell-style-name="ce27"/>
        <table:table-column table:style-name="co7" table:default-cell-style-name="ce27"/>
        <table:table-column table:style-name="co8" table:number-columns-repeated="2" table:default-cell-style-name="ce27"/>
        <table:table-column table:style-name="co9" table:default-cell-style-name="ce27"/>
        <table:table-column table:style-name="co8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29">
            <text:p><text:s text:c="9"/>107年12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0">
            <text:p>里別</text:p>
          </table:table-cell>
          <table:table-cell office:value-type="string" table:number-columns-spanned="1" table:number-rows-spanned="2" table:style-name="ce31">
            <text:p>性別</text:p>
          </table:table-cell>
          <table:table-cell office:value-type="string" table:number-columns-spanned="1" table:number-rows-spanned="2" table:style-name="ce31">
            <text:p>本國</text:p>
          </table:table-cell>
          <table:table-cell office:value-type="string" table:number-columns-spanned="1" table:number-rows-spanned="2" table:style-name="ce32">
            <text:p>大陸</text:p>
            <text:p>地區</text:p>
          </table:table-cell>
          <table:table-cell office:value-type="string" table:number-columns-spanned="1" table:number-rows-spanned="2" table:style-name="ce32">
            <text:p>港澳</text:p>
            <text:p>地區</text:p>
          </table:table-cell>
          <table:table-cell office:value-type="string" table:number-columns-spanned="5" table:number-rows-spanned="1" table:style-name="ce33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4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澳大利亞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明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星明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延平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南芳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隆和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國順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揚雅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老師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68" table:formula="of:=SUM([.C20];[.C28];[.C12];[.C4];[.C18];[.C48];[.C46];[.C22];[.C52];[.C26];[.C8];[.C6];[.C10];[.C16];[.C50];[.C36];[.C38];[.C40];[.C42];[.C30];[.C14];[.C32];[.C34];[.C44];[.C24])" table:style-name="ce6">
            <text:p>68<text:s/></text:p>
          </table:table-cell>
          <table:table-cell office:value-type="float" office:value="1" table:formula="of:=SUM([.D20];[.D28];[.D12];[.D4];[.D18];[.D48];[.D46];[.D22];[.D52];[.D26];[.D8];[.D6];[.D10];[.D16];[.D50];[.D36];[.D38];[.D40];[.D42];[.D30];[.D14];[.D32];[.D34];[.D44];[.D24])" table:style-name="ce6">
            <text:p>1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6">
            <text:p>0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2" table:formula="of:=SUM([.K20];[.K28];[.K12];[.K4];[.K18];[.K48];[.K46];[.K22];[.K52];[.K26];[.K8];[.K6];[.K10];[.K16];[.K50];[.K36];[.K38];[.K40];[.K42];[.K30];[.K14];[.K32];[.K34];[.K44];[.K24])" table:style-name="ce6">
            <text:p>2<text:s/></text:p>
          </table:table-cell>
          <table:table-cell office:value-type="float" office:value="1" table:formula="of:=SUM([.L20];[.L28];[.L12];[.L4];[.L18];[.L48];[.L46];[.L22];[.L52];[.L26];[.L8];[.L6];[.L10];[.L16];[.L50];[.L36];[.L38];[.L40];[.L42];[.L30];[.L14];[.L32];[.L34];[.L44];[.L24])" table:style-name="ce6">
            <text:p>1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6">
            <text:p>0<text:s/></text:p>
          </table:table-cell>
          <table:table-cell office:value-type="float" office:value="1" table:formula="of:=SUM([.N20];[.N28];[.N12];[.N4];[.N18];[.N48];[.N46];[.N22];[.N52];[.N26];[.N8];[.N6];[.N10];[.N16];[.N50];[.N36];[.N38];[.N40];[.N42];[.N30];[.N14];[.N32];[.N34];[.N44];[.N24])" table:style-name="ce13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68" table:formula="of:=SUM([.C21];[.C29];[.C13];[.C5];[.C19];[.C49];[.C47];[.C23];[.C53];[.C27];[.C9];[.C7];[.C11];[.C17];[.C51];[.C37];[.C39];[.C41];[.C43];[.C31];[.C15];[.C33];[.C35];[.C45];[.C25])" table:style-name="ce14">
            <text:p>68<text:s/></text:p>
          </table:table-cell>
          <table:table-cell office:value-type="float" office:value="1" table:formula="of:=SUM([.D21];[.D29];[.D13];[.D5];[.D19];[.D49];[.D47];[.D23];[.D53];[.D27];[.D9];[.D7];[.D11];[.D17];[.D51];[.D37];[.D39];[.D41];[.D43];[.D31];[.D15];[.D33];[.D35];[.D45];[.D25])" table:style-name="ce14">
            <text:p>1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14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14">
            <text:p>0<text:s/></text:p>
          </table:table-cell>
          <table:table-cell office:value-type="float" office:value="2" table:formula="of:=SUM([.G21];[.G29];[.G13];[.G5];[.G19];[.G49];[.G47];[.G23];[.G53];[.G27];[.G9];[.G7];[.G11];[.G17];[.G51];[.G37];[.G39];[.G41];[.G43];[.G31];[.G15];[.G33];[.G35];[.G45];[.G25])" table:style-name="ce14">
            <text:p>2<text:s/></text:p>
          </table:table-cell>
          <table:table-cell office:value-type="float" office:value="1" table:formula="of:=SUM([.H21];[.H29];[.H13];[.H5];[.H19];[.H49];[.H47];[.H23];[.H53];[.H27];[.H9];[.H7];[.H11];[.H17];[.H51];[.H37];[.H39];[.H41];[.H43];[.H31];[.H15];[.H33];[.H35];[.H45];[.H25])" table:style-name="ce14">
            <text:p>1<text:s/></text:p>
          </table:table-cell>
          <table:table-cell office:value-type="float" office:value="1" table:formula="of:=SUM([.I21];[.I29];[.I13];[.I5];[.I19];[.I49];[.I47];[.I23];[.I53];[.I27];[.I9];[.I7];[.I11];[.I17];[.I51];[.I37];[.I39];[.I41];[.I43];[.I31];[.I15];[.I33];[.I35];[.I45];[.I25])" table:style-name="ce14">
            <text:p>1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14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14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4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4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15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總計</text:p>
          </table:table-cell>
          <table:table-cell office:value-type="string" table:style-name="ce16">
            <text:p>新郎</text:p>
          </table:table-cell>
          <table:table-cell office:value-type="float" office:value="73" table:formula="of:=SUM([.C54:.N54])" table:style-name="ce17">
            <text:p>73<text:s/></text:p>
          </table:table-cell>
          <table:table-cell table:number-columns-repeated="3" table:style-name="ce18"/>
          <table:table-cell table:style-name="ce19"/>
          <table:table-cell table:number-columns-repeated="6" table:style-name="ce18"/>
          <table:table-cell table:style-name="ce20"/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73" table:formula="of:=SUM([.C55:.N55])" table:style-name="ce22">
            <text:p>73<text:s/></text:p>
          </table:table-cell>
          <table:table-cell table:number-columns-repeated="3" table:style-name="ce23"/>
          <table:table-cell table:style-name="ce24"/>
          <table:table-cell table:number-columns-repeated="6" table:style-name="ce23"/>
          <table:table-cell table:style-name="ce25"/>
          <table:table-cell table:number-columns-repeated="16370"/>
        </table:table-row>
        <table:table-row table:number-rows-repeated="5" table:style-name="ro1">
          <table:table-cell table:style-name="ce26"/>
          <table:table-cell table:style-name="ce1"/>
          <table:table-cell table:number-columns-repeated="4" table:style-name="ce27"/>
          <table:table-cell table:style-name="ce28"/>
          <table:table-cell table:number-columns-repeated="6" table:style-name="ce27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7年11月" table:style-name="ta1">
        <table:table-column table:style-name="co1" table:default-cell-style-name="ce26"/>
        <table:table-column table:style-name="co2" table:default-cell-style-name="ce1"/>
        <table:table-column table:style-name="co3" table:default-cell-style-name="ce27"/>
        <table:table-column table:style-name="co4" table:number-columns-repeated="2" table:default-cell-style-name="ce27"/>
        <table:table-column table:style-name="co1" table:default-cell-style-name="ce27"/>
        <table:table-column table:style-name="co5" table:default-cell-style-name="ce28"/>
        <table:table-column table:style-name="co6" table:default-cell-style-name="ce27"/>
        <table:table-column table:style-name="co5" table:default-cell-style-name="ce27"/>
        <table:table-column table:style-name="co7" table:default-cell-style-name="ce27"/>
        <table:table-column table:style-name="co8" table:number-columns-repeated="2" table:default-cell-style-name="ce27"/>
        <table:table-column table:style-name="co9" table:default-cell-style-name="ce27"/>
        <table:table-column table:style-name="co8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29">
            <text:p><text:s text:c="9"/>107年11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0">
            <text:p>里別</text:p>
          </table:table-cell>
          <table:table-cell office:value-type="string" table:number-columns-spanned="1" table:number-rows-spanned="2" table:style-name="ce31">
            <text:p>性別</text:p>
          </table:table-cell>
          <table:table-cell office:value-type="string" table:number-columns-spanned="1" table:number-rows-spanned="2" table:style-name="ce31">
            <text:p>本國</text:p>
          </table:table-cell>
          <table:table-cell office:value-type="string" table:number-columns-spanned="1" table:number-rows-spanned="2" table:style-name="ce32">
            <text:p>大陸</text:p>
            <text:p>地區</text:p>
          </table:table-cell>
          <table:table-cell office:value-type="string" table:number-columns-spanned="1" table:number-rows-spanned="2" table:style-name="ce32">
            <text:p>港澳</text:p>
            <text:p>地區</text:p>
          </table:table-cell>
          <table:table-cell office:value-type="string" table:number-columns-spanned="5" table:number-rows-spanned="1" table:style-name="ce33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4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紐西蘭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澳大利亞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明里</text:p>
          </table:table-cell>
          <table:table-cell office:value-type="string" table:style-name="ce11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星明里</text:p>
          </table:table-cell>
          <table:table-cell office:value-type="string" table:style-name="ce11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延平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南芳里</text:p>
          </table:table-cell>
          <table:table-cell office:value-type="string" table:style-name="ce11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隆和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國順里</text:p>
          </table:table-cell>
          <table:table-cell office:value-type="string" table:style-name="ce11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揚雅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老師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58" table:formula="of:=SUM([.C20];[.C28];[.C12];[.C4];[.C18];[.C48];[.C46];[.C22];[.C52];[.C26];[.C8];[.C6];[.C10];[.C16];[.C50];[.C36];[.C38];[.C40];[.C42];[.C30];[.C14];[.C32];[.C34];[.C44];[.C24])" table:style-name="ce6">
            <text:p>58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6">
            <text:p>0<text:s/></text:p>
          </table:table-cell>
          <table:table-cell office:value-type="float" office:value="1" table:formula="of:=SUM([.E20];[.E28];[.E12];[.E4];[.E18];[.E48];[.E46];[.E22];[.E52];[.E26];[.E8];[.E6];[.E10];[.E16];[.E50];[.E36];[.E38];[.E40];[.E42];[.E30];[.E14];[.E32];[.E34];[.E44];[.E24])" table:style-name="ce6">
            <text:p>1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6">
            <text:p>0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6">
            <text:p>0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6">
            <text:p>0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13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1" table:formula="of:=SUM([.C21];[.C29];[.C13];[.C5];[.C19];[.C49];[.C47];[.C23];[.C53];[.C27];[.C9];[.C7];[.C11];[.C17];[.C51];[.C37];[.C39];[.C41];[.C43];[.C31];[.C15];[.C33];[.C35];[.C45];[.C25])" table:style-name="ce14">
            <text:p>51<text:s/></text:p>
          </table:table-cell>
          <table:table-cell office:value-type="float" office:value="6" table:formula="of:=SUM([.D21];[.D29];[.D13];[.D5];[.D19];[.D49];[.D47];[.D23];[.D53];[.D27];[.D9];[.D7];[.D11];[.D17];[.D51];[.D37];[.D39];[.D41];[.D43];[.D31];[.D15];[.D33];[.D35];[.D45];[.D25])" table:style-name="ce14">
            <text:p>6<text:s/></text:p>
          </table:table-cell>
          <table:table-cell office:value-type="float" office:value="1" table:formula="of:=SUM([.E21];[.E29];[.E13];[.E5];[.E19];[.E49];[.E47];[.E23];[.E53];[.E27];[.E9];[.E7];[.E11];[.E17];[.E51];[.E37];[.E39];[.E41];[.E43];[.E31];[.E15];[.E33];[.E35];[.E45];[.E25])" table:style-name="ce14">
            <text:p>1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14">
            <text:p>0<text:s/></text:p>
          </table:table-cell>
          <table:table-cell office:value-type="float" office:value="0" table:formula="of:=SUM([.G21];[.G29];[.G13];[.G5];[.G19];[.G49];[.G47];[.G23];[.G53];[.G27];[.G9];[.G7];[.G11];[.G17];[.G51];[.G37];[.G39];[.G41];[.G43];[.G31];[.G15];[.G33];[.G35];[.G45];[.G25])" table:style-name="ce14">
            <text:p>0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4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14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14">
            <text:p>0<text:s/></text:p>
          </table:table-cell>
          <table:table-cell office:value-type="float" office:value="1" table:formula="of:=SUM([.K21];[.K29];[.K13];[.K5];[.K19];[.K49];[.K47];[.K23];[.K53];[.K27];[.K9];[.K7];[.K11];[.K17];[.K51];[.K37];[.K39];[.K41];[.K43];[.K31];[.K15];[.K33];[.K35];[.K45];[.K25])" table:style-name="ce14">
            <text:p>1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4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4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15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總計</text:p>
          </table:table-cell>
          <table:table-cell office:value-type="string" table:style-name="ce16">
            <text:p>新郎</text:p>
          </table:table-cell>
          <table:table-cell office:value-type="float" office:value="59" table:formula="of:=SUM([.C54:.N54])" table:style-name="ce17">
            <text:p>59<text:s/></text:p>
          </table:table-cell>
          <table:table-cell table:number-columns-repeated="3" table:style-name="ce18"/>
          <table:table-cell table:style-name="ce19"/>
          <table:table-cell table:number-columns-repeated="6" table:style-name="ce18"/>
          <table:table-cell table:style-name="ce20"/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59" table:formula="of:=SUM([.C55:.N55])" table:style-name="ce22">
            <text:p>59<text:s/></text:p>
          </table:table-cell>
          <table:table-cell table:number-columns-repeated="3" table:style-name="ce23"/>
          <table:table-cell table:style-name="ce24"/>
          <table:table-cell table:number-columns-repeated="6" table:style-name="ce23"/>
          <table:table-cell table:style-name="ce25"/>
          <table:table-cell table:number-columns-repeated="16370"/>
        </table:table-row>
        <table:table-row table:number-rows-repeated="5" table:style-name="ro1">
          <table:table-cell table:style-name="ce26"/>
          <table:table-cell table:style-name="ce1"/>
          <table:table-cell table:number-columns-repeated="4" table:style-name="ce27"/>
          <table:table-cell table:style-name="ce28"/>
          <table:table-cell table:number-columns-repeated="6" table:style-name="ce27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7年10月" table:style-name="ta1">
        <table:table-column table:style-name="co1" table:default-cell-style-name="ce26"/>
        <table:table-column table:style-name="co2" table:default-cell-style-name="ce1"/>
        <table:table-column table:style-name="co3" table:default-cell-style-name="ce27"/>
        <table:table-column table:style-name="co4" table:number-columns-repeated="2" table:default-cell-style-name="ce27"/>
        <table:table-column table:style-name="co1" table:default-cell-style-name="ce27"/>
        <table:table-column table:style-name="co5" table:default-cell-style-name="ce28"/>
        <table:table-column table:style-name="co6" table:default-cell-style-name="ce27"/>
        <table:table-column table:style-name="co5" table:default-cell-style-name="ce27"/>
        <table:table-column table:style-name="co7" table:default-cell-style-name="ce27"/>
        <table:table-column table:style-name="co8" table:number-columns-repeated="2" table:default-cell-style-name="ce27"/>
        <table:table-column table:style-name="co9" table:default-cell-style-name="ce27"/>
        <table:table-column table:style-name="co8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29">
            <text:p><text:s text:c="9"/>107年10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0">
            <text:p>里別</text:p>
          </table:table-cell>
          <table:table-cell office:value-type="string" table:number-columns-spanned="1" table:number-rows-spanned="2" table:style-name="ce31">
            <text:p>性別</text:p>
          </table:table-cell>
          <table:table-cell office:value-type="string" table:number-columns-spanned="1" table:number-rows-spanned="2" table:style-name="ce31">
            <text:p>本國</text:p>
          </table:table-cell>
          <table:table-cell office:value-type="string" table:number-columns-spanned="1" table:number-rows-spanned="2" table:style-name="ce32">
            <text:p>大陸</text:p>
            <text:p>地區</text:p>
          </table:table-cell>
          <table:table-cell office:value-type="string" table:number-columns-spanned="1" table:number-rows-spanned="2" table:style-name="ce32">
            <text:p>港澳</text:p>
            <text:p>地區</text:p>
          </table:table-cell>
          <table:table-cell office:value-type="string" table:number-columns-spanned="5" table:number-rows-spanned="1" table:style-name="ce33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4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澳大利亞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明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星明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延平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南芳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隆和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國順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揚雅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老師里</text:p>
          </table:table-cell>
          <table:table-cell office:value-type="string" table:style-name="ce11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7" table:style-name="ce9">
            <text:p>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58" table:formula="of:=SUM([.C20];[.C28];[.C12];[.C4];[.C18];[.C48];[.C46];[.C22];[.C52];[.C26];[.C8];[.C6];[.C10];[.C16];[.C50];[.C36];[.C38];[.C40];[.C42];[.C30];[.C14];[.C32];[.C34];[.C44];[.C24])" table:style-name="ce6">
            <text:p>58<text:s/></text:p>
          </table:table-cell>
          <table:table-cell office:value-type="float" office:value="1" table:formula="of:=SUM([.D20];[.D28];[.D12];[.D4];[.D18];[.D48];[.D46];[.D22];[.D52];[.D26];[.D8];[.D6];[.D10];[.D16];[.D50];[.D36];[.D38];[.D40];[.D42];[.D30];[.D14];[.D32];[.D34];[.D44];[.D24])" table:style-name="ce6">
            <text:p>1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6">
            <text:p>0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1" table:formula="of:=SUM([.J20];[.J28];[.J12];[.J4];[.J18];[.J48];[.J46];[.J22];[.J52];[.J26];[.J8];[.J6];[.J10];[.J16];[.J50];[.J36];[.J38];[.J40];[.J42];[.J30];[.J14];[.J32];[.J34];[.J44];[.J24])" table:style-name="ce6">
            <text:p>1<text:s/></text:p>
          </table:table-cell>
          <table:table-cell office:value-type="float" office:value="1" table:formula="of:=SUM([.K20];[.K28];[.K12];[.K4];[.K18];[.K48];[.K46];[.K22];[.K52];[.K26];[.K8];[.K6];[.K10];[.K16];[.K50];[.K36];[.K38];[.K40];[.K42];[.K30];[.K14];[.K32];[.K34];[.K44];[.K24])" table:style-name="ce6">
            <text:p>1<text:s/></text:p>
          </table:table-cell>
          <table:table-cell office:value-type="float" office:value="2" table:formula="of:=SUM([.L20];[.L28];[.L12];[.L4];[.L18];[.L48];[.L46];[.L22];[.L52];[.L26];[.L8];[.L6];[.L10];[.L16];[.L50];[.L36];[.L38];[.L40];[.L42];[.L30];[.L14];[.L32];[.L34];[.L44];[.L24])" table:style-name="ce6">
            <text:p>2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6">
            <text:p>0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13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6" table:formula="of:=SUM([.C21];[.C29];[.C13];[.C5];[.C19];[.C49];[.C47];[.C23];[.C53];[.C27];[.C9];[.C7];[.C11];[.C17];[.C51];[.C37];[.C39];[.C41];[.C43];[.C31];[.C15];[.C33];[.C35];[.C45];[.C25])" table:style-name="ce14">
            <text:p>56<text:s/></text:p>
          </table:table-cell>
          <table:table-cell office:value-type="float" office:value="2" table:formula="of:=SUM([.D21];[.D29];[.D13];[.D5];[.D19];[.D49];[.D47];[.D23];[.D53];[.D27];[.D9];[.D7];[.D11];[.D17];[.D51];[.D37];[.D39];[.D41];[.D43];[.D31];[.D15];[.D33];[.D35];[.D45];[.D25])" table:style-name="ce14">
            <text:p>2<text:s/></text:p>
          </table:table-cell>
          <table:table-cell office:value-type="float" office:value="2" table:formula="of:=SUM([.E21];[.E29];[.E13];[.E5];[.E19];[.E49];[.E47];[.E23];[.E53];[.E27];[.E9];[.E7];[.E11];[.E17];[.E51];[.E37];[.E39];[.E41];[.E43];[.E31];[.E15];[.E33];[.E35];[.E45];[.E25])" table:style-name="ce14">
            <text:p>2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14">
            <text:p>0<text:s/></text:p>
          </table:table-cell>
          <table:table-cell office:value-type="float" office:value="3" table:formula="of:=SUM([.G21];[.G29];[.G13];[.G5];[.G19];[.G49];[.G47];[.G23];[.G53];[.G27];[.G9];[.G7];[.G11];[.G17];[.G51];[.G37];[.G39];[.G41];[.G43];[.G31];[.G15];[.G33];[.G35];[.G45];[.G25])" table:style-name="ce14">
            <text:p>3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4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14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14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14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4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4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15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總計</text:p>
          </table:table-cell>
          <table:table-cell office:value-type="string" table:style-name="ce16">
            <text:p>新郎</text:p>
          </table:table-cell>
          <table:table-cell office:value-type="float" office:value="63" table:formula="of:=SUM([.C54:.N54])" table:style-name="ce17">
            <text:p>63<text:s/></text:p>
          </table:table-cell>
          <table:table-cell table:number-columns-repeated="3" table:style-name="ce18"/>
          <table:table-cell table:style-name="ce19"/>
          <table:table-cell table:number-columns-repeated="6" table:style-name="ce18"/>
          <table:table-cell table:style-name="ce20"/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63" table:formula="of:=SUM([.C55:.N55])" table:style-name="ce22">
            <text:p>63<text:s/></text:p>
          </table:table-cell>
          <table:table-cell table:number-columns-repeated="3" table:style-name="ce23"/>
          <table:table-cell table:style-name="ce24"/>
          <table:table-cell table:number-columns-repeated="6" table:style-name="ce23"/>
          <table:table-cell table:style-name="ce25"/>
          <table:table-cell table:number-columns-repeated="16370"/>
        </table:table-row>
        <table:table-row table:number-rows-repeated="5" table:style-name="ro1">
          <table:table-cell table:style-name="ce26"/>
          <table:table-cell table:style-name="ce1"/>
          <table:table-cell table:number-columns-repeated="4" table:style-name="ce27"/>
          <table:table-cell table:style-name="ce28"/>
          <table:table-cell table:number-columns-repeated="6" table:style-name="ce27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7年9月" table:style-name="ta1">
        <table:table-column table:style-name="co1" table:default-cell-style-name="ce26"/>
        <table:table-column table:style-name="co2" table:default-cell-style-name="ce1"/>
        <table:table-column table:style-name="co3" table:default-cell-style-name="ce27"/>
        <table:table-column table:style-name="co4" table:number-columns-repeated="2" table:default-cell-style-name="ce27"/>
        <table:table-column table:style-name="co1" table:default-cell-style-name="ce27"/>
        <table:table-column table:style-name="co5" table:default-cell-style-name="ce28"/>
        <table:table-column table:style-name="co6" table:default-cell-style-name="ce27"/>
        <table:table-column table:style-name="co5" table:default-cell-style-name="ce27"/>
        <table:table-column table:style-name="co7" table:default-cell-style-name="ce27"/>
        <table:table-column table:style-name="co8" table:number-columns-repeated="2" table:default-cell-style-name="ce27"/>
        <table:table-column table:style-name="co9" table:default-cell-style-name="ce27"/>
        <table:table-column table:style-name="co8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29">
            <text:p><text:s text:c="9"/>107年9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0">
            <text:p>里別</text:p>
          </table:table-cell>
          <table:table-cell office:value-type="string" table:number-columns-spanned="1" table:number-rows-spanned="2" table:style-name="ce31">
            <text:p>性別</text:p>
          </table:table-cell>
          <table:table-cell office:value-type="string" table:number-columns-spanned="1" table:number-rows-spanned="2" table:style-name="ce31">
            <text:p>本國</text:p>
          </table:table-cell>
          <table:table-cell office:value-type="string" table:number-columns-spanned="1" table:number-rows-spanned="2" table:style-name="ce32">
            <text:p>大陸</text:p>
            <text:p>地區</text:p>
          </table:table-cell>
          <table:table-cell office:value-type="string" table:number-columns-spanned="1" table:number-rows-spanned="2" table:style-name="ce32">
            <text:p>港澳</text:p>
            <text:p>地區</text:p>
          </table:table-cell>
          <table:table-cell office:value-type="string" table:number-columns-spanned="5" table:number-rows-spanned="1" table:style-name="ce33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4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澳大利亞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明里</text:p>
          </table:table-cell>
          <table:table-cell office:value-type="string" table:style-name="ce11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星明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延平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南芳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隆和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國順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揚雅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老師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45" table:formula="of:=SUM([.C20];[.C28];[.C12];[.C4];[.C18];[.C48];[.C46];[.C22];[.C52];[.C26];[.C8];[.C6];[.C10];[.C16];[.C50];[.C36];[.C38];[.C40];[.C42];[.C30];[.C14];[.C32];[.C34];[.C44];[.C24])" table:style-name="ce6">
            <text:p>45<text:s/></text:p>
          </table:table-cell>
          <table:table-cell office:value-type="float" office:value="2" table:formula="of:=SUM([.D20];[.D28];[.D12];[.D4];[.D18];[.D48];[.D46];[.D22];[.D52];[.D26];[.D8];[.D6];[.D10];[.D16];[.D50];[.D36];[.D38];[.D40];[.D42];[.D30];[.D14];[.D32];[.D34];[.D44];[.D24])" table:style-name="ce6">
            <text:p>2<text:s/></text:p>
          </table:table-cell>
          <table:table-cell office:value-type="float" office:value="1" table:formula="of:=SUM([.E20];[.E28];[.E12];[.E4];[.E18];[.E48];[.E46];[.E22];[.E52];[.E26];[.E8];[.E6];[.E10];[.E16];[.E50];[.E36];[.E38];[.E40];[.E42];[.E30];[.E14];[.E32];[.E34];[.E44];[.E24])" table:style-name="ce6">
            <text:p>1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6">
            <text:p>0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6">
            <text:p>0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6">
            <text:p>0<text:s/></text:p>
          </table:table-cell>
          <table:table-cell office:value-type="float" office:value="2" table:formula="of:=SUM([.N20];[.N28];[.N12];[.N4];[.N18];[.N48];[.N46];[.N22];[.N52];[.N26];[.N8];[.N6];[.N10];[.N16];[.N50];[.N36];[.N38];[.N40];[.N42];[.N30];[.N14];[.N32];[.N34];[.N44];[.N24])" table:style-name="ce13">
            <text:p>2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3" table:formula="of:=SUM([.C21];[.C29];[.C13];[.C5];[.C19];[.C49];[.C47];[.C23];[.C53];[.C27];[.C9];[.C7];[.C11];[.C17];[.C51];[.C37];[.C39];[.C41];[.C43];[.C31];[.C15];[.C33];[.C35];[.C45];[.C25])" table:style-name="ce14">
            <text:p>43<text:s/></text:p>
          </table:table-cell>
          <table:table-cell office:value-type="float" office:value="5" table:formula="of:=SUM([.D21];[.D29];[.D13];[.D5];[.D19];[.D49];[.D47];[.D23];[.D53];[.D27];[.D9];[.D7];[.D11];[.D17];[.D51];[.D37];[.D39];[.D41];[.D43];[.D31];[.D15];[.D33];[.D35];[.D45];[.D25])" table:style-name="ce14">
            <text:p>5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14">
            <text:p>0<text:s/></text:p>
          </table:table-cell>
          <table:table-cell office:value-type="float" office:value="1" table:formula="of:=SUM([.F21];[.F29];[.F13];[.F5];[.F19];[.F49];[.F47];[.F23];[.F53];[.F27];[.F9];[.F7];[.F11];[.F17];[.F51];[.F37];[.F39];[.F41];[.F43];[.F31];[.F15];[.F33];[.F35];[.F45];[.F25])" table:style-name="ce14">
            <text:p>1<text:s/></text:p>
          </table:table-cell>
          <table:table-cell office:value-type="float" office:value="0" table:formula="of:=SUM([.G21];[.G29];[.G13];[.G5];[.G19];[.G49];[.G47];[.G23];[.G53];[.G27];[.G9];[.G7];[.G11];[.G17];[.G51];[.G37];[.G39];[.G41];[.G43];[.G31];[.G15];[.G33];[.G35];[.G45];[.G25])" table:style-name="ce14">
            <text:p>0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4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14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14">
            <text:p>0<text:s/></text:p>
          </table:table-cell>
          <table:table-cell office:value-type="float" office:value="1" table:formula="of:=SUM([.K21];[.K29];[.K13];[.K5];[.K19];[.K49];[.K47];[.K23];[.K53];[.K27];[.K9];[.K7];[.K11];[.K17];[.K51];[.K37];[.K39];[.K41];[.K43];[.K31];[.K15];[.K33];[.K35];[.K45];[.K25])" table:style-name="ce14">
            <text:p>1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4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4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15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總計</text:p>
          </table:table-cell>
          <table:table-cell office:value-type="string" table:style-name="ce16">
            <text:p>新郎</text:p>
          </table:table-cell>
          <table:table-cell office:value-type="float" office:value="50" table:formula="of:=SUM([.C54:.N54])" table:style-name="ce17">
            <text:p>50<text:s/></text:p>
          </table:table-cell>
          <table:table-cell table:number-columns-repeated="3" table:style-name="ce18"/>
          <table:table-cell table:style-name="ce19"/>
          <table:table-cell table:number-columns-repeated="6" table:style-name="ce18"/>
          <table:table-cell table:style-name="ce20"/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50" table:formula="of:=SUM([.C55:.N55])" table:style-name="ce22">
            <text:p>50<text:s/></text:p>
          </table:table-cell>
          <table:table-cell table:number-columns-repeated="3" table:style-name="ce23"/>
          <table:table-cell table:style-name="ce24"/>
          <table:table-cell table:number-columns-repeated="6" table:style-name="ce23"/>
          <table:table-cell table:style-name="ce25"/>
          <table:table-cell table:number-columns-repeated="16370"/>
        </table:table-row>
        <table:table-row table:number-rows-repeated="5" table:style-name="ro1">
          <table:table-cell table:style-name="ce26"/>
          <table:table-cell table:style-name="ce1"/>
          <table:table-cell table:number-columns-repeated="4" table:style-name="ce27"/>
          <table:table-cell table:style-name="ce28"/>
          <table:table-cell table:number-columns-repeated="6" table:style-name="ce27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7年8月_" table:style-name="ta1">
        <table:table-column table:style-name="co1" table:default-cell-style-name="ce26"/>
        <table:table-column table:style-name="co2" table:default-cell-style-name="ce1"/>
        <table:table-column table:style-name="co3" table:default-cell-style-name="ce27"/>
        <table:table-column table:style-name="co4" table:number-columns-repeated="2" table:default-cell-style-name="ce27"/>
        <table:table-column table:style-name="co1" table:default-cell-style-name="ce27"/>
        <table:table-column table:style-name="co5" table:default-cell-style-name="ce28"/>
        <table:table-column table:style-name="co6" table:default-cell-style-name="ce27"/>
        <table:table-column table:style-name="co5" table:default-cell-style-name="ce27"/>
        <table:table-column table:style-name="co7" table:default-cell-style-name="ce27"/>
        <table:table-column table:style-name="co8" table:number-columns-repeated="2" table:default-cell-style-name="ce27"/>
        <table:table-column table:style-name="co9" table:default-cell-style-name="ce27"/>
        <table:table-column table:style-name="co8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29">
            <text:p><text:s text:c="9"/>107年8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0">
            <text:p>里別</text:p>
          </table:table-cell>
          <table:table-cell office:value-type="string" table:number-columns-spanned="1" table:number-rows-spanned="2" table:style-name="ce31">
            <text:p>性別</text:p>
          </table:table-cell>
          <table:table-cell office:value-type="string" table:number-columns-spanned="1" table:number-rows-spanned="2" table:style-name="ce31">
            <text:p>本國</text:p>
          </table:table-cell>
          <table:table-cell office:value-type="string" table:number-columns-spanned="1" table:number-rows-spanned="2" table:style-name="ce32">
            <text:p>大陸</text:p>
            <text:p>地區</text:p>
          </table:table-cell>
          <table:table-cell office:value-type="string" table:number-columns-spanned="1" table:number-rows-spanned="2" table:style-name="ce32">
            <text:p>港澳</text:p>
            <text:p>地區</text:p>
          </table:table-cell>
          <table:table-cell office:value-type="string" table:number-columns-spanned="5" table:number-rows-spanned="1" table:style-name="ce33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4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澳大利亞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明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星明里</text:p>
          </table:table-cell>
          <table:table-cell office:value-type="string" table:style-name="ce11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延平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南芳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隆和里</text:p>
          </table:table-cell>
          <table:table-cell office:value-type="string" table:style-name="ce11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國順里</text:p>
          </table:table-cell>
          <table:table-cell office:value-type="string" table:style-name="ce11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揚雅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老師里</text:p>
          </table:table-cell>
          <table:table-cell office:value-type="string" table:style-name="ce11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50" table:formula="of:=SUM([.C20];[.C28];[.C12];[.C4];[.C18];[.C48];[.C46];[.C22];[.C52];[.C26];[.C8];[.C6];[.C10];[.C16];[.C50];[.C36];[.C38];[.C40];[.C42];[.C30];[.C14];[.C32];[.C34];[.C44];[.C24])" table:style-name="ce6">
            <text:p>50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6">
            <text:p>0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6">
            <text:p>0<text:s/></text:p>
          </table:table-cell>
          <table:table-cell office:value-type="float" office:value="1" table:formula="of:=SUM([.F20];[.F28];[.F12];[.F4];[.F18];[.F48];[.F46];[.F22];[.F52];[.F26];[.F8];[.F6];[.F10];[.F16];[.F50];[.F36];[.F38];[.F40];[.F42];[.F30];[.F14];[.F32];[.F34];[.F44];[.F24])" table:style-name="ce6">
            <text:p>1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1" table:formula="of:=SUM([.K20];[.K28];[.K12];[.K4];[.K18];[.K48];[.K46];[.K22];[.K52];[.K26];[.K8];[.K6];[.K10];[.K16];[.K50];[.K36];[.K38];[.K40];[.K42];[.K30];[.K14];[.K32];[.K34];[.K44];[.K24])" table:style-name="ce6">
            <text:p>1<text:s/></text:p>
          </table:table-cell>
          <table:table-cell office:value-type="float" office:value="1" table:formula="of:=SUM([.L20];[.L28];[.L12];[.L4];[.L18];[.L48];[.L46];[.L22];[.L52];[.L26];[.L8];[.L6];[.L10];[.L16];[.L50];[.L36];[.L38];[.L40];[.L42];[.L30];[.L14];[.L32];[.L34];[.L44];[.L24])" table:style-name="ce6">
            <text:p>1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6">
            <text:p>0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13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5" table:formula="of:=SUM([.C21];[.C29];[.C13];[.C5];[.C19];[.C49];[.C47];[.C23];[.C53];[.C27];[.C9];[.C7];[.C11];[.C17];[.C51];[.C37];[.C39];[.C41];[.C43];[.C31];[.C15];[.C33];[.C35];[.C45];[.C25])" table:style-name="ce14">
            <text:p>45<text:s/></text:p>
          </table:table-cell>
          <table:table-cell office:value-type="float" office:value="3" table:formula="of:=SUM([.D21];[.D29];[.D13];[.D5];[.D19];[.D49];[.D47];[.D23];[.D53];[.D27];[.D9];[.D7];[.D11];[.D17];[.D51];[.D37];[.D39];[.D41];[.D43];[.D31];[.D15];[.D33];[.D35];[.D45];[.D25])" table:style-name="ce14">
            <text:p>3<text:s/></text:p>
          </table:table-cell>
          <table:table-cell office:value-type="float" office:value="1" table:formula="of:=SUM([.E21];[.E29];[.E13];[.E5];[.E19];[.E49];[.E47];[.E23];[.E53];[.E27];[.E9];[.E7];[.E11];[.E17];[.E51];[.E37];[.E39];[.E41];[.E43];[.E31];[.E15];[.E33];[.E35];[.E45];[.E25])" table:style-name="ce14">
            <text:p>1<text:s/></text:p>
          </table:table-cell>
          <table:table-cell office:value-type="float" office:value="1" table:formula="of:=SUM([.F21];[.F29];[.F13];[.F5];[.F19];[.F49];[.F47];[.F23];[.F53];[.F27];[.F9];[.F7];[.F11];[.F17];[.F51];[.F37];[.F39];[.F41];[.F43];[.F31];[.F15];[.F33];[.F35];[.F45];[.F25])" table:style-name="ce14">
            <text:p>1<text:s/></text:p>
          </table:table-cell>
          <table:table-cell office:value-type="float" office:value="1" table:formula="of:=SUM([.G21];[.G29];[.G13];[.G5];[.G19];[.G49];[.G47];[.G23];[.G53];[.G27];[.G9];[.G7];[.G11];[.G17];[.G51];[.G37];[.G39];[.G41];[.G43];[.G31];[.G15];[.G33];[.G35];[.G45];[.G25])" table:style-name="ce14">
            <text:p>1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4">
            <text:p>0<text:s/></text:p>
          </table:table-cell>
          <table:table-cell office:value-type="float" office:value="1" table:formula="of:=SUM([.I21];[.I29];[.I13];[.I5];[.I19];[.I49];[.I47];[.I23];[.I53];[.I27];[.I9];[.I7];[.I11];[.I17];[.I51];[.I37];[.I39];[.I41];[.I43];[.I31];[.I15];[.I33];[.I35];[.I45];[.I25])" table:style-name="ce14">
            <text:p>1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14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14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4">
            <text:p>0<text:s/></text:p>
          </table:table-cell>
          <table:table-cell office:value-type="float" office:value="1" table:formula="of:=SUM([.M21];[.M29];[.M13];[.M5];[.M19];[.M49];[.M47];[.M23];[.M53];[.M27];[.M9];[.M7];[.M11];[.M17];[.M51];[.M37];[.M39];[.M41];[.M43];[.M31];[.M15];[.M33];[.M35];[.M45];[.M25])" table:style-name="ce14">
            <text:p>1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15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總計</text:p>
          </table:table-cell>
          <table:table-cell office:value-type="string" table:style-name="ce16">
            <text:p>新郎</text:p>
          </table:table-cell>
          <table:table-cell office:value-type="float" office:value="53" table:formula="of:=SUM([.C54:.N54])" table:style-name="ce17">
            <text:p>53<text:s/></text:p>
          </table:table-cell>
          <table:table-cell table:number-columns-repeated="3" table:style-name="ce18"/>
          <table:table-cell table:style-name="ce19"/>
          <table:table-cell table:number-columns-repeated="6" table:style-name="ce18"/>
          <table:table-cell table:style-name="ce20"/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53" table:formula="of:=SUM([.C55:.N55])" table:style-name="ce22">
            <text:p>53<text:s/></text:p>
          </table:table-cell>
          <table:table-cell table:number-columns-repeated="3" table:style-name="ce23"/>
          <table:table-cell table:style-name="ce24"/>
          <table:table-cell table:number-columns-repeated="6" table:style-name="ce23"/>
          <table:table-cell table:style-name="ce25"/>
          <table:table-cell table:number-columns-repeated="16370"/>
        </table:table-row>
        <table:table-row table:number-rows-repeated="5" table:style-name="ro1">
          <table:table-cell table:style-name="ce26"/>
          <table:table-cell table:style-name="ce1"/>
          <table:table-cell table:number-columns-repeated="4" table:style-name="ce27"/>
          <table:table-cell table:style-name="ce28"/>
          <table:table-cell table:number-columns-repeated="6" table:style-name="ce27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7年7月" table:style-name="ta1">
        <table:table-column table:style-name="co1" table:default-cell-style-name="ce26"/>
        <table:table-column table:style-name="co2" table:default-cell-style-name="ce1"/>
        <table:table-column table:style-name="co3" table:default-cell-style-name="ce27"/>
        <table:table-column table:style-name="co4" table:number-columns-repeated="2" table:default-cell-style-name="ce27"/>
        <table:table-column table:style-name="co1" table:default-cell-style-name="ce27"/>
        <table:table-column table:style-name="co5" table:default-cell-style-name="ce28"/>
        <table:table-column table:style-name="co6" table:default-cell-style-name="ce27"/>
        <table:table-column table:style-name="co5" table:default-cell-style-name="ce27"/>
        <table:table-column table:style-name="co7" table:default-cell-style-name="ce27"/>
        <table:table-column table:style-name="co8" table:number-columns-repeated="2" table:default-cell-style-name="ce27"/>
        <table:table-column table:style-name="co9" table:default-cell-style-name="ce27"/>
        <table:table-column table:style-name="co8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29">
            <text:p><text:s text:c="9"/>107年7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0">
            <text:p>里別</text:p>
          </table:table-cell>
          <table:table-cell office:value-type="string" table:number-columns-spanned="1" table:number-rows-spanned="2" table:style-name="ce31">
            <text:p>性別</text:p>
          </table:table-cell>
          <table:table-cell office:value-type="string" table:number-columns-spanned="1" table:number-rows-spanned="2" table:style-name="ce31">
            <text:p>本國</text:p>
          </table:table-cell>
          <table:table-cell office:value-type="string" table:number-columns-spanned="1" table:number-rows-spanned="2" table:style-name="ce32">
            <text:p>大陸</text:p>
            <text:p>地區</text:p>
          </table:table-cell>
          <table:table-cell office:value-type="string" table:number-columns-spanned="1" table:number-rows-spanned="2" table:style-name="ce32">
            <text:p>港澳</text:p>
            <text:p>地區</text:p>
          </table:table-cell>
          <table:table-cell office:value-type="string" table:number-columns-spanned="5" table:number-rows-spanned="1" table:style-name="ce33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4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新加坡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澳大利亞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明里</text:p>
          </table:table-cell>
          <table:table-cell office:value-type="string" table:style-name="ce11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星明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延平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南芳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隆和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國順里</text:p>
          </table:table-cell>
          <table:table-cell office:value-type="string" table:style-name="ce11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揚雅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老師里</text:p>
          </table:table-cell>
          <table:table-cell office:value-type="string" table:style-name="ce11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58" table:formula="of:=SUM([.C20];[.C28];[.C12];[.C4];[.C18];[.C48];[.C46];[.C22];[.C52];[.C26];[.C8];[.C6];[.C10];[.C16];[.C50];[.C36];[.C38];[.C40];[.C42];[.C30];[.C14];[.C32];[.C34];[.C44];[.C24])" table:style-name="ce6">
            <text:p>58<text:s/></text:p>
          </table:table-cell>
          <table:table-cell office:value-type="float" office:value="1" table:formula="of:=SUM([.D20];[.D28];[.D12];[.D4];[.D18];[.D48];[.D46];[.D22];[.D52];[.D26];[.D8];[.D6];[.D10];[.D16];[.D50];[.D36];[.D38];[.D40];[.D42];[.D30];[.D14];[.D32];[.D34];[.D44];[.D24])" table:style-name="ce6">
            <text:p>1<text:s/></text:p>
          </table:table-cell>
          <table:table-cell office:value-type="float" office:value="1" table:formula="of:=SUM([.E20];[.E28];[.E12];[.E4];[.E18];[.E48];[.E46];[.E22];[.E52];[.E26];[.E8];[.E6];[.E10];[.E16];[.E50];[.E36];[.E38];[.E40];[.E42];[.E30];[.E14];[.E32];[.E34];[.E44];[.E24])" table:style-name="ce6">
            <text:p>1<text:s/></text:p>
          </table:table-cell>
          <table:table-cell office:value-type="float" office:value="1" table:formula="of:=SUM([.F20];[.F28];[.F12];[.F4];[.F18];[.F48];[.F46];[.F22];[.F52];[.F26];[.F8];[.F6];[.F10];[.F16];[.F50];[.F36];[.F38];[.F40];[.F42];[.F30];[.F14];[.F32];[.F34];[.F44];[.F24])" table:style-name="ce6">
            <text:p>1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2" table:formula="of:=SUM([.K20];[.K28];[.K12];[.K4];[.K18];[.K48];[.K46];[.K22];[.K52];[.K26];[.K8];[.K6];[.K10];[.K16];[.K50];[.K36];[.K38];[.K40];[.K42];[.K30];[.K14];[.K32];[.K34];[.K44];[.K24])" table:style-name="ce6">
            <text:p>2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6">
            <text:p>0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6">
            <text:p>0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13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4" table:formula="of:=SUM([.C21];[.C29];[.C13];[.C5];[.C19];[.C49];[.C47];[.C23];[.C53];[.C27];[.C9];[.C7];[.C11];[.C17];[.C51];[.C37];[.C39];[.C41];[.C43];[.C31];[.C15];[.C33];[.C35];[.C45];[.C25])" table:style-name="ce14">
            <text:p>54<text:s/></text:p>
          </table:table-cell>
          <table:table-cell office:value-type="float" office:value="6" table:formula="of:=SUM([.D21];[.D29];[.D13];[.D5];[.D19];[.D49];[.D47];[.D23];[.D53];[.D27];[.D9];[.D7];[.D11];[.D17];[.D51];[.D37];[.D39];[.D41];[.D43];[.D31];[.D15];[.D33];[.D35];[.D45];[.D25])" table:style-name="ce14">
            <text:p>6<text:s/></text:p>
          </table:table-cell>
          <table:table-cell office:value-type="float" office:value="1" table:formula="of:=SUM([.E21];[.E29];[.E13];[.E5];[.E19];[.E49];[.E47];[.E23];[.E53];[.E27];[.E9];[.E7];[.E11];[.E17];[.E51];[.E37];[.E39];[.E41];[.E43];[.E31];[.E15];[.E33];[.E35];[.E45];[.E25])" table:style-name="ce14">
            <text:p>1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14">
            <text:p>0<text:s/></text:p>
          </table:table-cell>
          <table:table-cell office:value-type="float" office:value="0" table:formula="of:=SUM([.G21];[.G29];[.G13];[.G5];[.G19];[.G49];[.G47];[.G23];[.G53];[.G27];[.G9];[.G7];[.G11];[.G17];[.G51];[.G37];[.G39];[.G41];[.G43];[.G31];[.G15];[.G33];[.G35];[.G45];[.G25])" table:style-name="ce14">
            <text:p>0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4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14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14">
            <text:p>0<text:s/></text:p>
          </table:table-cell>
          <table:table-cell office:value-type="float" office:value="2" table:formula="of:=SUM([.K21];[.K29];[.K13];[.K5];[.K19];[.K49];[.K47];[.K23];[.K53];[.K27];[.K9];[.K7];[.K11];[.K17];[.K51];[.K37];[.K39];[.K41];[.K43];[.K31];[.K15];[.K33];[.K35];[.K45];[.K25])" table:style-name="ce14">
            <text:p>2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4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4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15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總計</text:p>
          </table:table-cell>
          <table:table-cell office:value-type="string" table:style-name="ce16">
            <text:p>新郎</text:p>
          </table:table-cell>
          <table:table-cell office:value-type="float" office:value="63" table:formula="of:=SUM([.C54:.N54])" table:style-name="ce17">
            <text:p>63<text:s/></text:p>
          </table:table-cell>
          <table:table-cell table:number-columns-repeated="3" table:style-name="ce18"/>
          <table:table-cell table:style-name="ce19"/>
          <table:table-cell table:number-columns-repeated="6" table:style-name="ce18"/>
          <table:table-cell table:style-name="ce20"/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63" table:formula="of:=SUM([.C55:.N55])" table:style-name="ce22">
            <text:p>63<text:s/></text:p>
          </table:table-cell>
          <table:table-cell table:number-columns-repeated="3" table:style-name="ce23"/>
          <table:table-cell table:style-name="ce24"/>
          <table:table-cell table:number-columns-repeated="6" table:style-name="ce23"/>
          <table:table-cell table:style-name="ce25"/>
          <table:table-cell table:number-columns-repeated="16370"/>
        </table:table-row>
        <table:table-row table:number-rows-repeated="5" table:style-name="ro1">
          <table:table-cell table:style-name="ce26"/>
          <table:table-cell table:style-name="ce1"/>
          <table:table-cell table:number-columns-repeated="4" table:style-name="ce27"/>
          <table:table-cell table:style-name="ce28"/>
          <table:table-cell table:number-columns-repeated="6" table:style-name="ce27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7年6月" table:style-name="ta1">
        <table:table-column table:style-name="co1" table:default-cell-style-name="ce26"/>
        <table:table-column table:style-name="co2" table:default-cell-style-name="ce1"/>
        <table:table-column table:style-name="co3" table:default-cell-style-name="ce27"/>
        <table:table-column table:style-name="co4" table:number-columns-repeated="2" table:default-cell-style-name="ce27"/>
        <table:table-column table:style-name="co1" table:default-cell-style-name="ce27"/>
        <table:table-column table:style-name="co5" table:default-cell-style-name="ce28"/>
        <table:table-column table:style-name="co6" table:default-cell-style-name="ce27"/>
        <table:table-column table:style-name="co5" table:default-cell-style-name="ce27"/>
        <table:table-column table:style-name="co7" table:default-cell-style-name="ce27"/>
        <table:table-column table:style-name="co8" table:number-columns-repeated="2" table:default-cell-style-name="ce27"/>
        <table:table-column table:style-name="co9" table:default-cell-style-name="ce27"/>
        <table:table-column table:style-name="co8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29">
            <text:p><text:s text:c="9"/>107年6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0">
            <text:p>里別</text:p>
          </table:table-cell>
          <table:table-cell office:value-type="string" table:number-columns-spanned="1" table:number-rows-spanned="2" table:style-name="ce31">
            <text:p>性別</text:p>
          </table:table-cell>
          <table:table-cell office:value-type="string" table:number-columns-spanned="1" table:number-rows-spanned="2" table:style-name="ce31">
            <text:p>本國</text:p>
          </table:table-cell>
          <table:table-cell office:value-type="string" table:number-columns-spanned="1" table:number-rows-spanned="2" table:style-name="ce32">
            <text:p>大陸</text:p>
            <text:p>地區</text:p>
          </table:table-cell>
          <table:table-cell office:value-type="string" table:number-columns-spanned="1" table:number-rows-spanned="2" table:style-name="ce32">
            <text:p>港澳</text:p>
            <text:p>地區</text:p>
          </table:table-cell>
          <table:table-cell office:value-type="string" table:number-columns-spanned="5" table:number-rows-spanned="1" table:style-name="ce33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4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新加坡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澳大利亞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明里</text:p>
          </table:table-cell>
          <table:table-cell office:value-type="string" table:style-name="ce11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星明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延平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南芳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隆和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國順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揚雅里</text:p>
          </table:table-cell>
          <table:table-cell office:value-type="string" table:style-name="ce11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老師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9">
            <text:p>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55" table:formula="of:=SUM([.C20];[.C28];[.C12];[.C4];[.C18];[.C48];[.C46];[.C22];[.C52];[.C26];[.C8];[.C6];[.C10];[.C16];[.C50];[.C36];[.C38];[.C40];[.C42];[.C30];[.C14];[.C32];[.C34];[.C44];[.C24])" table:style-name="ce6">
            <text:p>55<text:s/></text:p>
          </table:table-cell>
          <table:table-cell office:value-type="float" office:value="1" table:formula="of:=SUM([.D20];[.D28];[.D12];[.D4];[.D18];[.D48];[.D46];[.D22];[.D52];[.D26];[.D8];[.D6];[.D10];[.D16];[.D50];[.D36];[.D38];[.D40];[.D42];[.D30];[.D14];[.D32];[.D34];[.D44];[.D24])" table:style-name="ce6">
            <text:p>1<text:s/></text:p>
          </table:table-cell>
          <table:table-cell office:value-type="float" office:value="1" table:formula="of:=SUM([.E20];[.E28];[.E12];[.E4];[.E18];[.E48];[.E46];[.E22];[.E52];[.E26];[.E8];[.E6];[.E10];[.E16];[.E50];[.E36];[.E38];[.E40];[.E42];[.E30];[.E14];[.E32];[.E34];[.E44];[.E24])" table:style-name="ce6">
            <text:p>1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2" table:formula="of:=SUM([.K20];[.K28];[.K12];[.K4];[.K18];[.K48];[.K46];[.K22];[.K52];[.K26];[.K8];[.K6];[.K10];[.K16];[.K50];[.K36];[.K38];[.K40];[.K42];[.K30];[.K14];[.K32];[.K34];[.K44];[.K24])" table:style-name="ce6">
            <text:p>2<text:s/></text:p>
          </table:table-cell>
          <table:table-cell office:value-type="float" office:value="1" table:formula="of:=SUM([.L20];[.L28];[.L12];[.L4];[.L18];[.L48];[.L46];[.L22];[.L52];[.L26];[.L8];[.L6];[.L10];[.L16];[.L50];[.L36];[.L38];[.L40];[.L42];[.L30];[.L14];[.L32];[.L34];[.L44];[.L24])" table:style-name="ce6">
            <text:p>1<text:s/></text:p>
          </table:table-cell>
          <table:table-cell office:value-type="float" office:value="1" table:formula="of:=SUM([.M20];[.M28];[.M12];[.M4];[.M18];[.M48];[.M46];[.M22];[.M52];[.M26];[.M8];[.M6];[.M10];[.M16];[.M50];[.M36];[.M38];[.M40];[.M42];[.M30];[.M14];[.M32];[.M34];[.M44];[.M24])" table:style-name="ce6">
            <text:p>1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13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8" table:formula="of:=SUM([.C21];[.C29];[.C13];[.C5];[.C19];[.C49];[.C47];[.C23];[.C53];[.C27];[.C9];[.C7];[.C11];[.C17];[.C51];[.C37];[.C39];[.C41];[.C43];[.C31];[.C15];[.C33];[.C35];[.C45];[.C25])" table:style-name="ce14">
            <text:p>48<text:s/></text:p>
          </table:table-cell>
          <table:table-cell office:value-type="float" office:value="6" table:formula="of:=SUM([.D21];[.D29];[.D13];[.D5];[.D19];[.D49];[.D47];[.D23];[.D53];[.D27];[.D9];[.D7];[.D11];[.D17];[.D51];[.D37];[.D39];[.D41];[.D43];[.D31];[.D15];[.D33];[.D35];[.D45];[.D25])" table:style-name="ce14">
            <text:p>6<text:s/></text:p>
          </table:table-cell>
          <table:table-cell office:value-type="float" office:value="2" table:formula="of:=SUM([.E21];[.E29];[.E13];[.E5];[.E19];[.E49];[.E47];[.E23];[.E53];[.E27];[.E9];[.E7];[.E11];[.E17];[.E51];[.E37];[.E39];[.E41];[.E43];[.E31];[.E15];[.E33];[.E35];[.E45];[.E25])" table:style-name="ce14">
            <text:p>2<text:s/></text:p>
          </table:table-cell>
          <table:table-cell office:value-type="float" office:value="1" table:formula="of:=SUM([.F21];[.F29];[.F13];[.F5];[.F19];[.F49];[.F47];[.F23];[.F53];[.F27];[.F9];[.F7];[.F11];[.F17];[.F51];[.F37];[.F39];[.F41];[.F43];[.F31];[.F15];[.F33];[.F35];[.F45];[.F25])" table:style-name="ce14">
            <text:p>1<text:s/></text:p>
          </table:table-cell>
          <table:table-cell office:value-type="float" office:value="4" table:formula="of:=SUM([.G21];[.G29];[.G13];[.G5];[.G19];[.G49];[.G47];[.G23];[.G53];[.G27];[.G9];[.G7];[.G11];[.G17];[.G51];[.G37];[.G39];[.G41];[.G43];[.G31];[.G15];[.G33];[.G35];[.G45];[.G25])" table:style-name="ce14">
            <text:p>4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4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14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14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14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4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4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15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總計</text:p>
          </table:table-cell>
          <table:table-cell office:value-type="string" table:style-name="ce16">
            <text:p>新郎</text:p>
          </table:table-cell>
          <table:table-cell office:value-type="float" office:value="61" table:formula="of:=SUM([.C54:.N54])" table:style-name="ce17">
            <text:p>61<text:s/></text:p>
          </table:table-cell>
          <table:table-cell table:number-columns-repeated="3" table:style-name="ce18"/>
          <table:table-cell table:style-name="ce19"/>
          <table:table-cell table:number-columns-repeated="6" table:style-name="ce18"/>
          <table:table-cell table:style-name="ce20"/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61" table:formula="of:=SUM([.C55:.N55])" table:style-name="ce22">
            <text:p>61<text:s/></text:p>
          </table:table-cell>
          <table:table-cell table:number-columns-repeated="3" table:style-name="ce23"/>
          <table:table-cell table:style-name="ce24"/>
          <table:table-cell table:number-columns-repeated="6" table:style-name="ce23"/>
          <table:table-cell table:style-name="ce25"/>
          <table:table-cell table:number-columns-repeated="16370"/>
        </table:table-row>
        <table:table-row table:number-rows-repeated="5" table:style-name="ro1">
          <table:table-cell table:style-name="ce26"/>
          <table:table-cell table:style-name="ce1"/>
          <table:table-cell table:number-columns-repeated="4" table:style-name="ce27"/>
          <table:table-cell table:style-name="ce28"/>
          <table:table-cell table:number-columns-repeated="6" table:style-name="ce27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7年5月" table:style-name="ta1">
        <table:table-column table:style-name="co1" table:default-cell-style-name="ce26"/>
        <table:table-column table:style-name="co2" table:default-cell-style-name="ce1"/>
        <table:table-column table:style-name="co3" table:default-cell-style-name="ce27"/>
        <table:table-column table:style-name="co4" table:number-columns-repeated="2" table:default-cell-style-name="ce27"/>
        <table:table-column table:style-name="co1" table:default-cell-style-name="ce27"/>
        <table:table-column table:style-name="co5" table:default-cell-style-name="ce28"/>
        <table:table-column table:style-name="co6" table:default-cell-style-name="ce27"/>
        <table:table-column table:style-name="co5" table:default-cell-style-name="ce27"/>
        <table:table-column table:style-name="co7" table:default-cell-style-name="ce27"/>
        <table:table-column table:style-name="co8" table:number-columns-repeated="3" table:default-cell-style-name="ce27"/>
        <table:table-column table:style-name="co8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29">
            <text:p><text:s text:c="9"/>107年5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0">
            <text:p>里別</text:p>
          </table:table-cell>
          <table:table-cell office:value-type="string" table:number-columns-spanned="1" table:number-rows-spanned="2" table:style-name="ce31">
            <text:p>性別</text:p>
          </table:table-cell>
          <table:table-cell office:value-type="string" table:number-columns-spanned="1" table:number-rows-spanned="2" table:style-name="ce31">
            <text:p>本國</text:p>
          </table:table-cell>
          <table:table-cell office:value-type="string" table:number-columns-spanned="1" table:number-rows-spanned="2" table:style-name="ce32">
            <text:p>大陸</text:p>
            <text:p>地區</text:p>
          </table:table-cell>
          <table:table-cell office:value-type="string" table:number-columns-spanned="1" table:number-rows-spanned="2" table:style-name="ce32">
            <text:p>港澳</text:p>
            <text:p>地區</text:p>
          </table:table-cell>
          <table:table-cell office:value-type="string" table:number-columns-spanned="5" table:number-rows-spanned="1" table:style-name="ce33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4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新加坡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韓國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明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星明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延平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南芳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隆和里</text:p>
          </table:table-cell>
          <table:table-cell office:value-type="string" table:style-name="ce11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國順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揚雅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老師里</text:p>
          </table:table-cell>
          <table:table-cell office:value-type="string" table:style-name="ce11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59" table:formula="of:=SUM([.C20];[.C28];[.C12];[.C4];[.C18];[.C48];[.C46];[.C22];[.C52];[.C26];[.C8];[.C6];[.C10];[.C16];[.C50];[.C36];[.C38];[.C40];[.C42];[.C30];[.C14];[.C32];[.C34];[.C44];[.C24])" table:style-name="ce6">
            <text:p>59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6">
            <text:p>0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6">
            <text:p>0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6">
            <text:p>0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6">
            <text:p>0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6">
            <text:p>0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13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5" table:formula="of:=SUM([.C21];[.C29];[.C13];[.C5];[.C19];[.C49];[.C47];[.C23];[.C53];[.C27];[.C9];[.C7];[.C11];[.C17];[.C51];[.C37];[.C39];[.C41];[.C43];[.C31];[.C15];[.C33];[.C35];[.C45];[.C25])" table:style-name="ce14">
            <text:p>55<text:s/></text:p>
          </table:table-cell>
          <table:table-cell office:value-type="float" office:value="2" table:formula="of:=SUM([.D21];[.D29];[.D13];[.D5];[.D19];[.D49];[.D47];[.D23];[.D53];[.D27];[.D9];[.D7];[.D11];[.D17];[.D51];[.D37];[.D39];[.D41];[.D43];[.D31];[.D15];[.D33];[.D35];[.D45];[.D25])" table:style-name="ce14">
            <text:p>2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14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14">
            <text:p>0<text:s/></text:p>
          </table:table-cell>
          <table:table-cell office:value-type="float" office:value="0" table:formula="of:=SUM([.G21];[.G29];[.G13];[.G5];[.G19];[.G49];[.G47];[.G23];[.G53];[.G27];[.G9];[.G7];[.G11];[.G17];[.G51];[.G37];[.G39];[.G41];[.G43];[.G31];[.G15];[.G33];[.G35];[.G45];[.G25])" table:style-name="ce14">
            <text:p>0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4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14">
            <text:p>0<text:s/></text:p>
          </table:table-cell>
          <table:table-cell office:value-type="float" office:value="1" table:formula="of:=SUM([.J21];[.J29];[.J13];[.J5];[.J19];[.J49];[.J47];[.J23];[.J53];[.J27];[.J9];[.J7];[.J11];[.J17];[.J51];[.J37];[.J39];[.J41];[.J43];[.J31];[.J15];[.J33];[.J35];[.J45];[.J25])" table:style-name="ce14">
            <text:p>1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14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4">
            <text:p>0<text:s/></text:p>
          </table:table-cell>
          <table:table-cell office:value-type="float" office:value="1" table:formula="of:=SUM([.M21];[.M29];[.M13];[.M5];[.M19];[.M49];[.M47];[.M23];[.M53];[.M27];[.M9];[.M7];[.M11];[.M17];[.M51];[.M37];[.M39];[.M41];[.M43];[.M31];[.M15];[.M33];[.M35];[.M45];[.M25])" table:style-name="ce14">
            <text:p>1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15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總計</text:p>
          </table:table-cell>
          <table:table-cell office:value-type="string" table:style-name="ce16">
            <text:p>新郎</text:p>
          </table:table-cell>
          <table:table-cell office:value-type="float" office:value="59" table:formula="of:=SUM([.C54:.N54])" table:style-name="ce17">
            <text:p>59<text:s/></text:p>
          </table:table-cell>
          <table:table-cell table:number-columns-repeated="3" table:style-name="ce18"/>
          <table:table-cell table:style-name="ce19"/>
          <table:table-cell table:number-columns-repeated="6" table:style-name="ce18"/>
          <table:table-cell table:style-name="ce20"/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59" table:formula="of:=SUM([.C55:.N55])" table:style-name="ce22">
            <text:p>59<text:s/></text:p>
          </table:table-cell>
          <table:table-cell table:number-columns-repeated="3" table:style-name="ce23"/>
          <table:table-cell table:style-name="ce24"/>
          <table:table-cell table:number-columns-repeated="6" table:style-name="ce23"/>
          <table:table-cell table:style-name="ce25"/>
          <table:table-cell table:number-columns-repeated="16370"/>
        </table:table-row>
        <table:table-row table:number-rows-repeated="5" table:style-name="ro1">
          <table:table-cell table:style-name="ce26"/>
          <table:table-cell table:style-name="ce1"/>
          <table:table-cell table:number-columns-repeated="4" table:style-name="ce27"/>
          <table:table-cell table:style-name="ce28"/>
          <table:table-cell table:number-columns-repeated="6" table:style-name="ce27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7年4月" table:style-name="ta1">
        <table:table-column table:style-name="co1" table:default-cell-style-name="ce26"/>
        <table:table-column table:style-name="co2" table:default-cell-style-name="ce1"/>
        <table:table-column table:style-name="co3" table:default-cell-style-name="ce27"/>
        <table:table-column table:style-name="co4" table:number-columns-repeated="2" table:default-cell-style-name="ce27"/>
        <table:table-column table:style-name="co1" table:default-cell-style-name="ce27"/>
        <table:table-column table:style-name="co5" table:default-cell-style-name="ce28"/>
        <table:table-column table:style-name="co6" table:default-cell-style-name="ce27"/>
        <table:table-column table:style-name="co5" table:default-cell-style-name="ce27"/>
        <table:table-column table:style-name="co7" table:default-cell-style-name="ce27"/>
        <table:table-column table:style-name="co8" table:number-columns-repeated="3" table:default-cell-style-name="ce27"/>
        <table:table-column table:style-name="co8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29">
            <text:p><text:s text:c="9"/>107年4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0">
            <text:p>里別</text:p>
          </table:table-cell>
          <table:table-cell office:value-type="string" table:number-columns-spanned="1" table:number-rows-spanned="2" table:style-name="ce31">
            <text:p>性別</text:p>
          </table:table-cell>
          <table:table-cell office:value-type="string" table:number-columns-spanned="1" table:number-rows-spanned="2" table:style-name="ce31">
            <text:p>本國</text:p>
          </table:table-cell>
          <table:table-cell office:value-type="string" table:number-columns-spanned="1" table:number-rows-spanned="2" table:style-name="ce32">
            <text:p>大陸</text:p>
            <text:p>地區</text:p>
          </table:table-cell>
          <table:table-cell office:value-type="string" table:number-columns-spanned="1" table:number-rows-spanned="2" table:style-name="ce32">
            <text:p>港澳</text:p>
            <text:p>地區</text:p>
          </table:table-cell>
          <table:table-cell office:value-type="string" table:number-columns-spanned="5" table:number-rows-spanned="1" table:style-name="ce33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4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新加坡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紐西蘭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明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星明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延平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南芳里</text:p>
          </table:table-cell>
          <table:table-cell office:value-type="string" table:style-name="ce11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隆和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國順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揚雅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老師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49" table:formula="of:=SUM([.C20];[.C28];[.C12];[.C4];[.C18];[.C48];[.C46];[.C22];[.C52];[.C26];[.C8];[.C6];[.C10];[.C16];[.C50];[.C36];[.C38];[.C40];[.C42];[.C30];[.C14];[.C32];[.C34];[.C44];[.C24])" table:style-name="ce6">
            <text:p>49<text:s/></text:p>
          </table:table-cell>
          <table:table-cell office:value-type="float" office:value="1" table:formula="of:=SUM([.D20];[.D28];[.D12];[.D4];[.D18];[.D48];[.D46];[.D22];[.D52];[.D26];[.D8];[.D6];[.D10];[.D16];[.D50];[.D36];[.D38];[.D40];[.D42];[.D30];[.D14];[.D32];[.D34];[.D44];[.D24])" table:style-name="ce6">
            <text:p>1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6">
            <text:p>0<text:s/></text:p>
          </table:table-cell>
          <table:table-cell office:value-type="float" office:value="1" table:formula="of:=SUM([.F20];[.F28];[.F12];[.F4];[.F18];[.F48];[.F46];[.F22];[.F52];[.F26];[.F8];[.F6];[.F10];[.F16];[.F50];[.F36];[.F38];[.F40];[.F42];[.F30];[.F14];[.F32];[.F34];[.F44];[.F24])" table:style-name="ce6">
            <text:p>1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1" table:formula="of:=SUM([.K20];[.K28];[.K12];[.K4];[.K18];[.K48];[.K46];[.K22];[.K52];[.K26];[.K8];[.K6];[.K10];[.K16];[.K50];[.K36];[.K38];[.K40];[.K42];[.K30];[.K14];[.K32];[.K34];[.K44];[.K24])" table:style-name="ce6">
            <text:p>1<text:s/></text:p>
          </table:table-cell>
          <table:table-cell office:value-type="float" office:value="1" table:formula="of:=SUM([.L20];[.L28];[.L12];[.L4];[.L18];[.L48];[.L46];[.L22];[.L52];[.L26];[.L8];[.L6];[.L10];[.L16];[.L50];[.L36];[.L38];[.L40];[.L42];[.L30];[.L14];[.L32];[.L34];[.L44];[.L24])" table:style-name="ce6">
            <text:p>1<text:s/></text:p>
          </table:table-cell>
          <table:table-cell office:value-type="float" office:value="1" table:formula="of:=SUM([.M20];[.M28];[.M12];[.M4];[.M18];[.M48];[.M46];[.M22];[.M52];[.M26];[.M8];[.M6];[.M10];[.M16];[.M50];[.M36];[.M38];[.M40];[.M42];[.M30];[.M14];[.M32];[.M34];[.M44];[.M24])" table:style-name="ce6">
            <text:p>1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13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7" table:formula="of:=SUM([.C21];[.C29];[.C13];[.C5];[.C19];[.C49];[.C47];[.C23];[.C53];[.C27];[.C9];[.C7];[.C11];[.C17];[.C51];[.C37];[.C39];[.C41];[.C43];[.C31];[.C15];[.C33];[.C35];[.C45];[.C25])" table:style-name="ce14">
            <text:p>47<text:s/></text:p>
          </table:table-cell>
          <table:table-cell office:value-type="float" office:value="3" table:formula="of:=SUM([.D21];[.D29];[.D13];[.D5];[.D19];[.D49];[.D47];[.D23];[.D53];[.D27];[.D9];[.D7];[.D11];[.D17];[.D51];[.D37];[.D39];[.D41];[.D43];[.D31];[.D15];[.D33];[.D35];[.D45];[.D25])" table:style-name="ce14">
            <text:p>3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14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14">
            <text:p>0<text:s/></text:p>
          </table:table-cell>
          <table:table-cell office:value-type="float" office:value="2" table:formula="of:=SUM([.G21];[.G29];[.G13];[.G5];[.G19];[.G49];[.G47];[.G23];[.G53];[.G27];[.G9];[.G7];[.G11];[.G17];[.G51];[.G37];[.G39];[.G41];[.G43];[.G31];[.G15];[.G33];[.G35];[.G45];[.G25])" table:style-name="ce14">
            <text:p>2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4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14">
            <text:p>0<text:s/></text:p>
          </table:table-cell>
          <table:table-cell office:value-type="float" office:value="1" table:formula="of:=SUM([.J21];[.J29];[.J13];[.J5];[.J19];[.J49];[.J47];[.J23];[.J53];[.J27];[.J9];[.J7];[.J11];[.J17];[.J51];[.J37];[.J39];[.J41];[.J43];[.J31];[.J15];[.J33];[.J35];[.J45];[.J25])" table:style-name="ce14">
            <text:p>1<text:s/></text:p>
          </table:table-cell>
          <table:table-cell office:value-type="float" office:value="1" table:formula="of:=SUM([.K21];[.K29];[.K13];[.K5];[.K19];[.K49];[.K47];[.K23];[.K53];[.K27];[.K9];[.K7];[.K11];[.K17];[.K51];[.K37];[.K39];[.K41];[.K43];[.K31];[.K15];[.K33];[.K35];[.K45];[.K25])" table:style-name="ce14">
            <text:p>1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4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4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15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總計</text:p>
          </table:table-cell>
          <table:table-cell office:value-type="string" table:style-name="ce16">
            <text:p>新郎</text:p>
          </table:table-cell>
          <table:table-cell office:value-type="float" office:value="54" table:formula="of:=SUM([.C54:.N54])" table:style-name="ce17">
            <text:p>54<text:s/></text:p>
          </table:table-cell>
          <table:table-cell table:number-columns-repeated="3" table:style-name="ce18"/>
          <table:table-cell table:style-name="ce19"/>
          <table:table-cell table:number-columns-repeated="6" table:style-name="ce18"/>
          <table:table-cell table:style-name="ce20"/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54" table:formula="of:=SUM([.C55:.N55])" table:style-name="ce22">
            <text:p>54<text:s/></text:p>
          </table:table-cell>
          <table:table-cell table:number-columns-repeated="3" table:style-name="ce23"/>
          <table:table-cell table:style-name="ce24"/>
          <table:table-cell table:number-columns-repeated="6" table:style-name="ce23"/>
          <table:table-cell table:style-name="ce25"/>
          <table:table-cell table:number-columns-repeated="16370"/>
        </table:table-row>
        <table:table-row table:number-rows-repeated="5" table:style-name="ro1">
          <table:table-cell table:style-name="ce26"/>
          <table:table-cell table:style-name="ce1"/>
          <table:table-cell table:number-columns-repeated="4" table:style-name="ce27"/>
          <table:table-cell table:style-name="ce28"/>
          <table:table-cell table:number-columns-repeated="6" table:style-name="ce27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7年3月" table:style-name="ta1">
        <table:table-column table:style-name="co1" table:default-cell-style-name="ce26"/>
        <table:table-column table:style-name="co2" table:default-cell-style-name="ce1"/>
        <table:table-column table:style-name="co3" table:default-cell-style-name="ce27"/>
        <table:table-column table:style-name="co4" table:number-columns-repeated="2" table:default-cell-style-name="ce27"/>
        <table:table-column table:style-name="co1" table:default-cell-style-name="ce27"/>
        <table:table-column table:style-name="co5" table:default-cell-style-name="ce28"/>
        <table:table-column table:style-name="co6" table:default-cell-style-name="ce27"/>
        <table:table-column table:style-name="co5" table:default-cell-style-name="ce27"/>
        <table:table-column table:style-name="co7" table:default-cell-style-name="ce27"/>
        <table:table-column table:style-name="co8" table:number-columns-repeated="3" table:default-cell-style-name="ce27"/>
        <table:table-column table:style-name="co8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29">
            <text:p><text:s text:c="9"/>107年3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0">
            <text:p>里別</text:p>
          </table:table-cell>
          <table:table-cell office:value-type="string" table:number-columns-spanned="1" table:number-rows-spanned="2" table:style-name="ce31">
            <text:p>性別</text:p>
          </table:table-cell>
          <table:table-cell office:value-type="string" table:number-columns-spanned="1" table:number-rows-spanned="2" table:style-name="ce31">
            <text:p>本國</text:p>
          </table:table-cell>
          <table:table-cell office:value-type="string" table:number-columns-spanned="1" table:number-rows-spanned="2" table:style-name="ce32">
            <text:p>大陸</text:p>
            <text:p>地區</text:p>
          </table:table-cell>
          <table:table-cell office:value-type="string" table:number-columns-spanned="1" table:number-rows-spanned="2" table:style-name="ce32">
            <text:p>港澳</text:p>
            <text:p>地區</text:p>
          </table:table-cell>
          <table:table-cell office:value-type="string" table:number-columns-spanned="5" table:number-rows-spanned="1" table:style-name="ce33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4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新加坡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明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星明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延平里</text:p>
          </table:table-cell>
          <table:table-cell office:value-type="string" table:style-name="ce11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南芳里</text:p>
          </table:table-cell>
          <table:table-cell office:value-type="string" table:style-name="ce11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隆和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國順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揚雅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老師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63" table:formula="of:=SUM([.C20];[.C28];[.C12];[.C4];[.C18];[.C48];[.C46];[.C22];[.C52];[.C26];[.C8];[.C6];[.C10];[.C16];[.C50];[.C36];[.C38];[.C40];[.C42];[.C30];[.C14];[.C32];[.C34];[.C44];[.C24])" table:style-name="ce6">
            <text:p>63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6">
            <text:p>0<text:s/></text:p>
          </table:table-cell>
          <table:table-cell office:value-type="float" office:value="2" table:formula="of:=SUM([.E20];[.E28];[.E12];[.E4];[.E18];[.E48];[.E46];[.E22];[.E52];[.E26];[.E8];[.E6];[.E10];[.E16];[.E50];[.E36];[.E38];[.E40];[.E42];[.E30];[.E14];[.E32];[.E34];[.E44];[.E24])" table:style-name="ce6">
            <text:p>2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0" table:formula="of:=SUM([.K20];[.K28];[.K12];[.K4];[.K18];[.K48];[.K46];[.K22];[.K52];[.K26];[.K8];[.K6];[.K10];[.K16];[.K50];[.K36];[.K38];[.K40];[.K42];[.K30];[.K14];[.K32];[.K34];[.K44];[.K24])" table:style-name="ce6">
            <text:p>0<text:s/></text:p>
          </table:table-cell>
          <table:table-cell office:value-type="float" office:value="3" table:formula="of:=SUM([.L20];[.L28];[.L12];[.L4];[.L18];[.L48];[.L46];[.L22];[.L52];[.L26];[.L8];[.L6];[.L10];[.L16];[.L50];[.L36];[.L38];[.L40];[.L42];[.L30];[.L14];[.L32];[.L34];[.L44];[.L24])" table:style-name="ce6">
            <text:p>3<text:s/></text:p>
          </table:table-cell>
          <table:table-cell office:value-type="float" office:value="1" table:formula="of:=SUM([.M20];[.M28];[.M12];[.M4];[.M18];[.M48];[.M46];[.M22];[.M52];[.M26];[.M8];[.M6];[.M10];[.M16];[.M50];[.M36];[.M38];[.M40];[.M42];[.M30];[.M14];[.M32];[.M34];[.M44];[.M24])" table:style-name="ce6">
            <text:p>1<text:s/></text:p>
          </table:table-cell>
          <table:table-cell office:value-type="float" office:value="2" table:formula="of:=SUM([.N20];[.N28];[.N12];[.N4];[.N18];[.N48];[.N46];[.N22];[.N52];[.N26];[.N8];[.N6];[.N10];[.N16];[.N50];[.N36];[.N38];[.N40];[.N42];[.N30];[.N14];[.N32];[.N34];[.N44];[.N24])" table:style-name="ce13">
            <text:p>2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69" table:formula="of:=SUM([.C21];[.C29];[.C13];[.C5];[.C19];[.C49];[.C47];[.C23];[.C53];[.C27];[.C9];[.C7];[.C11];[.C17];[.C51];[.C37];[.C39];[.C41];[.C43];[.C31];[.C15];[.C33];[.C35];[.C45];[.C25])" table:style-name="ce14">
            <text:p>69<text:s/></text:p>
          </table:table-cell>
          <table:table-cell office:value-type="float" office:value="1" table:formula="of:=SUM([.D21];[.D29];[.D13];[.D5];[.D19];[.D49];[.D47];[.D23];[.D53];[.D27];[.D9];[.D7];[.D11];[.D17];[.D51];[.D37];[.D39];[.D41];[.D43];[.D31];[.D15];[.D33];[.D35];[.D45];[.D25])" table:style-name="ce14">
            <text:p>1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14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14">
            <text:p>0<text:s/></text:p>
          </table:table-cell>
          <table:table-cell office:value-type="float" office:value="1" table:formula="of:=SUM([.G21];[.G29];[.G13];[.G5];[.G19];[.G49];[.G47];[.G23];[.G53];[.G27];[.G9];[.G7];[.G11];[.G17];[.G51];[.G37];[.G39];[.G41];[.G43];[.G31];[.G15];[.G33];[.G35];[.G45];[.G25])" table:style-name="ce14">
            <text:p>1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4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14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14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14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4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4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37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總計</text:p>
          </table:table-cell>
          <table:table-cell office:value-type="string" table:style-name="ce16">
            <text:p>新郎</text:p>
          </table:table-cell>
          <table:table-cell office:value-type="float" office:value="71" table:formula="of:=SUM([.C54:.N54])" table:style-name="ce17">
            <text:p>71<text:s/></text:p>
          </table:table-cell>
          <table:table-cell table:number-columns-repeated="3" table:style-name="ce18"/>
          <table:table-cell table:style-name="ce19"/>
          <table:table-cell table:number-columns-repeated="6" table:style-name="ce18"/>
          <table:table-cell table:style-name="ce20"/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71" table:formula="of:=SUM([.C55:.N55])" table:style-name="ce22">
            <text:p>71<text:s/></text:p>
          </table:table-cell>
          <table:table-cell table:number-columns-repeated="3" table:style-name="ce23"/>
          <table:table-cell table:style-name="ce24"/>
          <table:table-cell table:number-columns-repeated="6" table:style-name="ce23"/>
          <table:table-cell table:style-name="ce25"/>
          <table:table-cell table:number-columns-repeated="16370"/>
        </table:table-row>
        <table:table-row table:number-rows-repeated="5" table:style-name="ro1">
          <table:table-cell table:style-name="ce26"/>
          <table:table-cell table:style-name="ce1"/>
          <table:table-cell table:number-columns-repeated="4" table:style-name="ce27"/>
          <table:table-cell table:style-name="ce28"/>
          <table:table-cell table:number-columns-repeated="6" table:style-name="ce27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7年2月" table:style-name="ta1">
        <table:table-column table:style-name="co1" table:default-cell-style-name="ce26"/>
        <table:table-column table:style-name="co2" table:default-cell-style-name="ce1"/>
        <table:table-column table:style-name="co3" table:default-cell-style-name="ce27"/>
        <table:table-column table:style-name="co4" table:number-columns-repeated="2" table:default-cell-style-name="ce27"/>
        <table:table-column table:style-name="co1" table:default-cell-style-name="ce27"/>
        <table:table-column table:style-name="co5" table:default-cell-style-name="ce28"/>
        <table:table-column table:style-name="co6" table:default-cell-style-name="ce27"/>
        <table:table-column table:style-name="co5" table:default-cell-style-name="ce27"/>
        <table:table-column table:style-name="co7" table:default-cell-style-name="ce27"/>
        <table:table-column table:style-name="co8" table:number-columns-repeated="3" table:default-cell-style-name="ce27"/>
        <table:table-column table:style-name="co8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29">
            <text:p><text:s text:c="9"/>107年2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0">
            <text:p>里別</text:p>
          </table:table-cell>
          <table:table-cell office:value-type="string" table:number-columns-spanned="1" table:number-rows-spanned="2" table:style-name="ce31">
            <text:p>性別</text:p>
          </table:table-cell>
          <table:table-cell office:value-type="string" table:number-columns-spanned="1" table:number-rows-spanned="2" table:style-name="ce31">
            <text:p>本國</text:p>
          </table:table-cell>
          <table:table-cell office:value-type="string" table:number-columns-spanned="1" table:number-rows-spanned="2" table:style-name="ce32">
            <text:p>大陸</text:p>
            <text:p>地區</text:p>
          </table:table-cell>
          <table:table-cell office:value-type="string" table:number-columns-spanned="1" table:number-rows-spanned="2" table:style-name="ce32">
            <text:p>港澳</text:p>
            <text:p>地區</text:p>
          </table:table-cell>
          <table:table-cell office:value-type="string" table:number-columns-spanned="5" table:number-rows-spanned="1" table:style-name="ce33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4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新加坡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非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明里</text:p>
          </table:table-cell>
          <table:table-cell office:value-type="string" table:style-name="ce11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星明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延平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南芳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隆和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國順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揚雅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老師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41" table:formula="of:=SUM([.C20];[.C28];[.C12];[.C4];[.C18];[.C48];[.C46];[.C22];[.C52];[.C26];[.C8];[.C6];[.C10];[.C16];[.C50];[.C36];[.C38];[.C40];[.C42];[.C30];[.C14];[.C32];[.C34];[.C44];[.C24])" table:style-name="ce6">
            <text:p>41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6">
            <text:p>0<text:s/></text:p>
          </table:table-cell>
          <table:table-cell office:value-type="float" office:value="0" table:formula="of:=SUM([.E20];[.E28];[.E12];[.E4];[.E18];[.E48];[.E46];[.E22];[.E52];[.E26];[.E8];[.E6];[.E10];[.E16];[.E50];[.E36];[.E38];[.E40];[.E42];[.E30];[.E14];[.E32];[.E34];[.E44];[.E24])" table:style-name="ce6">
            <text:p>0<text:s/></text:p>
          </table:table-cell>
          <table:table-cell office:value-type="float" office:value="1" table:formula="of:=SUM([.F20];[.F28];[.F12];[.F4];[.F18];[.F48];[.F46];[.F22];[.F52];[.F26];[.F8];[.F6];[.F10];[.F16];[.F50];[.F36];[.F38];[.F40];[.F42];[.F30];[.F14];[.F32];[.F34];[.F44];[.F24])" table:style-name="ce6">
            <text:p>1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1" table:formula="of:=SUM([.K20];[.K28];[.K12];[.K4];[.K18];[.K48];[.K46];[.K22];[.K52];[.K26];[.K8];[.K6];[.K10];[.K16];[.K50];[.K36];[.K38];[.K40];[.K42];[.K30];[.K14];[.K32];[.K34];[.K44];[.K24])" table:style-name="ce6">
            <text:p>1<text:s/></text:p>
          </table:table-cell>
          <table:table-cell office:value-type="float" office:value="3" table:formula="of:=SUM([.L20];[.L28];[.L12];[.L4];[.L18];[.L48];[.L46];[.L22];[.L52];[.L26];[.L8];[.L6];[.L10];[.L16];[.L50];[.L36];[.L38];[.L40];[.L42];[.L30];[.L14];[.L32];[.L34];[.L44];[.L24])" table:style-name="ce6">
            <text:p>3<text:s/></text:p>
          </table:table-cell>
          <table:table-cell office:value-type="float" office:value="0" table:formula="of:=SUM([.M20];[.M28];[.M12];[.M4];[.M18];[.M48];[.M46];[.M22];[.M52];[.M26];[.M8];[.M6];[.M10];[.M16];[.M50];[.M36];[.M38];[.M40];[.M42];[.M30];[.M14];[.M32];[.M34];[.M44];[.M24])" table:style-name="ce6">
            <text:p>0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13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3" table:formula="of:=SUM([.C21];[.C29];[.C13];[.C5];[.C19];[.C49];[.C47];[.C23];[.C53];[.C27];[.C9];[.C7];[.C11];[.C17];[.C51];[.C37];[.C39];[.C41];[.C43];[.C31];[.C15];[.C33];[.C35];[.C45];[.C25])" table:style-name="ce14">
            <text:p>43<text:s/></text:p>
          </table:table-cell>
          <table:table-cell office:value-type="float" office:value="3" table:formula="of:=SUM([.D21];[.D29];[.D13];[.D5];[.D19];[.D49];[.D47];[.D23];[.D53];[.D27];[.D9];[.D7];[.D11];[.D17];[.D51];[.D37];[.D39];[.D41];[.D43];[.D31];[.D15];[.D33];[.D35];[.D45];[.D25])" table:style-name="ce14">
            <text:p>3<text:s/></text:p>
          </table:table-cell>
          <table:table-cell office:value-type="float" office:value="0" table:formula="of:=SUM([.E21];[.E29];[.E13];[.E5];[.E19];[.E49];[.E47];[.E23];[.E53];[.E27];[.E9];[.E7];[.E11];[.E17];[.E51];[.E37];[.E39];[.E41];[.E43];[.E31];[.E15];[.E33];[.E35];[.E45];[.E25])" table:style-name="ce14">
            <text:p>0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14">
            <text:p>0<text:s/></text:p>
          </table:table-cell>
          <table:table-cell office:value-type="float" office:value="0" table:formula="of:=SUM([.G21];[.G29];[.G13];[.G5];[.G19];[.G49];[.G47];[.G23];[.G53];[.G27];[.G9];[.G7];[.G11];[.G17];[.G51];[.G37];[.G39];[.G41];[.G43];[.G31];[.G15];[.G33];[.G35];[.G45];[.G25])" table:style-name="ce14">
            <text:p>0<text:s/></text:p>
          </table:table-cell>
          <table:table-cell office:value-type="float" office:value="0" table:formula="of:=SUM([.H21];[.H29];[.H13];[.H5];[.H19];[.H49];[.H47];[.H23];[.H53];[.H27];[.H9];[.H7];[.H11];[.H17];[.H51];[.H37];[.H39];[.H41];[.H43];[.H31];[.H15];[.H33];[.H35];[.H45];[.H25])" table:style-name="ce14">
            <text:p>0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14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14">
            <text:p>0<text:s/></text:p>
          </table:table-cell>
          <table:table-cell office:value-type="float" office:value="0" table:formula="of:=SUM([.K21];[.K29];[.K13];[.K5];[.K19];[.K49];[.K47];[.K23];[.K53];[.K27];[.K9];[.K7];[.K11];[.K17];[.K51];[.K37];[.K39];[.K41];[.K43];[.K31];[.K15];[.K33];[.K35];[.K45];[.K25])" table:style-name="ce14">
            <text:p>0<text:s/></text:p>
          </table:table-cell>
          <table:table-cell office:value-type="float" office:value="0" table:formula="of:=SUM([.L21];[.L29];[.L13];[.L5];[.L19];[.L49];[.L47];[.L23];[.L53];[.L27];[.L9];[.L7];[.L11];[.L17];[.L51];[.L37];[.L39];[.L41];[.L43];[.L31];[.L15];[.L33];[.L35];[.L45];[.L25])" table:style-name="ce14">
            <text:p>0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4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37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總計</text:p>
          </table:table-cell>
          <table:table-cell office:value-type="string" table:style-name="ce16">
            <text:p>新郎</text:p>
          </table:table-cell>
          <table:table-cell office:value-type="float" office:value="46" table:formula="of:=SUM([.C54:.N54])" table:style-name="ce17">
            <text:p>46<text:s/></text:p>
          </table:table-cell>
          <table:table-cell table:number-columns-repeated="3" table:style-name="ce18"/>
          <table:table-cell table:style-name="ce19"/>
          <table:table-cell table:number-columns-repeated="6" table:style-name="ce18"/>
          <table:table-cell table:style-name="ce20"/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46" table:formula="of:=SUM([.C55:.N55])" table:style-name="ce22">
            <text:p>46<text:s/></text:p>
          </table:table-cell>
          <table:table-cell table:number-columns-repeated="3" table:style-name="ce23"/>
          <table:table-cell table:style-name="ce24"/>
          <table:table-cell table:number-columns-repeated="6" table:style-name="ce23"/>
          <table:table-cell table:style-name="ce25"/>
          <table:table-cell table:number-columns-repeated="16370"/>
        </table:table-row>
        <table:table-row table:number-rows-repeated="5" table:style-name="ro1">
          <table:table-cell table:style-name="ce26"/>
          <table:table-cell table:style-name="ce1"/>
          <table:table-cell table:number-columns-repeated="4" table:style-name="ce27"/>
          <table:table-cell table:style-name="ce28"/>
          <table:table-cell table:number-columns-repeated="6" table:style-name="ce27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107年1月" table:style-name="ta1">
        <table:table-column table:style-name="co1" table:default-cell-style-name="ce26"/>
        <table:table-column table:style-name="co2" table:default-cell-style-name="ce1"/>
        <table:table-column table:style-name="co3" table:default-cell-style-name="ce27"/>
        <table:table-column table:style-name="co4" table:number-columns-repeated="2" table:default-cell-style-name="ce27"/>
        <table:table-column table:style-name="co11" table:default-cell-style-name="ce27"/>
        <table:table-column table:style-name="co5" table:default-cell-style-name="ce28"/>
        <table:table-column table:style-name="co12" table:default-cell-style-name="ce27"/>
        <table:table-column table:style-name="co5" table:default-cell-style-name="ce27"/>
        <table:table-column table:style-name="co7" table:default-cell-style-name="ce27"/>
        <table:table-column table:style-name="co8" table:number-columns-repeated="3" table:default-cell-style-name="ce27"/>
        <table:table-column table:style-name="co8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29">
            <text:p><text:s text:c="9"/>107年1月臺北市大同區各里<text:span text:style-name="T2">結婚</text:span>人數按新郎新娘雙方原屬國籍(地區)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0">
            <text:p>里別</text:p>
          </table:table-cell>
          <table:table-cell office:value-type="string" table:number-columns-spanned="1" table:number-rows-spanned="2" table:style-name="ce31">
            <text:p>性別</text:p>
          </table:table-cell>
          <table:table-cell office:value-type="string" table:number-columns-spanned="1" table:number-rows-spanned="2" table:style-name="ce31">
            <text:p>本國</text:p>
          </table:table-cell>
          <table:table-cell office:value-type="string" table:number-columns-spanned="1" table:number-rows-spanned="2" table:style-name="ce32">
            <text:p>大陸</text:p>
            <text:p>地區</text:p>
          </table:table-cell>
          <table:table-cell office:value-type="string" table:number-columns-spanned="1" table:number-rows-spanned="2" table:style-name="ce32">
            <text:p>港澳</text:p>
            <text:p>地區</text:p>
          </table:table-cell>
          <table:table-cell office:value-type="string" table:number-columns-spanned="5" table:number-rows-spanned="1" table:style-name="ce33">
            <text:p>東南亞國家</text:p>
          </table:table-cell>
          <table:covered-table-cell table:number-columns-repeated="4"/>
          <table:table-cell office:value-type="string" table:number-columns-spanned="4" table:number-rows-spanned="1" table:style-name="ce34">
            <text:p>其他國家</text:p>
          </table:table-cell>
          <table:covered-table-cell table:number-columns-repeated="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印尼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德國</text:p>
          </table:table-cell>
          <table:table-cell office:value-type="string" table:style-name="ce4">
            <text:p>其他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玉泉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明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功里</text:p>
          </table:table-cell>
          <table:table-cell office:value-type="string" table:style-name="ce5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建泰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永樂里</text:p>
          </table:table-cell>
          <table:table-cell office:value-type="string" table:style-name="ce5">
            <text:p>新郎</text:p>
          </table:table-cell>
          <table:table-cell office:value-type="float" office:value="5" table:style-name="ce38">
            <text:p>5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朝陽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星明里</text:p>
          </table:table-cell>
          <table:table-cell office:value-type="string" table:style-name="ce11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光能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大有里</text:p>
          </table:table-cell>
          <table:table-cell office:value-type="string" table:style-name="ce5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延平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雙連里</text:p>
          </table:table-cell>
          <table:table-cell office:value-type="string" table:style-name="ce5">
            <text:p>新郎</text:p>
          </table:table-cell>
          <table:table-cell office:value-type="float" office:value="6" table:style-name="ce6">
            <text:p>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6" table:style-name="ce9">
            <text:p>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南芳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民權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景星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隆和里</text:p>
          </table:table-cell>
          <table:table-cell office:value-type="string" table:style-name="ce11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蓬萊里</text:p>
          </table:table-cell>
          <table:table-cell office:value-type="string" table:style-name="ce5">
            <text:p>新郎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國順里</text:p>
          </table:table-cell>
          <table:table-cell office:value-type="string" table:style-name="ce11">
            <text:p>新郎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國慶里</text:p>
          </table:table-cell>
          <table:table-cell office:value-type="string" table:style-name="ce5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揚雅里</text:p>
          </table:table-cell>
          <table:table-cell office:value-type="string" table:style-name="ce11">
            <text:p>新郎</text:p>
          </table:table-cell>
          <table:table-cell office:value-type="float" office:value="2" table:style-name="ce6">
            <text:p>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斯文里</text:p>
          </table:table-cell>
          <table:table-cell office:value-type="string" table:style-name="ce5">
            <text:p>新郎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鄰江里</text:p>
          </table:table-cell>
          <table:table-cell office:value-type="string" table:style-name="ce5">
            <text:p>新郎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7" table:style-name="ce9">
            <text:p>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至聖里</text:p>
          </table:table-cell>
          <table:table-cell office:value-type="string" table:style-name="ce5">
            <text:p>新郎</text:p>
          </table:table-cell>
          <table:table-cell office:value-type="float" office:value="7" table:style-name="ce6">
            <text:p>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老師里</text:p>
          </table:table-cell>
          <table:table-cell office:value-type="string" table:style-name="ce11">
            <text:p>新郎</text:p>
          </table:table-cell>
          <table:table-cell office:value-type="float" office:value="4" table:style-name="ce6">
            <text:p>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重慶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保安里</text:p>
          </table:table-cell>
          <table:table-cell office:value-type="string" table:style-name="ce5">
            <text:p>新郎</text:p>
          </table:table-cell>
          <table:table-cell office:value-type="float" office:value="5" table:style-name="ce6">
            <text:p>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8">
            <text:p>新娘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5">
            <text:p>合計</text:p>
          </table:table-cell>
          <table:table-cell office:value-type="string" table:style-name="ce5">
            <text:p>新郎</text:p>
          </table:table-cell>
          <table:table-cell office:value-type="float" office:value="84" table:formula="of:=SUM([.C20];[.C28];[.C12];[.C4];[.C18];[.C48];[.C46];[.C22];[.C52];[.C26];[.C8];[.C6];[.C10];[.C16];[.C50];[.C36];[.C38];[.C40];[.C42];[.C30];[.C14];[.C32];[.C34];[.C44];[.C24])" table:style-name="ce6">
            <text:p>84<text:s/></text:p>
          </table:table-cell>
          <table:table-cell office:value-type="float" office:value="0" table:formula="of:=SUM([.D20];[.D28];[.D12];[.D4];[.D18];[.D48];[.D46];[.D22];[.D52];[.D26];[.D8];[.D6];[.D10];[.D16];[.D50];[.D36];[.D38];[.D40];[.D42];[.D30];[.D14];[.D32];[.D34];[.D44];[.D24])" table:style-name="ce6">
            <text:p>0<text:s/></text:p>
          </table:table-cell>
          <table:table-cell office:value-type="float" office:value="1" table:formula="of:=SUM([.E20];[.E28];[.E12];[.E4];[.E18];[.E48];[.E46];[.E22];[.E52];[.E26];[.E8];[.E6];[.E10];[.E16];[.E50];[.E36];[.E38];[.E40];[.E42];[.E30];[.E14];[.E32];[.E34];[.E44];[.E24])" table:style-name="ce6">
            <text:p>1<text:s/></text:p>
          </table:table-cell>
          <table:table-cell office:value-type="float" office:value="0" table:formula="of:=SUM([.F20];[.F28];[.F12];[.F4];[.F18];[.F48];[.F46];[.F22];[.F52];[.F26];[.F8];[.F6];[.F10];[.F16];[.F50];[.F36];[.F38];[.F40];[.F42];[.F30];[.F14];[.F32];[.F34];[.F44];[.F24])" table:style-name="ce6">
            <text:p>0<text:s/></text:p>
          </table:table-cell>
          <table:table-cell office:value-type="float" office:value="0" table:formula="of:=SUM([.G20];[.G28];[.G12];[.G4];[.G18];[.G48];[.G46];[.G22];[.G52];[.G26];[.G8];[.G6];[.G10];[.G16];[.G50];[.G36];[.G38];[.G40];[.G42];[.G30];[.G14];[.G32];[.G34];[.G44];[.G24])" table:style-name="ce6">
            <text:p>0<text:s/></text:p>
          </table:table-cell>
          <table:table-cell office:value-type="float" office:value="0" table:formula="of:=SUM([.H20];[.H28];[.H12];[.H4];[.H18];[.H48];[.H46];[.H22];[.H52];[.H26];[.H8];[.H6];[.H10];[.H16];[.H50];[.H36];[.H38];[.H40];[.H42];[.H30];[.H14];[.H32];[.H34];[.H44];[.H24])" table:style-name="ce6">
            <text:p>0<text:s/></text:p>
          </table:table-cell>
          <table:table-cell office:value-type="float" office:value="0" table:formula="of:=SUM([.I20];[.I28];[.I12];[.I4];[.I18];[.I48];[.I46];[.I22];[.I52];[.I26];[.I8];[.I6];[.I10];[.I16];[.I50];[.I36];[.I38];[.I40];[.I42];[.I30];[.I14];[.I32];[.I34];[.I44];[.I24])" table:style-name="ce6">
            <text:p>0<text:s/></text:p>
          </table:table-cell>
          <table:table-cell office:value-type="float" office:value="0" table:formula="of:=SUM([.J20];[.J28];[.J12];[.J4];[.J18];[.J48];[.J46];[.J22];[.J52];[.J26];[.J8];[.J6];[.J10];[.J16];[.J50];[.J36];[.J38];[.J40];[.J42];[.J30];[.J14];[.J32];[.J34];[.J44];[.J24])" table:style-name="ce6">
            <text:p>0<text:s/></text:p>
          </table:table-cell>
          <table:table-cell office:value-type="float" office:value="1" table:formula="of:=SUM([.K20];[.K28];[.K12];[.K4];[.K18];[.K48];[.K46];[.K22];[.K52];[.K26];[.K8];[.K6];[.K10];[.K16];[.K50];[.K36];[.K38];[.K40];[.K42];[.K30];[.K14];[.K32];[.K34];[.K44];[.K24])" table:style-name="ce6">
            <text:p>1<text:s/></text:p>
          </table:table-cell>
          <table:table-cell office:value-type="float" office:value="0" table:formula="of:=SUM([.L20];[.L28];[.L12];[.L4];[.L18];[.L48];[.L46];[.L22];[.L52];[.L26];[.L8];[.L6];[.L10];[.L16];[.L50];[.L36];[.L38];[.L40];[.L42];[.L30];[.L14];[.L32];[.L34];[.L44];[.L24])" table:style-name="ce6">
            <text:p>0<text:s/></text:p>
          </table:table-cell>
          <table:table-cell office:value-type="float" office:value="1" table:formula="of:=SUM([.M20];[.M28];[.M12];[.M4];[.M18];[.M48];[.M46];[.M22];[.M52];[.M26];[.M8];[.M6];[.M10];[.M16];[.M50];[.M36];[.M38];[.M40];[.M42];[.M30];[.M14];[.M32];[.M34];[.M44];[.M24])" table:style-name="ce6">
            <text:p>1<text:s/></text:p>
          </table:table-cell>
          <table:table-cell office:value-type="float" office:value="0" table:formula="of:=SUM([.N20];[.N28];[.N12];[.N4];[.N18];[.N48];[.N46];[.N22];[.N52];[.N26];[.N8];[.N6];[.N10];[.N16];[.N50];[.N36];[.N38];[.N40];[.N42];[.N30];[.N14];[.N32];[.N34];[.N44];[.N24])" table:style-name="ce13">
            <text:p>0<text:s/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">
            <text:p>新娘</text:p>
          </table:table-cell>
          <table:table-cell office:value-type="float" office:value="74" table:formula="of:=SUM([.C21];[.C29];[.C13];[.C5];[.C19];[.C49];[.C47];[.C23];[.C53];[.C27];[.C9];[.C7];[.C11];[.C17];[.C51];[.C37];[.C39];[.C41];[.C43];[.C31];[.C15];[.C33];[.C35];[.C45];[.C25])" table:style-name="ce14">
            <text:p>74<text:s/></text:p>
          </table:table-cell>
          <table:table-cell office:value-type="float" office:value="4" table:formula="of:=SUM([.D21];[.D29];[.D13];[.D5];[.D19];[.D49];[.D47];[.D23];[.D53];[.D27];[.D9];[.D7];[.D11];[.D17];[.D51];[.D37];[.D39];[.D41];[.D43];[.D31];[.D15];[.D33];[.D35];[.D45];[.D25])" table:style-name="ce14">
            <text:p>4<text:s/></text:p>
          </table:table-cell>
          <table:table-cell office:value-type="float" office:value="2" table:formula="of:=SUM([.E21];[.E29];[.E13];[.E5];[.E19];[.E49];[.E47];[.E23];[.E53];[.E27];[.E9];[.E7];[.E11];[.E17];[.E51];[.E37];[.E39];[.E41];[.E43];[.E31];[.E15];[.E33];[.E35];[.E45];[.E25])" table:style-name="ce14">
            <text:p>2<text:s/></text:p>
          </table:table-cell>
          <table:table-cell office:value-type="float" office:value="0" table:formula="of:=SUM([.F21];[.F29];[.F13];[.F5];[.F19];[.F49];[.F47];[.F23];[.F53];[.F27];[.F9];[.F7];[.F11];[.F17];[.F51];[.F37];[.F39];[.F41];[.F43];[.F31];[.F15];[.F33];[.F35];[.F45];[.F25])" table:style-name="ce14">
            <text:p>0<text:s/></text:p>
          </table:table-cell>
          <table:table-cell office:value-type="float" office:value="3" table:formula="of:=SUM([.G21];[.G29];[.G13];[.G5];[.G19];[.G49];[.G47];[.G23];[.G53];[.G27];[.G9];[.G7];[.G11];[.G17];[.G51];[.G37];[.G39];[.G41];[.G43];[.G31];[.G15];[.G33];[.G35];[.G45];[.G25])" table:style-name="ce14">
            <text:p>3<text:s/></text:p>
          </table:table-cell>
          <table:table-cell office:value-type="float" office:value="2" table:formula="of:=SUM([.H21];[.H29];[.H13];[.H5];[.H19];[.H49];[.H47];[.H23];[.H53];[.H27];[.H9];[.H7];[.H11];[.H17];[.H51];[.H37];[.H39];[.H41];[.H43];[.H31];[.H15];[.H33];[.H35];[.H45];[.H25])" table:style-name="ce14">
            <text:p>2<text:s/></text:p>
          </table:table-cell>
          <table:table-cell office:value-type="float" office:value="0" table:formula="of:=SUM([.I21];[.I29];[.I13];[.I5];[.I19];[.I49];[.I47];[.I23];[.I53];[.I27];[.I9];[.I7];[.I11];[.I17];[.I51];[.I37];[.I39];[.I41];[.I43];[.I31];[.I15];[.I33];[.I35];[.I45];[.I25])" table:style-name="ce14">
            <text:p>0<text:s/></text:p>
          </table:table-cell>
          <table:table-cell office:value-type="float" office:value="0" table:formula="of:=SUM([.J21];[.J29];[.J13];[.J5];[.J19];[.J49];[.J47];[.J23];[.J53];[.J27];[.J9];[.J7];[.J11];[.J17];[.J51];[.J37];[.J39];[.J41];[.J43];[.J31];[.J15];[.J33];[.J35];[.J45];[.J25])" table:style-name="ce14">
            <text:p>0<text:s/></text:p>
          </table:table-cell>
          <table:table-cell office:value-type="float" office:value="1" table:formula="of:=SUM([.K21];[.K29];[.K13];[.K5];[.K19];[.K49];[.K47];[.K23];[.K53];[.K27];[.K9];[.K7];[.K11];[.K17];[.K51];[.K37];[.K39];[.K41];[.K43];[.K31];[.K15];[.K33];[.K35];[.K45];[.K25])" table:style-name="ce14">
            <text:p>1<text:s/></text:p>
          </table:table-cell>
          <table:table-cell office:value-type="float" office:value="1" table:formula="of:=SUM([.L21];[.L29];[.L13];[.L5];[.L19];[.L49];[.L47];[.L23];[.L53];[.L27];[.L9];[.L7];[.L11];[.L17];[.L51];[.L37];[.L39];[.L41];[.L43];[.L31];[.L15];[.L33];[.L35];[.L45];[.L25])" table:style-name="ce14">
            <text:p>1<text:s/></text:p>
          </table:table-cell>
          <table:table-cell office:value-type="float" office:value="0" table:formula="of:=SUM([.M21];[.M29];[.M13];[.M5];[.M19];[.M49];[.M47];[.M23];[.M53];[.M27];[.M9];[.M7];[.M11];[.M17];[.M51];[.M37];[.M39];[.M41];[.M43];[.M31];[.M15];[.M33];[.M35];[.M45];[.M25])" table:style-name="ce14">
            <text:p>0<text:s/></text:p>
          </table:table-cell>
          <table:table-cell office:value-type="float" office:value="0" table:formula="of:=SUM([.N21];[.N29];[.N13];[.N5];[.N19];[.N49];[.N47];[.N23];[.N53];[.N27];[.N9];[.N7];[.N11];[.N17];[.N51];[.N37];[.N39];[.N41];[.N43];[.N31];[.N15];[.N33];[.N35];[.N45];[.N25])" table:style-name="ce37">
            <text:p>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6">
            <text:p>總計</text:p>
          </table:table-cell>
          <table:table-cell office:value-type="string" table:style-name="ce16">
            <text:p>新郎</text:p>
          </table:table-cell>
          <table:table-cell office:value-type="float" office:value="87" table:formula="of:=SUM([.C54:.N54])" table:style-name="ce17">
            <text:p>87<text:s/></text:p>
          </table:table-cell>
          <table:table-cell table:number-columns-repeated="3" table:style-name="ce18"/>
          <table:table-cell table:style-name="ce19"/>
          <table:table-cell table:number-columns-repeated="6" table:style-name="ce18"/>
          <table:table-cell table:style-name="ce20"/>
          <table:table-cell table:number-columns-repeated="16370"/>
        </table:table-row>
        <table:table-row table:style-name="ro1">
          <table:covered-table-cell/>
          <table:table-cell office:value-type="string" table:style-name="ce21">
            <text:p>新娘</text:p>
          </table:table-cell>
          <table:table-cell office:value-type="float" office:value="87" table:formula="of:=SUM([.C55:.N55])" table:style-name="ce22">
            <text:p>87<text:s/></text:p>
          </table:table-cell>
          <table:table-cell table:number-columns-repeated="3" table:style-name="ce23"/>
          <table:table-cell table:style-name="ce24"/>
          <table:table-cell table:number-columns-repeated="6" table:style-name="ce23"/>
          <table:table-cell table:style-name="ce25"/>
          <table:table-cell table:number-columns-repeated="16370"/>
        </table:table-row>
        <table:table-row table:number-rows-repeated="5" table:style-name="ro1">
          <table:table-cell table:style-name="ce26"/>
          <table:table-cell table:style-name="ce1"/>
          <table:table-cell table:number-columns-repeated="4" table:style-name="ce27"/>
          <table:table-cell table:style-name="ce28"/>
          <table:table-cell table:number-columns-repeated="6" table:style-name="ce27"/>
          <table:table-cell table:number-columns-repeated="16371" table:style-name="ce1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陳麗星</dc:creator>
    <meta:creation-date>2007-05-21T12:21:21Z</meta:creation-date>
    <dc:date>2019-01-03T02:52:29Z</dc:date>
    <meta:print-date>2016-08-03T01:12:17Z</meta:print-date>
  </office:meta>
</office:document-meta>
</file>