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thin double #003300" fo:border-left="thin solid #000000" fo:border-right="thin solid #0000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3300" fo:border-bottom="thin double #003300" fo:border-left="none" fo:border-right="2pt solid #0000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8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9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style:repeat-content="false"/>
      <style:paragraph-properties fo:text-align="center"/>
      <style:text-properties fo:color="#0000FF"/>
    </style:style>
    <style:style style:name="ce10" style:family="table-cell" style:parent-style-name="_21315__20998__20301_" style:data-style-name="N49">
      <style:table-cell-properties fo:border-top="thin double #003300" fo:border-bottom="thin solid #003300" fo:border-left="thin solid #000000" fo:border-right="thin solid #0000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49">
      <style:table-cell-properties fo:border-top="thin double #003300" fo:border-bottom="thin solid #003300" fo:border-left="none" fo:border-right="2pt solid #000000" style:vertical-align="middle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9">
      <style:table-cell-properties fo:border-top="thin solid #003300" fo:border-bottom="thin double #003300" fo:border-left="thin solid #003300" fo:border-right="none" style:vertical-align="automatic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49">
      <style:table-cell-properties fo:border-top="thin solid #003300" fo:border-bottom="thin double #003300" fo:border-left="thin solid #000000" fo:border-right="thin solid #000000" style:vertical-align="automatic" style:repeat-content="false"/>
      <style:paragraph-properties fo:text-align="center"/>
      <style:text-properties fo:color="#FF00FF"/>
    </style:style>
    <style:style style:name="ce16" style:family="table-cell" style:parent-style-name="_21315__20998__20301_" style:data-style-name="N49">
      <style:table-cell-properties fo:border-top="thin solid #003300" fo:border-bottom="thin double #003300" fo:border-left="none" fo:border-right="2pt solid #000000" style:vertical-align="automatic" fo:background-color="transparent" style:repeat-content="false"/>
      <style:paragraph-properties fo:text-align="center"/>
      <style:text-properties fo:color="#FF00FF"/>
    </style:style>
    <style:style style:name="ce17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9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20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automatic" style:repeat-content="false"/>
      <style:paragraph-properties fo:text-align="center"/>
      <style:text-properties fo:color="#0000FF"/>
    </style:style>
    <style:style style:name="ce21" style:family="table-cell" style:parent-style-name="_21315__20998__20301_" style:data-style-name="N49">
      <style:table-cell-properties fo:border-top="thin double #003300" fo:border-bottom="thin solid #0033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22" style:family="table-cell" style:parent-style-name="_21315__20998__20301_" style:data-style-name="N49">
      <style:table-cell-properties fo:border-top="thin double #003300" fo:border-bottom="thin solid #003300" fo:border-left="none" fo:border-right="2pt solid #000000" style:vertical-align="automatic" fo:background-color="transparent" style:repeat-content="false"/>
      <style:paragraph-properties fo:text-align="center"/>
      <style:text-properties fo:color="#0000FF"/>
    </style:style>
    <style:style style:name="ce23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_21315__20998__20301_" style:data-style-name="N49">
      <style:table-cell-properties fo:border-top="thin double #003300" fo:border-bottom="thin solid #003300" fo:border-left="thin solid #000000" fo:border-right="thin solid #000000" style:vertical-align="middle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49">
      <style:table-cell-properties fo:border-top="thin solid #003300" fo:border-bottom="none" fo:border-left="thin solid #003300" fo:border-right="none" style:vertical-align="middle" style:repeat-content="false"/>
      <style:paragraph-properties fo:text-align="center"/>
      <style:text-properties fo:color="#FF00FF"/>
    </style:style>
    <style:style style:name="ce27" style:family="table-cell" style:parent-style-name="_21315__20998__20301_" style:data-style-name="N49">
      <style:table-cell-properties fo:border-top="thin solid #003300" fo:border-bottom="none" fo:border-left="thin solid #000000" fo:border-right="thin solid #000000" style:vertical-align="middle" style:repeat-content="false"/>
      <style:paragraph-properties fo:text-align="center"/>
      <style:text-properties fo:color="#FF00FF"/>
    </style:style>
    <style:style style:name="ce28" style:family="table-cell" style:parent-style-name="_21315__20998__20301_" style:data-style-name="N49">
      <style:table-cell-properties fo:border-top="thin solid #0033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FF"/>
    </style:style>
    <style:style style:name="ce29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34" style:family="table-cell" style:parent-style-name="Default" style:data-style-name="N0">
      <style:table-cell-properties fo:border-top="thin double #003300" fo:border-bottom="thin solid #003300" fo:border-left="thin solid #000000" fo:border-right="thin solid #000000"/>
    </style:style>
    <style:style style:name="ce35" style:family="table-cell" style:parent-style-name="Default" style:data-style-name="N0">
      <style:table-cell-properties fo:border-top="thin double #003300" fo:border-bottom="thin solid #003300" fo:border-left="none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3300" fo:border-bottom="2pt solid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thin solid #003300" fo:border-bottom="2pt solid #0000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3300" fo:border-bottom="2pt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33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33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thin solid #003300" fo:border-bottom="2pt solid #000000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3300" fo:border-bottom="2pt solid #000000" fo:border-left="none" fo:border-right="2pt solid #000000" fo:background-color="transparen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double #003300" fo:border-left="2pt solid #0000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3300" fo:border-left="thin solid #003300" fo:border-right="2pt solid #0000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3300" fo:border-bottom="thin double #003300" fo:border-left="2pt solid #0000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3300" fo:border-bottom="2pt solid #000000" fo:border-left="2pt solid #0000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56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5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58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59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60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6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64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2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1"/>
        <table:table-column table:style-name="co1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12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德國</text:p>
          </table:table-cell>
          <table:table-cell office:value-type="string" table:style-name="ce6">
            <text:p>其他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51" table:formula="of:=SUM([.C20];[.C28];[.C12];[.C4];[.C18];[.C48];[.C46];[.C22];[.C52];[.C26];[.C8];[.C6];[.C10];[.C16];[.C50];[.C36];[.C38];[.C40];[.C42];[.C30];[.C14];[.C32];[.C34];[.C44];[.C24])" table:style-name="ce8">
            <text:p>51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8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3">
            <text:p>0<text:s/></text:p>
          </table:table-cell>
          <table:table-cell office:value-type="float" office:value="1" table:formula="of:=SUM([.O20];[.O28];[.O12];[.O4];[.O18];[.O48];[.O46];[.O22];[.O52];[.O26];[.O8];[.O6];[.O10];[.O16];[.O50];[.O36];[.O38];[.O40];[.O42];[.O30];[.O14];[.O32];[.O34];[.O44];[.O24])" table:style-name="ce24">
            <text:p>1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2" table:formula="of:=SUM([.C21];[.C29];[.C13];[.C5];[.C19];[.C49];[.C47];[.C23];[.C53];[.C27];[.C9];[.C7];[.C11];[.C17];[.C51];[.C37];[.C39];[.C41];[.C43];[.C31];[.C15];[.C33];[.C35];[.C45];[.C25])" table:style-name="ce25">
            <text:p>52<text:s/></text:p>
          </table:table-cell>
          <table:table-cell office:value-type="float" office:value="0" table:formula="of:=SUM([.D21];[.D29];[.D13];[.D5];[.D19];[.D49];[.D47];[.D23];[.D53];[.D27];[.D9];[.D7];[.D11];[.D17];[.D51];[.D37];[.D39];[.D41];[.D43];[.D31];[.D15];[.D33];[.D35];[.D45];[.D25])" table:style-name="ce25">
            <text:p>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5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5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55" table:formula="of:=SUM([.C54:.P54])" table:style-name="ce30">
            <text:p>55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55" table:formula="of:=SUM([.C55:.P55])" table:style-name="ce37">
            <text:p>55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11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4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11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53" table:formula="of:=SUM([.C20];[.C28];[.C12];[.C4];[.C18];[.C48];[.C46];[.C22];[.C52];[.C26];[.C8];[.C6];[.C10];[.C16];[.C50];[.C36];[.C38];[.C40];[.C42];[.C30];[.C14];[.C32];[.C34];[.C44];[.C24])" table:style-name="ce8">
            <text:p>53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8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8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3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4">
            <text:p>0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0" table:formula="of:=SUM([.C21];[.C29];[.C13];[.C5];[.C19];[.C49];[.C47];[.C23];[.C53];[.C27];[.C9];[.C7];[.C11];[.C17];[.C51];[.C37];[.C39];[.C41];[.C43];[.C31];[.C15];[.C33];[.C35];[.C45];[.C25])" table:style-name="ce25">
            <text:p>50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25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5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54" table:formula="of:=SUM([.C54:.P54])" table:style-name="ce30">
            <text:p>54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54" table:formula="of:=SUM([.C55:.P55])" table:style-name="ce37">
            <text:p>54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10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4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10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其他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47" table:formula="of:=SUM([.C20];[.C28];[.C12];[.C4];[.C18];[.C48];[.C46];[.C22];[.C52];[.C26];[.C8];[.C6];[.C10];[.C16];[.C50];[.C36];[.C38];[.C40];[.C42];[.C30];[.C14];[.C32];[.C34];[.C44];[.C24])" table:style-name="ce8">
            <text:p>47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8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8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23">
            <text:p>1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4">
            <text:p>0<text:s/></text:p>
          </table:table-cell>
          <table:table-cell office:value-type="float" office:value="1" table:formula="of:=SUM([.P20];[.P28];[.P12];[.P4];[.P18];[.P48];[.P46];[.P22];[.P52];[.P26];[.P8];[.P6];[.P10];[.P16];[.P50];[.P36];[.P38];[.P40];[.P42];[.P30];[.P14];[.P32];[.P34];[.P44];[.P24])" table:style-name="ce11">
            <text:p>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3" table:formula="of:=SUM([.C21];[.C29];[.C13];[.C5];[.C19];[.C49];[.C47];[.C23];[.C53];[.C27];[.C9];[.C7];[.C11];[.C17];[.C51];[.C37];[.C39];[.C41];[.C43];[.C31];[.C15];[.C33];[.C35];[.C45];[.C25])" table:style-name="ce25">
            <text:p>43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5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2" table:formula="of:=SUM([.F21];[.F29];[.F13];[.F5];[.F19];[.F49];[.F47];[.F23];[.F53];[.F27];[.F9];[.F7];[.F11];[.F17];[.F51];[.F37];[.F39];[.F41];[.F43];[.F31];[.F15];[.F33];[.F35];[.F45];[.F25])" table:style-name="ce25">
            <text:p>2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50" table:formula="of:=SUM([.C54:.P54])" table:style-name="ce30">
            <text:p>50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50" table:formula="of:=SUM([.C55:.P55])" table:style-name="ce37">
            <text:p>50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9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4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9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65" table:formula="of:=SUM([.C20];[.C28];[.C12];[.C4];[.C18];[.C48];[.C46];[.C22];[.C52];[.C26];[.C8];[.C6];[.C10];[.C16];[.C50];[.C36];[.C38];[.C40];[.C42];[.C30];[.C14];[.C32];[.C34];[.C44];[.C24])" table:style-name="ce8">
            <text:p>65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8">
            <text:p>1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8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8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8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23">
            <text:p>1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4">
            <text:p>0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63" table:formula="of:=SUM([.C21];[.C29];[.C13];[.C5];[.C19];[.C49];[.C47];[.C23];[.C53];[.C27];[.C9];[.C7];[.C11];[.C17];[.C51];[.C37];[.C39];[.C41];[.C43];[.C31];[.C15];[.C33];[.C35];[.C45];[.C25])" table:style-name="ce25">
            <text:p>63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25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3" table:formula="of:=SUM([.F21];[.F29];[.F13];[.F5];[.F19];[.F49];[.F47];[.F23];[.F53];[.F27];[.F9];[.F7];[.F11];[.F17];[.F51];[.F37];[.F39];[.F41];[.F43];[.F31];[.F15];[.F33];[.F35];[.F45];[.F25])" table:style-name="ce25">
            <text:p>3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5">
            <text:p>0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25">
            <text:p>1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72" table:formula="of:=SUM([.C54:.P54])" table:style-name="ce30">
            <text:p>72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72" table:formula="of:=SUM([.C55:.P55])" table:style-name="ce37">
            <text:p>72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8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4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8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4" table:style-name="ce25">
            <text:p>2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32" table:style-name="ce30">
            <text:p>32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32" table:style-name="ce37">
            <text:p>32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7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number-columns-repeated="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7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46" table:formula="of:=SUM([.C20];[.C28];[.C12];[.C4];[.C18];[.C48];[.C46];[.C22];[.C52];[.C26];[.C8];[.C6];[.C10];[.C16];[.C50];[.C36];[.C38];[.C40];[.C42];[.C30];[.C14];[.C32];[.C34];[.C44];[.C24])" table:style-name="ce8">
            <text:p>4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8">
            <text:p>0<text:s/></text:p>
          </table:table-cell>
          <table:table-cell office:value-type="float" office:value="2" table:formula="of:=SUM([.E20];[.E28];[.E12];[.E4];[.E18];[.E48];[.E46];[.E22];[.E52];[.E26];[.E8];[.E6];[.E10];[.E16];[.E50];[.E36];[.E38];[.E40];[.E42];[.E30];[.E14];[.E32];[.E34];[.E44];[.E24])" table:style-name="ce8">
            <text:p>2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8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3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4">
            <text:p>0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4" table:formula="of:=SUM([.C21];[.C29];[.C13];[.C5];[.C19];[.C49];[.C47];[.C23];[.C53];[.C27];[.C9];[.C7];[.C11];[.C17];[.C51];[.C37];[.C39];[.C41];[.C43];[.C31];[.C15];[.C33];[.C35];[.C45];[.C25])" table:style-name="ce25">
            <text:p>44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5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5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48" table:formula="of:=SUM([.C54:.P54])" table:style-name="ce30">
            <text:p>48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48" table:formula="of:=SUM([.C55:.P55])" table:style-name="ce37">
            <text:p>48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6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number-columns-repeated="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6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47" table:formula="of:=SUM([.C20];[.C28];[.C12];[.C4];[.C18];[.C48];[.C46];[.C22];[.C52];[.C26];[.C8];[.C6];[.C10];[.C16];[.C50];[.C36];[.C38];[.C40];[.C42];[.C30];[.C14];[.C32];[.C34];[.C44];[.C24])" table:style-name="ce8">
            <text:p>47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8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8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8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23">
            <text:p>2<text:s/></text:p>
          </table:table-cell>
          <table:table-cell office:value-type="float" office:value="1" table:formula="of:=SUM([.O20];[.O28];[.O12];[.O4];[.O18];[.O48];[.O46];[.O22];[.O52];[.O26];[.O8];[.O6];[.O10];[.O16];[.O50];[.O36];[.O38];[.O40];[.O42];[.O30];[.O14];[.O32];[.O34];[.O44];[.O24])" table:style-name="ce24">
            <text:p>1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25">
            <text:p>48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25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52" table:formula="of:=SUM([.C54:.P54])" table:style-name="ce30">
            <text:p>52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52" table:formula="of:=SUM([.C55:.P55])" table:style-name="ce37">
            <text:p>52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5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number-columns-repeated="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5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66" table:formula="of:=SUM([.C20];[.C28];[.C12];[.C4];[.C18];[.C48];[.C46];[.C22];[.C52];[.C26];[.C8];[.C6];[.C10];[.C16];[.C50];[.C36];[.C38];[.C40];[.C42];[.C30];[.C14];[.C32];[.C34];[.C44];[.C24])" table:style-name="ce8">
            <text:p>6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8">
            <text:p>0<text:s/></text:p>
          </table:table-cell>
          <table:table-cell office:value-type="float" office:value="2" table:formula="of:=SUM([.E20];[.E28];[.E12];[.E4];[.E18];[.E48];[.E46];[.E22];[.E52];[.E26];[.E8];[.E6];[.E10];[.E16];[.E50];[.E36];[.E38];[.E40];[.E42];[.E30];[.E14];[.E32];[.E34];[.E44];[.E24])" table:style-name="ce8">
            <text:p>2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2" table:formula="of:=SUM([.M20];[.M28];[.M12];[.M4];[.M18];[.M48];[.M46];[.M22];[.M52];[.M26];[.M8];[.M6];[.M10];[.M16];[.M50];[.M36];[.M38];[.M40];[.M42];[.M30];[.M14];[.M32];[.M34];[.M44];[.M24])" table:style-name="ce8">
            <text:p>2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3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4">
            <text:p>0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67" table:formula="of:=SUM([.C21];[.C29];[.C13];[.C5];[.C19];[.C49];[.C47];[.C23];[.C53];[.C27];[.C9];[.C7];[.C11];[.C17];[.C51];[.C37];[.C39];[.C41];[.C43];[.C31];[.C15];[.C33];[.C35];[.C45];[.C25])" table:style-name="ce25">
            <text:p>67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25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71" table:formula="of:=SUM([.C54:.P54])" table:style-name="ce30">
            <text:p>71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71" table:formula="of:=SUM([.C55:.P55])" table:style-name="ce37">
            <text:p>71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4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number-columns-repeated="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4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澳大利亞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39" table:formula="of:=SUM([.C20];[.C28];[.C12];[.C4];[.C18];[.C48];[.C46];[.C22];[.C52];[.C26];[.C8];[.C6];[.C10];[.C16];[.C50];[.C36];[.C38];[.C40];[.C42];[.C30];[.C14];[.C32];[.C34];[.C44];[.C24])" table:style-name="ce8">
            <text:p>3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8">
            <text:p>0<text:s/></text:p>
          </table:table-cell>
          <table:table-cell office:value-type="float" office:value="2" table:formula="of:=SUM([.E20];[.E28];[.E12];[.E4];[.E18];[.E48];[.E46];[.E22];[.E52];[.E26];[.E8];[.E6];[.E10];[.E16];[.E50];[.E36];[.E38];[.E40];[.E42];[.E30];[.E14];[.E32];[.E34];[.E44];[.E24])" table:style-name="ce8">
            <text:p>2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2" table:formula="of:=SUM([.H20];[.H28];[.H12];[.H4];[.H18];[.H48];[.H46];[.H22];[.H52];[.H26];[.H8];[.H6];[.H10];[.H16];[.H50];[.H36];[.H38];[.H40];[.H42];[.H30];[.H14];[.H32];[.H34];[.H44];[.H24])" table:style-name="ce8">
            <text:p>2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8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23">
            <text:p>1<text:s/></text:p>
          </table:table-cell>
          <table:table-cell office:value-type="float" office:value="1" table:formula="of:=SUM([.O20];[.O28];[.O12];[.O4];[.O18];[.O48];[.O46];[.O22];[.O52];[.O26];[.O8];[.O6];[.O10];[.O16];[.O50];[.O36];[.O38];[.O40];[.O42];[.O30];[.O14];[.O32];[.O34];[.O44];[.O24])" table:style-name="ce24">
            <text:p>1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0" table:formula="of:=SUM([.C21];[.C29];[.C13];[.C5];[.C19];[.C49];[.C47];[.C23];[.C53];[.C27];[.C9];[.C7];[.C11];[.C17];[.C51];[.C37];[.C39];[.C41];[.C43];[.C31];[.C15];[.C33];[.C35];[.C45];[.C25])" table:style-name="ce25">
            <text:p>40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25">
            <text:p>4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25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5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5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47" table:formula="of:=SUM([.C54:.P54])" table:style-name="ce30">
            <text:p>47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47" table:formula="of:=SUM([.C55:.P55])" table:style-name="ce37">
            <text:p>47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3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number-columns-repeated="2" table:default-cell-style-name="ce1"/>
        <table:table-column table:style-name="co10" table:default-cell-style-name="ce44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46">
            <text:p>108年3月臺北市大同區各里<text:span text:style-name="T2">結婚</text:span>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47">
            <text:p>里別</text:p>
          </table:table-cell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8">
            <text:p>本國</text:p>
          </table:table-cell>
          <table:table-cell office:value-type="string" table:number-columns-spanned="1" table:number-rows-spanned="2" table:style-name="ce49">
            <text:p>大陸</text:p>
            <text:p>地區</text:p>
          </table:table-cell>
          <table:table-cell office:value-type="string" table:number-columns-spanned="1" table:number-rows-spanned="2" table:style-name="ce49">
            <text:p>港澳</text:p>
            <text:p>地區</text:p>
          </table:table-cell>
          <table:table-cell office:value-type="string" table:number-columns-spanned="5" table:number-rows-spanned="1" table:style-name="ce50">
            <text:p>東南亞國家</text:p>
          </table:table-cell>
          <table:covered-table-cell table:number-columns-repeated="4"/>
          <table:table-cell office:value-type="string" table:number-columns-spanned="6" table:number-rows-spanned="1" table:style-name="ce51">
            <text:p>其他國家</text:p>
          </table:table-cell>
          <table:covered-table-cell table:number-columns-repeated="5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英國</text:p>
          </table:table-cell>
          <table:table-cell office:value-type="string" table:style-name="ce6">
            <text:p>法國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73" table:formula="of:=SUM([.C20];[.C28];[.C12];[.C4];[.C18];[.C48];[.C46];[.C22];[.C52];[.C26];[.C8];[.C6];[.C10];[.C16];[.C50];[.C36];[.C38];[.C40];[.C42];[.C30];[.C14];[.C32];[.C34];[.C44];[.C24])" table:style-name="ce8">
            <text:p>73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8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8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8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8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8">
            <text:p>1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23">
            <text:p>2<text:s/></text:p>
          </table:table-cell>
          <table:table-cell office:value-type="float" office:value="1" table:formula="of:=SUM([.O20];[.O28];[.O12];[.O4];[.O18];[.O48];[.O46];[.O22];[.O52];[.O26];[.O8];[.O6];[.O10];[.O16];[.O50];[.O36];[.O38];[.O40];[.O42];[.O30];[.O14];[.O32];[.O34];[.O44];[.O24])" table:style-name="ce24">
            <text:p>1<text:s/></text:p>
          </table:table-cell>
          <table:table-cell office:value-type="float" office:value="1" table:formula="of:=SUM([.P20];[.P28];[.P12];[.P4];[.P18];[.P48];[.P46];[.P22];[.P52];[.P26];[.P8];[.P6];[.P10];[.P16];[.P50];[.P36];[.P38];[.P40];[.P42];[.P30];[.P14];[.P32];[.P34];[.P44];[.P24])" table:style-name="ce11">
            <text:p>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71" table:formula="of:=SUM([.C21];[.C29];[.C13];[.C5];[.C19];[.C49];[.C47];[.C23];[.C53];[.C27];[.C9];[.C7];[.C11];[.C17];[.C51];[.C37];[.C39];[.C41];[.C43];[.C31];[.C15];[.C33];[.C35];[.C45];[.C25])" table:style-name="ce25">
            <text:p>71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25">
            <text:p>7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25">
            <text:p>1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25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25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6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7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8">
            <text:p>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82" table:formula="of:=SUM([.C54:.P54])" table:style-name="ce30">
            <text:p>82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33"/>
          <table:table-cell table:style-name="ce34"/>
          <table:table-cell table:style-name="ce35"/>
          <table:table-cell table:number-columns-repeated="16368"/>
        </table:table-row>
        <table:table-row table:style-name="ro1">
          <table:covered-table-cell/>
          <table:table-cell office:value-type="string" table:style-name="ce36">
            <text:p>新娘</text:p>
          </table:table-cell>
          <table:table-cell office:value-type="float" office:value="82" table:formula="of:=SUM([.C55:.P55])" table:style-name="ce37">
            <text:p>82<text:s/></text:p>
          </table:table-cell>
          <table:table-cell table:number-columns-repeated="3" table:style-name="ce38"/>
          <table:table-cell table:style-name="ce39"/>
          <table:table-cell table:number-columns-repeated="6" table:style-name="ce38"/>
          <table:table-cell table:style-name="ce40"/>
          <table:table-cell table:style-name="ce41"/>
          <table:table-cell table:style-name="ce42"/>
          <table:table-cell table:number-columns-repeated="16368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2" table:style-name="ce1"/>
          <table:table-cell table:style-name="ce4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108年2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66">
            <text:p><text:s text:c="9"/>108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7">
            <text:p>里別</text:p>
          </table:table-cell>
          <table:table-cell office:value-type="string" table:number-columns-spanned="1" table:number-rows-spanned="2" table:style-name="ce68">
            <text:p>性別</text:p>
          </table:table-cell>
          <table:table-cell office:value-type="string" table:number-columns-spanned="1" table:number-rows-spanned="2" table:style-name="ce68">
            <text:p>本國</text:p>
          </table:table-cell>
          <table:table-cell office:value-type="string" table:number-columns-spanned="1" table:number-rows-spanned="2" table:style-name="ce69">
            <text:p>大陸</text:p>
            <text:p>地區</text:p>
          </table:table-cell>
          <table:table-cell office:value-type="string" table:number-columns-spanned="1" table:number-rows-spanned="2" table:style-name="ce69">
            <text:p>港澳</text:p>
            <text:p>地區</text:p>
          </table:table-cell>
          <table:table-cell office:value-type="string" table:number-columns-spanned="5" table:number-rows-spanned="1" table:style-name="ce70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1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5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58" table:formula="of:=SUM([.C20];[.C28];[.C12];[.C4];[.C18];[.C48];[.C46];[.C22];[.C52];[.C26];[.C8];[.C6];[.C10];[.C16];[.C50];[.C36];[.C38];[.C40];[.C42];[.C30];[.C14];[.C32];[.C34];[.C44];[.C24])" table:style-name="ce8">
            <text:p>58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8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8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8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1" table:formula="of:=SUM([.H20];[.H28];[.H12];[.H4];[.H18];[.H48];[.H46];[.H22];[.H52];[.H26];[.H8];[.H6];[.H10];[.H16];[.H50];[.H36];[.H38];[.H40];[.H42];[.H30];[.H14];[.H32];[.H34];[.H44];[.H24])" table:style-name="ce8">
            <text:p>1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8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8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5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7" table:formula="of:=SUM([.C21];[.C29];[.C13];[.C5];[.C19];[.C49];[.C47];[.C23];[.C53];[.C27];[.C9];[.C7];[.C11];[.C17];[.C51];[.C37];[.C39];[.C41];[.C43];[.C31];[.C15];[.C33];[.C35];[.C45];[.C25])" table:style-name="ce25">
            <text:p>57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25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5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25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5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25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61" table:formula="of:=SUM([.C54:.N54])" table:style-name="ce30">
            <text:p>61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60"/>
          <table:table-cell table:number-columns-repeated="16370"/>
        </table:table-row>
        <table:table-row table:style-name="ro1">
          <table:covered-table-cell/>
          <table:table-cell office:value-type="string" table:style-name="ce61">
            <text:p>新娘</text:p>
          </table:table-cell>
          <table:table-cell office:value-type="float" office:value="61" table:formula="of:=SUM([.C55:.N55])" table:style-name="ce62">
            <text:p>61<text:s/></text:p>
          </table:table-cell>
          <table:table-cell table:number-columns-repeated="3" table:style-name="ce63"/>
          <table:table-cell table:style-name="ce64"/>
          <table:table-cell table:number-columns-repeated="6" table:style-name="ce63"/>
          <table:table-cell table:style-name="ce65"/>
          <table:table-cell table:number-columns-repeated="16370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8年1月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44"/>
        <table:table-column table:style-name="co4" table:number-columns-repeated="2" table:default-cell-style-name="ce44"/>
        <table:table-column table:style-name="co16" table:default-cell-style-name="ce44"/>
        <table:table-column table:style-name="co6" table:default-cell-style-name="ce45"/>
        <table:table-column table:style-name="co15" table:default-cell-style-name="ce44"/>
        <table:table-column table:style-name="co6" table:default-cell-style-name="ce44"/>
        <table:table-column table:style-name="co9" table:default-cell-style-name="ce44"/>
        <table:table-column table:style-name="co10" table:number-columns-repeated="3" table:default-cell-style-name="ce44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66">
            <text:p><text:s text:c="9"/>108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7">
            <text:p>里別</text:p>
          </table:table-cell>
          <table:table-cell office:value-type="string" table:number-columns-spanned="1" table:number-rows-spanned="2" table:style-name="ce68">
            <text:p>性別</text:p>
          </table:table-cell>
          <table:table-cell office:value-type="string" table:number-columns-spanned="1" table:number-rows-spanned="2" table:style-name="ce68">
            <text:p>本國</text:p>
          </table:table-cell>
          <table:table-cell office:value-type="string" table:number-columns-spanned="1" table:number-rows-spanned="2" table:style-name="ce69">
            <text:p>大陸</text:p>
            <text:p>地區</text:p>
          </table:table-cell>
          <table:table-cell office:value-type="string" table:number-columns-spanned="1" table:number-rows-spanned="2" table:style-name="ce69">
            <text:p>港澳</text:p>
            <text:p>地區</text:p>
          </table:table-cell>
          <table:table-cell office:value-type="string" table:number-columns-spanned="5" table:number-rows-spanned="1" table:style-name="ce70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71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5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玉泉里</text:p>
          </table:table-cell>
          <table:table-cell office:value-type="string" table:style-name="ce7">
            <text:p>新郎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明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功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建泰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永樂里</text:p>
          </table:table-cell>
          <table:table-cell office:value-type="string" table:style-name="ce7">
            <text:p>新郎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朝陽里</text:p>
          </table:table-cell>
          <table:table-cell office:value-type="string" table:style-name="ce7">
            <text:p>新郎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星明里</text:p>
          </table:table-cell>
          <table:table-cell office:value-type="string" table:style-name="ce1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光能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大有里</text:p>
          </table:table-cell>
          <table:table-cell office:value-type="string" table:style-name="ce7">
            <text:p>新郎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延平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雙連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南芳里</text:p>
          </table:table-cell>
          <table:table-cell office:value-type="string" table:style-name="ce1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民權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景星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隆和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蓬萊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國順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國慶里</text:p>
          </table:table-cell>
          <table:table-cell office:value-type="string" table:style-name="ce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揚雅里</text:p>
          </table:table-cell>
          <table:table-cell office:value-type="string" table:style-name="ce17">
            <text:p>新郎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斯文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鄰江里</text:p>
          </table:table-cell>
          <table:table-cell office:value-type="string" table:style-name="ce7">
            <text:p>新郎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至聖里</text:p>
          </table:table-cell>
          <table:table-cell office:value-type="string" table:style-name="ce7">
            <text:p>新郎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老師里</text:p>
          </table:table-cell>
          <table:table-cell office:value-type="string" table:style-name="ce17">
            <text:p>新郎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重慶里</text:p>
          </table:table-cell>
          <table:table-cell office:value-type="string" table:style-name="ce7">
            <text:p>新郎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保安里</text:p>
          </table:table-cell>
          <table:table-cell office:value-type="string" table:style-name="ce7">
            <text:p>新郎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2">
            <text:p>合計</text:p>
          </table:table-cell>
          <table:table-cell office:value-type="string" table:style-name="ce7">
            <text:p>新郎</text:p>
          </table:table-cell>
          <table:table-cell office:value-type="float" office:value="87" table:formula="of:=SUM([.C20];[.C28];[.C12];[.C4];[.C18];[.C48];[.C46];[.C22];[.C52];[.C26];[.C8];[.C6];[.C10];[.C16];[.C50];[.C36];[.C38];[.C40];[.C42];[.C30];[.C14];[.C32];[.C34];[.C44];[.C24])" table:style-name="ce8">
            <text:p>87<text:s/></text:p>
          </table:table-cell>
          <table:table-cell office:value-type="float" office:value="2" table:formula="of:=SUM([.D20];[.D28];[.D12];[.D4];[.D18];[.D48];[.D46];[.D22];[.D52];[.D26];[.D8];[.D6];[.D10];[.D16];[.D50];[.D36];[.D38];[.D40];[.D42];[.D30];[.D14];[.D32];[.D34];[.D44];[.D24])" table:style-name="ce8">
            <text:p>2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8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8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8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8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8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8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8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8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8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58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新娘</text:p>
          </table:table-cell>
          <table:table-cell office:value-type="float" office:value="81" table:formula="of:=SUM([.C21];[.C29];[.C13];[.C5];[.C19];[.C49];[.C47];[.C23];[.C53];[.C27];[.C9];[.C7];[.C11];[.C17];[.C51];[.C37];[.C39];[.C41];[.C43];[.C31];[.C15];[.C33];[.C35];[.C45];[.C25])" table:style-name="ce25">
            <text:p>81<text:s/></text:p>
          </table:table-cell>
          <table:table-cell office:value-type="float" office:value="7" table:formula="of:=SUM([.D21];[.D29];[.D13];[.D5];[.D19];[.D49];[.D47];[.D23];[.D53];[.D27];[.D9];[.D7];[.D11];[.D17];[.D51];[.D37];[.D39];[.D41];[.D43];[.D31];[.D15];[.D33];[.D35];[.D45];[.D25])" table:style-name="ce25">
            <text:p>7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5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5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5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5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25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5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25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5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5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73">
            <text:p>總計</text:p>
          </table:table-cell>
          <table:table-cell office:value-type="string" table:style-name="ce29">
            <text:p>新郎</text:p>
          </table:table-cell>
          <table:table-cell office:value-type="float" office:value="91" table:formula="of:=SUM([.C54:.N54])" table:style-name="ce30">
            <text:p>91<text:s/></text:p>
          </table:table-cell>
          <table:table-cell table:number-columns-repeated="3" table:style-name="ce31"/>
          <table:table-cell table:style-name="ce32"/>
          <table:table-cell table:number-columns-repeated="6" table:style-name="ce31"/>
          <table:table-cell table:style-name="ce60"/>
          <table:table-cell table:number-columns-repeated="16370"/>
        </table:table-row>
        <table:table-row table:style-name="ro1">
          <table:covered-table-cell/>
          <table:table-cell office:value-type="string" table:style-name="ce61">
            <text:p>新娘</text:p>
          </table:table-cell>
          <table:table-cell office:value-type="float" office:value="91" table:formula="of:=SUM([.C55:.N55])" table:style-name="ce62">
            <text:p>91<text:s/></text:p>
          </table:table-cell>
          <table:table-cell table:number-columns-repeated="3" table:style-name="ce63"/>
          <table:table-cell table:style-name="ce64"/>
          <table:table-cell table:number-columns-repeated="6" table:style-name="ce63"/>
          <table:table-cell table:style-name="ce65"/>
          <table:table-cell table:number-columns-repeated="16370"/>
        </table:table-row>
        <table:table-row table:number-rows-repeated="5" table:style-name="ro1">
          <table:table-cell table:style-name="ce43"/>
          <table:table-cell table:style-name="ce1"/>
          <table:table-cell table:number-columns-repeated="4" table:style-name="ce44"/>
          <table:table-cell table:style-name="ce45"/>
          <table:table-cell table:number-columns-repeated="6" table:style-name="ce44"/>
          <table:table-cell table:number-columns-repeated="16371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20-01-02T05:38:04Z</dc:date>
    <meta:print-date>2016-08-03T01:12:17Z</meta:print-date>
  </office:meta>
</office:document-meta>
</file>