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3300" fo:border-bottom="none" fo:border-left="thin solid #003300" fo:border-right="thin solid #003300" style:vertical-align="middle" fo:wrap-option="wrap" fo:background-color="#FF9900" style:repeat-content="false"/>
      <style:paragraph-properties fo:text-align="center"/>
      <style:text-properties fo:color="#993300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3300" fo:border-bottom="none" fo:border-left="thin solid #003300" fo:border-right="thin solid #003300" style:vertical-align="middle" fo:background-color="#FF9900" style:repeat-content="false"/>
      <style:paragraph-properties fo:text-align="center"/>
      <style:text-properties fo:color="#993300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3300" fo:border-bottom="none" fo:border-left="thin solid #003300" fo:border-right="none" style:vertical-align="middle" fo:background-color="#FF9900" style:repeat-content="false"/>
      <style:paragraph-properties fo:text-align="center"/>
      <style:text-properties fo:color="#993300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3300" fo:border-bottom="thin double #003300" fo:border-left="thin solid #003300" fo:border-right="thick solid #003300" style:vertical-align="middle" fo:background-color="#FF9900" style:repeat-content="false"/>
      <style:paragraph-properties fo:text-align="center"/>
      <style:text-properties fo:color="#993300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double #003300" fo:border-bottom="thin solid #003300" fo:border-left="thin solid #003300" fo:border-right="thin solid #003300" style:vertical-align="middle" style:repeat-content="false"/>
      <style:paragraph-properties fo:text-align="center"/>
      <style:text-properties fo:color="#0000FF" fo:font-size="11pt" style:font-size-asian="11pt" style:font-size-complex="11pt"/>
    </style:style>
    <style:style style:name="ce7" style:family="table-cell" style:parent-style-name="_21315__20998__20301_" style:data-style-name="N49">
      <style:table-cell-properties fo:border-top="thin double #003300" fo:border-bottom="thin solid #003300" fo:border-left="thin solid #003300" fo:border-right="thin solid #003300" style:vertical-align="middle" fo:background-color="transparent" style:repeat-content="false"/>
      <style:paragraph-properties fo:text-align="center"/>
      <style:text-properties fo:color="#0000FF"/>
    </style:style>
    <style:style style:name="ce8" style:family="table-cell" style:parent-style-name="_21315__20998__20301_" style:data-style-name="N49">
      <style:table-cell-properties fo:border-top="thin double #003300" fo:border-bottom="thin solid #003300" fo:border-left="thin solid #003300" fo:border-right="thick solid #003300" style:vertical-align="middle" style:repeat-content="false"/>
      <style:paragraph-properties fo:text-align="center"/>
      <style:text-properties fo:color="#0000FF"/>
    </style:style>
    <style:style style:name="ce9" style:family="table-cell" style:parent-style-name="_21315__20998__20301_" style:data-style-name="N49">
      <style:table-cell-properties fo:border-top="thin double #003300" fo:border-bottom="thin solid #003300" fo:border-left="thin solid #003300" fo:border-right="none" style:vertical-align="middle" style:repeat-content="false"/>
      <style:paragraph-properties fo:text-align="center"/>
      <style:text-properties fo:color="#0000FF"/>
    </style:style>
    <style:style style:name="ce10" style:family="table-cell" style:parent-style-name="Default" style:data-style-name="N0">
      <style:table-cell-properties fo:border-top="thin solid #003300" fo:border-bottom="thin double #003300" fo:border-left="thin solid #003300" fo:border-right="thin solid #003300" style:vertical-align="middle" style:repeat-content="false"/>
      <style:paragraph-properties fo:text-align="center"/>
      <style:text-properties fo:color="#FF00FF" fo:font-size="11pt" style:font-size-asian="11pt" style:font-size-complex="11pt"/>
    </style:style>
    <style:style style:name="ce11" style:family="table-cell" style:parent-style-name="_21315__20998__20301_" style:data-style-name="N49">
      <style:table-cell-properties fo:border-top="thin solid #003300" fo:border-bottom="thin double #003300" fo:border-left="thin solid #003300" fo:border-right="thin solid #003300" style:vertical-align="automatic" fo:background-color="transparent" style:repeat-content="false"/>
      <style:paragraph-properties fo:text-align="center"/>
      <style:text-properties fo:color="#FF00FF"/>
    </style:style>
    <style:style style:name="ce12" style:family="table-cell" style:parent-style-name="_21315__20998__20301_" style:data-style-name="N49">
      <style:table-cell-properties fo:border-top="thin solid #003300" fo:border-bottom="thin double #003300" fo:border-left="thin solid #003300" fo:border-right="thick solid #003300" style:vertical-align="automatic" style:repeat-content="false"/>
      <style:paragraph-properties fo:text-align="center"/>
      <style:text-properties fo:color="#FF00FF"/>
    </style:style>
    <style:style style:name="ce13" style:family="table-cell" style:parent-style-name="_21315__20998__20301_" style:data-style-name="N49">
      <style:table-cell-properties fo:border-top="thin solid #003300" fo:border-bottom="thin double #003300" fo:border-left="thin solid #003300" fo:border-right="none" style:vertical-align="automatic" style:repeat-content="false"/>
      <style:paragraph-properties fo:text-align="center"/>
      <style:text-properties fo:color="#FF00FF"/>
    </style:style>
    <style:style style:name="ce14" style:family="table-cell" style:parent-style-name="_21315__20998__20301_" style:data-style-name="N49">
      <style:table-cell-properties fo:border-top="thin solid #003300" fo:border-bottom="thin double #003300" fo:border-left="thin solid #003300" fo:border-right="thick solid #000000" style:vertical-align="automatic" fo:background-color="transparent" style:repeat-content="false"/>
      <style:paragraph-properties fo:text-align="center"/>
      <style:text-properties fo:color="#FF00FF"/>
    </style:style>
    <style:style style:name="ce15" style:family="table-cell" style:parent-style-name="_21315__20998__20301_" style:data-style-name="N49">
      <style:table-cell-properties fo:border-top="thin solid #003300" fo:border-bottom="thin double #003300" fo:border-left="none" fo:border-right="none" style:vertical-align="automatic" style:repeat-content="false"/>
      <style:paragraph-properties fo:text-align="center"/>
      <style:text-properties fo:color="#FF00FF"/>
    </style:style>
    <style:style style:name="ce16" style:family="table-cell" style:parent-style-name="_21315__20998__20301_" style:data-style-name="N49">
      <style:table-cell-properties fo:border-top="thin double #003300" fo:border-bottom="thin solid #003300" fo:border-left="thin solid #003300" fo:border-right="thin solid #003300" style:vertical-align="automatic" fo:background-color="transparent" style:repeat-content="false"/>
      <style:paragraph-properties fo:text-align="center"/>
      <style:text-properties fo:color="#0000FF"/>
    </style:style>
    <style:style style:name="ce17" style:family="table-cell" style:parent-style-name="_21315__20998__20301_" style:data-style-name="N49">
      <style:table-cell-properties fo:border-top="thin double #003300" fo:border-bottom="thin solid #003300" fo:border-left="thin solid #003300" fo:border-right="thick solid #003300" style:vertical-align="automatic" style:repeat-content="false"/>
      <style:paragraph-properties fo:text-align="center"/>
      <style:text-properties fo:color="#0000FF"/>
    </style:style>
    <style:style style:name="ce18" style:family="table-cell" style:parent-style-name="_21315__20998__20301_" style:data-style-name="N49">
      <style:table-cell-properties fo:border-top="thin double #003300" fo:border-bottom="thin solid #003300" fo:border-left="thin solid #003300" fo:border-right="none" style:vertical-align="automatic" style:repeat-content="false"/>
      <style:paragraph-properties fo:text-align="center"/>
      <style:text-properties fo:color="#0000FF"/>
    </style:style>
    <style:style style:name="ce19" style:family="table-cell" style:parent-style-name="Default" style:data-style-name="N0">
      <style:table-cell-properties fo:border-top="thin double #003300" fo:border-bottom="none" fo:border-left="thin solid #003300" fo:border-right="thin solid #003300" style:vertical-align="middle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20" style:family="table-cell" style:parent-style-name="_21315__20998__20301_" style:data-style-name="N49">
      <style:table-cell-properties fo:border-top="thin double #003300" fo:border-bottom="thin solid #003300" fo:border-left="thin solid #003300" fo:border-right="thick solid #003300" style:vertical-align="middle" fo:background-color="transparent" style:repeat-content="false"/>
      <style:paragraph-properties fo:text-align="center"/>
      <style:text-properties fo:color="#0000FF"/>
    </style:style>
    <style:style style:name="ce21" style:family="table-cell" style:parent-style-name="_21315__20998__20301_" style:data-style-name="N49">
      <style:table-cell-properties fo:border-top="thin double #003300" fo:border-bottom="thin solid #003300" fo:border-left="thin solid #003300" fo:border-right="none" style:vertical-align="middle" fo:background-color="transparent" style:repeat-content="false"/>
      <style:paragraph-properties fo:text-align="center"/>
      <style:text-properties fo:color="#0000FF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3300" fo:border-bottom="thin double #000000" fo:border-left="thin solid #003300" fo:border-right="thin solid #003300" style:vertical-align="middle" style:repeat-content="false"/>
      <style:paragraph-properties fo:text-align="center"/>
      <style:text-properties fo:color="#FF00FF" fo:font-size="11pt" style:font-size-asian="11pt" style:font-size-complex="11pt"/>
    </style:style>
    <style:style style:name="ce23" style:family="table-cell" style:parent-style-name="Default" style:data-style-name="N0">
      <style:table-cell-properties fo:border-top="thin solid #000000" fo:border-bottom="thin double #000000" fo:border-left="thin solid #003300" fo:border-right="thin solid #003300" style:vertical-align="middle" style:repeat-content="false"/>
      <style:paragraph-properties fo:text-align="center"/>
      <style:text-properties fo:color="#FF00FF" fo:font-size="11pt" style:font-size-asian="11pt" style:font-size-complex="11pt" fo:font-weight="bold" style:font-weight-asian="bold" style:font-weight-complex="bold"/>
    </style:style>
    <style:style style:name="ce24" style:family="table-cell" style:parent-style-name="_21315__20998__20301_" style:data-style-name="N49">
      <style:table-cell-properties fo:border-top="thin solid #003300" fo:border-bottom="thin double #000000" fo:border-left="thin solid #003300" fo:border-right="thin solid #003300" style:vertical-align="middle" fo:background-color="transparent" style:repeat-content="false"/>
      <style:paragraph-properties fo:text-align="center"/>
      <style:text-properties fo:color="#FF00FF"/>
    </style:style>
    <style:style style:name="ce25" style:family="table-cell" style:parent-style-name="_21315__20998__20301_" style:data-style-name="N49">
      <style:table-cell-properties fo:border-top="thin solid #003300" fo:border-bottom="thin double #000000" fo:border-left="thin solid #003300" fo:border-right="thick solid #003300" style:vertical-align="middle" style:repeat-content="false"/>
      <style:paragraph-properties fo:text-align="center"/>
      <style:text-properties fo:color="#FF00FF"/>
    </style:style>
    <style:style style:name="ce26" style:family="table-cell" style:parent-style-name="_21315__20998__20301_" style:data-style-name="N49">
      <style:table-cell-properties fo:border-top="thin solid #003300" fo:border-bottom="thin double #000000" fo:border-left="thin solid #003300" fo:border-right="none" style:vertical-align="middle" style:repeat-content="false"/>
      <style:paragraph-properties fo:text-align="center"/>
      <style:text-properties fo:color="#FF00FF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3300" fo:border-left="thin solid #003300" fo:border-right="thin solid #003300" style:vertical-align="middle" style:repeat-content="false"/>
      <style:paragraph-properties fo:text-align="center"/>
      <style:text-properties fo:color="#0000FF" fo:font-size="11pt" style:font-size-asian="11pt" style:font-size-complex="11pt"/>
    </style:style>
    <style:style style:name="ce28" style:family="table-cell" style:parent-style-name="Default" style:data-style-name="N0">
      <style:table-cell-properties fo:border-top="none" fo:border-bottom="thin solid #003300" fo:border-left="none" fo:border-right="none" fo:background-color="transparent"/>
    </style:style>
    <style:style style:name="ce29" style:family="table-cell" style:parent-style-name="Default" style:data-style-name="N0">
      <style:table-cell-properties fo:border-top="none" fo:border-bottom="thin solid #003300" fo:border-left="none" fo:border-right="none"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3300" fo:border-left="none" fo:border-right="thick solid #003300"/>
    </style:style>
    <style:style style:name="ce31" style:family="table-cell" style:parent-style-name="Default" style:data-style-name="N0">
      <style:table-cell-properties fo:border-top="none" fo:border-bottom="thin solid #003300" fo:border-left="none" fo:border-right="none"/>
    </style:style>
    <style:style style:name="ce32" style:family="table-cell" style:parent-style-name="Default" style:data-style-name="N0">
      <style:table-cell-properties fo:border-top="thin double #000000" fo:border-bottom="thin solid #000000" fo:border-left="thin solid #000000" fo:border-right="thin solid #000000"/>
    </style:style>
    <style:style style:name="ce33" style:family="table-cell" style:parent-style-name="Default" style:data-style-name="N0">
      <style:table-cell-properties fo:border-top="thin solid #003300" fo:border-bottom="2pt solid #000000" fo:border-left="thin solid #003300" fo:border-right="thin solid #003300" style:vertical-align="middle" style:repeat-content="false"/>
      <style:paragraph-properties fo:text-align="center"/>
      <style:text-properties fo:color="#FF00FF" fo:font-size="11pt" style:font-size-asian="11pt" style:font-size-complex="11pt"/>
    </style:style>
    <style:style style:name="ce34" style:family="table-cell" style:parent-style-name="Default" style:data-style-name="N0">
      <style:table-cell-properties fo:border-top="thin solid #003300" fo:border-bottom="thick solid #003300" fo:border-left="none" fo:border-right="none" fo:background-color="transparent"/>
    </style:style>
    <style:style style:name="ce35" style:family="table-cell" style:parent-style-name="Default" style:data-style-name="N0">
      <style:table-cell-properties fo:border-top="thin solid #003300" fo:border-bottom="thick solid #003300" fo:border-left="none" fo:border-right="none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3300" fo:border-bottom="thick solid #003300" fo:border-left="none" fo:border-right="thick solid #003300"/>
    </style:style>
    <style:style style:name="ce37" style:family="table-cell" style:parent-style-name="Default" style:data-style-name="N0">
      <style:table-cell-properties fo:border-top="thin solid #003300" fo:border-bottom="thick solid #003300" fo:border-left="none" fo:border-right="none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39" style:family="table-cell" style:parent-style-name="Default" style:data-style-name="N0"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ck solid #003300" fo:border-left="none" fo:border-right="none" style:vertical-align="middle" fo:background-color="transparent" style:repeat-content="false"/>
      <style:paragraph-properties fo:text-align="center"/>
      <style:text-properties fo:color="#800080" fo:font-size="16pt" style:font-size-asian="16pt" style:font-size-complex="16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ck solid #003300" fo:border-bottom="thin double #003300" fo:border-left="thick solid #003300" fo:border-right="thin solid #003300" style:vertical-align="middle" fo:background-color="#FF9900" style:repeat-content="false"/>
      <style:paragraph-properties fo:text-align="center"/>
      <style:text-properties fo:color="#993300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ck solid #003300" fo:border-bottom="thin double #003300" fo:border-left="thin solid #003300" fo:border-right="thin solid #003300" style:vertical-align="middle" fo:background-color="#FF9900" style:repeat-content="false"/>
      <style:paragraph-properties fo:text-align="center"/>
      <style:text-properties fo:color="#993300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ck solid #003300" fo:border-bottom="thin double #003300" fo:border-left="thin solid #003300" fo:border-right="thin solid #003300" style:vertical-align="middle" fo:wrap-option="wrap" fo:background-color="#FF9900" style:repeat-content="false"/>
      <style:paragraph-properties fo:text-align="center"/>
      <style:text-properties fo:color="#993300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ck solid #003300" fo:border-bottom="thin solid #003300" fo:border-left="thin solid #003300" fo:border-right="thin solid #003300" style:vertical-align="middle" fo:background-color="#FF9900" style:repeat-content="false"/>
      <style:paragraph-properties fo:text-align="center"/>
      <style:text-properties fo:color="#993300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ck solid #003300" fo:border-bottom="thin solid #003300" fo:border-left="thin solid #003300" fo:border-right="thick solid #003300" style:vertical-align="middle" fo:wrap-option="wrap" fo:background-color="#FF9900" style:repeat-content="false"/>
      <style:paragraph-properties fo:text-align="center"/>
      <style:text-properties fo:color="#993300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ck solid #003300" fo:border-bottom="thin double #003300" fo:border-left="thick solid #003300" fo:border-right="thick solid #003300" style:vertical-align="middle" fo:wrap-option="wrap" fo:background-color="#FF9900" style:repeat-content="false"/>
      <style:paragraph-properties fo:text-align="center"/>
      <style:text-properties fo:color="#993300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ck solid #003300" fo:border-bottom="thin double #003300" fo:border-left="thick solid #003300" fo:border-right="thin solid #003300" style:vertical-align="middle" fo:wrap-option="wrap" fo:background-color="#FF9900" style:repeat-content="false"/>
      <style:paragraph-properties fo:text-align="center"/>
      <style:text-properties fo:color="#993300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double #003300" fo:border-bottom="thin double #003300" fo:border-left="thick solid #003300" fo:border-right="thin solid #003300" style:vertical-align="middle" fo:background-color="transparent" style:repeat-content="false"/>
      <style:paragraph-properties fo:text-align="center"/>
      <style:text-properties fo:color="#993300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double #003300" fo:border-bottom="thin double #000000" fo:border-left="thick solid #003300" fo:border-right="thin solid #003300" style:vertical-align="middle" fo:wrap-option="wrap" fo:background-color="transparent" style:repeat-content="false"/>
      <style:paragraph-properties fo:text-align="center"/>
      <style:text-properties fo:color="#993300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double #000000" fo:border-bottom="thick solid #003300" fo:border-left="thick solid #003300" fo:border-right="thin solid #003300" style:vertical-align="middle" fo:background-color="transparent" style:repeat-content="false"/>
      <style:paragraph-properties fo:text-align="center"/>
      <style:text-properties fo:color="#993300" fo:font-weight="bold" style:font-weight-asian="bold" style:font-weight-complex="bold"/>
    </style:style>
    <style:style style:name="ce53" style:family="table-cell" style:parent-style-name="Default" style:data-style-name="N49">
      <style:table-cell-properties fo:border-top="thin double #000000" fo:border-bottom="thin solid #000000" fo:border-left="thin solid #003300" fo:border-right="none" style:vertical-align="middle" fo:background-color="transparent" style:repeat-content="false"/>
      <style:paragraph-properties fo:text-align="center"/>
      <style:text-properties fo:color="#0000FF" fo:font-weight="bold" style:font-weight-asian="bold" style:font-weight-complex="bold"/>
    </style:style>
    <style:style style:name="ce54" style:family="table-cell" style:parent-style-name="Default" style:data-style-name="N49">
      <style:table-cell-properties fo:border-top="thin solid #000000" fo:border-bottom="2pt solid #000000" fo:border-left="thin solid #003300" fo:border-right="none" style:vertical-align="middle" fo:background-color="transparent" style:repeat-content="false"/>
      <style:paragraph-properties fo:text-align="center"/>
      <style:text-properties fo:color="#FF00FF" fo:font-weight="bold" style:font-weight-asian="bold" style:font-weight-complex="bold"/>
    </style:style>
    <style:style style:name="ce55" style:family="table-cell" style:parent-style-name="Default" style:data-style-name="N49">
      <style:table-cell-properties fo:border-top="none" fo:border-bottom="thin solid #003300" fo:border-left="thin solid #003300" fo:border-right="none" fo:background-color="transparent"/>
      <style:text-properties fo:color="#0000FF" fo:font-weight="bold" style:font-weight-asian="bold" style:font-weight-complex="bold"/>
    </style:style>
    <style:style style:name="ce56" style:family="table-cell" style:parent-style-name="Default" style:data-style-name="N49">
      <style:table-cell-properties fo:border-top="thin solid #003300" fo:border-bottom="thick solid #003300" fo:border-left="thin solid #003300" fo:border-right="none" fo:background-color="transparent"/>
      <style:text-properties fo:color="#FF00FF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3300" fo:border-bottom="none" fo:border-left="thin solid #003300" fo:border-right="thin solid #003300" style:vertical-align="middle" style:repeat-content="false"/>
      <style:paragraph-properties fo:text-align="center"/>
      <style:text-properties fo:color="#FF00FF" fo:font-size="11pt" style:font-size-asian="11pt" style:font-size-complex="11pt"/>
    </style:style>
    <style:style style:name="ce58" style:family="table-cell" style:parent-style-name="_21315__20998__20301_" style:data-style-name="N49">
      <style:table-cell-properties fo:border-top="thin solid #003300" fo:border-bottom="none" fo:border-left="thin solid #003300" fo:border-right="thin solid #003300" style:vertical-align="middle" fo:background-color="transparent" style:repeat-content="false"/>
      <style:paragraph-properties fo:text-align="center"/>
      <style:text-properties fo:color="#FF00FF"/>
    </style:style>
    <style:style style:name="ce59" style:family="table-cell" style:parent-style-name="_21315__20998__20301_" style:data-style-name="N49">
      <style:table-cell-properties fo:border-top="thin solid #003300" fo:border-bottom="none" fo:border-left="thin solid #003300" fo:border-right="thick solid #003300" style:vertical-align="middle" style:repeat-content="false"/>
      <style:paragraph-properties fo:text-align="center"/>
      <style:text-properties fo:color="#FF00FF"/>
    </style:style>
    <style:style style:name="ce60" style:family="table-cell" style:parent-style-name="Default" style:data-style-name="N0">
      <style:table-cell-properties fo:border-top="thin double #003300" fo:border-bottom="thin solid #003300" fo:border-left="thin solid #003300" fo:border-right="thin solid #003300" style:vertical-align="middle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61" style:family="table-cell" style:parent-style-name="Default" style:data-style-name="N49">
      <style:table-cell-properties fo:border-top="thin double #003300" fo:border-bottom="thin solid #003300" fo:border-left="thin solid #003300" fo:border-right="none" fo:background-color="transparent"/>
      <style:text-properties fo:color="#0000FF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double #003300" fo:border-bottom="thin solid #003300" fo:border-left="none" fo:border-right="none" fo:background-color="transparent"/>
    </style:style>
    <style:style style:name="ce63" style:family="table-cell" style:parent-style-name="Default" style:data-style-name="N0">
      <style:table-cell-properties fo:border-top="thin double #003300" fo:border-bottom="thin solid #003300" fo:border-left="none" fo:border-right="none" style:vertical-align="middle" fo:background-color="transparent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double #003300" fo:border-bottom="thin solid #003300" fo:border-left="none" fo:border-right="thick solid #003300"/>
    </style:style>
    <style:style style:name="ce65" style:family="table-cell" style:parent-style-name="Default" style:data-style-name="N0">
      <style:table-cell-properties fo:border-top="thin solid #003300" fo:border-bottom="thick solid #003300" fo:border-left="thin solid #003300" fo:border-right="thin solid #003300" style:vertical-align="middle" style:repeat-content="false"/>
      <style:paragraph-properties fo:text-align="center"/>
      <style:text-properties fo:color="#FF00FF" fo:font-size="11pt" style:font-size-asian="11pt" style:font-size-complex="11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0080" fo:font-size="16pt" style:font-size-asian="16pt" style:font-size-complex="16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ck solid #003300" fo:border-bottom="thin double #003300" fo:border-left="thin solid #003300" fo:border-right="thin solid #003300" style:vertical-align="middle" fo:wrap-option="wrap" fo:background-color="#FF9900" style:repeat-content="false"/>
      <style:paragraph-properties fo:text-align="center"/>
      <style:text-properties fo:color="#993300" fo:font-size="11pt" style:font-size-asian="11pt" style:font-size-complex="11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double #003300" fo:border-bottom="thick solid #003300" fo:border-left="thick solid #003300" fo:border-right="thin solid #003300" style:vertical-align="middle" fo:background-color="transparent" style:repeat-content="false"/>
      <style:paragraph-properties fo:text-align="center"/>
      <style:text-properties fo:color="#993300" fo:font-weight="bold" style:font-weight-asian="bold" style:font-weight-complex="bold"/>
    </style:style>
    <style:style style:name="T1" style:family="text" style:parent-style-name="Default">
      <style:text-properties fo:color="#80008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FF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1.29645833333333cm"/>
    </style:style>
    <style:style style:name="co14" style:family="table-column">
      <style:table-column-properties fo:break-before="auto" style:column-width="1.77270833333333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1.53458333333333cm"/>
    </style:style>
    <style:style style:name="co17" style:family="table-column">
      <style:table-column-properties fo:break-before="auto" style:column-width="1.666875cm"/>
    </style:style>
    <style:style style:name="co18" style:family="table-column">
      <style:table-column-properties fo:break-before="auto" style:column-width="2.0108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6.8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年12月" table:style-name="ta1">
        <table:table-column table:style-name="co1" table:default-cell-style-name="ce39"/>
        <table:table-column table:style-name="co2" table:number-columns-repeated="2" table:default-cell-style-name="ce1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2" table:default-cell-style-name="ce40"/>
        <table:table-column table:style-name="co2" table:default-cell-style-name="ce41"/>
        <table:table-column table:style-name="co6" table:default-cell-style-name="ce40"/>
        <table:table-column table:style-name="co2" table:default-cell-style-name="ce40"/>
        <table:table-column table:style-name="co6" table:default-cell-style-name="ce40"/>
        <table:table-column table:style-name="co2" table:number-columns-repeated="3" table:default-cell-style-name="ce40"/>
        <table:table-column table:style-name="co2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default-cell-style-name="ce1"/>
        <table:table-column table:style-name="co9" table:default-cell-style-name="ce1"/>
        <table:table-column table:style-name="co2" table:number-columns-repeated="4" table:default-cell-style-name="ce1"/>
        <table:table-column table:style-name="co10" table:number-columns-repeated="16356" table:default-cell-style-name="ce1"/>
        <table:table-row table:style-name="ro1">
          <table:table-cell office:value-type="string" table:number-columns-spanned="28" table:number-rows-spanned="1" table:style-name="ce42">
            <text:p><text:s text:c="9"/>109年12月臺北市大同區各里<text:span text:style-name="T2">結婚</text:span>人數按性別、婚姻類型及原屬國籍(地區)分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1" table:number-rows-spanned="2" table:style-name="ce43">
            <text:p>里別</text:p>
          </table:table-cell>
          <table:table-cell office:value-type="string" table:number-columns-spanned="1" table:number-rows-spanned="2" table:style-name="ce44">
            <text:p>性別</text:p>
          </table:table-cell>
          <table:table-cell office:value-type="string" table:number-columns-spanned="1" table:number-rows-spanned="2" table:style-name="ce45">
            <text:p>不同性別_總計</text:p>
          </table:table-cell>
          <table:table-cell office:value-type="string" table:number-columns-spanned="1" table:number-rows-spanned="2" table:style-name="ce45">
            <text:p>不同性別_本國</text:p>
          </table:table-cell>
          <table:table-cell office:value-type="string" table:number-columns-spanned="1" table:number-rows-spanned="2" table:style-name="ce45">
            <text:p>不同性別_大陸</text:p>
            <text:p>地區</text:p>
          </table:table-cell>
          <table:table-cell office:value-type="string" table:number-columns-spanned="1" table:number-rows-spanned="2" table:style-name="ce45">
            <text:p>不同性別_港澳</text:p>
            <text:p>地區</text:p>
          </table:table-cell>
          <table:table-cell office:value-type="string" table:number-columns-spanned="5" table:number-rows-spanned="1" table:style-name="ce46">
            <text:p>不同性別_東南亞國家</text:p>
          </table:table-cell>
          <table:covered-table-cell table:number-columns-repeated="4"/>
          <table:table-cell office:value-type="string" table:number-columns-spanned="4" table:number-rows-spanned="1" table:style-name="ce47">
            <text:p>不同性別_其他國家</text:p>
          </table:table-cell>
          <table:covered-table-cell table:number-columns-repeated="3"/>
          <table:table-cell office:value-type="string" table:number-columns-spanned="1" table:number-rows-spanned="2" table:style-name="ce48">
            <text:p>相同性別_總計</text:p>
          </table:table-cell>
          <table:table-cell office:value-type="string" table:number-columns-spanned="1" table:number-rows-spanned="2" table:style-name="ce49">
            <text:p>相同性別_本國</text:p>
          </table:table-cell>
          <table:table-cell office:value-type="string" table:number-columns-spanned="1" table:number-rows-spanned="2" table:style-name="ce45">
            <text:p>相同性別_大陸</text:p>
            <text:p>地區</text:p>
          </table:table-cell>
          <table:table-cell office:value-type="string" table:number-columns-spanned="1" table:number-rows-spanned="2" table:style-name="ce45">
            <text:p>相同性別_港澳</text:p>
            <text:p>地區</text:p>
          </table:table-cell>
          <table:table-cell office:value-type="string" table:number-columns-spanned="5" table:number-rows-spanned="1" table:style-name="ce46">
            <text:p>相同性別_東南亞國家</text:p>
          </table:table-cell>
          <table:covered-table-cell table:number-columns-repeated="4"/>
          <table:table-cell office:value-type="string" table:number-columns-spanned="4" table:number-rows-spanned="1" table:style-name="ce47">
            <text:p>相同性別_其他國家</text:p>
          </table:table-cell>
          <table:covered-table-cell table:number-columns-repeated="3"/>
          <table:table-cell table:number-columns-repeated="1635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印尼</text:p>
          </table:table-cell>
          <table:table-cell office:value-type="string" table:style-name="ce3">
            <text:p>越南</text:p>
          </table:table-cell>
          <table:table-cell office:value-type="string" table:style-name="ce3">
            <text:p>菲律賓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新加坡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韓國</text:p>
          </table:table-cell>
          <table:table-cell office:value-type="string" table:style-name="ce5">
            <text:p>其他</text:p>
          </table:table-cell>
          <table:covered-table-cell/>
          <table:covered-table-cell/>
          <table:covered-table-cell/>
          <table:covered-table-cell/>
          <table:table-cell office:value-type="string" table:style-name="ce2">
            <text:p>馬來西亞</text:p>
          </table:table-cell>
          <table:table-cell office:value-type="string" table:style-name="ce3">
            <text:p>越南</text:p>
          </table:table-cell>
          <table:table-cell office:value-type="string" table:style-name="ce3">
            <text:p>菲律賓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新加坡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韓國</text:p>
          </table:table-cell>
          <table:table-cell office:value-type="string" table:style-name="ce5">
            <text:p>其他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2" table:style-name="ce50">
            <text:p>玉泉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6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2" table:style-name="ce50">
            <text:p>建明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6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2" table:style-name="ce50">
            <text:p>建功里</text:p>
          </table:table-cell>
          <table:table-cell office:value-type="string" table:style-name="ce6">
            <text:p>男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6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4">
            <text:p>0<text:s/>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2" table:style-name="ce50">
            <text:p>建泰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6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2" table:style-name="ce50">
            <text:p>永樂里</text:p>
          </table:table-cell>
          <table:table-cell office:value-type="string" table:style-name="ce6">
            <text:p>男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16">
            <text:p>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<text:s/></text:p>
          </table:table-cell>
          <table:table-cell table:number-columns-repeated="16356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1">
            <text:p>6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2" table:style-name="ce50">
            <text:p>朝陽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6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2" table:style-name="ce50">
            <text:p>星明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6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2" table:style-name="ce50">
            <text:p>光能里</text:p>
          </table:table-cell>
          <table:table-cell office:value-type="string" table:style-name="ce6">
            <text:p>男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6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1">
            <text:p>5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2" table:style-name="ce50">
            <text:p>大有里</text:p>
          </table:table-cell>
          <table:table-cell office:value-type="string" table:style-name="ce6">
            <text:p>男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6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1">
            <text:p>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2" table:style-name="ce50">
            <text:p>延平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6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2" table:style-name="ce50">
            <text:p>雙連里</text:p>
          </table:table-cell>
          <table:table-cell office:value-type="string" table:style-name="ce6">
            <text:p>男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6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2" table:style-name="ce50">
            <text:p>南芳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6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2" table:style-name="ce50">
            <text:p>民權里</text:p>
          </table:table-cell>
          <table:table-cell office:value-type="string" table:style-name="ce6">
            <text:p>男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7">
            <text:p>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6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1">
            <text:p>8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2" table:style-name="ce50">
            <text:p>景星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6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2" table:style-name="ce50">
            <text:p>隆和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6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2" table:style-name="ce50">
            <text:p>蓬萊里</text:p>
          </table:table-cell>
          <table:table-cell office:value-type="string" table:style-name="ce6">
            <text:p>男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6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1">
            <text:p>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2" table:style-name="ce50">
            <text:p>國順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6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2" table:style-name="ce50">
            <text:p>國慶里</text:p>
          </table:table-cell>
          <table:table-cell office:value-type="string" table:style-name="ce6">
            <text:p>男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6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1">
            <text:p>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2" table:style-name="ce50">
            <text:p>揚雅里</text:p>
          </table:table-cell>
          <table:table-cell office:value-type="string" table:style-name="ce6">
            <text:p>男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6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1">
            <text:p>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2" table:style-name="ce50">
            <text:p>斯文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6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2" table:style-name="ce50">
            <text:p>鄰江里</text:p>
          </table:table-cell>
          <table:table-cell office:value-type="string" table:style-name="ce6">
            <text:p>男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6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1">
            <text:p>5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2" table:style-name="ce50">
            <text:p>至聖里</text:p>
          </table:table-cell>
          <table:table-cell office:value-type="string" table:style-name="ce6">
            <text:p>男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6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1">
            <text:p>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2" table:style-name="ce50">
            <text:p>老師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6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2" table:style-name="ce50">
            <text:p>重慶里</text:p>
          </table:table-cell>
          <table:table-cell office:value-type="string" table:style-name="ce6">
            <text:p>男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6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2" table:style-name="ce50">
            <text:p>保安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6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2" table:style-name="ce51">
            <text:p>合計</text:p>
          </table:table-cell>
          <table:table-cell office:value-type="string" table:style-name="ce6">
            <text:p>男</text:p>
          </table:table-cell>
          <table:table-cell office:value-type="float" office:value="73" table:formula="of:=SUM([.C4];[.C6];[.C8];[.C10];[.C12];[.C14];[.C16];[.C18];[.C20];[.C22];[.C24];[.C26];[.C28];[.C30];[.C32];[.C34];[.C36];[.C38];[.C40];[.C42];[.C44];[.C46];[.C48];[.C50];[.C52])" table:style-name="ce19">
            <text:p>73</text:p>
          </table:table-cell>
          <table:table-cell office:value-type="float" office:value="72" table:formula="of:=SUM([.D20];[.D28];[.D12];[.D4];[.D18];[.D48];[.D46];[.D22];[.D52];[.D26];[.D8];[.D6];[.D10];[.D16];[.D50];[.D36];[.D38];[.D40];[.D42];[.D30];[.D14];[.D32];[.D34];[.D44];[.D24])" table:style-name="ce7">
            <text:p>72<text:s/></text:p>
          </table:table-cell>
          <table:table-cell office:value-type="float" office:value="1" table:formula="of:=SUM([.E4];[.E6];[.E8];[.E10];[.E12];[.E14];[.E16];[.E18];[.E20];[.E22];[.E24];[.E26];[.E28];[.E30];[.E32];[.E34];[.E36];[.E38];[.E40];[.E42];[.E44];[.E46];[.E48];[.E50];[.E52])" table:style-name="ce7">
            <text:p>1<text:s/></text:p>
          </table:table-cell>
          <table:table-cell office:value-type="float" office:value="0" table:formula="of:=SUM([.F20];[.F28];[.F12];[.F4];[.F18];[.F48];[.F46];[.F22];[.F52];[.F26];[.F8];[.F6];[.F10];[.F16];[.F50];[.F36];[.F38];[.F40];[.F42];[.F30];[.F14];[.F32];[.F34];[.F44];[.F24])" table:style-name="ce7">
            <text:p>0<text:s/></text:p>
          </table:table-cell>
          <table:table-cell office:value-type="float" office:value="0" table:formula="of:=SUM([.G20];[.G28];[.G12];[.G4];[.G18];[.G48];[.G46];[.G22];[.G52];[.G26];[.G8];[.G6];[.G10];[.G16];[.G50];[.G36];[.G38];[.G40];[.G42];[.G30];[.G14];[.G32];[.G34];[.G44];[.G24])" table:style-name="ce7">
            <text:p>0<text:s/></text:p>
          </table:table-cell>
          <table:table-cell office:value-type="float" office:value="0" table:formula="of:=SUM([.H20];[.H28];[.H12];[.H4];[.H18];[.H48];[.H46];[.H22];[.H52];[.H26];[.H8];[.H6];[.H10];[.H16];[.H50];[.H36];[.H38];[.H40];[.H42];[.H30];[.H14];[.H32];[.H34];[.H44];[.H24])" table:style-name="ce7">
            <text:p>0<text:s/></text:p>
          </table:table-cell>
          <table:table-cell office:value-type="float" office:value="0" table:formula="of:=SUM([.I20];[.I28];[.I12];[.I4];[.I18];[.I48];[.I46];[.I22];[.I52];[.I26];[.I8];[.I6];[.I10];[.I16];[.I50];[.I36];[.I38];[.I40];[.I42];[.I30];[.I14];[.I32];[.I34];[.I44];[.I24])" table:style-name="ce7">
            <text:p>0<text:s/></text:p>
          </table:table-cell>
          <table:table-cell office:value-type="float" office:value="0" table:formula="of:=SUM([.J20];[.J28];[.J12];[.J4];[.J18];[.J48];[.J46];[.J22];[.J52];[.J26];[.J8];[.J6];[.J10];[.J16];[.J50];[.J36];[.J38];[.J40];[.J42];[.J30];[.J14];[.J32];[.J34];[.J44];[.J24])" table:style-name="ce7">
            <text:p>0<text:s/></text:p>
          </table:table-cell>
          <table:table-cell office:value-type="float" office:value="0" table:formula="of:=SUM([.K20];[.K28];[.K12];[.K4];[.K18];[.K48];[.K46];[.K22];[.K52];[.K26];[.K8];[.K6];[.K10];[.K16];[.K50];[.K36];[.K38];[.K40];[.K42];[.K30];[.K14];[.K32];[.K34];[.K44];[.K24])" table:style-name="ce7">
            <text:p>0<text:s/></text:p>
          </table:table-cell>
          <table:table-cell office:value-type="float" office:value="0" table:formula="of:=SUM([.L20];[.L28];[.L12];[.L4];[.L18];[.L48];[.L46];[.L22];[.L52];[.L26];[.L8];[.L6];[.L10];[.L16];[.L50];[.L36];[.L38];[.L40];[.L42];[.L30];[.L14];[.L32];[.L34];[.L44];[.L24])" table:style-name="ce7">
            <text:p>0<text:s/></text:p>
          </table:table-cell>
          <table:table-cell office:value-type="float" office:value="0" table:formula="of:=SUM([.M20];[.M28];[.M12];[.M4];[.M18];[.M48];[.M46];[.M22];[.M52];[.M26];[.M8];[.M6];[.M10];[.M16];[.M50];[.M36];[.M38];[.M40];[.M42];[.M30];[.M14];[.M32];[.M34];[.M44];[.M24])" table:style-name="ce7">
            <text:p>0<text:s/></text:p>
          </table:table-cell>
          <table:table-cell office:value-type="float" office:value="0" table:formula="of:=SUM([.N20];[.N28];[.N12];[.N4];[.N18];[.N48];[.N46];[.N22];[.N52];[.N26];[.N8];[.N6];[.N10];[.N16];[.N50];[.N36];[.N38];[.N40];[.N42];[.N30];[.N14];[.N32];[.N34];[.N44];[.N24])" table:style-name="ce7">
            <text:p>0<text:s/></text:p>
          </table:table-cell>
          <table:table-cell office:value-type="float" office:value="0" table:formula="of:=SUM([.O20];[.O28];[.O12];[.O4];[.O18];[.O48];[.O46];[.O22];[.O52];[.O26];[.O8];[.O6];[.O10];[.O16];[.O50];[.O36];[.O38];[.O40];[.O42];[.O30];[.O14];[.O32];[.O34];[.O44];[.O24])" table:style-name="ce20">
            <text:p>0<text:s/></text:p>
          </table:table-cell>
          <table:table-cell office:value-type="float" office:value="0" table:formula="of:=SUM([.P4];[.P6];[.P8];[.P10];[.P12];[.P14];[.P16];[.P18];[.P20];[.P22];[.P24];[.P26];[.P28];[.P30];[.P32];[.P34];[.P36];[.P38];[.P40];[.P42];[.P44];[.P46];[.P48];[.P50];[.P52])" table:style-name="ce21">
            <text:p>0<text:s/></text:p>
          </table:table-cell>
          <table:table-cell office:value-type="float" office:value="0" table:formula="of:=SUM([.Q4];[.Q6];[.Q8];[.Q10];[.Q12];[.Q14];[.Q16];[.Q18];[.Q20];[.Q22];[.Q24];[.Q26];[.Q28];[.Q30];[.Q32];[.Q34];[.Q36];[.Q38];[.Q40];[.Q42];[.Q44];[.Q46];[.Q48];[.Q50];[.Q52]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56"/>
        </table:table-row>
        <table:table-row table:style-name="ro2">
          <table:covered-table-cell/>
          <table:table-cell office:value-type="string" table:style-name="ce22">
            <text:p>女</text:p>
          </table:table-cell>
          <table:table-cell office:value-type="float" office:value="73" table:formula="of:=SUM([.C5];[.C7];[.C9];[.C11];[.C13];[.C15];[.C17];[.C19];[.C21];[.C23];[.C25];[.C27];[.C29];[.C31];[.C33];[.C35];[.C37];[.C39];[.C41];[.C43];[.C45];[.C47];[.C49];[.C51];[.C53])" table:style-name="ce23">
            <text:p>73</text:p>
          </table:table-cell>
          <table:table-cell office:value-type="float" office:value="68" table:formula="of:=SUM([.D21];[.D29];[.D13];[.D5];[.D19];[.D49];[.D47];[.D23];[.D53];[.D27];[.D9];[.D7];[.D11];[.D17];[.D51];[.D37];[.D39];[.D41];[.D43];[.D31];[.D15];[.D33];[.D35];[.D45];[.D25])" table:style-name="ce24">
            <text:p>68<text:s/></text:p>
          </table:table-cell>
          <table:table-cell office:value-type="float" office:value="2" table:formula="of:=SUM([.E5];[.E7];[.E9];[.E11];[.E13];[.E15];[.E17];[.E19];[.E21];[.E23];[.E25];[.E27];[.E29];[.E31];[.E33];[.E35];[.E37];[.E39];[.E41];[.E43];[.E45];[.E47];[.E49];[.E51];[.E53])" table:style-name="ce24">
            <text:p>2<text:s/></text:p>
          </table:table-cell>
          <table:table-cell office:value-type="float" office:value="1" table:formula="of:=SUM([.F21];[.F29];[.F13];[.F5];[.F19];[.F49];[.F47];[.F23];[.F53];[.F27];[.F9];[.F7];[.F11];[.F17];[.F51];[.F37];[.F39];[.F41];[.F43];[.F31];[.F15];[.F33];[.F35];[.F45];[.F25])" table:style-name="ce24">
            <text:p>1<text:s/></text:p>
          </table:table-cell>
          <table:table-cell office:value-type="float" office:value="1" table:formula="of:=SUM([.G21];[.G29];[.G13];[.G5];[.G19];[.G49];[.G47];[.G23];[.G53];[.G27];[.G9];[.G7];[.G11];[.G17];[.G51];[.G37];[.G39];[.G41];[.G43];[.G31];[.G15];[.G33];[.G35];[.G45];[.G25])" table:style-name="ce24">
            <text:p>1<text:s/></text:p>
          </table:table-cell>
          <table:table-cell office:value-type="float" office:value="0" table:formula="of:=SUM([.H21];[.H29];[.H13];[.H5];[.H19];[.H49];[.H47];[.H23];[.H53];[.H27];[.H9];[.H7];[.H11];[.H17];[.H51];[.H37];[.H39];[.H41];[.H43];[.H31];[.H15];[.H33];[.H35];[.H45];[.H25])" table:style-name="ce24">
            <text:p>0<text:s/></text:p>
          </table:table-cell>
          <table:table-cell office:value-type="float" office:value="0" table:formula="of:=SUM([.I21];[.I29];[.I13];[.I5];[.I19];[.I49];[.I47];[.I23];[.I53];[.I27];[.I9];[.I7];[.I11];[.I17];[.I51];[.I37];[.I39];[.I41];[.I43];[.I31];[.I15];[.I33];[.I35];[.I45];[.I25])" table:style-name="ce24">
            <text:p>0<text:s/></text:p>
          </table:table-cell>
          <table:table-cell office:value-type="float" office:value="0" table:formula="of:=SUM([.J21];[.J29];[.J13];[.J5];[.J19];[.J49];[.J47];[.J23];[.J53];[.J27];[.J9];[.J7];[.J11];[.J17];[.J51];[.J37];[.J39];[.J41];[.J43];[.J31];[.J15];[.J33];[.J35];[.J45];[.J25])" table:style-name="ce24">
            <text:p>0<text:s/></text:p>
          </table:table-cell>
          <table:table-cell office:value-type="float" office:value="0" table:formula="of:=SUM([.K21];[.K29];[.K13];[.K5];[.K19];[.K49];[.K47];[.K23];[.K53];[.K27];[.K9];[.K7];[.K11];[.K17];[.K51];[.K37];[.K39];[.K41];[.K43];[.K31];[.K15];[.K33];[.K35];[.K45];[.K25])" table:style-name="ce24">
            <text:p>0<text:s/></text:p>
          </table:table-cell>
          <table:table-cell office:value-type="float" office:value="0" table:formula="of:=SUM([.L21];[.L29];[.L13];[.L5];[.L19];[.L49];[.L47];[.L23];[.L53];[.L27];[.L9];[.L7];[.L11];[.L17];[.L51];[.L37];[.L39];[.L41];[.L43];[.L31];[.L15];[.L33];[.L35];[.L45];[.L25])" table:style-name="ce24">
            <text:p>0<text:s/></text:p>
          </table:table-cell>
          <table:table-cell office:value-type="float" office:value="0" table:formula="of:=SUM([.M21];[.M29];[.M13];[.M5];[.M19];[.M49];[.M47];[.M23];[.M53];[.M27];[.M9];[.M7];[.M11];[.M17];[.M51];[.M37];[.M39];[.M41];[.M43];[.M31];[.M15];[.M33];[.M35];[.M45];[.M25])" table:style-name="ce24">
            <text:p>0<text:s/></text:p>
          </table:table-cell>
          <table:table-cell office:value-type="float" office:value="0" table:formula="of:=SUM([.N21];[.N29];[.N13];[.N5];[.N19];[.N49];[.N47];[.N23];[.N53];[.N27];[.N9];[.N7];[.N11];[.N17];[.N51];[.N37];[.N39];[.N41];[.N43];[.N31];[.N15];[.N33];[.N35];[.N45];[.N25])" table:style-name="ce24">
            <text:p>0<text:s/></text:p>
          </table:table-cell>
          <table:table-cell office:value-type="float" office:value="1" table:formula="of:=SUM([.O21];[.O29];[.O13];[.O5];[.O19];[.O49];[.O47];[.O23];[.O53];[.O27];[.O9];[.O7];[.O11];[.O17];[.O51];[.O37];[.O39];[.O41];[.O43];[.O31];[.O15];[.O33];[.O35];[.O45];[.O25])" table:style-name="ce25">
            <text:p>1<text:s/></text:p>
          </table:table-cell>
          <table:table-cell office:value-type="float" office:value="8" table:formula="of:=SUM([.P5];[.P7];[.P9];[.P11];[.P13];[.P17];[.P15];[.P19];[.P21];[.P23];[.P25];[.P27];[.P29];[.P31];[.P35];[.P33];[.P37];[.P39];[.P41];[.P45];[.P43];[.P47];[.P49];[.P51];[.P53])" table:style-name="ce26">
            <text:p>8<text:s/></text:p>
          </table:table-cell>
          <table:table-cell office:value-type="float" office:value="8" table:formula="of:=SUM([.Q5];[.Q7];[.Q9];[.Q11];[.Q13];[.Q15];[.Q17];[.Q19];[.Q21];[.Q23];[.Q25];[.Q27];[.Q29];[.Q31];[.Q33];[.Q35];[.Q37];[.Q39];[.Q41];[.Q43];[.Q45];[.Q47];[.Q49];[.Q51];[.Q53])" table:style-name="ce24">
            <text:p>8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2" table:style-name="ce52">
            <text:p>總計</text:p>
          </table:table-cell>
          <table:table-cell office:value-type="string" table:style-name="ce27">
            <text:p>男</text:p>
          </table:table-cell>
          <table:table-cell office:value-type="float" office:value="73" table:formula="of:=SUM([.D54:.AB54])" table:number-columns-spanned="2" table:number-rows-spanned="1" table:style-name="ce53">
            <text:p>73<text:s/></text:p>
          </table:table-cell>
          <table:covered-table-cell/>
          <table:table-cell table:number-columns-repeated="3" table:style-name="ce28"/>
          <table:table-cell table:style-name="ce29"/>
          <table:table-cell table:number-columns-repeated="6" table:style-name="ce28"/>
          <table:table-cell table:style-name="ce30"/>
          <table:table-cell table:style-name="ce31"/>
          <table:table-cell table:number-columns-repeated="3" table:style-name="ce28"/>
          <table:table-cell table:style-name="ce29"/>
          <table:table-cell table:number-columns-repeated="6" table:style-name="ce28"/>
          <table:table-cell table:style-name="ce32"/>
          <table:table-cell table:style-name="ce30"/>
          <table:table-cell table:number-columns-repeated="16356"/>
        </table:table-row>
        <table:table-row table:style-name="ro2">
          <table:covered-table-cell/>
          <table:table-cell office:value-type="string" table:style-name="ce33">
            <text:p>女</text:p>
          </table:table-cell>
          <table:table-cell office:value-type="float" office:value="81" table:formula="of:=SUM([.C55];[.P55])" table:number-columns-spanned="2" table:number-rows-spanned="1" table:style-name="ce54">
            <text:p>81<text:s/></text:p>
          </table:table-cell>
          <table:covered-table-cell/>
          <table:table-cell table:number-columns-repeated="3" table:style-name="ce34"/>
          <table:table-cell table:style-name="ce35"/>
          <table:table-cell table:number-columns-repeated="6" table:style-name="ce34"/>
          <table:table-cell table:style-name="ce36"/>
          <table:table-cell table:style-name="ce37"/>
          <table:table-cell table:number-columns-repeated="3" table:style-name="ce34"/>
          <table:table-cell table:style-name="ce35"/>
          <table:table-cell table:number-columns-repeated="6" table:style-name="ce34"/>
          <table:table-cell table:style-name="ce38"/>
          <table:table-cell table:style-name="ce36"/>
          <table:table-cell table:number-columns-repeated="16356"/>
        </table:table-row>
        <table:table-row table:number-rows-repeated="5" table:style-name="ro2">
          <table:table-cell table:style-name="ce39"/>
          <table:table-cell table:number-columns-repeated="2" table:style-name="ce1"/>
          <table:table-cell table:number-columns-repeated="4" table:style-name="ce40"/>
          <table:table-cell table:style-name="ce41"/>
          <table:table-cell table:number-columns-repeated="6" table:style-name="ce40"/>
          <table:table-cell table:number-columns-repeated="16370" table:style-name="ce1"/>
        </table:table-row>
        <table:table-row table:number-rows-repeated="1048514" table:style-name="ro4">
          <table:table-cell table:number-columns-repeated="16384"/>
        </table:table-row>
      </table:table>
      <table:table table:name="109年11月" table:style-name="ta1">
        <table:table-column table:style-name="co1" table:default-cell-style-name="ce39"/>
        <table:table-column table:style-name="co2" table:number-columns-repeated="2" table:default-cell-style-name="ce1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2" table:default-cell-style-name="ce40"/>
        <table:table-column table:style-name="co2" table:default-cell-style-name="ce41"/>
        <table:table-column table:style-name="co6" table:default-cell-style-name="ce40"/>
        <table:table-column table:style-name="co2" table:default-cell-style-name="ce40"/>
        <table:table-column table:style-name="co6" table:default-cell-style-name="ce40"/>
        <table:table-column table:style-name="co2" table:number-columns-repeated="3" table:default-cell-style-name="ce40"/>
        <table:table-column table:style-name="co2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default-cell-style-name="ce1"/>
        <table:table-column table:style-name="co9" table:default-cell-style-name="ce1"/>
        <table:table-column table:style-name="co2" table:number-columns-repeated="4" table:default-cell-style-name="ce1"/>
        <table:table-column table:style-name="co10" table:number-columns-repeated="16356" table:default-cell-style-name="ce1"/>
        <table:table-row table:style-name="ro1">
          <table:table-cell office:value-type="string" table:number-columns-spanned="28" table:number-rows-spanned="1" table:style-name="ce42">
            <text:p><text:s text:c="9"/>109年11月臺北市大同區各里<text:span text:style-name="T2">結婚</text:span>人數按性別、婚姻類型及原屬國籍(地區)分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1" table:number-rows-spanned="2" table:style-name="ce43">
            <text:p>里別</text:p>
          </table:table-cell>
          <table:table-cell office:value-type="string" table:number-columns-spanned="1" table:number-rows-spanned="2" table:style-name="ce44">
            <text:p>性別</text:p>
          </table:table-cell>
          <table:table-cell office:value-type="string" table:number-columns-spanned="1" table:number-rows-spanned="2" table:style-name="ce45">
            <text:p>不同性別_總計</text:p>
          </table:table-cell>
          <table:table-cell office:value-type="string" table:number-columns-spanned="1" table:number-rows-spanned="2" table:style-name="ce45">
            <text:p>不同性別_本國</text:p>
          </table:table-cell>
          <table:table-cell office:value-type="string" table:number-columns-spanned="1" table:number-rows-spanned="2" table:style-name="ce45">
            <text:p>不同性別_大陸</text:p>
            <text:p>地區</text:p>
          </table:table-cell>
          <table:table-cell office:value-type="string" table:number-columns-spanned="1" table:number-rows-spanned="2" table:style-name="ce45">
            <text:p>不同性別_港澳</text:p>
            <text:p>地區</text:p>
          </table:table-cell>
          <table:table-cell office:value-type="string" table:number-columns-spanned="5" table:number-rows-spanned="1" table:style-name="ce46">
            <text:p>不同性別_東南亞國家</text:p>
          </table:table-cell>
          <table:covered-table-cell table:number-columns-repeated="4"/>
          <table:table-cell office:value-type="string" table:number-columns-spanned="4" table:number-rows-spanned="1" table:style-name="ce47">
            <text:p>不同性別_其他國家</text:p>
          </table:table-cell>
          <table:covered-table-cell table:number-columns-repeated="3"/>
          <table:table-cell office:value-type="string" table:number-columns-spanned="1" table:number-rows-spanned="2" table:style-name="ce48">
            <text:p>相同性別_總計</text:p>
          </table:table-cell>
          <table:table-cell office:value-type="string" table:number-columns-spanned="1" table:number-rows-spanned="2" table:style-name="ce49">
            <text:p>相同性別_本國</text:p>
          </table:table-cell>
          <table:table-cell office:value-type="string" table:number-columns-spanned="1" table:number-rows-spanned="2" table:style-name="ce45">
            <text:p>相同性別_大陸</text:p>
            <text:p>地區</text:p>
          </table:table-cell>
          <table:table-cell office:value-type="string" table:number-columns-spanned="1" table:number-rows-spanned="2" table:style-name="ce45">
            <text:p>相同性別_港澳</text:p>
            <text:p>地區</text:p>
          </table:table-cell>
          <table:table-cell office:value-type="string" table:number-columns-spanned="5" table:number-rows-spanned="1" table:style-name="ce46">
            <text:p>相同性別_東南亞國家</text:p>
          </table:table-cell>
          <table:covered-table-cell table:number-columns-repeated="4"/>
          <table:table-cell office:value-type="string" table:number-columns-spanned="4" table:number-rows-spanned="1" table:style-name="ce47">
            <text:p>相同性別_其他國家</text:p>
          </table:table-cell>
          <table:covered-table-cell table:number-columns-repeated="3"/>
          <table:table-cell table:number-columns-repeated="1635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馬來西亞</text:p>
          </table:table-cell>
          <table:table-cell office:value-type="string" table:style-name="ce3">
            <text:p>越南</text:p>
          </table:table-cell>
          <table:table-cell office:value-type="string" table:style-name="ce3">
            <text:p>菲律賓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新加坡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韓國</text:p>
          </table:table-cell>
          <table:table-cell office:value-type="string" table:style-name="ce5">
            <text:p>其他</text:p>
          </table:table-cell>
          <table:covered-table-cell/>
          <table:covered-table-cell/>
          <table:covered-table-cell/>
          <table:covered-table-cell/>
          <table:table-cell office:value-type="string" table:style-name="ce2">
            <text:p>馬來西亞</text:p>
          </table:table-cell>
          <table:table-cell office:value-type="string" table:style-name="ce3">
            <text:p>越南</text:p>
          </table:table-cell>
          <table:table-cell office:value-type="string" table:style-name="ce3">
            <text:p>菲律賓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新加坡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韓國</text:p>
          </table:table-cell>
          <table:table-cell office:value-type="string" table:style-name="ce5">
            <text:p>其他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2" table:style-name="ce50">
            <text:p>玉泉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6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2" table:style-name="ce50">
            <text:p>建明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6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2" table:style-name="ce50">
            <text:p>建功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6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4">
            <text:p>0<text:s/>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2" table:style-name="ce50">
            <text:p>建泰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6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2" table:style-name="ce50">
            <text:p>永樂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<text:s/></text:p>
          </table:table-cell>
          <table:table-cell table:number-columns-repeated="16356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2" table:style-name="ce50">
            <text:p>朝陽里</text:p>
          </table:table-cell>
          <table:table-cell office:value-type="string" table:style-name="ce6">
            <text:p>男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6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2" table:style-name="ce50">
            <text:p>星明里</text:p>
          </table:table-cell>
          <table:table-cell office:value-type="string" table:style-name="ce6">
            <text:p>男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6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1">
            <text:p>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2" table:style-name="ce50">
            <text:p>光能里</text:p>
          </table:table-cell>
          <table:table-cell office:value-type="string" table:style-name="ce6">
            <text:p>男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6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1">
            <text:p>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2" table:style-name="ce50">
            <text:p>大有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6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2" table:style-name="ce50">
            <text:p>延平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6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2" table:style-name="ce50">
            <text:p>雙連里</text:p>
          </table:table-cell>
          <table:table-cell office:value-type="string" table:style-name="ce6">
            <text:p>男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6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1">
            <text:p>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2" table:style-name="ce50">
            <text:p>南芳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6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2" table:style-name="ce50">
            <text:p>民權里</text:p>
          </table:table-cell>
          <table:table-cell office:value-type="string" table:style-name="ce6">
            <text:p>男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6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2" table:style-name="ce50">
            <text:p>景星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6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2" table:style-name="ce50">
            <text:p>隆和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6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2" table:style-name="ce50">
            <text:p>蓬萊里</text:p>
          </table:table-cell>
          <table:table-cell office:value-type="string" table:style-name="ce6">
            <text:p>男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6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2" table:style-name="ce50">
            <text:p>國順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6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2" table:style-name="ce50">
            <text:p>國慶里</text:p>
          </table:table-cell>
          <table:table-cell office:value-type="string" table:style-name="ce6">
            <text:p>男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6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1">
            <text:p>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2" table:style-name="ce50">
            <text:p>揚雅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6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2" table:style-name="ce50">
            <text:p>斯文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6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2" table:style-name="ce50">
            <text:p>鄰江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6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2" table:style-name="ce50">
            <text:p>至聖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6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2" table:style-name="ce50">
            <text:p>老師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6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2" table:style-name="ce50">
            <text:p>重慶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6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2" table:style-name="ce50">
            <text:p>保安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6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2" table:style-name="ce51">
            <text:p>合計</text:p>
          </table:table-cell>
          <table:table-cell office:value-type="string" table:style-name="ce6">
            <text:p>男</text:p>
          </table:table-cell>
          <table:table-cell office:value-type="float" office:value="46" table:formula="of:=SUM([.C4];[.C6];[.C8];[.C10];[.C12];[.C14];[.C16];[.C18];[.C20];[.C22];[.C24];[.C26];[.C28];[.C30];[.C32];[.C34];[.C36];[.C38];[.C40];[.C42];[.C44];[.C46];[.C48];[.C50];[.C52])" table:style-name="ce19">
            <text:p>46</text:p>
          </table:table-cell>
          <table:table-cell office:value-type="float" office:value="43" table:formula="of:=SUM([.D20];[.D28];[.D12];[.D4];[.D18];[.D48];[.D46];[.D22];[.D52];[.D26];[.D8];[.D6];[.D10];[.D16];[.D50];[.D36];[.D38];[.D40];[.D42];[.D30];[.D14];[.D32];[.D34];[.D44];[.D24])" table:style-name="ce7">
            <text:p>43<text:s/></text:p>
          </table:table-cell>
          <table:table-cell office:value-type="float" office:value="1" table:formula="of:=SUM([.E20];[.E28];[.E12];[.E4];[.E18];[.E48];[.E46];[.E22];[.E52];[.E26];[.E8];[.E6];[.E10];[.E16];[.E50];[.E36];[.E38];[.E40];[.E42];[.E30];[.E14];[.E32];[.E34];[.E44];[.E24])" table:style-name="ce7">
            <text:p>1<text:s/></text:p>
          </table:table-cell>
          <table:table-cell office:value-type="float" office:value="0" table:formula="of:=SUM([.F20];[.F28];[.F12];[.F4];[.F18];[.F48];[.F46];[.F22];[.F52];[.F26];[.F8];[.F6];[.F10];[.F16];[.F50];[.F36];[.F38];[.F40];[.F42];[.F30];[.F14];[.F32];[.F34];[.F44];[.F24])" table:style-name="ce7">
            <text:p>0<text:s/></text:p>
          </table:table-cell>
          <table:table-cell office:value-type="float" office:value="0" table:formula="of:=SUM([.G20];[.G28];[.G12];[.G4];[.G18];[.G48];[.G46];[.G22];[.G52];[.G26];[.G8];[.G6];[.G10];[.G16];[.G50];[.G36];[.G38];[.G40];[.G42];[.G30];[.G14];[.G32];[.G34];[.G44];[.G24])" table:style-name="ce7">
            <text:p>0<text:s/></text:p>
          </table:table-cell>
          <table:table-cell office:value-type="float" office:value="0" table:formula="of:=SUM([.H20];[.H28];[.H12];[.H4];[.H18];[.H48];[.H46];[.H22];[.H52];[.H26];[.H8];[.H6];[.H10];[.H16];[.H50];[.H36];[.H38];[.H40];[.H42];[.H30];[.H14];[.H32];[.H34];[.H44];[.H24])" table:style-name="ce7">
            <text:p>0<text:s/></text:p>
          </table:table-cell>
          <table:table-cell office:value-type="float" office:value="0" table:formula="of:=SUM([.I20];[.I28];[.I12];[.I4];[.I18];[.I48];[.I46];[.I22];[.I52];[.I26];[.I8];[.I6];[.I10];[.I16];[.I50];[.I36];[.I38];[.I40];[.I42];[.I30];[.I14];[.I32];[.I34];[.I44];[.I24])" table:style-name="ce7">
            <text:p>0<text:s/></text:p>
          </table:table-cell>
          <table:table-cell office:value-type="float" office:value="0" table:formula="of:=SUM([.J20];[.J28];[.J12];[.J4];[.J18];[.J48];[.J46];[.J22];[.J52];[.J26];[.J8];[.J6];[.J10];[.J16];[.J50];[.J36];[.J38];[.J40];[.J42];[.J30];[.J14];[.J32];[.J34];[.J44];[.J24])" table:style-name="ce7">
            <text:p>0<text:s/></text:p>
          </table:table-cell>
          <table:table-cell office:value-type="float" office:value="0" table:formula="of:=SUM([.K20];[.K28];[.K12];[.K4];[.K18];[.K48];[.K46];[.K22];[.K52];[.K26];[.K8];[.K6];[.K10];[.K16];[.K50];[.K36];[.K38];[.K40];[.K42];[.K30];[.K14];[.K32];[.K34];[.K44];[.K24])" table:style-name="ce7">
            <text:p>0<text:s/></text:p>
          </table:table-cell>
          <table:table-cell office:value-type="float" office:value="1" table:formula="of:=SUM([.L20];[.L28];[.L12];[.L4];[.L18];[.L48];[.L46];[.L22];[.L52];[.L26];[.L8];[.L6];[.L10];[.L16];[.L50];[.L36];[.L38];[.L40];[.L42];[.L30];[.L14];[.L32];[.L34];[.L44];[.L24])" table:style-name="ce7">
            <text:p>1<text:s/></text:p>
          </table:table-cell>
          <table:table-cell office:value-type="float" office:value="0" table:formula="of:=SUM([.M20];[.M28];[.M12];[.M4];[.M18];[.M48];[.M46];[.M22];[.M52];[.M26];[.M8];[.M6];[.M10];[.M16];[.M50];[.M36];[.M38];[.M40];[.M42];[.M30];[.M14];[.M32];[.M34];[.M44];[.M24])" table:style-name="ce7">
            <text:p>0<text:s/></text:p>
          </table:table-cell>
          <table:table-cell office:value-type="float" office:value="1" table:formula="of:=SUM([.N20];[.N28];[.N12];[.N4];[.N18];[.N48];[.N46];[.N22];[.N52];[.N26];[.N8];[.N6];[.N10];[.N16];[.N50];[.N36];[.N38];[.N40];[.N42];[.N30];[.N14];[.N32];[.N34];[.N44];[.N24])" table:style-name="ce7">
            <text:p>1<text:s/></text:p>
          </table:table-cell>
          <table:table-cell office:value-type="float" office:value="0" table:formula="of:=SUM([.O20];[.O28];[.O12];[.O4];[.O18];[.O48];[.O46];[.O22];[.O52];[.O26];[.O8];[.O6];[.O10];[.O16];[.O50];[.O36];[.O38];[.O40];[.O42];[.O30];[.O14];[.O32];[.O34];[.O44];[.O24])" table:style-name="ce20">
            <text:p>0<text:s/></text:p>
          </table:table-cell>
          <table:table-cell office:value-type="float" office:value="0" table:formula="of:=SUM([.P4];[.P6];[.P8];[.P10];[.P12];[.P14];[.P16];[.P18];[.P20];[.P22];[.P24];[.P26];[.P28];[.P30];[.P32];[.P34];[.P36];[.P38];[.P40];[.P42];[.P44];[.P46];[.P48];[.P50];[.P52])" table:style-name="ce21">
            <text:p>0<text:s/></text:p>
          </table:table-cell>
          <table:table-cell office:value-type="float" office:value="0" table:formula="of:=SUM([.Q4];[.Q6];[.Q8];[.Q10];[.Q12];[.Q14];[.Q16];[.Q18];[.Q20];[.Q22];[.Q24];[.Q26];[.Q28];[.Q30];[.Q32];[.Q34];[.Q36];[.Q38];[.Q40];[.Q42];[.Q44];[.Q46];[.Q48];[.Q50];[.Q52]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56"/>
        </table:table-row>
        <table:table-row table:style-name="ro2">
          <table:covered-table-cell/>
          <table:table-cell office:value-type="string" table:style-name="ce22">
            <text:p>女</text:p>
          </table:table-cell>
          <table:table-cell office:value-type="float" office:value="46" table:formula="of:=SUM([.C5];[.C7];[.C9];[.C11];[.C13];[.C15];[.C17];[.C19];[.C21];[.C23];[.C25];[.C27];[.C29];[.C31];[.C33];[.C35];[.C37];[.C39];[.C41];[.C43];[.C45];[.C47];[.C49];[.C51];[.C53])" table:style-name="ce23">
            <text:p>46</text:p>
          </table:table-cell>
          <table:table-cell office:value-type="float" office:value="41" table:formula="of:=SUM([.D21];[.D29];[.D13];[.D5];[.D19];[.D49];[.D47];[.D23];[.D53];[.D27];[.D9];[.D7];[.D11];[.D17];[.D51];[.D37];[.D39];[.D41];[.D43];[.D31];[.D15];[.D33];[.D35];[.D45];[.D25])" table:style-name="ce24">
            <text:p>41<text:s/></text:p>
          </table:table-cell>
          <table:table-cell office:value-type="float" office:value="1" table:formula="of:=SUM([.E21];[.E29];[.E13];[.E5];[.E19];[.E49];[.E47];[.E23];[.E53];[.E27];[.E9];[.E7];[.E11];[.E17];[.E51];[.E37];[.E39];[.E41];[.E43];[.E31];[.E15];[.E33];[.E35];[.E45];[.E25])" table:style-name="ce24">
            <text:p>1<text:s/></text:p>
          </table:table-cell>
          <table:table-cell office:value-type="float" office:value="1" table:formula="of:=SUM([.F21];[.F29];[.F13];[.F5];[.F19];[.F49];[.F47];[.F23];[.F53];[.F27];[.F9];[.F7];[.F11];[.F17];[.F51];[.F37];[.F39];[.F41];[.F43];[.F31];[.F15];[.F33];[.F35];[.F45];[.F25])" table:style-name="ce24">
            <text:p>1<text:s/></text:p>
          </table:table-cell>
          <table:table-cell office:value-type="float" office:value="0" table:formula="of:=SUM([.G21];[.G29];[.G13];[.G5];[.G19];[.G49];[.G47];[.G23];[.G53];[.G27];[.G9];[.G7];[.G11];[.G17];[.G51];[.G37];[.G39];[.G41];[.G43];[.G31];[.G15];[.G33];[.G35];[.G45];[.G25])" table:style-name="ce24">
            <text:p>0<text:s/></text:p>
          </table:table-cell>
          <table:table-cell office:value-type="float" office:value="0" table:formula="of:=SUM([.H21];[.H29];[.H13];[.H5];[.H19];[.H49];[.H47];[.H23];[.H53];[.H27];[.H9];[.H7];[.H11];[.H17];[.H51];[.H37];[.H39];[.H41];[.H43];[.H31];[.H15];[.H33];[.H35];[.H45];[.H25])" table:style-name="ce24">
            <text:p>0<text:s/></text:p>
          </table:table-cell>
          <table:table-cell office:value-type="float" office:value="0" table:formula="of:=SUM([.I21];[.I29];[.I13];[.I5];[.I19];[.I49];[.I47];[.I23];[.I53];[.I27];[.I9];[.I7];[.I11];[.I17];[.I51];[.I37];[.I39];[.I41];[.I43];[.I31];[.I15];[.I33];[.I35];[.I45];[.I25])" table:style-name="ce24">
            <text:p>0<text:s/></text:p>
          </table:table-cell>
          <table:table-cell office:value-type="float" office:value="0" table:formula="of:=SUM([.J21];[.J29];[.J13];[.J5];[.J19];[.J49];[.J47];[.J23];[.J53];[.J27];[.J9];[.J7];[.J11];[.J17];[.J51];[.J37];[.J39];[.J41];[.J43];[.J31];[.J15];[.J33];[.J35];[.J45];[.J25])" table:style-name="ce24">
            <text:p>0<text:s/></text:p>
          </table:table-cell>
          <table:table-cell office:value-type="float" office:value="0" table:formula="of:=SUM([.K21];[.K29];[.K13];[.K5];[.K19];[.K49];[.K47];[.K23];[.K53];[.K27];[.K9];[.K7];[.K11];[.K17];[.K51];[.K37];[.K39];[.K41];[.K43];[.K31];[.K15];[.K33];[.K35];[.K45];[.K25])" table:style-name="ce24">
            <text:p>0<text:s/></text:p>
          </table:table-cell>
          <table:table-cell office:value-type="float" office:value="2" table:formula="of:=SUM([.L21];[.L29];[.L13];[.L5];[.L19];[.L49];[.L47];[.L23];[.L53];[.L27];[.L9];[.L7];[.L11];[.L17];[.L51];[.L37];[.L39];[.L41];[.L43];[.L31];[.L15];[.L33];[.L35];[.L45];[.L25])" table:style-name="ce24">
            <text:p>2<text:s/></text:p>
          </table:table-cell>
          <table:table-cell office:value-type="float" office:value="1" table:formula="of:=SUM([.M21];[.M29];[.M13];[.M5];[.M19];[.M49];[.M47];[.M23];[.M53];[.M27];[.M9];[.M7];[.M11];[.M17];[.M51];[.M37];[.M39];[.M41];[.M43];[.M31];[.M15];[.M33];[.M35];[.M45];[.M25])" table:style-name="ce24">
            <text:p>1<text:s/></text:p>
          </table:table-cell>
          <table:table-cell office:value-type="float" office:value="0" table:formula="of:=SUM([.N21];[.N29];[.N13];[.N5];[.N19];[.N49];[.N47];[.N23];[.N53];[.N27];[.N9];[.N7];[.N11];[.N17];[.N51];[.N37];[.N39];[.N41];[.N43];[.N31];[.N15];[.N33];[.N35];[.N45];[.N25])" table:style-name="ce24">
            <text:p>0<text:s/></text:p>
          </table:table-cell>
          <table:table-cell office:value-type="float" office:value="0" table:formula="of:=SUM([.O21];[.O29];[.O13];[.O5];[.O19];[.O49];[.O47];[.O23];[.O53];[.O27];[.O9];[.O7];[.O11];[.O17];[.O51];[.O37];[.O39];[.O41];[.O43];[.O31];[.O15];[.O33];[.O35];[.O45];[.O25])" table:style-name="ce25">
            <text:p>0<text:s/></text:p>
          </table:table-cell>
          <table:table-cell office:value-type="float" office:value="2" table:formula="of:=SUM([.P5];[.P7];[.P9];[.P11];[.P13];[.P17];[.P15];[.P19];[.P21];[.P23];[.P25];[.P27];[.P29];[.P31];[.P35];[.P33];[.P37];[.P39];[.P41];[.P45];[.P43];[.P47];[.P49];[.P51];[.P53])" table:style-name="ce26">
            <text:p>2<text:s/></text:p>
          </table:table-cell>
          <table:table-cell office:value-type="float" office:value="2" table:formula="of:=SUM([.Q5];[.Q7];[.Q9];[.Q11];[.Q13];[.Q15];[.Q17];[.Q19];[.Q21];[.Q23];[.Q25];[.Q27];[.Q29];[.Q31];[.Q33];[.Q35];[.Q37];[.Q39];[.Q41];[.Q43];[.Q45];[.Q47];[.Q49];[.Q51];[.Q53])" table:style-name="ce24">
            <text:p>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2" table:style-name="ce52">
            <text:p>總計</text:p>
          </table:table-cell>
          <table:table-cell office:value-type="string" table:style-name="ce27">
            <text:p>男</text:p>
          </table:table-cell>
          <table:table-cell office:value-type="float" office:value="46" table:formula="of:=SUM([.D54:.AB54])" table:number-columns-spanned="2" table:number-rows-spanned="1" table:style-name="ce53">
            <text:p>46<text:s/></text:p>
          </table:table-cell>
          <table:covered-table-cell/>
          <table:table-cell table:number-columns-repeated="3" table:style-name="ce28"/>
          <table:table-cell table:style-name="ce29"/>
          <table:table-cell table:number-columns-repeated="6" table:style-name="ce28"/>
          <table:table-cell table:style-name="ce30"/>
          <table:table-cell table:style-name="ce31"/>
          <table:table-cell table:number-columns-repeated="3" table:style-name="ce28"/>
          <table:table-cell table:style-name="ce29"/>
          <table:table-cell table:number-columns-repeated="6" table:style-name="ce28"/>
          <table:table-cell table:style-name="ce32"/>
          <table:table-cell table:style-name="ce30"/>
          <table:table-cell table:number-columns-repeated="16356"/>
        </table:table-row>
        <table:table-row table:style-name="ro2">
          <table:covered-table-cell/>
          <table:table-cell office:value-type="string" table:style-name="ce33">
            <text:p>女</text:p>
          </table:table-cell>
          <table:table-cell office:value-type="float" office:value="48" table:formula="of:=SUM([.C55];[.P55])" table:number-columns-spanned="2" table:number-rows-spanned="1" table:style-name="ce54">
            <text:p>48<text:s/></text:p>
          </table:table-cell>
          <table:covered-table-cell/>
          <table:table-cell table:number-columns-repeated="3" table:style-name="ce34"/>
          <table:table-cell table:style-name="ce35"/>
          <table:table-cell table:number-columns-repeated="6" table:style-name="ce34"/>
          <table:table-cell table:style-name="ce36"/>
          <table:table-cell table:style-name="ce37"/>
          <table:table-cell table:number-columns-repeated="3" table:style-name="ce34"/>
          <table:table-cell table:style-name="ce35"/>
          <table:table-cell table:number-columns-repeated="6" table:style-name="ce34"/>
          <table:table-cell table:style-name="ce38"/>
          <table:table-cell table:style-name="ce36"/>
          <table:table-cell table:number-columns-repeated="16356"/>
        </table:table-row>
        <table:table-row table:number-rows-repeated="5" table:style-name="ro2">
          <table:table-cell table:style-name="ce39"/>
          <table:table-cell table:number-columns-repeated="2" table:style-name="ce1"/>
          <table:table-cell table:number-columns-repeated="4" table:style-name="ce40"/>
          <table:table-cell table:style-name="ce41"/>
          <table:table-cell table:number-columns-repeated="6" table:style-name="ce40"/>
          <table:table-cell table:number-columns-repeated="16370" table:style-name="ce1"/>
        </table:table-row>
        <table:table-row table:number-rows-repeated="1048514" table:style-name="ro4">
          <table:table-cell table:number-columns-repeated="16384"/>
        </table:table-row>
      </table:table>
      <table:table table:name="109年10月" table:style-name="ta1">
        <table:table-column table:style-name="co1" table:default-cell-style-name="ce39"/>
        <table:table-column table:style-name="co2" table:number-columns-repeated="2" table:default-cell-style-name="ce1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2" table:default-cell-style-name="ce40"/>
        <table:table-column table:style-name="co2" table:default-cell-style-name="ce41"/>
        <table:table-column table:style-name="co6" table:default-cell-style-name="ce40"/>
        <table:table-column table:style-name="co2" table:default-cell-style-name="ce40"/>
        <table:table-column table:style-name="co6" table:default-cell-style-name="ce40"/>
        <table:table-column table:style-name="co2" table:number-columns-repeated="3" table:default-cell-style-name="ce40"/>
        <table:table-column table:style-name="co2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default-cell-style-name="ce1"/>
        <table:table-column table:style-name="co9" table:default-cell-style-name="ce1"/>
        <table:table-column table:style-name="co2" table:number-columns-repeated="4" table:default-cell-style-name="ce1"/>
        <table:table-column table:style-name="co10" table:number-columns-repeated="16356" table:default-cell-style-name="ce1"/>
        <table:table-row table:style-name="ro1">
          <table:table-cell office:value-type="string" table:number-columns-spanned="28" table:number-rows-spanned="1" table:style-name="ce42">
            <text:p><text:s text:c="9"/>109年11月臺北市大同區各里<text:span text:style-name="T2">結婚</text:span>人數按性別、婚姻類型及原屬國籍(地區)分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1" table:number-rows-spanned="2" table:style-name="ce43">
            <text:p>里別</text:p>
          </table:table-cell>
          <table:table-cell office:value-type="string" table:number-columns-spanned="1" table:number-rows-spanned="2" table:style-name="ce44">
            <text:p>性別</text:p>
          </table:table-cell>
          <table:table-cell office:value-type="string" table:number-columns-spanned="1" table:number-rows-spanned="2" table:style-name="ce45">
            <text:p>不同性別_總計</text:p>
          </table:table-cell>
          <table:table-cell office:value-type="string" table:number-columns-spanned="1" table:number-rows-spanned="2" table:style-name="ce45">
            <text:p>不同性別_本國</text:p>
          </table:table-cell>
          <table:table-cell office:value-type="string" table:number-columns-spanned="1" table:number-rows-spanned="2" table:style-name="ce45">
            <text:p>不同性別_大陸</text:p>
            <text:p>地區</text:p>
          </table:table-cell>
          <table:table-cell office:value-type="string" table:number-columns-spanned="1" table:number-rows-spanned="2" table:style-name="ce45">
            <text:p>不同性別_港澳</text:p>
            <text:p>地區</text:p>
          </table:table-cell>
          <table:table-cell office:value-type="string" table:number-columns-spanned="5" table:number-rows-spanned="1" table:style-name="ce46">
            <text:p>不同性別_東南亞國家</text:p>
          </table:table-cell>
          <table:covered-table-cell table:number-columns-repeated="4"/>
          <table:table-cell office:value-type="string" table:number-columns-spanned="4" table:number-rows-spanned="1" table:style-name="ce47">
            <text:p>不同性別_其他國家</text:p>
          </table:table-cell>
          <table:covered-table-cell table:number-columns-repeated="3"/>
          <table:table-cell office:value-type="string" table:number-columns-spanned="1" table:number-rows-spanned="2" table:style-name="ce48">
            <text:p>相同性別_總計</text:p>
          </table:table-cell>
          <table:table-cell office:value-type="string" table:number-columns-spanned="1" table:number-rows-spanned="2" table:style-name="ce49">
            <text:p>相同性別_本國</text:p>
          </table:table-cell>
          <table:table-cell office:value-type="string" table:number-columns-spanned="1" table:number-rows-spanned="2" table:style-name="ce45">
            <text:p>相同性別_大陸</text:p>
            <text:p>地區</text:p>
          </table:table-cell>
          <table:table-cell office:value-type="string" table:number-columns-spanned="1" table:number-rows-spanned="2" table:style-name="ce45">
            <text:p>相同性別_港澳</text:p>
            <text:p>地區</text:p>
          </table:table-cell>
          <table:table-cell office:value-type="string" table:number-columns-spanned="5" table:number-rows-spanned="1" table:style-name="ce46">
            <text:p>相同性別_東南亞國家</text:p>
          </table:table-cell>
          <table:covered-table-cell table:number-columns-repeated="4"/>
          <table:table-cell office:value-type="string" table:number-columns-spanned="4" table:number-rows-spanned="1" table:style-name="ce47">
            <text:p>相同性別_其他國家</text:p>
          </table:table-cell>
          <table:covered-table-cell table:number-columns-repeated="3"/>
          <table:table-cell table:number-columns-repeated="1635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馬來西亞</text:p>
          </table:table-cell>
          <table:table-cell office:value-type="string" table:style-name="ce3">
            <text:p>越南</text:p>
          </table:table-cell>
          <table:table-cell office:value-type="string" table:style-name="ce3">
            <text:p>菲律賓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新加坡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韓國</text:p>
          </table:table-cell>
          <table:table-cell office:value-type="string" table:style-name="ce5">
            <text:p>其他</text:p>
          </table:table-cell>
          <table:covered-table-cell/>
          <table:covered-table-cell/>
          <table:covered-table-cell/>
          <table:covered-table-cell/>
          <table:table-cell office:value-type="string" table:style-name="ce2">
            <text:p>馬來西亞</text:p>
          </table:table-cell>
          <table:table-cell office:value-type="string" table:style-name="ce3">
            <text:p>越南</text:p>
          </table:table-cell>
          <table:table-cell office:value-type="string" table:style-name="ce3">
            <text:p>菲律賓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新加坡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韓國</text:p>
          </table:table-cell>
          <table:table-cell office:value-type="string" table:style-name="ce5">
            <text:p>其他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2" table:style-name="ce50">
            <text:p>玉泉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6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2" table:style-name="ce50">
            <text:p>建明里</text:p>
          </table:table-cell>
          <table:table-cell office:value-type="string" table:style-name="ce6">
            <text:p>男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6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1">
            <text:p>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2" table:style-name="ce50">
            <text:p>建功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6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2" table:style-name="ce50">
            <text:p>建泰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6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2" table:style-name="ce50">
            <text:p>永樂里</text:p>
          </table:table-cell>
          <table:table-cell office:value-type="string" table:style-name="ce6">
            <text:p>男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<text:s/></text:p>
          </table:table-cell>
          <table:table-cell table:number-columns-repeated="16356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1">
            <text:p>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2" table:style-name="ce50">
            <text:p>朝陽里</text:p>
          </table:table-cell>
          <table:table-cell office:value-type="string" table:style-name="ce6">
            <text:p>男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6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1">
            <text:p>3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2" table:style-name="ce50">
            <text:p>星明里</text:p>
          </table:table-cell>
          <table:table-cell office:value-type="string" table:style-name="ce6">
            <text:p>男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6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1">
            <text:p>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2" table:style-name="ce50">
            <text:p>光能里</text:p>
          </table:table-cell>
          <table:table-cell office:value-type="string" table:style-name="ce6">
            <text:p>男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6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1">
            <text:p>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2" table:style-name="ce50">
            <text:p>大有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6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2" table:style-name="ce50">
            <text:p>延平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6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2" table:style-name="ce50">
            <text:p>雙連里</text:p>
          </table:table-cell>
          <table:table-cell office:value-type="string" table:style-name="ce6">
            <text:p>男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6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1">
            <text:p>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2" table:style-name="ce50">
            <text:p>南芳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6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2" table:style-name="ce50">
            <text:p>民權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6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2" table:style-name="ce50">
            <text:p>景星里</text:p>
          </table:table-cell>
          <table:table-cell office:value-type="string" table:style-name="ce6">
            <text:p>男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6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2" table:style-name="ce50">
            <text:p>隆和里</text:p>
          </table:table-cell>
          <table:table-cell office:value-type="string" table:style-name="ce6">
            <text:p>男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6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1">
            <text:p>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2" table:style-name="ce50">
            <text:p>蓬萊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6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2" table:style-name="ce50">
            <text:p>國順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6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2" table:style-name="ce50">
            <text:p>國慶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6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2" table:style-name="ce50">
            <text:p>揚雅里</text:p>
          </table:table-cell>
          <table:table-cell office:value-type="string" table:style-name="ce6">
            <text:p>男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6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2" table:style-name="ce50">
            <text:p>斯文里</text:p>
          </table:table-cell>
          <table:table-cell office:value-type="string" table:style-name="ce6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6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2" table:style-name="ce50">
            <text:p>鄰江里</text:p>
          </table:table-cell>
          <table:table-cell office:value-type="string" table:style-name="ce6">
            <text:p>男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6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2" table:style-name="ce50">
            <text:p>至聖里</text:p>
          </table:table-cell>
          <table:table-cell office:value-type="string" table:style-name="ce6">
            <text:p>男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6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1">
            <text:p>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2" table:style-name="ce50">
            <text:p>老師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6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2" table:style-name="ce50">
            <text:p>重慶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6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2" table:style-name="ce50">
            <text:p>保安里</text:p>
          </table:table-cell>
          <table:table-cell office:value-type="string" table:style-name="ce6">
            <text:p>男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6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2" table:style-name="ce51">
            <text:p>合計</text:p>
          </table:table-cell>
          <table:table-cell office:value-type="string" table:style-name="ce6">
            <text:p>男</text:p>
          </table:table-cell>
          <table:table-cell office:value-type="float" office:value="49" table:formula="of:=SUM([.C4];[.C6];[.C8];[.C10];[.C12];[.C14];[.C16];[.C18];[.C20];[.C22];[.C24];[.C26];[.C28];[.C30];[.C32];[.C34];[.C36];[.C38];[.C40];[.C42];[.C44];[.C46];[.C48];[.C50];[.C52])" table:style-name="ce19">
            <text:p>49</text:p>
          </table:table-cell>
          <table:table-cell office:value-type="float" office:value="49" table:formula="of:=SUM([.D20];[.D28];[.D12];[.D4];[.D18];[.D48];[.D46];[.D22];[.D52];[.D26];[.D8];[.D6];[.D10];[.D16];[.D50];[.D36];[.D38];[.D40];[.D42];[.D30];[.D14];[.D32];[.D34];[.D44];[.D24])" table:style-name="ce7">
            <text:p>49<text:s/></text:p>
          </table:table-cell>
          <table:table-cell office:value-type="float" office:value="0" table:formula="of:=SUM([.E20];[.E28];[.E12];[.E4];[.E18];[.E48];[.E46];[.E22];[.E52];[.E26];[.E8];[.E6];[.E10];[.E16];[.E50];[.E36];[.E38];[.E40];[.E42];[.E30];[.E14];[.E32];[.E34];[.E44];[.E24])" table:style-name="ce7">
            <text:p>0<text:s/></text:p>
          </table:table-cell>
          <table:table-cell office:value-type="float" office:value="0" table:formula="of:=SUM([.F20];[.F28];[.F12];[.F4];[.F18];[.F48];[.F46];[.F22];[.F52];[.F26];[.F8];[.F6];[.F10];[.F16];[.F50];[.F36];[.F38];[.F40];[.F42];[.F30];[.F14];[.F32];[.F34];[.F44];[.F24])" table:style-name="ce7">
            <text:p>0<text:s/></text:p>
          </table:table-cell>
          <table:table-cell office:value-type="float" office:value="0" table:formula="of:=SUM([.G20];[.G28];[.G12];[.G4];[.G18];[.G48];[.G46];[.G22];[.G52];[.G26];[.G8];[.G6];[.G10];[.G16];[.G50];[.G36];[.G38];[.G40];[.G42];[.G30];[.G14];[.G32];[.G34];[.G44];[.G24])" table:style-name="ce7">
            <text:p>0<text:s/></text:p>
          </table:table-cell>
          <table:table-cell office:value-type="float" office:value="0" table:formula="of:=SUM([.H20];[.H28];[.H12];[.H4];[.H18];[.H48];[.H46];[.H22];[.H52];[.H26];[.H8];[.H6];[.H10];[.H16];[.H50];[.H36];[.H38];[.H40];[.H42];[.H30];[.H14];[.H32];[.H34];[.H44];[.H24])" table:style-name="ce7">
            <text:p>0<text:s/></text:p>
          </table:table-cell>
          <table:table-cell office:value-type="float" office:value="0" table:formula="of:=SUM([.I20];[.I28];[.I12];[.I4];[.I18];[.I48];[.I46];[.I22];[.I52];[.I26];[.I8];[.I6];[.I10];[.I16];[.I50];[.I36];[.I38];[.I40];[.I42];[.I30];[.I14];[.I32];[.I34];[.I44];[.I24])" table:style-name="ce7">
            <text:p>0<text:s/></text:p>
          </table:table-cell>
          <table:table-cell office:value-type="float" office:value="0" table:formula="of:=SUM([.J20];[.J28];[.J12];[.J4];[.J18];[.J48];[.J46];[.J22];[.J52];[.J26];[.J8];[.J6];[.J10];[.J16];[.J50];[.J36];[.J38];[.J40];[.J42];[.J30];[.J14];[.J32];[.J34];[.J44];[.J24])" table:style-name="ce7">
            <text:p>0<text:s/></text:p>
          </table:table-cell>
          <table:table-cell office:value-type="float" office:value="0" table:formula="of:=SUM([.K20];[.K28];[.K12];[.K4];[.K18];[.K48];[.K46];[.K22];[.K52];[.K26];[.K8];[.K6];[.K10];[.K16];[.K50];[.K36];[.K38];[.K40];[.K42];[.K30];[.K14];[.K32];[.K34];[.K44];[.K24])" table:style-name="ce7">
            <text:p>0<text:s/></text:p>
          </table:table-cell>
          <table:table-cell office:value-type="float" office:value="0" table:formula="of:=SUM([.L20];[.L28];[.L12];[.L4];[.L18];[.L48];[.L46];[.L22];[.L52];[.L26];[.L8];[.L6];[.L10];[.L16];[.L50];[.L36];[.L38];[.L40];[.L42];[.L30];[.L14];[.L32];[.L34];[.L44];[.L24])" table:style-name="ce7">
            <text:p>0<text:s/></text:p>
          </table:table-cell>
          <table:table-cell office:value-type="float" office:value="0" table:formula="of:=SUM([.M20];[.M28];[.M12];[.M4];[.M18];[.M48];[.M46];[.M22];[.M52];[.M26];[.M8];[.M6];[.M10];[.M16];[.M50];[.M36];[.M38];[.M40];[.M42];[.M30];[.M14];[.M32];[.M34];[.M44];[.M24])" table:style-name="ce7">
            <text:p>0<text:s/></text:p>
          </table:table-cell>
          <table:table-cell office:value-type="float" office:value="0" table:formula="of:=SUM([.N20];[.N28];[.N12];[.N4];[.N18];[.N48];[.N46];[.N22];[.N52];[.N26];[.N8];[.N6];[.N10];[.N16];[.N50];[.N36];[.N38];[.N40];[.N42];[.N30];[.N14];[.N32];[.N34];[.N44];[.N24])" table:style-name="ce7">
            <text:p>0<text:s/></text:p>
          </table:table-cell>
          <table:table-cell office:value-type="float" office:value="0" table:formula="of:=SUM([.O20];[.O28];[.O12];[.O4];[.O18];[.O48];[.O46];[.O22];[.O52];[.O26];[.O8];[.O6];[.O10];[.O16];[.O50];[.O36];[.O38];[.O40];[.O42];[.O30];[.O14];[.O32];[.O34];[.O44];[.O24])" table:style-name="ce20">
            <text:p>0<text:s/></text:p>
          </table:table-cell>
          <table:table-cell office:value-type="float" office:value="0" table:formula="of:=SUM([.P4];[.P6];[.P8];[.P10];[.P12];[.P14];[.P16];[.P18];[.P20];[.P22];[.P24];[.P26];[.P28];[.P30];[.P32];[.P34];[.P36];[.P38];[.P40];[.P42];[.P44];[.P46];[.P48];[.P50];[.P52])" table:style-name="ce21">
            <text:p>0<text:s/></text:p>
          </table:table-cell>
          <table:table-cell office:value-type="float" office:value="0" table:formula="of:=SUM([.Q20];[.Q28];[.Q12];[.Q4];[.Q18];[.Q48];[.Q46];[.Q22];[.Q52];[.Q26];[.Q8];[.Q6];[.Q10];[.Q16];[.Q50];[.Q36];[.Q38];[.Q40];[.Q42];[.Q30];[.Q14];[.Q32];[.Q34];[.Q44];[.Q24]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56"/>
        </table:table-row>
        <table:table-row table:style-name="ro2">
          <table:covered-table-cell/>
          <table:table-cell office:value-type="string" table:style-name="ce22">
            <text:p>女</text:p>
          </table:table-cell>
          <table:table-cell office:value-type="float" office:value="49" table:formula="of:=SUM([.C5];[.C7];[.C9];[.C11];[.C13];[.C15];[.C17];[.C19];[.C21];[.C23];[.C25];[.C27];[.C29];[.C31];[.C33];[.C35];[.C37];[.C39];[.C41];[.C43];[.C45];[.C47];[.C49];[.C51];[.C53])" table:style-name="ce23">
            <text:p>49</text:p>
          </table:table-cell>
          <table:table-cell office:value-type="float" office:value="45" table:formula="of:=SUM([.D21];[.D29];[.D13];[.D5];[.D19];[.D49];[.D47];[.D23];[.D53];[.D27];[.D9];[.D7];[.D11];[.D17];[.D51];[.D37];[.D39];[.D41];[.D43];[.D31];[.D15];[.D33];[.D35];[.D45];[.D25])" table:style-name="ce24">
            <text:p>45<text:s/></text:p>
          </table:table-cell>
          <table:table-cell office:value-type="float" office:value="1" table:formula="of:=SUM([.E21];[.E29];[.E13];[.E5];[.E19];[.E49];[.E47];[.E23];[.E53];[.E27];[.E9];[.E7];[.E11];[.E17];[.E51];[.E37];[.E39];[.E41];[.E43];[.E31];[.E15];[.E33];[.E35];[.E45];[.E25])" table:style-name="ce24">
            <text:p>1<text:s/></text:p>
          </table:table-cell>
          <table:table-cell office:value-type="float" office:value="1" table:formula="of:=SUM([.F21];[.F29];[.F13];[.F5];[.F19];[.F49];[.F47];[.F23];[.F53];[.F27];[.F9];[.F7];[.F11];[.F17];[.F51];[.F37];[.F39];[.F41];[.F43];[.F31];[.F15];[.F33];[.F35];[.F45];[.F25])" table:style-name="ce24">
            <text:p>1<text:s/></text:p>
          </table:table-cell>
          <table:table-cell office:value-type="float" office:value="0" table:formula="of:=SUM([.G21];[.G29];[.G13];[.G5];[.G19];[.G49];[.G47];[.G23];[.G53];[.G27];[.G9];[.G7];[.G11];[.G17];[.G51];[.G37];[.G39];[.G41];[.G43];[.G31];[.G15];[.G33];[.G35];[.G45];[.G25])" table:style-name="ce24">
            <text:p>0<text:s/></text:p>
          </table:table-cell>
          <table:table-cell office:value-type="float" office:value="0" table:formula="of:=SUM([.H21];[.H29];[.H13];[.H5];[.H19];[.H49];[.H47];[.H23];[.H53];[.H27];[.H9];[.H7];[.H11];[.H17];[.H51];[.H37];[.H39];[.H41];[.H43];[.H31];[.H15];[.H33];[.H35];[.H45];[.H25])" table:style-name="ce24">
            <text:p>0<text:s/></text:p>
          </table:table-cell>
          <table:table-cell office:value-type="float" office:value="1" table:formula="of:=SUM([.I21];[.I29];[.I13];[.I5];[.I19];[.I49];[.I47];[.I23];[.I53];[.I27];[.I9];[.I7];[.I11];[.I17];[.I51];[.I37];[.I39];[.I41];[.I43];[.I31];[.I15];[.I33];[.I35];[.I45];[.I25])" table:style-name="ce24">
            <text:p>1<text:s/></text:p>
          </table:table-cell>
          <table:table-cell office:value-type="float" office:value="1" table:formula="of:=SUM([.J21];[.J29];[.J13];[.J5];[.J19];[.J49];[.J47];[.J23];[.J53];[.J27];[.J9];[.J7];[.J11];[.J17];[.J51];[.J37];[.J39];[.J41];[.J43];[.J31];[.J15];[.J33];[.J35];[.J45];[.J25])" table:style-name="ce24">
            <text:p>1<text:s/></text:p>
          </table:table-cell>
          <table:table-cell office:value-type="float" office:value="0" table:formula="of:=SUM([.K21];[.K29];[.K13];[.K5];[.K19];[.K49];[.K47];[.K23];[.K53];[.K27];[.K9];[.K7];[.K11];[.K17];[.K51];[.K37];[.K39];[.K41];[.K43];[.K31];[.K15];[.K33];[.K35];[.K45];[.K25])" table:style-name="ce24">
            <text:p>0<text:s/></text:p>
          </table:table-cell>
          <table:table-cell office:value-type="float" office:value="0" table:formula="of:=SUM([.L21];[.L29];[.L13];[.L5];[.L19];[.L49];[.L47];[.L23];[.L53];[.L27];[.L9];[.L7];[.L11];[.L17];[.L51];[.L37];[.L39];[.L41];[.L43];[.L31];[.L15];[.L33];[.L35];[.L45];[.L25])" table:style-name="ce24">
            <text:p>0<text:s/></text:p>
          </table:table-cell>
          <table:table-cell office:value-type="float" office:value="0" table:formula="of:=SUM([.M21];[.M29];[.M13];[.M5];[.M19];[.M49];[.M47];[.M23];[.M53];[.M27];[.M9];[.M7];[.M11];[.M17];[.M51];[.M37];[.M39];[.M41];[.M43];[.M31];[.M15];[.M33];[.M35];[.M45];[.M25])" table:style-name="ce24">
            <text:p>0<text:s/></text:p>
          </table:table-cell>
          <table:table-cell office:value-type="float" office:value="0" table:formula="of:=SUM([.N21];[.N29];[.N13];[.N5];[.N19];[.N49];[.N47];[.N23];[.N53];[.N27];[.N9];[.N7];[.N11];[.N17];[.N51];[.N37];[.N39];[.N41];[.N43];[.N31];[.N15];[.N33];[.N35];[.N45];[.N25])" table:style-name="ce24">
            <text:p>0<text:s/></text:p>
          </table:table-cell>
          <table:table-cell office:value-type="float" office:value="0" table:formula="of:=SUM([.O21];[.O29];[.O13];[.O5];[.O19];[.O49];[.O47];[.O23];[.O53];[.O27];[.O9];[.O7];[.O11];[.O17];[.O51];[.O37];[.O39];[.O41];[.O43];[.O31];[.O15];[.O33];[.O35];[.O45];[.O25])" table:style-name="ce25">
            <text:p>0<text:s/></text:p>
          </table:table-cell>
          <table:table-cell office:value-type="float" office:value="4" table:formula="of:=SUM([.P5];[.P7];[.P9];[.P11];[.P13];[.P15];[.P17];[.P19];[.P21];[.P23];[.P25];[.P27];[.P29];[.P31];[.P33];[.P35];[.P37];[.P39];[.P41];[.P43];[.P45];[.P47];[.P49];[.P51];[.P53])" table:style-name="ce26">
            <text:p>4<text:s/></text:p>
          </table:table-cell>
          <table:table-cell office:value-type="float" office:value="4" table:formula="of:=SUM([.Q21];[.Q29];[.Q13];[.Q5];[.Q19];[.Q49];[.Q47];[.Q23];[.Q53];[.Q27];[.Q9];[.Q7];[.Q11];[.Q17];[.Q51];[.Q37];[.Q39];[.Q41];[.Q43];[.Q31];[.Q15];[.Q33];[.Q35];[.Q45];[.Q25])" table:style-name="ce24">
            <text:p>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56"/>
        </table:table-row>
        <table:table-row table:style-name="ro2">
          <table:table-cell office:value-type="string" table:number-columns-spanned="1" table:number-rows-spanned="2" table:style-name="ce52">
            <text:p>總計</text:p>
          </table:table-cell>
          <table:table-cell office:value-type="string" table:style-name="ce27">
            <text:p>男</text:p>
          </table:table-cell>
          <table:table-cell office:value-type="float" office:value="49" table:formula="of:=SUM([.D54:.AB54])" table:number-columns-spanned="2" table:number-rows-spanned="1" table:style-name="ce53">
            <text:p>49<text:s/></text:p>
          </table:table-cell>
          <table:covered-table-cell/>
          <table:table-cell table:number-columns-repeated="3" table:style-name="ce28"/>
          <table:table-cell table:style-name="ce29"/>
          <table:table-cell table:number-columns-repeated="6" table:style-name="ce28"/>
          <table:table-cell table:style-name="ce30"/>
          <table:table-cell table:style-name="ce31"/>
          <table:table-cell table:number-columns-repeated="3" table:style-name="ce28"/>
          <table:table-cell table:style-name="ce29"/>
          <table:table-cell table:number-columns-repeated="6" table:style-name="ce28"/>
          <table:table-cell table:style-name="ce32"/>
          <table:table-cell table:style-name="ce30"/>
          <table:table-cell table:number-columns-repeated="16356"/>
        </table:table-row>
        <table:table-row table:style-name="ro2">
          <table:covered-table-cell/>
          <table:table-cell office:value-type="string" table:style-name="ce33">
            <text:p>女</text:p>
          </table:table-cell>
          <table:table-cell office:value-type="float" office:value="57" table:formula="of:=SUM([.D55:.AB55])" table:number-columns-spanned="2" table:number-rows-spanned="1" table:style-name="ce54">
            <text:p>57<text:s/></text:p>
          </table:table-cell>
          <table:covered-table-cell/>
          <table:table-cell table:number-columns-repeated="3" table:style-name="ce34"/>
          <table:table-cell table:style-name="ce35"/>
          <table:table-cell table:number-columns-repeated="6" table:style-name="ce34"/>
          <table:table-cell table:style-name="ce36"/>
          <table:table-cell table:style-name="ce37"/>
          <table:table-cell table:number-columns-repeated="3" table:style-name="ce34"/>
          <table:table-cell table:style-name="ce35"/>
          <table:table-cell table:number-columns-repeated="6" table:style-name="ce34"/>
          <table:table-cell table:style-name="ce38"/>
          <table:table-cell table:style-name="ce36"/>
          <table:table-cell table:number-columns-repeated="16356"/>
        </table:table-row>
        <table:table-row table:number-rows-repeated="5" table:style-name="ro2">
          <table:table-cell table:style-name="ce39"/>
          <table:table-cell table:number-columns-repeated="2" table:style-name="ce1"/>
          <table:table-cell table:number-columns-repeated="4" table:style-name="ce40"/>
          <table:table-cell table:style-name="ce41"/>
          <table:table-cell table:number-columns-repeated="6" table:style-name="ce40"/>
          <table:table-cell table:number-columns-repeated="16370" table:style-name="ce1"/>
        </table:table-row>
        <table:table-row table:number-rows-repeated="1048514" table:style-name="ro4">
          <table:table-cell table:number-columns-repeated="16384"/>
        </table:table-row>
      </table:table>
      <table:table table:name="109年9月" table:style-name="ta1">
        <table:table-column table:style-name="co1" table:default-cell-style-name="ce39"/>
        <table:table-column table:style-name="co2" table:default-cell-style-name="ce1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2" table:default-cell-style-name="ce40"/>
        <table:table-column table:style-name="co2" table:default-cell-style-name="ce41"/>
        <table:table-column table:style-name="co6" table:default-cell-style-name="ce40"/>
        <table:table-column table:style-name="co2" table:default-cell-style-name="ce40"/>
        <table:table-column table:style-name="co6" table:default-cell-style-name="ce40"/>
        <table:table-column table:style-name="co2" table:number-columns-repeated="3" table:default-cell-style-name="ce40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default-cell-style-name="ce1"/>
        <table:table-column table:style-name="co9" table:default-cell-style-name="ce1"/>
        <table:table-column table:style-name="co2" table:number-columns-repeated="4" table:default-cell-style-name="ce1"/>
        <table:table-column table:style-name="co10" table:number-columns-repeated="16358" table:default-cell-style-name="ce1"/>
        <table:table-row table:style-name="ro1">
          <table:table-cell office:value-type="string" table:number-columns-spanned="26" table:number-rows-spanned="1" table:style-name="ce42">
            <text:p><text:s text:c="9"/>109年9月臺北市大同區各里<text:span text:style-name="T2">結婚</text:span>人數按性別、婚姻類型及原屬國籍(地區)分</text:p>
          </table:table-cell>
          <table:covered-table-cell table:number-columns-repeated="25"/>
          <table:table-cell table:number-columns-repeated="16358"/>
        </table:table-row>
        <table:table-row table:style-name="ro2">
          <table:table-cell office:value-type="string" table:number-columns-spanned="1" table:number-rows-spanned="2" table:style-name="ce43">
            <text:p>里別</text:p>
          </table:table-cell>
          <table:table-cell office:value-type="string" table:number-columns-spanned="1" table:number-rows-spanned="2" table:style-name="ce44">
            <text:p>性別</text:p>
          </table:table-cell>
          <table:table-cell office:value-type="string" table:number-columns-spanned="1" table:number-rows-spanned="2" table:style-name="ce45">
            <text:p>不同性別_本國</text:p>
          </table:table-cell>
          <table:table-cell office:value-type="string" table:number-columns-spanned="1" table:number-rows-spanned="2" table:style-name="ce45">
            <text:p>不同性別_大陸</text:p>
            <text:p>地區</text:p>
          </table:table-cell>
          <table:table-cell office:value-type="string" table:number-columns-spanned="1" table:number-rows-spanned="2" table:style-name="ce45">
            <text:p>不同性別_港澳</text:p>
            <text:p>地區</text:p>
          </table:table-cell>
          <table:table-cell office:value-type="string" table:number-columns-spanned="5" table:number-rows-spanned="1" table:style-name="ce46">
            <text:p>不同性別_東南亞國家</text:p>
          </table:table-cell>
          <table:covered-table-cell table:number-columns-repeated="4"/>
          <table:table-cell office:value-type="string" table:number-columns-spanned="4" table:number-rows-spanned="1" table:style-name="ce47">
            <text:p>不同性別_其他國家</text:p>
          </table:table-cell>
          <table:covered-table-cell table:number-columns-repeated="3"/>
          <table:table-cell office:value-type="string" table:number-columns-spanned="1" table:number-rows-spanned="2" table:style-name="ce49">
            <text:p>相同性別_本國</text:p>
          </table:table-cell>
          <table:table-cell office:value-type="string" table:number-columns-spanned="1" table:number-rows-spanned="2" table:style-name="ce45">
            <text:p>相同性別_大陸</text:p>
            <text:p>地區</text:p>
          </table:table-cell>
          <table:table-cell office:value-type="string" table:number-columns-spanned="1" table:number-rows-spanned="2" table:style-name="ce45">
            <text:p>相同性別_港澳</text:p>
            <text:p>地區</text:p>
          </table:table-cell>
          <table:table-cell office:value-type="string" table:number-columns-spanned="5" table:number-rows-spanned="1" table:style-name="ce46">
            <text:p>相同性別_東南亞國家</text:p>
          </table:table-cell>
          <table:covered-table-cell table:number-columns-repeated="4"/>
          <table:table-cell office:value-type="string" table:number-columns-spanned="4" table:number-rows-spanned="1" table:style-name="ce47">
            <text:p>相同性別_其他國家</text:p>
          </table:table-cell>
          <table:covered-table-cell table:number-columns-repeated="3"/>
          <table:table-cell table:number-columns-repeated="1635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馬來西亞</text:p>
          </table:table-cell>
          <table:table-cell office:value-type="string" table:style-name="ce3">
            <text:p>越南</text:p>
          </table:table-cell>
          <table:table-cell office:value-type="string" table:style-name="ce3">
            <text:p>菲律賓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新加坡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韓國</text:p>
          </table:table-cell>
          <table:table-cell office:value-type="string" table:style-name="ce5">
            <text:p>其他</text:p>
          </table:table-cell>
          <table:covered-table-cell/>
          <table:covered-table-cell/>
          <table:covered-table-cell/>
          <table:table-cell office:value-type="string" table:style-name="ce2">
            <text:p>馬來西亞</text:p>
          </table:table-cell>
          <table:table-cell office:value-type="string" table:style-name="ce3">
            <text:p>越南</text:p>
          </table:table-cell>
          <table:table-cell office:value-type="string" table:style-name="ce3">
            <text:p>菲律賓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新加坡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韓國</text:p>
          </table:table-cell>
          <table:table-cell office:value-type="string" table:style-name="ce5">
            <text:p>其他</text:p>
          </table:table-cell>
          <table:table-cell table:number-columns-repeated="16358"/>
        </table:table-row>
        <table:table-row table:style-name="ro2">
          <table:table-cell office:value-type="string" table:number-columns-spanned="1" table:number-rows-spanned="2" table:style-name="ce50">
            <text:p>玉泉里</text:p>
          </table:table-cell>
          <table:table-cell office:value-type="string" table:style-name="ce6">
            <text:p>男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8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8"/>
        </table:table-row>
        <table:table-row table:style-name="ro2">
          <table:table-cell office:value-type="string" table:number-columns-spanned="1" table:number-rows-spanned="2" table:style-name="ce50">
            <text:p>建明里</text:p>
          </table:table-cell>
          <table:table-cell office:value-type="string" table:style-name="ce6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8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8"/>
        </table:table-row>
        <table:table-row table:style-name="ro2">
          <table:table-cell office:value-type="string" table:number-columns-spanned="1" table:number-rows-spanned="2" table:style-name="ce50">
            <text:p>建功里</text:p>
          </table:table-cell>
          <table:table-cell office:value-type="string" table:style-name="ce6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8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8"/>
        </table:table-row>
        <table:table-row table:style-name="ro2">
          <table:table-cell office:value-type="string" table:number-columns-spanned="1" table:number-rows-spanned="2" table:style-name="ce50">
            <text:p>建泰里</text:p>
          </table:table-cell>
          <table:table-cell office:value-type="string" table:style-name="ce6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8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8"/>
        </table:table-row>
        <table:table-row table:style-name="ro2">
          <table:table-cell office:value-type="string" table:number-columns-spanned="1" table:number-rows-spanned="2" table:style-name="ce50">
            <text:p>永樂里</text:p>
          </table:table-cell>
          <table:table-cell office:value-type="string" table:style-name="ce6">
            <text:p>男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<text:s/></text:p>
          </table:table-cell>
          <table:table-cell table:number-columns-repeated="16358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8"/>
        </table:table-row>
        <table:table-row table:style-name="ro2">
          <table:table-cell office:value-type="string" table:number-columns-spanned="1" table:number-rows-spanned="2" table:style-name="ce50">
            <text:p>朝陽里</text:p>
          </table:table-cell>
          <table:table-cell office:value-type="string" table:style-name="ce6">
            <text:p>男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8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2" table:style-name="ce11">
            <text:p>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8"/>
        </table:table-row>
        <table:table-row table:style-name="ro2">
          <table:table-cell office:value-type="string" table:number-columns-spanned="1" table:number-rows-spanned="2" table:style-name="ce50">
            <text:p>星明里</text:p>
          </table:table-cell>
          <table:table-cell office:value-type="string" table:style-name="ce6">
            <text:p>男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8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8"/>
        </table:table-row>
        <table:table-row table:style-name="ro2">
          <table:table-cell office:value-type="string" table:number-columns-spanned="1" table:number-rows-spanned="2" table:style-name="ce50">
            <text:p>光能里</text:p>
          </table:table-cell>
          <table:table-cell office:value-type="string" table:style-name="ce6">
            <text:p>男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8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2" table:style-name="ce11">
            <text:p>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8"/>
        </table:table-row>
        <table:table-row table:style-name="ro2">
          <table:table-cell office:value-type="string" table:number-columns-spanned="1" table:number-rows-spanned="2" table:style-name="ce50">
            <text:p>大有里</text:p>
          </table:table-cell>
          <table:table-cell office:value-type="string" table:style-name="ce6">
            <text:p>男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8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8"/>
        </table:table-row>
        <table:table-row table:style-name="ro2">
          <table:table-cell office:value-type="string" table:number-columns-spanned="1" table:number-rows-spanned="2" table:style-name="ce50">
            <text:p>延平里</text:p>
          </table:table-cell>
          <table:table-cell office:value-type="string" table:style-name="ce6">
            <text:p>男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8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8"/>
        </table:table-row>
        <table:table-row table:style-name="ro2">
          <table:table-cell office:value-type="string" table:number-columns-spanned="1" table:number-rows-spanned="2" table:style-name="ce50">
            <text:p>雙連里</text:p>
          </table:table-cell>
          <table:table-cell office:value-type="string" table:style-name="ce6">
            <text:p>男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8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8"/>
        </table:table-row>
        <table:table-row table:style-name="ro2">
          <table:table-cell office:value-type="string" table:number-columns-spanned="1" table:number-rows-spanned="2" table:style-name="ce50">
            <text:p>南芳里</text:p>
          </table:table-cell>
          <table:table-cell office:value-type="string" table:style-name="ce6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8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8"/>
        </table:table-row>
        <table:table-row table:style-name="ro2">
          <table:table-cell office:value-type="string" table:number-columns-spanned="1" table:number-rows-spanned="2" table:style-name="ce50">
            <text:p>民權里</text:p>
          </table:table-cell>
          <table:table-cell office:value-type="string" table:style-name="ce6">
            <text:p>男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8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8"/>
        </table:table-row>
        <table:table-row table:style-name="ro2">
          <table:table-cell office:value-type="string" table:number-columns-spanned="1" table:number-rows-spanned="2" table:style-name="ce50">
            <text:p>景星里</text:p>
          </table:table-cell>
          <table:table-cell office:value-type="string" table:style-name="ce6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8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8"/>
        </table:table-row>
        <table:table-row table:style-name="ro2">
          <table:table-cell office:value-type="string" table:number-columns-spanned="1" table:number-rows-spanned="2" table:style-name="ce50">
            <text:p>隆和里</text:p>
          </table:table-cell>
          <table:table-cell office:value-type="string" table:style-name="ce6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8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8"/>
        </table:table-row>
        <table:table-row table:style-name="ro2">
          <table:table-cell office:value-type="string" table:number-columns-spanned="1" table:number-rows-spanned="2" table:style-name="ce50">
            <text:p>蓬萊里</text:p>
          </table:table-cell>
          <table:table-cell office:value-type="string" table:style-name="ce6">
            <text:p>男</text:p>
          </table:table-cell>
          <table:table-cell office:value-type="float" office:value="4" table:style-name="ce7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8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4" table:style-name="ce11">
            <text:p>4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8"/>
        </table:table-row>
        <table:table-row table:style-name="ro2">
          <table:table-cell office:value-type="string" table:number-columns-spanned="1" table:number-rows-spanned="2" table:style-name="ce50">
            <text:p>國順里</text:p>
          </table:table-cell>
          <table:table-cell office:value-type="string" table:style-name="ce6">
            <text:p>男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8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3" table:style-name="ce11">
            <text:p>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8"/>
        </table:table-row>
        <table:table-row table:style-name="ro2">
          <table:table-cell office:value-type="string" table:number-columns-spanned="1" table:number-rows-spanned="2" table:style-name="ce50">
            <text:p>國慶里</text:p>
          </table:table-cell>
          <table:table-cell office:value-type="string" table:style-name="ce6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8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8"/>
        </table:table-row>
        <table:table-row table:style-name="ro2">
          <table:table-cell office:value-type="string" table:number-columns-spanned="1" table:number-rows-spanned="2" table:style-name="ce50">
            <text:p>揚雅里</text:p>
          </table:table-cell>
          <table:table-cell office:value-type="string" table:style-name="ce6">
            <text:p>男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8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8"/>
        </table:table-row>
        <table:table-row table:style-name="ro2">
          <table:table-cell office:value-type="string" table:number-columns-spanned="1" table:number-rows-spanned="2" table:style-name="ce50">
            <text:p>斯文里</text:p>
          </table:table-cell>
          <table:table-cell office:value-type="string" table:style-name="ce6">
            <text:p>男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8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8"/>
        </table:table-row>
        <table:table-row table:style-name="ro2">
          <table:table-cell office:value-type="string" table:number-columns-spanned="1" table:number-rows-spanned="2" table:style-name="ce50">
            <text:p>鄰江里</text:p>
          </table:table-cell>
          <table:table-cell office:value-type="string" table:style-name="ce6">
            <text:p>男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8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2" table:style-name="ce11">
            <text:p>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8"/>
        </table:table-row>
        <table:table-row table:style-name="ro2">
          <table:table-cell office:value-type="string" table:number-columns-spanned="1" table:number-rows-spanned="2" table:style-name="ce50">
            <text:p>至聖里</text:p>
          </table:table-cell>
          <table:table-cell office:value-type="string" table:style-name="ce6">
            <text:p>男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8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8"/>
        </table:table-row>
        <table:table-row table:style-name="ro2">
          <table:table-cell office:value-type="string" table:number-columns-spanned="1" table:number-rows-spanned="2" table:style-name="ce50">
            <text:p>老師里</text:p>
          </table:table-cell>
          <table:table-cell office:value-type="string" table:style-name="ce6">
            <text:p>男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8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2" table:style-name="ce11">
            <text:p>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8"/>
        </table:table-row>
        <table:table-row table:style-name="ro2">
          <table:table-cell office:value-type="string" table:number-columns-spanned="1" table:number-rows-spanned="2" table:style-name="ce50">
            <text:p>重慶里</text:p>
          </table:table-cell>
          <table:table-cell office:value-type="string" table:style-name="ce6">
            <text:p>男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8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8"/>
        </table:table-row>
        <table:table-row table:style-name="ro2">
          <table:table-cell office:value-type="string" table:number-columns-spanned="1" table:number-rows-spanned="2" table:style-name="ce50">
            <text:p>保安里</text:p>
          </table:table-cell>
          <table:table-cell office:value-type="string" table:style-name="ce6">
            <text:p>男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8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8"/>
        </table:table-row>
        <table:table-row table:style-name="ro2">
          <table:table-cell office:value-type="string" table:number-columns-spanned="1" table:number-rows-spanned="2" table:style-name="ce51">
            <text:p>合計</text:p>
          </table:table-cell>
          <table:table-cell office:value-type="string" table:style-name="ce6">
            <text:p>男</text:p>
          </table:table-cell>
          <table:table-cell office:value-type="float" office:value="24" table:formula="of:=SUM([.C20];[.C28];[.C12];[.C4];[.C18];[.C48];[.C46];[.C22];[.C52];[.C26];[.C8];[.C6];[.C10];[.C16];[.C50];[.C36];[.C38];[.C40];[.C42];[.C30];[.C14];[.C32];[.C34];[.C44];[.C24])" table:style-name="ce7">
            <text:p>24<text:s/></text:p>
          </table:table-cell>
          <table:table-cell office:value-type="float" office:value="0" table:formula="of:=SUM([.D20];[.D28];[.D12];[.D4];[.D18];[.D48];[.D46];[.D22];[.D52];[.D26];[.D8];[.D6];[.D10];[.D16];[.D50];[.D36];[.D38];[.D40];[.D42];[.D30];[.D14];[.D32];[.D34];[.D44];[.D24])" table:style-name="ce7">
            <text:p>0<text:s/></text:p>
          </table:table-cell>
          <table:table-cell office:value-type="float" office:value="0" table:formula="of:=SUM([.E20];[.E28];[.E12];[.E4];[.E18];[.E48];[.E46];[.E22];[.E52];[.E26];[.E8];[.E6];[.E10];[.E16];[.E50];[.E36];[.E38];[.E40];[.E42];[.E30];[.E14];[.E32];[.E34];[.E44];[.E24])" table:style-name="ce7">
            <text:p>0<text:s/></text:p>
          </table:table-cell>
          <table:table-cell office:value-type="float" office:value="1" table:formula="of:=SUM([.F20];[.F28];[.F12];[.F4];[.F18];[.F48];[.F46];[.F22];[.F52];[.F26];[.F8];[.F6];[.F10];[.F16];[.F50];[.F36];[.F38];[.F40];[.F42];[.F30];[.F14];[.F32];[.F34];[.F44];[.F24])" table:style-name="ce7">
            <text:p>1<text:s/></text:p>
          </table:table-cell>
          <table:table-cell office:value-type="float" office:value="0" table:formula="of:=SUM([.G20];[.G28];[.G12];[.G4];[.G18];[.G48];[.G46];[.G22];[.G52];[.G26];[.G8];[.G6];[.G10];[.G16];[.G50];[.G36];[.G38];[.G40];[.G42];[.G30];[.G14];[.G32];[.G34];[.G44];[.G24])" table:style-name="ce7">
            <text:p>0<text:s/></text:p>
          </table:table-cell>
          <table:table-cell office:value-type="float" office:value="0" table:formula="of:=SUM([.H20];[.H28];[.H12];[.H4];[.H18];[.H48];[.H46];[.H22];[.H52];[.H26];[.H8];[.H6];[.H10];[.H16];[.H50];[.H36];[.H38];[.H40];[.H42];[.H30];[.H14];[.H32];[.H34];[.H44];[.H24])" table:style-name="ce7">
            <text:p>0<text:s/></text:p>
          </table:table-cell>
          <table:table-cell office:value-type="float" office:value="0" table:formula="of:=SUM([.I20];[.I28];[.I12];[.I4];[.I18];[.I48];[.I46];[.I22];[.I52];[.I26];[.I8];[.I6];[.I10];[.I16];[.I50];[.I36];[.I38];[.I40];[.I42];[.I30];[.I14];[.I32];[.I34];[.I44];[.I24])" table:style-name="ce7">
            <text:p>0<text:s/></text:p>
          </table:table-cell>
          <table:table-cell office:value-type="float" office:value="0" table:formula="of:=SUM([.J20];[.J28];[.J12];[.J4];[.J18];[.J48];[.J46];[.J22];[.J52];[.J26];[.J8];[.J6];[.J10];[.J16];[.J50];[.J36];[.J38];[.J40];[.J42];[.J30];[.J14];[.J32];[.J34];[.J44];[.J24])" table:style-name="ce7">
            <text:p>0<text:s/></text:p>
          </table:table-cell>
          <table:table-cell office:value-type="float" office:value="0" table:formula="of:=SUM([.K20];[.K28];[.K12];[.K4];[.K18];[.K48];[.K46];[.K22];[.K52];[.K26];[.K8];[.K6];[.K10];[.K16];[.K50];[.K36];[.K38];[.K40];[.K42];[.K30];[.K14];[.K32];[.K34];[.K44];[.K24])" table:style-name="ce7">
            <text:p>0<text:s/></text:p>
          </table:table-cell>
          <table:table-cell office:value-type="float" office:value="0" table:formula="of:=SUM([.L20];[.L28];[.L12];[.L4];[.L18];[.L48];[.L46];[.L22];[.L52];[.L26];[.L8];[.L6];[.L10];[.L16];[.L50];[.L36];[.L38];[.L40];[.L42];[.L30];[.L14];[.L32];[.L34];[.L44];[.L24])" table:style-name="ce7">
            <text:p>0<text:s/></text:p>
          </table:table-cell>
          <table:table-cell office:value-type="float" office:value="0" table:formula="of:=SUM([.M20];[.M28];[.M12];[.M4];[.M18];[.M48];[.M46];[.M22];[.M52];[.M26];[.M8];[.M6];[.M10];[.M16];[.M50];[.M36];[.M38];[.M40];[.M42];[.M30];[.M14];[.M32];[.M34];[.M44];[.M24])" table:style-name="ce7">
            <text:p>0<text:s/></text:p>
          </table:table-cell>
          <table:table-cell office:value-type="float" office:value="0" table:formula="of:=SUM([.N20];[.N28];[.N12];[.N4];[.N18];[.N48];[.N46];[.N22];[.N52];[.N26];[.N8];[.N6];[.N10];[.N16];[.N50];[.N36];[.N38];[.N40];[.N42];[.N30];[.N14];[.N32];[.N34];[.N44];[.N24])" table:style-name="ce20">
            <text:p>0<text:s/></text:p>
          </table:table-cell>
          <table:table-cell office:value-type="float" office:value="0" table:formula="of:=SUM([.O20];[.O28];[.O12];[.O4];[.O18];[.O48];[.O46];[.O22];[.O52];[.O26];[.O8];[.O6];[.O10];[.O16];[.O50];[.O36];[.O38];[.O40];[.O42];[.O30];[.O14];[.O32];[.O34];[.O44];[.O24])" table:style-name="ce7">
            <text:p>0<text:s/></text:p>
          </table:table-cell>
          <table:table-cell office:value-type="float" office:value="0" table:formula="of:=SUM([.P20];[.P28];[.P12];[.P4];[.P18];[.P48];[.P46];[.P22];[.P52];[.P26];[.P8];[.P6];[.P10];[.P16];[.P50];[.P36];[.P38];[.P40];[.P42];[.P30];[.P14];[.P32];[.P34];[.P44];[.P24])" table:style-name="ce7">
            <text:p>0<text:s/></text:p>
          </table:table-cell>
          <table:table-cell office:value-type="float" office:value="0" table:formula="of:=SUM([.Q20];[.Q28];[.Q12];[.Q4];[.Q18];[.Q48];[.Q46];[.Q22];[.Q52];[.Q26];[.Q8];[.Q6];[.Q10];[.Q16];[.Q50];[.Q36];[.Q38];[.Q40];[.Q42];[.Q30];[.Q14];[.Q32];[.Q34];[.Q44];[.Q24])" table:style-name="ce7">
            <text:p>0<text:s/></text:p>
          </table:table-cell>
          <table:table-cell office:value-type="float" office:value="0" table:formula="of:=SUM([.R20];[.R28];[.R12];[.R4];[.R18];[.R48];[.R46];[.R22];[.R52];[.R26];[.R8];[.R6];[.R10];[.R16];[.R50];[.R36];[.R38];[.R40];[.R42];[.R30];[.R14];[.R32];[.R34];[.R44];[.R24])" table:style-name="ce7">
            <text:p>0<text:s/></text:p>
          </table:table-cell>
          <table:table-cell office:value-type="float" office:value="0" table:formula="of:=SUM([.S20];[.S28];[.S12];[.S4];[.S18];[.S48];[.S46];[.S22];[.S52];[.S26];[.S8];[.S6];[.S10];[.S16];[.S50];[.S36];[.S38];[.S40];[.S42];[.S30];[.S14];[.S32];[.S34];[.S44];[.S24])" table:style-name="ce7">
            <text:p>0<text:s/></text:p>
          </table:table-cell>
          <table:table-cell office:value-type="float" office:value="0" table:formula="of:=SUM([.T20];[.T28];[.T12];[.T4];[.T18];[.T48];[.T46];[.T22];[.T52];[.T26];[.T8];[.T6];[.T10];[.T16];[.T50];[.T36];[.T38];[.T40];[.T42];[.T30];[.T14];[.T32];[.T34];[.T44];[.T24])" table:style-name="ce7">
            <text:p>0<text:s/></text:p>
          </table:table-cell>
          <table:table-cell office:value-type="float" office:value="0" table:formula="of:=SUM([.U20];[.U28];[.U12];[.U4];[.U18];[.U48];[.U46];[.U22];[.U52];[.U26];[.U8];[.U6];[.U10];[.U16];[.U50];[.U36];[.U38];[.U40];[.U42];[.U30];[.U14];[.U32];[.U34];[.U44];[.U24])" table:style-name="ce7">
            <text:p>0<text:s/></text:p>
          </table:table-cell>
          <table:table-cell office:value-type="float" office:value="0" table:formula="of:=SUM([.V20];[.V28];[.V12];[.V4];[.V18];[.V48];[.V46];[.V22];[.V52];[.V26];[.V8];[.V6];[.V10];[.V16];[.V50];[.V36];[.V38];[.V40];[.V42];[.V30];[.V14];[.V32];[.V34];[.V44];[.V24])" table:style-name="ce7">
            <text:p>0<text:s/></text:p>
          </table:table-cell>
          <table:table-cell office:value-type="float" office:value="0" table:formula="of:=SUM([.W20];[.W28];[.W12];[.W4];[.W18];[.W48];[.W46];[.W22];[.W52];[.W26];[.W8];[.W6];[.W10];[.W16];[.W50];[.W36];[.W38];[.W40];[.W42];[.W30];[.W14];[.W32];[.W34];[.W44];[.W24])" table:style-name="ce7">
            <text:p>0<text:s/></text:p>
          </table:table-cell>
          <table:table-cell office:value-type="float" office:value="0" table:formula="of:=SUM([.X20];[.X28];[.X12];[.X4];[.X18];[.X48];[.X46];[.X22];[.X52];[.X26];[.X8];[.X6];[.X10];[.X16];[.X50];[.X36];[.X38];[.X40];[.X42];[.X30];[.X14];[.X32];[.X34];[.X44];[.X24])" table:style-name="ce7">
            <text:p>0<text:s/></text:p>
          </table:table-cell>
          <table:table-cell office:value-type="float" office:value="0" table:formula="of:=SUM([.Y20];[.Y28];[.Y12];[.Y4];[.Y18];[.Y48];[.Y46];[.Y22];[.Y52];[.Y26];[.Y8];[.Y6];[.Y10];[.Y16];[.Y50];[.Y36];[.Y38];[.Y40];[.Y42];[.Y30];[.Y14];[.Y32];[.Y34];[.Y44];[.Y24])" table:style-name="ce7">
            <text:p>0<text:s/></text:p>
          </table:table-cell>
          <table:table-cell office:value-type="float" office:value="0" table:formula="of:=SUM([.Z20];[.Z28];[.Z12];[.Z4];[.Z18];[.Z48];[.Z46];[.Z22];[.Z52];[.Z26];[.Z8];[.Z6];[.Z10];[.Z16];[.Z50];[.Z36];[.Z38];[.Z40];[.Z42];[.Z30];[.Z14];[.Z32];[.Z34];[.Z44];[.Z24])" table:style-name="ce20">
            <text:p>0<text:s/></text:p>
          </table:table-cell>
          <table:table-cell table:number-columns-repeated="16358"/>
        </table:table-row>
        <table:table-row table:style-name="ro2">
          <table:covered-table-cell/>
          <table:table-cell office:value-type="string" table:style-name="ce22">
            <text:p>女</text:p>
          </table:table-cell>
          <table:table-cell office:value-type="float" office:value="25" table:formula="of:=SUM([.C21];[.C29];[.C13];[.C5];[.C19];[.C49];[.C47];[.C23];[.C53];[.C27];[.C9];[.C7];[.C11];[.C17];[.C51];[.C37];[.C39];[.C41];[.C43];[.C31];[.C15];[.C33];[.C35];[.C45];[.C25])" table:style-name="ce24">
            <text:p>25<text:s/></text:p>
          </table:table-cell>
          <table:table-cell office:value-type="float" office:value="0" table:formula="of:=SUM([.D21];[.D29];[.D13];[.D5];[.D19];[.D49];[.D47];[.D23];[.D53];[.D27];[.D9];[.D7];[.D11];[.D17];[.D51];[.D37];[.D39];[.D41];[.D43];[.D31];[.D15];[.D33];[.D35];[.D45];[.D25])" table:style-name="ce24">
            <text:p>0<text:s/></text:p>
          </table:table-cell>
          <table:table-cell office:value-type="float" office:value="0" table:formula="of:=SUM([.E21];[.E29];[.E13];[.E5];[.E19];[.E49];[.E47];[.E23];[.E53];[.E27];[.E9];[.E7];[.E11];[.E17];[.E51];[.E37];[.E39];[.E41];[.E43];[.E31];[.E15];[.E33];[.E35];[.E45];[.E25])" table:style-name="ce24">
            <text:p>0<text:s/></text:p>
          </table:table-cell>
          <table:table-cell office:value-type="float" office:value="0" table:formula="of:=SUM([.F21];[.F29];[.F13];[.F5];[.F19];[.F49];[.F47];[.F23];[.F53];[.F27];[.F9];[.F7];[.F11];[.F17];[.F51];[.F37];[.F39];[.F41];[.F43];[.F31];[.F15];[.F33];[.F35];[.F45];[.F25])" table:style-name="ce24">
            <text:p>0<text:s/></text:p>
          </table:table-cell>
          <table:table-cell office:value-type="float" office:value="0" table:formula="of:=SUM([.G21];[.G29];[.G13];[.G5];[.G19];[.G49];[.G47];[.G23];[.G53];[.G27];[.G9];[.G7];[.G11];[.G17];[.G51];[.G37];[.G39];[.G41];[.G43];[.G31];[.G15];[.G33];[.G35];[.G45];[.G25])" table:style-name="ce24">
            <text:p>0<text:s/></text:p>
          </table:table-cell>
          <table:table-cell office:value-type="float" office:value="0" table:formula="of:=SUM([.H21];[.H29];[.H13];[.H5];[.H19];[.H49];[.H47];[.H23];[.H53];[.H27];[.H9];[.H7];[.H11];[.H17];[.H51];[.H37];[.H39];[.H41];[.H43];[.H31];[.H15];[.H33];[.H35];[.H45];[.H25])" table:style-name="ce24">
            <text:p>0<text:s/></text:p>
          </table:table-cell>
          <table:table-cell office:value-type="float" office:value="0" table:formula="of:=SUM([.I21];[.I29];[.I13];[.I5];[.I19];[.I49];[.I47];[.I23];[.I53];[.I27];[.I9];[.I7];[.I11];[.I17];[.I51];[.I37];[.I39];[.I41];[.I43];[.I31];[.I15];[.I33];[.I35];[.I45];[.I25])" table:style-name="ce24">
            <text:p>0<text:s/></text:p>
          </table:table-cell>
          <table:table-cell office:value-type="float" office:value="0" table:formula="of:=SUM([.J21];[.J29];[.J13];[.J5];[.J19];[.J49];[.J47];[.J23];[.J53];[.J27];[.J9];[.J7];[.J11];[.J17];[.J51];[.J37];[.J39];[.J41];[.J43];[.J31];[.J15];[.J33];[.J35];[.J45];[.J25])" table:style-name="ce24">
            <text:p>0<text:s/></text:p>
          </table:table-cell>
          <table:table-cell office:value-type="float" office:value="0" table:formula="of:=SUM([.K21];[.K29];[.K13];[.K5];[.K19];[.K49];[.K47];[.K23];[.K53];[.K27];[.K9];[.K7];[.K11];[.K17];[.K51];[.K37];[.K39];[.K41];[.K43];[.K31];[.K15];[.K33];[.K35];[.K45];[.K25])" table:style-name="ce24">
            <text:p>0<text:s/></text:p>
          </table:table-cell>
          <table:table-cell office:value-type="float" office:value="0" table:formula="of:=SUM([.L21];[.L29];[.L13];[.L5];[.L19];[.L49];[.L47];[.L23];[.L53];[.L27];[.L9];[.L7];[.L11];[.L17];[.L51];[.L37];[.L39];[.L41];[.L43];[.L31];[.L15];[.L33];[.L35];[.L45];[.L25])" table:style-name="ce24">
            <text:p>0<text:s/></text:p>
          </table:table-cell>
          <table:table-cell office:value-type="float" office:value="0" table:formula="of:=SUM([.M21];[.M29];[.M13];[.M5];[.M19];[.M49];[.M47];[.M23];[.M53];[.M27];[.M9];[.M7];[.M11];[.M17];[.M51];[.M37];[.M39];[.M41];[.M43];[.M31];[.M15];[.M33];[.M35];[.M45];[.M25])" table:style-name="ce24">
            <text:p>0<text:s/></text:p>
          </table:table-cell>
          <table:table-cell office:value-type="float" office:value="0" table:formula="of:=SUM([.N21];[.N29];[.N13];[.N5];[.N19];[.N49];[.N47];[.N23];[.N53];[.N27];[.N9];[.N7];[.N11];[.N17];[.N51];[.N37];[.N39];[.N41];[.N43];[.N31];[.N15];[.N33];[.N35];[.N45];[.N25])" table:style-name="ce25">
            <text:p>0<text:s/></text:p>
          </table:table-cell>
          <table:table-cell office:value-type="float" office:value="0" table:formula="of:=SUM([.O21];[.O29];[.O13];[.O5];[.O19];[.O49];[.O47];[.O23];[.O53];[.O27];[.O9];[.O7];[.O11];[.O17];[.O51];[.O37];[.O39];[.O41];[.O43];[.O31];[.O15];[.O33];[.O35];[.O45];[.O25])" table:style-name="ce24">
            <text:p>0<text:s/></text:p>
          </table:table-cell>
          <table:table-cell office:value-type="float" office:value="0" table:formula="of:=SUM([.P21];[.P29];[.P13];[.P5];[.P19];[.P49];[.P47];[.P23];[.P53];[.P27];[.P9];[.P7];[.P11];[.P17];[.P51];[.P37];[.P39];[.P41];[.P43];[.P31];[.P15];[.P33];[.P35];[.P45];[.P25])" table:style-name="ce24">
            <text:p>0<text:s/></text:p>
          </table:table-cell>
          <table:table-cell office:value-type="float" office:value="0" table:formula="of:=SUM([.Q21];[.Q29];[.Q13];[.Q5];[.Q19];[.Q49];[.Q47];[.Q23];[.Q53];[.Q27];[.Q9];[.Q7];[.Q11];[.Q17];[.Q51];[.Q37];[.Q39];[.Q41];[.Q43];[.Q31];[.Q15];[.Q33];[.Q35];[.Q45];[.Q25])" table:style-name="ce24">
            <text:p>0<text:s/></text:p>
          </table:table-cell>
          <table:table-cell office:value-type="float" office:value="0" table:formula="of:=SUM([.R21];[.R29];[.R13];[.R5];[.R19];[.R49];[.R47];[.R23];[.R53];[.R27];[.R9];[.R7];[.R11];[.R17];[.R51];[.R37];[.R39];[.R41];[.R43];[.R31];[.R15];[.R33];[.R35];[.R45];[.R25])" table:style-name="ce24">
            <text:p>0<text:s/></text:p>
          </table:table-cell>
          <table:table-cell office:value-type="float" office:value="0" table:formula="of:=SUM([.S21];[.S29];[.S13];[.S5];[.S19];[.S49];[.S47];[.S23];[.S53];[.S27];[.S9];[.S7];[.S11];[.S17];[.S51];[.S37];[.S39];[.S41];[.S43];[.S31];[.S15];[.S33];[.S35];[.S45];[.S25])" table:style-name="ce24">
            <text:p>0<text:s/></text:p>
          </table:table-cell>
          <table:table-cell office:value-type="float" office:value="0" table:formula="of:=SUM([.T21];[.T29];[.T13];[.T5];[.T19];[.T49];[.T47];[.T23];[.T53];[.T27];[.T9];[.T7];[.T11];[.T17];[.T51];[.T37];[.T39];[.T41];[.T43];[.T31];[.T15];[.T33];[.T35];[.T45];[.T25])" table:style-name="ce24">
            <text:p>0<text:s/></text:p>
          </table:table-cell>
          <table:table-cell office:value-type="float" office:value="0" table:formula="of:=SUM([.U21];[.U29];[.U13];[.U5];[.U19];[.U49];[.U47];[.U23];[.U53];[.U27];[.U9];[.U7];[.U11];[.U17];[.U51];[.U37];[.U39];[.U41];[.U43];[.U31];[.U15];[.U33];[.U35];[.U45];[.U25])" table:style-name="ce24">
            <text:p>0<text:s/></text:p>
          </table:table-cell>
          <table:table-cell office:value-type="float" office:value="0" table:formula="of:=SUM([.V21];[.V29];[.V13];[.V5];[.V19];[.V49];[.V47];[.V23];[.V53];[.V27];[.V9];[.V7];[.V11];[.V17];[.V51];[.V37];[.V39];[.V41];[.V43];[.V31];[.V15];[.V33];[.V35];[.V45];[.V25])" table:style-name="ce24">
            <text:p>0<text:s/></text:p>
          </table:table-cell>
          <table:table-cell office:value-type="float" office:value="0" table:formula="of:=SUM([.W21];[.W29];[.W13];[.W5];[.W19];[.W49];[.W47];[.W23];[.W53];[.W27];[.W9];[.W7];[.W11];[.W17];[.W51];[.W37];[.W39];[.W41];[.W43];[.W31];[.W15];[.W33];[.W35];[.W45];[.W25])" table:style-name="ce24">
            <text:p>0<text:s/></text:p>
          </table:table-cell>
          <table:table-cell office:value-type="float" office:value="0" table:formula="of:=SUM([.X21];[.X29];[.X13];[.X5];[.X19];[.X49];[.X47];[.X23];[.X53];[.X27];[.X9];[.X7];[.X11];[.X17];[.X51];[.X37];[.X39];[.X41];[.X43];[.X31];[.X15];[.X33];[.X35];[.X45];[.X25])" table:style-name="ce24">
            <text:p>0<text:s/></text:p>
          </table:table-cell>
          <table:table-cell office:value-type="float" office:value="0" table:formula="of:=SUM([.Y21];[.Y29];[.Y13];[.Y5];[.Y19];[.Y49];[.Y47];[.Y23];[.Y53];[.Y27];[.Y9];[.Y7];[.Y11];[.Y17];[.Y51];[.Y37];[.Y39];[.Y41];[.Y43];[.Y31];[.Y15];[.Y33];[.Y35];[.Y45];[.Y25])" table:style-name="ce24">
            <text:p>0<text:s/></text:p>
          </table:table-cell>
          <table:table-cell office:value-type="float" office:value="0" table:formula="of:=SUM([.Z21];[.Z29];[.Z13];[.Z5];[.Z19];[.Z49];[.Z47];[.Z23];[.Z53];[.Z27];[.Z9];[.Z7];[.Z11];[.Z17];[.Z51];[.Z37];[.Z39];[.Z41];[.Z43];[.Z31];[.Z15];[.Z33];[.Z35];[.Z45];[.Z25])" table:style-name="ce25">
            <text:p>0<text:s/></text:p>
          </table:table-cell>
          <table:table-cell table:number-columns-repeated="16358"/>
        </table:table-row>
        <table:table-row table:style-name="ro2">
          <table:table-cell office:value-type="string" table:number-columns-spanned="1" table:number-rows-spanned="2" table:style-name="ce52">
            <text:p>總計</text:p>
          </table:table-cell>
          <table:table-cell office:value-type="string" table:style-name="ce27">
            <text:p>男</text:p>
          </table:table-cell>
          <table:table-cell office:value-type="float" office:value="25" table:formula="of:=SUM([.C54:.Z54])" table:style-name="ce55">
            <text:p>25<text:s/></text:p>
          </table:table-cell>
          <table:table-cell table:number-columns-repeated="3" table:style-name="ce28"/>
          <table:table-cell table:style-name="ce29"/>
          <table:table-cell table:number-columns-repeated="6" table:style-name="ce28"/>
          <table:table-cell table:style-name="ce30"/>
          <table:table-cell table:number-columns-repeated="3" table:style-name="ce28"/>
          <table:table-cell table:style-name="ce29"/>
          <table:table-cell table:number-columns-repeated="6" table:style-name="ce28"/>
          <table:table-cell table:style-name="ce32"/>
          <table:table-cell table:style-name="ce30"/>
          <table:table-cell table:number-columns-repeated="16358"/>
        </table:table-row>
        <table:table-row table:style-name="ro2">
          <table:covered-table-cell/>
          <table:table-cell office:value-type="string" table:style-name="ce33">
            <text:p>女</text:p>
          </table:table-cell>
          <table:table-cell office:value-type="float" office:value="25" table:formula="of:=SUM([.C55:.Z55])" table:style-name="ce56">
            <text:p>25<text:s/></text:p>
          </table:table-cell>
          <table:table-cell table:number-columns-repeated="3" table:style-name="ce34"/>
          <table:table-cell table:style-name="ce35"/>
          <table:table-cell table:number-columns-repeated="6" table:style-name="ce34"/>
          <table:table-cell table:style-name="ce36"/>
          <table:table-cell table:number-columns-repeated="3" table:style-name="ce34"/>
          <table:table-cell table:style-name="ce35"/>
          <table:table-cell table:number-columns-repeated="6" table:style-name="ce34"/>
          <table:table-cell table:style-name="ce38"/>
          <table:table-cell table:style-name="ce36"/>
          <table:table-cell table:number-columns-repeated="16358"/>
        </table:table-row>
        <table:table-row table:number-rows-repeated="5" table:style-name="ro2">
          <table:table-cell table:style-name="ce39"/>
          <table:table-cell table:style-name="ce1"/>
          <table:table-cell table:number-columns-repeated="4" table:style-name="ce40"/>
          <table:table-cell table:style-name="ce41"/>
          <table:table-cell table:number-columns-repeated="6" table:style-name="ce40"/>
          <table:table-cell table:number-columns-repeated="16371" table:style-name="ce1"/>
        </table:table-row>
        <table:table-row table:number-rows-repeated="1048514" table:style-name="ro4">
          <table:table-cell table:number-columns-repeated="16384"/>
        </table:table-row>
      </table:table>
      <table:table table:name="109年8月" table:style-name="ta1">
        <table:table-column table:style-name="co11" table:default-cell-style-name="ce39"/>
        <table:table-column table:style-name="co2" table:default-cell-style-name="ce1"/>
        <table:table-column table:style-name="co3" table:default-cell-style-name="ce40"/>
        <table:table-column table:style-name="co7" table:number-columns-repeated="2" table:default-cell-style-name="ce40"/>
        <table:table-column table:style-name="co12" table:default-cell-style-name="ce40"/>
        <table:table-column table:style-name="co13" table:default-cell-style-name="ce41"/>
        <table:table-column table:style-name="co14" table:default-cell-style-name="ce40"/>
        <table:table-column table:style-name="co13" table:default-cell-style-name="ce40"/>
        <table:table-column table:style-name="co15" table:default-cell-style-name="ce40"/>
        <table:table-column table:style-name="co16" table:number-columns-repeated="2" table:default-cell-style-name="ce40"/>
        <table:table-column table:style-name="co17" table:default-cell-style-name="ce40"/>
        <table:table-column table:style-name="co18" table:default-cell-style-name="ce1"/>
        <table:table-column table:style-name="co10" table:number-columns-repeated="16370" table:default-cell-style-name="ce1"/>
        <table:table-row table:style-name="ro2">
          <table:table-cell office:value-type="string" table:number-columns-spanned="14" table:number-rows-spanned="1" table:style-name="ce66">
            <text:p><text:s text:c="9"/>109年8月臺北市大同區各里<text:span text:style-name="T2">結婚</text:span>人數按新郎新娘雙方原屬國籍(地區)分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43">
            <text:p>里別</text:p>
          </table:table-cell>
          <table:table-cell office:value-type="string" table:number-columns-spanned="1" table:number-rows-spanned="2" table:style-name="ce44">
            <text:p>性別</text:p>
          </table:table-cell>
          <table:table-cell office:value-type="string" table:number-columns-spanned="1" table:number-rows-spanned="2" table:style-name="ce44">
            <text:p>本國</text:p>
          </table:table-cell>
          <table:table-cell office:value-type="string" table:number-columns-spanned="1" table:number-rows-spanned="2" table:style-name="ce67">
            <text:p>大陸</text:p>
            <text:p>地區</text:p>
          </table:table-cell>
          <table:table-cell office:value-type="string" table:number-columns-spanned="1" table:number-rows-spanned="2" table:style-name="ce67">
            <text:p>港澳</text:p>
            <text:p>地區</text:p>
          </table:table-cell>
          <table:table-cell office:value-type="string" table:number-columns-spanned="5" table:number-rows-spanned="1" table:style-name="ce46">
            <text:p>東南亞國家</text:p>
          </table:table-cell>
          <table:covered-table-cell table:number-columns-repeated="4"/>
          <table:table-cell office:value-type="string" table:number-columns-spanned="4" table:number-rows-spanned="1" table:style-name="ce47">
            <text:p>其他國家</text:p>
          </table:table-cell>
          <table:covered-table-cell table:number-columns-repeated="3"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馬來西亞</text:p>
          </table:table-cell>
          <table:table-cell office:value-type="string" table:style-name="ce3">
            <text:p>越南</text:p>
          </table:table-cell>
          <table:table-cell office:value-type="string" table:style-name="ce3">
            <text:p>菲律賓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新加坡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韓國</text:p>
          </table:table-cell>
          <table:table-cell office:value-type="string" table:style-name="ce5">
            <text:p>其他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玉泉里</text:p>
          </table:table-cell>
          <table:table-cell office:value-type="string" table:style-name="ce6">
            <text:p>新郎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建明里</text:p>
          </table:table-cell>
          <table:table-cell office:value-type="string" table:style-name="ce27">
            <text:p>新郎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57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建功里</text:p>
          </table:table-cell>
          <table:table-cell office:value-type="string" table:style-name="ce6">
            <text:p>新郎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建泰里</text:p>
          </table:table-cell>
          <table:table-cell office:value-type="string" table:style-name="ce6">
            <text:p>新郎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永樂里</text:p>
          </table:table-cell>
          <table:table-cell office:value-type="string" table:style-name="ce6">
            <text:p>新郎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朝陽里</text:p>
          </table:table-cell>
          <table:table-cell office:value-type="string" table:style-name="ce6">
            <text:p>新郎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星明里</text:p>
          </table:table-cell>
          <table:table-cell office:value-type="string" table:style-name="ce27">
            <text:p>新郎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57">
            <text:p>新娘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光能里</text:p>
          </table:table-cell>
          <table:table-cell office:value-type="string" table:style-name="ce6">
            <text:p>新郎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大有里</text:p>
          </table:table-cell>
          <table:table-cell office:value-type="string" table:style-name="ce6">
            <text:p>新郎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延平里</text:p>
          </table:table-cell>
          <table:table-cell office:value-type="string" table:style-name="ce27">
            <text:p>新郎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57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雙連里</text:p>
          </table:table-cell>
          <table:table-cell office:value-type="string" table:style-name="ce6">
            <text:p>新郎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南芳里</text:p>
          </table:table-cell>
          <table:table-cell office:value-type="string" table:style-name="ce27">
            <text:p>新郎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57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民權里</text:p>
          </table:table-cell>
          <table:table-cell office:value-type="string" table:style-name="ce6">
            <text:p>新郎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景星里</text:p>
          </table:table-cell>
          <table:table-cell office:value-type="string" table:style-name="ce6">
            <text:p>新郎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隆和里</text:p>
          </table:table-cell>
          <table:table-cell office:value-type="string" table:style-name="ce27">
            <text:p>新郎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57">
            <text:p>新娘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蓬萊里</text:p>
          </table:table-cell>
          <table:table-cell office:value-type="string" table:style-name="ce6">
            <text:p>新郎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國順里</text:p>
          </table:table-cell>
          <table:table-cell office:value-type="string" table:style-name="ce27">
            <text:p>新郎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57">
            <text:p>新娘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國慶里</text:p>
          </table:table-cell>
          <table:table-cell office:value-type="string" table:style-name="ce6">
            <text:p>新郎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揚雅里</text:p>
          </table:table-cell>
          <table:table-cell office:value-type="string" table:style-name="ce27">
            <text:p>新郎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57">
            <text:p>新娘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斯文里</text:p>
          </table:table-cell>
          <table:table-cell office:value-type="string" table:style-name="ce6">
            <text:p>新郎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鄰江里</text:p>
          </table:table-cell>
          <table:table-cell office:value-type="string" table:style-name="ce6">
            <text:p>新郎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至聖里</text:p>
          </table:table-cell>
          <table:table-cell office:value-type="string" table:style-name="ce6">
            <text:p>新郎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老師里</text:p>
          </table:table-cell>
          <table:table-cell office:value-type="string" table:style-name="ce27">
            <text:p>新郎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57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重慶里</text:p>
          </table:table-cell>
          <table:table-cell office:value-type="string" table:style-name="ce6">
            <text:p>新郎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保安里</text:p>
          </table:table-cell>
          <table:table-cell office:value-type="string" table:style-name="ce6">
            <text:p>新郎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合計</text:p>
          </table:table-cell>
          <table:table-cell office:value-type="string" table:style-name="ce6">
            <text:p>新郎</text:p>
          </table:table-cell>
          <table:table-cell office:value-type="float" office:value="21" table:formula="of:=SUM([.C20];[.C28];[.C12];[.C4];[.C18];[.C48];[.C46];[.C22];[.C52];[.C26];[.C8];[.C6];[.C10];[.C16];[.C50];[.C36];[.C38];[.C40];[.C42];[.C30];[.C14];[.C32];[.C34];[.C44];[.C24])" table:style-name="ce7">
            <text:p>21<text:s/></text:p>
          </table:table-cell>
          <table:table-cell office:value-type="float" office:value="0" table:formula="of:=SUM([.D20];[.D28];[.D12];[.D4];[.D18];[.D48];[.D46];[.D22];[.D52];[.D26];[.D8];[.D6];[.D10];[.D16];[.D50];[.D36];[.D38];[.D40];[.D42];[.D30];[.D14];[.D32];[.D34];[.D44];[.D24])" table:style-name="ce7">
            <text:p>0<text:s/></text:p>
          </table:table-cell>
          <table:table-cell office:value-type="float" office:value="0" table:formula="of:=SUM([.E20];[.E28];[.E12];[.E4];[.E18];[.E48];[.E46];[.E22];[.E52];[.E26];[.E8];[.E6];[.E10];[.E16];[.E50];[.E36];[.E38];[.E40];[.E42];[.E30];[.E14];[.E32];[.E34];[.E44];[.E24])" table:style-name="ce7">
            <text:p>0<text:s/></text:p>
          </table:table-cell>
          <table:table-cell office:value-type="float" office:value="0" table:formula="of:=SUM([.F20];[.F28];[.F12];[.F4];[.F18];[.F48];[.F46];[.F22];[.F52];[.F26];[.F8];[.F6];[.F10];[.F16];[.F50];[.F36];[.F38];[.F40];[.F42];[.F30];[.F14];[.F32];[.F34];[.F44];[.F24])" table:style-name="ce7">
            <text:p>0<text:s/></text:p>
          </table:table-cell>
          <table:table-cell office:value-type="float" office:value="0" table:formula="of:=SUM([.G20];[.G28];[.G12];[.G4];[.G18];[.G48];[.G46];[.G22];[.G52];[.G26];[.G8];[.G6];[.G10];[.G16];[.G50];[.G36];[.G38];[.G40];[.G42];[.G30];[.G14];[.G32];[.G34];[.G44];[.G24])" table:style-name="ce7">
            <text:p>0<text:s/></text:p>
          </table:table-cell>
          <table:table-cell office:value-type="float" office:value="0" table:formula="of:=SUM([.H20];[.H28];[.H12];[.H4];[.H18];[.H48];[.H46];[.H22];[.H52];[.H26];[.H8];[.H6];[.H10];[.H16];[.H50];[.H36];[.H38];[.H40];[.H42];[.H30];[.H14];[.H32];[.H34];[.H44];[.H24])" table:style-name="ce7">
            <text:p>0<text:s/></text:p>
          </table:table-cell>
          <table:table-cell office:value-type="float" office:value="0" table:formula="of:=SUM([.I20];[.I28];[.I12];[.I4];[.I18];[.I48];[.I46];[.I22];[.I52];[.I26];[.I8];[.I6];[.I10];[.I16];[.I50];[.I36];[.I38];[.I40];[.I42];[.I30];[.I14];[.I32];[.I34];[.I44];[.I24])" table:style-name="ce7">
            <text:p>0<text:s/></text:p>
          </table:table-cell>
          <table:table-cell office:value-type="float" office:value="0" table:formula="of:=SUM([.J20];[.J28];[.J12];[.J4];[.J18];[.J48];[.J46];[.J22];[.J52];[.J26];[.J8];[.J6];[.J10];[.J16];[.J50];[.J36];[.J38];[.J40];[.J42];[.J30];[.J14];[.J32];[.J34];[.J44];[.J24])" table:style-name="ce7">
            <text:p>0<text:s/></text:p>
          </table:table-cell>
          <table:table-cell office:value-type="float" office:value="1" table:formula="of:=SUM([.K20];[.K28];[.K12];[.K4];[.K18];[.K48];[.K46];[.K22];[.K52];[.K26];[.K8];[.K6];[.K10];[.K16];[.K50];[.K36];[.K38];[.K40];[.K42];[.K30];[.K14];[.K32];[.K34];[.K44];[.K24])" table:style-name="ce7">
            <text:p>1<text:s/></text:p>
          </table:table-cell>
          <table:table-cell office:value-type="float" office:value="0" table:formula="of:=SUM([.L20];[.L28];[.L12];[.L4];[.L18];[.L48];[.L46];[.L22];[.L52];[.L26];[.L8];[.L6];[.L10];[.L16];[.L50];[.L36];[.L38];[.L40];[.L42];[.L30];[.L14];[.L32];[.L34];[.L44];[.L24])" table:style-name="ce7">
            <text:p>0<text:s/></text:p>
          </table:table-cell>
          <table:table-cell office:value-type="float" office:value="0" table:formula="of:=SUM([.M20];[.M28];[.M12];[.M4];[.M18];[.M48];[.M46];[.M22];[.M52];[.M26];[.M8];[.M6];[.M10];[.M16];[.M50];[.M36];[.M38];[.M40];[.M42];[.M30];[.M14];[.M32];[.M34];[.M44];[.M24])" table:style-name="ce7">
            <text:p>0<text:s/></text:p>
          </table:table-cell>
          <table:table-cell office:value-type="float" office:value="0" table:formula="of:=SUM([.N20];[.N28];[.N12];[.N4];[.N18];[.N48];[.N46];[.N22];[.N52];[.N26];[.N8];[.N6];[.N10];[.N16];[.N50];[.N36];[.N38];[.N40];[.N42];[.N30];[.N14];[.N32];[.N34];[.N44];[.N24])" table:style-name="ce20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57">
            <text:p>新娘</text:p>
          </table:table-cell>
          <table:table-cell office:value-type="float" office:value="22" table:formula="of:=SUM([.C21];[.C29];[.C13];[.C5];[.C19];[.C49];[.C47];[.C23];[.C53];[.C27];[.C9];[.C7];[.C11];[.C17];[.C51];[.C37];[.C39];[.C41];[.C43];[.C31];[.C15];[.C33];[.C35];[.C45];[.C25])" table:style-name="ce58">
            <text:p>22<text:s/></text:p>
          </table:table-cell>
          <table:table-cell office:value-type="float" office:value="0" table:formula="of:=SUM([.D21];[.D29];[.D13];[.D5];[.D19];[.D49];[.D47];[.D23];[.D53];[.D27];[.D9];[.D7];[.D11];[.D17];[.D51];[.D37];[.D39];[.D41];[.D43];[.D31];[.D15];[.D33];[.D35];[.D45];[.D25])" table:style-name="ce58">
            <text:p>0<text:s/></text:p>
          </table:table-cell>
          <table:table-cell office:value-type="float" office:value="0" table:formula="of:=SUM([.E21];[.E29];[.E13];[.E5];[.E19];[.E49];[.E47];[.E23];[.E53];[.E27];[.E9];[.E7];[.E11];[.E17];[.E51];[.E37];[.E39];[.E41];[.E43];[.E31];[.E15];[.E33];[.E35];[.E45];[.E25])" table:style-name="ce58">
            <text:p>0<text:s/></text:p>
          </table:table-cell>
          <table:table-cell office:value-type="float" office:value="0" table:formula="of:=SUM([.F21];[.F29];[.F13];[.F5];[.F19];[.F49];[.F47];[.F23];[.F53];[.F27];[.F9];[.F7];[.F11];[.F17];[.F51];[.F37];[.F39];[.F41];[.F43];[.F31];[.F15];[.F33];[.F35];[.F45];[.F25])" table:style-name="ce58">
            <text:p>0<text:s/></text:p>
          </table:table-cell>
          <table:table-cell office:value-type="float" office:value="0" table:formula="of:=SUM([.G21];[.G29];[.G13];[.G5];[.G19];[.G49];[.G47];[.G23];[.G53];[.G27];[.G9];[.G7];[.G11];[.G17];[.G51];[.G37];[.G39];[.G41];[.G43];[.G31];[.G15];[.G33];[.G35];[.G45];[.G25])" table:style-name="ce58">
            <text:p>0<text:s/></text:p>
          </table:table-cell>
          <table:table-cell office:value-type="float" office:value="0" table:formula="of:=SUM([.H21];[.H29];[.H13];[.H5];[.H19];[.H49];[.H47];[.H23];[.H53];[.H27];[.H9];[.H7];[.H11];[.H17];[.H51];[.H37];[.H39];[.H41];[.H43];[.H31];[.H15];[.H33];[.H35];[.H45];[.H25])" table:style-name="ce58">
            <text:p>0<text:s/></text:p>
          </table:table-cell>
          <table:table-cell office:value-type="float" office:value="0" table:formula="of:=SUM([.I21];[.I29];[.I13];[.I5];[.I19];[.I49];[.I47];[.I23];[.I53];[.I27];[.I9];[.I7];[.I11];[.I17];[.I51];[.I37];[.I39];[.I41];[.I43];[.I31];[.I15];[.I33];[.I35];[.I45];[.I25])" table:style-name="ce58">
            <text:p>0<text:s/></text:p>
          </table:table-cell>
          <table:table-cell office:value-type="float" office:value="0" table:formula="of:=SUM([.J21];[.J29];[.J13];[.J5];[.J19];[.J49];[.J47];[.J23];[.J53];[.J27];[.J9];[.J7];[.J11];[.J17];[.J51];[.J37];[.J39];[.J41];[.J43];[.J31];[.J15];[.J33];[.J35];[.J45];[.J25])" table:style-name="ce58">
            <text:p>0<text:s/></text:p>
          </table:table-cell>
          <table:table-cell office:value-type="float" office:value="0" table:formula="of:=SUM([.K21];[.K29];[.K13];[.K5];[.K19];[.K49];[.K47];[.K23];[.K53];[.K27];[.K9];[.K7];[.K11];[.K17];[.K51];[.K37];[.K39];[.K41];[.K43];[.K31];[.K15];[.K33];[.K35];[.K45];[.K25])" table:style-name="ce58">
            <text:p>0<text:s/></text:p>
          </table:table-cell>
          <table:table-cell office:value-type="float" office:value="0" table:formula="of:=SUM([.L21];[.L29];[.L13];[.L5];[.L19];[.L49];[.L47];[.L23];[.L53];[.L27];[.L9];[.L7];[.L11];[.L17];[.L51];[.L37];[.L39];[.L41];[.L43];[.L31];[.L15];[.L33];[.L35];[.L45];[.L25])" table:style-name="ce58">
            <text:p>0<text:s/></text:p>
          </table:table-cell>
          <table:table-cell office:value-type="float" office:value="0" table:formula="of:=SUM([.M21];[.M29];[.M13];[.M5];[.M19];[.M49];[.M47];[.M23];[.M53];[.M27];[.M9];[.M7];[.M11];[.M17];[.M51];[.M37];[.M39];[.M41];[.M43];[.M31];[.M15];[.M33];[.M35];[.M45];[.M25])" table:style-name="ce58">
            <text:p>0<text:s/></text:p>
          </table:table-cell>
          <table:table-cell office:value-type="float" office:value="0" table:formula="of:=SUM([.N21];[.N29];[.N13];[.N5];[.N19];[.N49];[.N47];[.N23];[.N53];[.N27];[.N9];[.N7];[.N11];[.N17];[.N51];[.N37];[.N39];[.N41];[.N43];[.N31];[.N15];[.N33];[.N35];[.N45];[.N25])" table:style-name="ce59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8">
            <text:p>總計</text:p>
          </table:table-cell>
          <table:table-cell office:value-type="string" table:style-name="ce60">
            <text:p>新郎</text:p>
          </table:table-cell>
          <table:table-cell office:value-type="float" office:value="22" table:formula="of:=SUM([.C54:.N54])" table:style-name="ce61">
            <text:p>22<text:s/></text:p>
          </table:table-cell>
          <table:table-cell table:number-columns-repeated="3" table:style-name="ce62"/>
          <table:table-cell table:style-name="ce63"/>
          <table:table-cell table:number-columns-repeated="6" table:style-name="ce62"/>
          <table:table-cell table:style-name="ce64"/>
          <table:table-cell table:number-columns-repeated="16370"/>
        </table:table-row>
        <table:table-row table:style-name="ro2">
          <table:covered-table-cell/>
          <table:table-cell office:value-type="string" table:style-name="ce65">
            <text:p>新娘</text:p>
          </table:table-cell>
          <table:table-cell office:value-type="float" office:value="22" table:formula="of:=SUM([.C55:.N55])" table:style-name="ce56">
            <text:p>22<text:s/></text:p>
          </table:table-cell>
          <table:table-cell table:number-columns-repeated="3" table:style-name="ce34"/>
          <table:table-cell table:style-name="ce35"/>
          <table:table-cell table:number-columns-repeated="6" table:style-name="ce34"/>
          <table:table-cell table:style-name="ce36"/>
          <table:table-cell table:number-columns-repeated="16370"/>
        </table:table-row>
        <table:table-row table:number-rows-repeated="5" table:style-name="ro2">
          <table:table-cell table:style-name="ce39"/>
          <table:table-cell table:style-name="ce1"/>
          <table:table-cell table:number-columns-repeated="4" table:style-name="ce40"/>
          <table:table-cell table:style-name="ce41"/>
          <table:table-cell table:number-columns-repeated="6" table:style-name="ce40"/>
          <table:table-cell table:number-columns-repeated="16371" table:style-name="ce1"/>
        </table:table-row>
        <table:table-row table:number-rows-repeated="1048514" table:style-name="ro4">
          <table:table-cell table:number-columns-repeated="16384"/>
        </table:table-row>
      </table:table>
      <table:table table:name="109年7月" table:style-name="ta1">
        <table:table-column table:style-name="co11" table:default-cell-style-name="ce39"/>
        <table:table-column table:style-name="co2" table:default-cell-style-name="ce1"/>
        <table:table-column table:style-name="co3" table:default-cell-style-name="ce40"/>
        <table:table-column table:style-name="co7" table:number-columns-repeated="2" table:default-cell-style-name="ce40"/>
        <table:table-column table:style-name="co12" table:default-cell-style-name="ce40"/>
        <table:table-column table:style-name="co13" table:default-cell-style-name="ce41"/>
        <table:table-column table:style-name="co14" table:default-cell-style-name="ce40"/>
        <table:table-column table:style-name="co13" table:default-cell-style-name="ce40"/>
        <table:table-column table:style-name="co15" table:default-cell-style-name="ce40"/>
        <table:table-column table:style-name="co16" table:number-columns-repeated="2" table:default-cell-style-name="ce40"/>
        <table:table-column table:style-name="co17" table:default-cell-style-name="ce40"/>
        <table:table-column table:style-name="co18" table:default-cell-style-name="ce1"/>
        <table:table-column table:style-name="co10" table:number-columns-repeated="16370" table:default-cell-style-name="ce1"/>
        <table:table-row table:style-name="ro2">
          <table:table-cell office:value-type="string" table:number-columns-spanned="14" table:number-rows-spanned="1" table:style-name="ce66">
            <text:p><text:s text:c="9"/>109年7月臺北市大同區各里<text:span text:style-name="T2">結婚</text:span>人數按新郎新娘雙方原屬國籍(地區)分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43">
            <text:p>里別</text:p>
          </table:table-cell>
          <table:table-cell office:value-type="string" table:number-columns-spanned="1" table:number-rows-spanned="2" table:style-name="ce44">
            <text:p>性別</text:p>
          </table:table-cell>
          <table:table-cell office:value-type="string" table:number-columns-spanned="1" table:number-rows-spanned="2" table:style-name="ce44">
            <text:p>本國</text:p>
          </table:table-cell>
          <table:table-cell office:value-type="string" table:number-columns-spanned="1" table:number-rows-spanned="2" table:style-name="ce67">
            <text:p>大陸</text:p>
            <text:p>地區</text:p>
          </table:table-cell>
          <table:table-cell office:value-type="string" table:number-columns-spanned="1" table:number-rows-spanned="2" table:style-name="ce67">
            <text:p>港澳</text:p>
            <text:p>地區</text:p>
          </table:table-cell>
          <table:table-cell office:value-type="string" table:number-columns-spanned="5" table:number-rows-spanned="1" table:style-name="ce46">
            <text:p>東南亞國家</text:p>
          </table:table-cell>
          <table:covered-table-cell table:number-columns-repeated="4"/>
          <table:table-cell office:value-type="string" table:number-columns-spanned="4" table:number-rows-spanned="1" table:style-name="ce47">
            <text:p>其他國家</text:p>
          </table:table-cell>
          <table:covered-table-cell table:number-columns-repeated="3"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馬來西亞</text:p>
          </table:table-cell>
          <table:table-cell office:value-type="string" table:style-name="ce3">
            <text:p>越南</text:p>
          </table:table-cell>
          <table:table-cell office:value-type="string" table:style-name="ce3">
            <text:p>菲律賓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新加坡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韓國</text:p>
          </table:table-cell>
          <table:table-cell office:value-type="string" table:style-name="ce5">
            <text:p>其他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玉泉里</text:p>
          </table:table-cell>
          <table:table-cell office:value-type="string" table:style-name="ce6">
            <text:p>新郎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建明里</text:p>
          </table:table-cell>
          <table:table-cell office:value-type="string" table:style-name="ce27">
            <text:p>新郎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57">
            <text:p>新娘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建功里</text:p>
          </table:table-cell>
          <table:table-cell office:value-type="string" table:style-name="ce6">
            <text:p>新郎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建泰里</text:p>
          </table:table-cell>
          <table:table-cell office:value-type="string" table:style-name="ce6">
            <text:p>新郎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永樂里</text:p>
          </table:table-cell>
          <table:table-cell office:value-type="string" table:style-name="ce6">
            <text:p>新郎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朝陽里</text:p>
          </table:table-cell>
          <table:table-cell office:value-type="string" table:style-name="ce6">
            <text:p>新郎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星明里</text:p>
          </table:table-cell>
          <table:table-cell office:value-type="string" table:style-name="ce27">
            <text:p>新郎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57">
            <text:p>新娘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光能里</text:p>
          </table:table-cell>
          <table:table-cell office:value-type="string" table:style-name="ce6">
            <text:p>新郎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大有里</text:p>
          </table:table-cell>
          <table:table-cell office:value-type="string" table:style-name="ce6">
            <text:p>新郎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延平里</text:p>
          </table:table-cell>
          <table:table-cell office:value-type="string" table:style-name="ce27">
            <text:p>新郎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57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雙連里</text:p>
          </table:table-cell>
          <table:table-cell office:value-type="string" table:style-name="ce6">
            <text:p>新郎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南芳里</text:p>
          </table:table-cell>
          <table:table-cell office:value-type="string" table:style-name="ce27">
            <text:p>新郎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57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民權里</text:p>
          </table:table-cell>
          <table:table-cell office:value-type="string" table:style-name="ce6">
            <text:p>新郎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景星里</text:p>
          </table:table-cell>
          <table:table-cell office:value-type="string" table:style-name="ce6">
            <text:p>新郎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隆和里</text:p>
          </table:table-cell>
          <table:table-cell office:value-type="string" table:style-name="ce27">
            <text:p>新郎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57">
            <text:p>新娘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蓬萊里</text:p>
          </table:table-cell>
          <table:table-cell office:value-type="string" table:style-name="ce6">
            <text:p>新郎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國順里</text:p>
          </table:table-cell>
          <table:table-cell office:value-type="string" table:style-name="ce27">
            <text:p>新郎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57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國慶里</text:p>
          </table:table-cell>
          <table:table-cell office:value-type="string" table:style-name="ce6">
            <text:p>新郎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揚雅里</text:p>
          </table:table-cell>
          <table:table-cell office:value-type="string" table:style-name="ce27">
            <text:p>新郎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57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斯文里</text:p>
          </table:table-cell>
          <table:table-cell office:value-type="string" table:style-name="ce6">
            <text:p>新郎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鄰江里</text:p>
          </table:table-cell>
          <table:table-cell office:value-type="string" table:style-name="ce6">
            <text:p>新郎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至聖里</text:p>
          </table:table-cell>
          <table:table-cell office:value-type="string" table:style-name="ce6">
            <text:p>新郎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老師里</text:p>
          </table:table-cell>
          <table:table-cell office:value-type="string" table:style-name="ce27">
            <text:p>新郎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57">
            <text:p>新娘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重慶里</text:p>
          </table:table-cell>
          <table:table-cell office:value-type="string" table:style-name="ce6">
            <text:p>新郎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保安里</text:p>
          </table:table-cell>
          <table:table-cell office:value-type="string" table:style-name="ce6">
            <text:p>新郎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合計</text:p>
          </table:table-cell>
          <table:table-cell office:value-type="string" table:style-name="ce6">
            <text:p>新郎</text:p>
          </table:table-cell>
          <table:table-cell office:value-type="float" office:value="32" table:formula="of:=SUM([.C20];[.C28];[.C12];[.C4];[.C18];[.C48];[.C46];[.C22];[.C52];[.C26];[.C8];[.C6];[.C10];[.C16];[.C50];[.C36];[.C38];[.C40];[.C42];[.C30];[.C14];[.C32];[.C34];[.C44];[.C24])" table:style-name="ce7">
            <text:p>32<text:s/></text:p>
          </table:table-cell>
          <table:table-cell office:value-type="float" office:value="0" table:formula="of:=SUM([.D20];[.D28];[.D12];[.D4];[.D18];[.D48];[.D46];[.D22];[.D52];[.D26];[.D8];[.D6];[.D10];[.D16];[.D50];[.D36];[.D38];[.D40];[.D42];[.D30];[.D14];[.D32];[.D34];[.D44];[.D24])" table:style-name="ce7">
            <text:p>0<text:s/></text:p>
          </table:table-cell>
          <table:table-cell office:value-type="float" office:value="0" table:formula="of:=SUM([.E20];[.E28];[.E12];[.E4];[.E18];[.E48];[.E46];[.E22];[.E52];[.E26];[.E8];[.E6];[.E10];[.E16];[.E50];[.E36];[.E38];[.E40];[.E42];[.E30];[.E14];[.E32];[.E34];[.E44];[.E24])" table:style-name="ce7">
            <text:p>0<text:s/></text:p>
          </table:table-cell>
          <table:table-cell office:value-type="float" office:value="0" table:formula="of:=SUM([.F20];[.F28];[.F12];[.F4];[.F18];[.F48];[.F46];[.F22];[.F52];[.F26];[.F8];[.F6];[.F10];[.F16];[.F50];[.F36];[.F38];[.F40];[.F42];[.F30];[.F14];[.F32];[.F34];[.F44];[.F24])" table:style-name="ce7">
            <text:p>0<text:s/></text:p>
          </table:table-cell>
          <table:table-cell office:value-type="float" office:value="0" table:formula="of:=SUM([.G20];[.G28];[.G12];[.G4];[.G18];[.G48];[.G46];[.G22];[.G52];[.G26];[.G8];[.G6];[.G10];[.G16];[.G50];[.G36];[.G38];[.G40];[.G42];[.G30];[.G14];[.G32];[.G34];[.G44];[.G24])" table:style-name="ce7">
            <text:p>0<text:s/></text:p>
          </table:table-cell>
          <table:table-cell office:value-type="float" office:value="0" table:formula="of:=SUM([.H20];[.H28];[.H12];[.H4];[.H18];[.H48];[.H46];[.H22];[.H52];[.H26];[.H8];[.H6];[.H10];[.H16];[.H50];[.H36];[.H38];[.H40];[.H42];[.H30];[.H14];[.H32];[.H34];[.H44];[.H24])" table:style-name="ce7">
            <text:p>0<text:s/></text:p>
          </table:table-cell>
          <table:table-cell office:value-type="float" office:value="0" table:formula="of:=SUM([.I20];[.I28];[.I12];[.I4];[.I18];[.I48];[.I46];[.I22];[.I52];[.I26];[.I8];[.I6];[.I10];[.I16];[.I50];[.I36];[.I38];[.I40];[.I42];[.I30];[.I14];[.I32];[.I34];[.I44];[.I24])" table:style-name="ce7">
            <text:p>0<text:s/></text:p>
          </table:table-cell>
          <table:table-cell office:value-type="float" office:value="0" table:formula="of:=SUM([.J20];[.J28];[.J12];[.J4];[.J18];[.J48];[.J46];[.J22];[.J52];[.J26];[.J8];[.J6];[.J10];[.J16];[.J50];[.J36];[.J38];[.J40];[.J42];[.J30];[.J14];[.J32];[.J34];[.J44];[.J24])" table:style-name="ce7">
            <text:p>0<text:s/></text:p>
          </table:table-cell>
          <table:table-cell office:value-type="float" office:value="1" table:formula="of:=SUM([.K20];[.K28];[.K12];[.K4];[.K18];[.K48];[.K46];[.K22];[.K52];[.K26];[.K8];[.K6];[.K10];[.K16];[.K50];[.K36];[.K38];[.K40];[.K42];[.K30];[.K14];[.K32];[.K34];[.K44];[.K24])" table:style-name="ce7">
            <text:p>1<text:s/></text:p>
          </table:table-cell>
          <table:table-cell office:value-type="float" office:value="0" table:formula="of:=SUM([.L20];[.L28];[.L12];[.L4];[.L18];[.L48];[.L46];[.L22];[.L52];[.L26];[.L8];[.L6];[.L10];[.L16];[.L50];[.L36];[.L38];[.L40];[.L42];[.L30];[.L14];[.L32];[.L34];[.L44];[.L24])" table:style-name="ce7">
            <text:p>0<text:s/></text:p>
          </table:table-cell>
          <table:table-cell office:value-type="float" office:value="0" table:formula="of:=SUM([.M20];[.M28];[.M12];[.M4];[.M18];[.M48];[.M46];[.M22];[.M52];[.M26];[.M8];[.M6];[.M10];[.M16];[.M50];[.M36];[.M38];[.M40];[.M42];[.M30];[.M14];[.M32];[.M34];[.M44];[.M24])" table:style-name="ce7">
            <text:p>0<text:s/></text:p>
          </table:table-cell>
          <table:table-cell office:value-type="float" office:value="0" table:formula="of:=SUM([.N20];[.N28];[.N12];[.N4];[.N18];[.N48];[.N46];[.N22];[.N52];[.N26];[.N8];[.N6];[.N10];[.N16];[.N50];[.N36];[.N38];[.N40];[.N42];[.N30];[.N14];[.N32];[.N34];[.N44];[.N24])" table:style-name="ce20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57">
            <text:p>新娘</text:p>
          </table:table-cell>
          <table:table-cell office:value-type="float" office:value="32" table:formula="of:=SUM([.C21];[.C29];[.C13];[.C5];[.C19];[.C49];[.C47];[.C23];[.C53];[.C27];[.C9];[.C7];[.C11];[.C17];[.C51];[.C37];[.C39];[.C41];[.C43];[.C31];[.C15];[.C33];[.C35];[.C45];[.C25])" table:style-name="ce58">
            <text:p>32<text:s/></text:p>
          </table:table-cell>
          <table:table-cell office:value-type="float" office:value="1" table:formula="of:=SUM([.D21];[.D29];[.D13];[.D5];[.D19];[.D49];[.D47];[.D23];[.D53];[.D27];[.D9];[.D7];[.D11];[.D17];[.D51];[.D37];[.D39];[.D41];[.D43];[.D31];[.D15];[.D33];[.D35];[.D45];[.D25])" table:style-name="ce58">
            <text:p>1<text:s/></text:p>
          </table:table-cell>
          <table:table-cell office:value-type="float" office:value="0" table:formula="of:=SUM([.E21];[.E29];[.E13];[.E5];[.E19];[.E49];[.E47];[.E23];[.E53];[.E27];[.E9];[.E7];[.E11];[.E17];[.E51];[.E37];[.E39];[.E41];[.E43];[.E31];[.E15];[.E33];[.E35];[.E45];[.E25])" table:style-name="ce58">
            <text:p>0<text:s/></text:p>
          </table:table-cell>
          <table:table-cell office:value-type="float" office:value="0" table:formula="of:=SUM([.F21];[.F29];[.F13];[.F5];[.F19];[.F49];[.F47];[.F23];[.F53];[.F27];[.F9];[.F7];[.F11];[.F17];[.F51];[.F37];[.F39];[.F41];[.F43];[.F31];[.F15];[.F33];[.F35];[.F45];[.F25])" table:style-name="ce58">
            <text:p>0<text:s/></text:p>
          </table:table-cell>
          <table:table-cell office:value-type="float" office:value="0" table:formula="of:=SUM([.G21];[.G29];[.G13];[.G5];[.G19];[.G49];[.G47];[.G23];[.G53];[.G27];[.G9];[.G7];[.G11];[.G17];[.G51];[.G37];[.G39];[.G41];[.G43];[.G31];[.G15];[.G33];[.G35];[.G45];[.G25])" table:style-name="ce58">
            <text:p>0<text:s/></text:p>
          </table:table-cell>
          <table:table-cell office:value-type="float" office:value="0" table:formula="of:=SUM([.H21];[.H29];[.H13];[.H5];[.H19];[.H49];[.H47];[.H23];[.H53];[.H27];[.H9];[.H7];[.H11];[.H17];[.H51];[.H37];[.H39];[.H41];[.H43];[.H31];[.H15];[.H33];[.H35];[.H45];[.H25])" table:style-name="ce58">
            <text:p>0<text:s/></text:p>
          </table:table-cell>
          <table:table-cell office:value-type="float" office:value="0" table:formula="of:=SUM([.I21];[.I29];[.I13];[.I5];[.I19];[.I49];[.I47];[.I23];[.I53];[.I27];[.I9];[.I7];[.I11];[.I17];[.I51];[.I37];[.I39];[.I41];[.I43];[.I31];[.I15];[.I33];[.I35];[.I45];[.I25])" table:style-name="ce58">
            <text:p>0<text:s/></text:p>
          </table:table-cell>
          <table:table-cell office:value-type="float" office:value="0" table:formula="of:=SUM([.J21];[.J29];[.J13];[.J5];[.J19];[.J49];[.J47];[.J23];[.J53];[.J27];[.J9];[.J7];[.J11];[.J17];[.J51];[.J37];[.J39];[.J41];[.J43];[.J31];[.J15];[.J33];[.J35];[.J45];[.J25])" table:style-name="ce58">
            <text:p>0<text:s/></text:p>
          </table:table-cell>
          <table:table-cell office:value-type="float" office:value="0" table:formula="of:=SUM([.K21];[.K29];[.K13];[.K5];[.K19];[.K49];[.K47];[.K23];[.K53];[.K27];[.K9];[.K7];[.K11];[.K17];[.K51];[.K37];[.K39];[.K41];[.K43];[.K31];[.K15];[.K33];[.K35];[.K45];[.K25])" table:style-name="ce58">
            <text:p>0<text:s/></text:p>
          </table:table-cell>
          <table:table-cell office:value-type="float" office:value="0" table:formula="of:=SUM([.L21];[.L29];[.L13];[.L5];[.L19];[.L49];[.L47];[.L23];[.L53];[.L27];[.L9];[.L7];[.L11];[.L17];[.L51];[.L37];[.L39];[.L41];[.L43];[.L31];[.L15];[.L33];[.L35];[.L45];[.L25])" table:style-name="ce58">
            <text:p>0<text:s/></text:p>
          </table:table-cell>
          <table:table-cell office:value-type="float" office:value="0" table:formula="of:=SUM([.M21];[.M29];[.M13];[.M5];[.M19];[.M49];[.M47];[.M23];[.M53];[.M27];[.M9];[.M7];[.M11];[.M17];[.M51];[.M37];[.M39];[.M41];[.M43];[.M31];[.M15];[.M33];[.M35];[.M45];[.M25])" table:style-name="ce58">
            <text:p>0<text:s/></text:p>
          </table:table-cell>
          <table:table-cell office:value-type="float" office:value="0" table:formula="of:=SUM([.N21];[.N29];[.N13];[.N5];[.N19];[.N49];[.N47];[.N23];[.N53];[.N27];[.N9];[.N7];[.N11];[.N17];[.N51];[.N37];[.N39];[.N41];[.N43];[.N31];[.N15];[.N33];[.N35];[.N45];[.N25])" table:style-name="ce59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8">
            <text:p>總計</text:p>
          </table:table-cell>
          <table:table-cell office:value-type="string" table:style-name="ce60">
            <text:p>新郎</text:p>
          </table:table-cell>
          <table:table-cell office:value-type="float" office:value="33" table:formula="of:=SUM([.C54:.N54])" table:style-name="ce61">
            <text:p>33<text:s/></text:p>
          </table:table-cell>
          <table:table-cell table:number-columns-repeated="3" table:style-name="ce62"/>
          <table:table-cell table:style-name="ce63"/>
          <table:table-cell table:number-columns-repeated="6" table:style-name="ce62"/>
          <table:table-cell table:style-name="ce64"/>
          <table:table-cell table:number-columns-repeated="16370"/>
        </table:table-row>
        <table:table-row table:style-name="ro2">
          <table:covered-table-cell/>
          <table:table-cell office:value-type="string" table:style-name="ce65">
            <text:p>新娘</text:p>
          </table:table-cell>
          <table:table-cell office:value-type="float" office:value="33" table:formula="of:=SUM([.C55:.N55])" table:style-name="ce56">
            <text:p>33<text:s/></text:p>
          </table:table-cell>
          <table:table-cell table:number-columns-repeated="3" table:style-name="ce34"/>
          <table:table-cell table:style-name="ce35"/>
          <table:table-cell table:number-columns-repeated="6" table:style-name="ce34"/>
          <table:table-cell table:style-name="ce36"/>
          <table:table-cell table:number-columns-repeated="16370"/>
        </table:table-row>
        <table:table-row table:number-rows-repeated="5" table:style-name="ro2">
          <table:table-cell table:style-name="ce39"/>
          <table:table-cell table:style-name="ce1"/>
          <table:table-cell table:number-columns-repeated="4" table:style-name="ce40"/>
          <table:table-cell table:style-name="ce41"/>
          <table:table-cell table:number-columns-repeated="6" table:style-name="ce40"/>
          <table:table-cell table:number-columns-repeated="16371" table:style-name="ce1"/>
        </table:table-row>
        <table:table-row table:number-rows-repeated="1048514" table:style-name="ro4">
          <table:table-cell table:number-columns-repeated="16384"/>
        </table:table-row>
      </table:table>
      <table:table table:name="109年6月" table:style-name="ta1">
        <table:table-column table:style-name="co11" table:default-cell-style-name="ce39"/>
        <table:table-column table:style-name="co2" table:default-cell-style-name="ce1"/>
        <table:table-column table:style-name="co3" table:default-cell-style-name="ce40"/>
        <table:table-column table:style-name="co7" table:number-columns-repeated="2" table:default-cell-style-name="ce40"/>
        <table:table-column table:style-name="co12" table:default-cell-style-name="ce40"/>
        <table:table-column table:style-name="co13" table:default-cell-style-name="ce41"/>
        <table:table-column table:style-name="co14" table:default-cell-style-name="ce40"/>
        <table:table-column table:style-name="co13" table:default-cell-style-name="ce40"/>
        <table:table-column table:style-name="co15" table:default-cell-style-name="ce40"/>
        <table:table-column table:style-name="co16" table:number-columns-repeated="2" table:default-cell-style-name="ce40"/>
        <table:table-column table:style-name="co17" table:default-cell-style-name="ce40"/>
        <table:table-column table:style-name="co18" table:default-cell-style-name="ce1"/>
        <table:table-column table:style-name="co10" table:number-columns-repeated="16370" table:default-cell-style-name="ce1"/>
        <table:table-row table:style-name="ro2">
          <table:table-cell office:value-type="string" table:number-columns-spanned="14" table:number-rows-spanned="1" table:style-name="ce66">
            <text:p><text:s text:c="9"/>109年6月臺北市大同區各里<text:span text:style-name="T2">結婚</text:span>人數按新郎新娘雙方原屬國籍(地區)分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43">
            <text:p>里別</text:p>
          </table:table-cell>
          <table:table-cell office:value-type="string" table:number-columns-spanned="1" table:number-rows-spanned="2" table:style-name="ce44">
            <text:p>性別</text:p>
          </table:table-cell>
          <table:table-cell office:value-type="string" table:number-columns-spanned="1" table:number-rows-spanned="2" table:style-name="ce44">
            <text:p>本國</text:p>
          </table:table-cell>
          <table:table-cell office:value-type="string" table:number-columns-spanned="1" table:number-rows-spanned="2" table:style-name="ce67">
            <text:p>大陸</text:p>
            <text:p>地區</text:p>
          </table:table-cell>
          <table:table-cell office:value-type="string" table:number-columns-spanned="1" table:number-rows-spanned="2" table:style-name="ce67">
            <text:p>港澳</text:p>
            <text:p>地區</text:p>
          </table:table-cell>
          <table:table-cell office:value-type="string" table:number-columns-spanned="5" table:number-rows-spanned="1" table:style-name="ce46">
            <text:p>東南亞國家</text:p>
          </table:table-cell>
          <table:covered-table-cell table:number-columns-repeated="4"/>
          <table:table-cell office:value-type="string" table:number-columns-spanned="4" table:number-rows-spanned="1" table:style-name="ce47">
            <text:p>其他國家</text:p>
          </table:table-cell>
          <table:covered-table-cell table:number-columns-repeated="3"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馬來西亞</text:p>
          </table:table-cell>
          <table:table-cell office:value-type="string" table:style-name="ce3">
            <text:p>越南</text:p>
          </table:table-cell>
          <table:table-cell office:value-type="string" table:style-name="ce3">
            <text:p>菲律賓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新加坡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韓國</text:p>
          </table:table-cell>
          <table:table-cell office:value-type="string" table:style-name="ce5">
            <text:p>其他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玉泉里</text:p>
          </table:table-cell>
          <table:table-cell office:value-type="string" table:style-name="ce6">
            <text:p>新郎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建明里</text:p>
          </table:table-cell>
          <table:table-cell office:value-type="string" table:style-name="ce27">
            <text:p>新郎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57">
            <text:p>新娘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建功里</text:p>
          </table:table-cell>
          <table:table-cell office:value-type="string" table:style-name="ce6">
            <text:p>新郎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建泰里</text:p>
          </table:table-cell>
          <table:table-cell office:value-type="string" table:style-name="ce6">
            <text:p>新郎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永樂里</text:p>
          </table:table-cell>
          <table:table-cell office:value-type="string" table:style-name="ce6">
            <text:p>新郎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朝陽里</text:p>
          </table:table-cell>
          <table:table-cell office:value-type="string" table:style-name="ce6">
            <text:p>新郎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星明里</text:p>
          </table:table-cell>
          <table:table-cell office:value-type="string" table:style-name="ce27">
            <text:p>新郎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57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光能里</text:p>
          </table:table-cell>
          <table:table-cell office:value-type="string" table:style-name="ce6">
            <text:p>新郎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大有里</text:p>
          </table:table-cell>
          <table:table-cell office:value-type="string" table:style-name="ce6">
            <text:p>新郎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延平里</text:p>
          </table:table-cell>
          <table:table-cell office:value-type="string" table:style-name="ce27">
            <text:p>新郎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57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雙連里</text:p>
          </table:table-cell>
          <table:table-cell office:value-type="string" table:style-name="ce6">
            <text:p>新郎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南芳里</text:p>
          </table:table-cell>
          <table:table-cell office:value-type="string" table:style-name="ce27">
            <text:p>新郎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57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民權里</text:p>
          </table:table-cell>
          <table:table-cell office:value-type="string" table:style-name="ce6">
            <text:p>新郎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景星里</text:p>
          </table:table-cell>
          <table:table-cell office:value-type="string" table:style-name="ce6">
            <text:p>新郎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隆和里</text:p>
          </table:table-cell>
          <table:table-cell office:value-type="string" table:style-name="ce27">
            <text:p>新郎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57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蓬萊里</text:p>
          </table:table-cell>
          <table:table-cell office:value-type="string" table:style-name="ce6">
            <text:p>新郎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國順里</text:p>
          </table:table-cell>
          <table:table-cell office:value-type="string" table:style-name="ce27">
            <text:p>新郎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57">
            <text:p>新娘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國慶里</text:p>
          </table:table-cell>
          <table:table-cell office:value-type="string" table:style-name="ce6">
            <text:p>新郎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揚雅里</text:p>
          </table:table-cell>
          <table:table-cell office:value-type="string" table:style-name="ce27">
            <text:p>新郎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57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斯文里</text:p>
          </table:table-cell>
          <table:table-cell office:value-type="string" table:style-name="ce6">
            <text:p>新郎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鄰江里</text:p>
          </table:table-cell>
          <table:table-cell office:value-type="string" table:style-name="ce6">
            <text:p>新郎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至聖里</text:p>
          </table:table-cell>
          <table:table-cell office:value-type="string" table:style-name="ce6">
            <text:p>新郎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老師里</text:p>
          </table:table-cell>
          <table:table-cell office:value-type="string" table:style-name="ce27">
            <text:p>新郎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57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重慶里</text:p>
          </table:table-cell>
          <table:table-cell office:value-type="string" table:style-name="ce6">
            <text:p>新郎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保安里</text:p>
          </table:table-cell>
          <table:table-cell office:value-type="string" table:style-name="ce6">
            <text:p>新郎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合計</text:p>
          </table:table-cell>
          <table:table-cell office:value-type="string" table:style-name="ce6">
            <text:p>新郎</text:p>
          </table:table-cell>
          <table:table-cell office:value-type="float" office:value="26" table:formula="of:=SUM([.C20];[.C28];[.C12];[.C4];[.C18];[.C48];[.C46];[.C22];[.C52];[.C26];[.C8];[.C6];[.C10];[.C16];[.C50];[.C36];[.C38];[.C40];[.C42];[.C30];[.C14];[.C32];[.C34];[.C44];[.C24])" table:style-name="ce7">
            <text:p>26<text:s/></text:p>
          </table:table-cell>
          <table:table-cell office:value-type="float" office:value="0" table:formula="of:=SUM([.D20];[.D28];[.D12];[.D4];[.D18];[.D48];[.D46];[.D22];[.D52];[.D26];[.D8];[.D6];[.D10];[.D16];[.D50];[.D36];[.D38];[.D40];[.D42];[.D30];[.D14];[.D32];[.D34];[.D44];[.D24])" table:style-name="ce7">
            <text:p>0<text:s/></text:p>
          </table:table-cell>
          <table:table-cell office:value-type="float" office:value="0" table:formula="of:=SUM([.E20];[.E28];[.E12];[.E4];[.E18];[.E48];[.E46];[.E22];[.E52];[.E26];[.E8];[.E6];[.E10];[.E16];[.E50];[.E36];[.E38];[.E40];[.E42];[.E30];[.E14];[.E32];[.E34];[.E44];[.E24])" table:style-name="ce7">
            <text:p>0<text:s/></text:p>
          </table:table-cell>
          <table:table-cell office:value-type="float" office:value="0" table:formula="of:=SUM([.F20];[.F28];[.F12];[.F4];[.F18];[.F48];[.F46];[.F22];[.F52];[.F26];[.F8];[.F6];[.F10];[.F16];[.F50];[.F36];[.F38];[.F40];[.F42];[.F30];[.F14];[.F32];[.F34];[.F44];[.F24])" table:style-name="ce7">
            <text:p>0<text:s/></text:p>
          </table:table-cell>
          <table:table-cell office:value-type="float" office:value="0" table:formula="of:=SUM([.G20];[.G28];[.G12];[.G4];[.G18];[.G48];[.G46];[.G22];[.G52];[.G26];[.G8];[.G6];[.G10];[.G16];[.G50];[.G36];[.G38];[.G40];[.G42];[.G30];[.G14];[.G32];[.G34];[.G44];[.G24])" table:style-name="ce7">
            <text:p>0<text:s/></text:p>
          </table:table-cell>
          <table:table-cell office:value-type="float" office:value="0" table:formula="of:=SUM([.H20];[.H28];[.H12];[.H4];[.H18];[.H48];[.H46];[.H22];[.H52];[.H26];[.H8];[.H6];[.H10];[.H16];[.H50];[.H36];[.H38];[.H40];[.H42];[.H30];[.H14];[.H32];[.H34];[.H44];[.H24])" table:style-name="ce7">
            <text:p>0<text:s/></text:p>
          </table:table-cell>
          <table:table-cell office:value-type="float" office:value="0" table:formula="of:=SUM([.I20];[.I28];[.I12];[.I4];[.I18];[.I48];[.I46];[.I22];[.I52];[.I26];[.I8];[.I6];[.I10];[.I16];[.I50];[.I36];[.I38];[.I40];[.I42];[.I30];[.I14];[.I32];[.I34];[.I44];[.I24])" table:style-name="ce7">
            <text:p>0<text:s/></text:p>
          </table:table-cell>
          <table:table-cell office:value-type="float" office:value="0" table:formula="of:=SUM([.J20];[.J28];[.J12];[.J4];[.J18];[.J48];[.J46];[.J22];[.J52];[.J26];[.J8];[.J6];[.J10];[.J16];[.J50];[.J36];[.J38];[.J40];[.J42];[.J30];[.J14];[.J32];[.J34];[.J44];[.J24])" table:style-name="ce7">
            <text:p>0<text:s/></text:p>
          </table:table-cell>
          <table:table-cell office:value-type="float" office:value="0" table:formula="of:=SUM([.K20];[.K28];[.K12];[.K4];[.K18];[.K48];[.K46];[.K22];[.K52];[.K26];[.K8];[.K6];[.K10];[.K16];[.K50];[.K36];[.K38];[.K40];[.K42];[.K30];[.K14];[.K32];[.K34];[.K44];[.K24])" table:style-name="ce7">
            <text:p>0<text:s/></text:p>
          </table:table-cell>
          <table:table-cell office:value-type="float" office:value="0" table:formula="of:=SUM([.L20];[.L28];[.L12];[.L4];[.L18];[.L48];[.L46];[.L22];[.L52];[.L26];[.L8];[.L6];[.L10];[.L16];[.L50];[.L36];[.L38];[.L40];[.L42];[.L30];[.L14];[.L32];[.L34];[.L44];[.L24])" table:style-name="ce7">
            <text:p>0<text:s/></text:p>
          </table:table-cell>
          <table:table-cell office:value-type="float" office:value="0" table:formula="of:=SUM([.M20];[.M28];[.M12];[.M4];[.M18];[.M48];[.M46];[.M22];[.M52];[.M26];[.M8];[.M6];[.M10];[.M16];[.M50];[.M36];[.M38];[.M40];[.M42];[.M30];[.M14];[.M32];[.M34];[.M44];[.M24])" table:style-name="ce7">
            <text:p>0<text:s/></text:p>
          </table:table-cell>
          <table:table-cell office:value-type="float" office:value="0" table:formula="of:=SUM([.N20];[.N28];[.N12];[.N4];[.N18];[.N48];[.N46];[.N22];[.N52];[.N26];[.N8];[.N6];[.N10];[.N16];[.N50];[.N36];[.N38];[.N40];[.N42];[.N30];[.N14];[.N32];[.N34];[.N44];[.N24])" table:style-name="ce20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57">
            <text:p>新娘</text:p>
          </table:table-cell>
          <table:table-cell office:value-type="float" office:value="25" table:formula="of:=SUM([.C21];[.C29];[.C13];[.C5];[.C19];[.C49];[.C47];[.C23];[.C53];[.C27];[.C9];[.C7];[.C11];[.C17];[.C51];[.C37];[.C39];[.C41];[.C43];[.C31];[.C15];[.C33];[.C35];[.C45];[.C25])" table:style-name="ce58">
            <text:p>25<text:s/></text:p>
          </table:table-cell>
          <table:table-cell office:value-type="float" office:value="0" table:formula="of:=SUM([.D21];[.D29];[.D13];[.D5];[.D19];[.D49];[.D47];[.D23];[.D53];[.D27];[.D9];[.D7];[.D11];[.D17];[.D51];[.D37];[.D39];[.D41];[.D43];[.D31];[.D15];[.D33];[.D35];[.D45];[.D25])" table:style-name="ce58">
            <text:p>0<text:s/></text:p>
          </table:table-cell>
          <table:table-cell office:value-type="float" office:value="0" table:formula="of:=SUM([.E21];[.E29];[.E13];[.E5];[.E19];[.E49];[.E47];[.E23];[.E53];[.E27];[.E9];[.E7];[.E11];[.E17];[.E51];[.E37];[.E39];[.E41];[.E43];[.E31];[.E15];[.E33];[.E35];[.E45];[.E25])" table:style-name="ce58">
            <text:p>0<text:s/></text:p>
          </table:table-cell>
          <table:table-cell office:value-type="float" office:value="1" table:formula="of:=SUM([.F21];[.F29];[.F13];[.F5];[.F19];[.F49];[.F47];[.F23];[.F53];[.F27];[.F9];[.F7];[.F11];[.F17];[.F51];[.F37];[.F39];[.F41];[.F43];[.F31];[.F15];[.F33];[.F35];[.F45];[.F25])" table:style-name="ce58">
            <text:p>1<text:s/></text:p>
          </table:table-cell>
          <table:table-cell office:value-type="float" office:value="0" table:formula="of:=SUM([.G21];[.G29];[.G13];[.G5];[.G19];[.G49];[.G47];[.G23];[.G53];[.G27];[.G9];[.G7];[.G11];[.G17];[.G51];[.G37];[.G39];[.G41];[.G43];[.G31];[.G15];[.G33];[.G35];[.G45];[.G25])" table:style-name="ce58">
            <text:p>0<text:s/></text:p>
          </table:table-cell>
          <table:table-cell office:value-type="float" office:value="0" table:formula="of:=SUM([.H21];[.H29];[.H13];[.H5];[.H19];[.H49];[.H47];[.H23];[.H53];[.H27];[.H9];[.H7];[.H11];[.H17];[.H51];[.H37];[.H39];[.H41];[.H43];[.H31];[.H15];[.H33];[.H35];[.H45];[.H25])" table:style-name="ce58">
            <text:p>0<text:s/></text:p>
          </table:table-cell>
          <table:table-cell office:value-type="float" office:value="0" table:formula="of:=SUM([.I21];[.I29];[.I13];[.I5];[.I19];[.I49];[.I47];[.I23];[.I53];[.I27];[.I9];[.I7];[.I11];[.I17];[.I51];[.I37];[.I39];[.I41];[.I43];[.I31];[.I15];[.I33];[.I35];[.I45];[.I25])" table:style-name="ce58">
            <text:p>0<text:s/></text:p>
          </table:table-cell>
          <table:table-cell office:value-type="float" office:value="0" table:formula="of:=SUM([.J21];[.J29];[.J13];[.J5];[.J19];[.J49];[.J47];[.J23];[.J53];[.J27];[.J9];[.J7];[.J11];[.J17];[.J51];[.J37];[.J39];[.J41];[.J43];[.J31];[.J15];[.J33];[.J35];[.J45];[.J25])" table:style-name="ce58">
            <text:p>0<text:s/></text:p>
          </table:table-cell>
          <table:table-cell office:value-type="float" office:value="0" table:formula="of:=SUM([.K21];[.K29];[.K13];[.K5];[.K19];[.K49];[.K47];[.K23];[.K53];[.K27];[.K9];[.K7];[.K11];[.K17];[.K51];[.K37];[.K39];[.K41];[.K43];[.K31];[.K15];[.K33];[.K35];[.K45];[.K25])" table:style-name="ce58">
            <text:p>0<text:s/></text:p>
          </table:table-cell>
          <table:table-cell office:value-type="float" office:value="0" table:formula="of:=SUM([.L21];[.L29];[.L13];[.L5];[.L19];[.L49];[.L47];[.L23];[.L53];[.L27];[.L9];[.L7];[.L11];[.L17];[.L51];[.L37];[.L39];[.L41];[.L43];[.L31];[.L15];[.L33];[.L35];[.L45];[.L25])" table:style-name="ce58">
            <text:p>0<text:s/></text:p>
          </table:table-cell>
          <table:table-cell office:value-type="float" office:value="0" table:formula="of:=SUM([.M21];[.M29];[.M13];[.M5];[.M19];[.M49];[.M47];[.M23];[.M53];[.M27];[.M9];[.M7];[.M11];[.M17];[.M51];[.M37];[.M39];[.M41];[.M43];[.M31];[.M15];[.M33];[.M35];[.M45];[.M25])" table:style-name="ce58">
            <text:p>0<text:s/></text:p>
          </table:table-cell>
          <table:table-cell office:value-type="float" office:value="0" table:formula="of:=SUM([.N21];[.N29];[.N13];[.N5];[.N19];[.N49];[.N47];[.N23];[.N53];[.N27];[.N9];[.N7];[.N11];[.N17];[.N51];[.N37];[.N39];[.N41];[.N43];[.N31];[.N15];[.N33];[.N35];[.N45];[.N25])" table:style-name="ce59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8">
            <text:p>總計</text:p>
          </table:table-cell>
          <table:table-cell office:value-type="string" table:style-name="ce60">
            <text:p>新郎</text:p>
          </table:table-cell>
          <table:table-cell office:value-type="float" office:value="26" table:formula="of:=SUM([.C54:.N54])" table:style-name="ce61">
            <text:p>26<text:s/></text:p>
          </table:table-cell>
          <table:table-cell table:number-columns-repeated="3" table:style-name="ce62"/>
          <table:table-cell table:style-name="ce63"/>
          <table:table-cell table:number-columns-repeated="6" table:style-name="ce62"/>
          <table:table-cell table:style-name="ce64"/>
          <table:table-cell table:number-columns-repeated="16370"/>
        </table:table-row>
        <table:table-row table:style-name="ro2">
          <table:covered-table-cell/>
          <table:table-cell office:value-type="string" table:style-name="ce65">
            <text:p>新娘</text:p>
          </table:table-cell>
          <table:table-cell office:value-type="float" office:value="26" table:formula="of:=SUM([.C55:.N55])" table:style-name="ce56">
            <text:p>26<text:s/></text:p>
          </table:table-cell>
          <table:table-cell table:number-columns-repeated="3" table:style-name="ce34"/>
          <table:table-cell table:style-name="ce35"/>
          <table:table-cell table:number-columns-repeated="6" table:style-name="ce34"/>
          <table:table-cell table:style-name="ce36"/>
          <table:table-cell table:number-columns-repeated="16370"/>
        </table:table-row>
        <table:table-row table:number-rows-repeated="5" table:style-name="ro2">
          <table:table-cell table:style-name="ce39"/>
          <table:table-cell table:style-name="ce1"/>
          <table:table-cell table:number-columns-repeated="4" table:style-name="ce40"/>
          <table:table-cell table:style-name="ce41"/>
          <table:table-cell table:number-columns-repeated="6" table:style-name="ce40"/>
          <table:table-cell table:number-columns-repeated="16371" table:style-name="ce1"/>
        </table:table-row>
        <table:table-row table:number-rows-repeated="1048514" table:style-name="ro4">
          <table:table-cell table:number-columns-repeated="16384"/>
        </table:table-row>
      </table:table>
      <table:table table:name="109年5月" table:style-name="ta1">
        <table:table-column table:style-name="co11" table:default-cell-style-name="ce39"/>
        <table:table-column table:style-name="co2" table:default-cell-style-name="ce1"/>
        <table:table-column table:style-name="co3" table:default-cell-style-name="ce40"/>
        <table:table-column table:style-name="co7" table:number-columns-repeated="2" table:default-cell-style-name="ce40"/>
        <table:table-column table:style-name="co12" table:default-cell-style-name="ce40"/>
        <table:table-column table:style-name="co13" table:default-cell-style-name="ce41"/>
        <table:table-column table:style-name="co14" table:default-cell-style-name="ce40"/>
        <table:table-column table:style-name="co13" table:default-cell-style-name="ce40"/>
        <table:table-column table:style-name="co15" table:default-cell-style-name="ce40"/>
        <table:table-column table:style-name="co16" table:number-columns-repeated="2" table:default-cell-style-name="ce40"/>
        <table:table-column table:style-name="co17" table:default-cell-style-name="ce40"/>
        <table:table-column table:style-name="co18" table:default-cell-style-name="ce1"/>
        <table:table-column table:style-name="co10" table:number-columns-repeated="16370" table:default-cell-style-name="ce1"/>
        <table:table-row table:style-name="ro2">
          <table:table-cell office:value-type="string" table:number-columns-spanned="14" table:number-rows-spanned="1" table:style-name="ce66">
            <text:p><text:s text:c="9"/>109年5月臺北市大同區各里<text:span text:style-name="T2">結婚</text:span>人數按新郎新娘雙方原屬國籍(地區)分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43">
            <text:p>里別</text:p>
          </table:table-cell>
          <table:table-cell office:value-type="string" table:number-columns-spanned="1" table:number-rows-spanned="2" table:style-name="ce44">
            <text:p>性別</text:p>
          </table:table-cell>
          <table:table-cell office:value-type="string" table:number-columns-spanned="1" table:number-rows-spanned="2" table:style-name="ce44">
            <text:p>本國</text:p>
          </table:table-cell>
          <table:table-cell office:value-type="string" table:number-columns-spanned="1" table:number-rows-spanned="2" table:style-name="ce67">
            <text:p>大陸</text:p>
            <text:p>地區</text:p>
          </table:table-cell>
          <table:table-cell office:value-type="string" table:number-columns-spanned="1" table:number-rows-spanned="2" table:style-name="ce67">
            <text:p>港澳</text:p>
            <text:p>地區</text:p>
          </table:table-cell>
          <table:table-cell office:value-type="string" table:number-columns-spanned="5" table:number-rows-spanned="1" table:style-name="ce46">
            <text:p>東南亞國家</text:p>
          </table:table-cell>
          <table:covered-table-cell table:number-columns-repeated="4"/>
          <table:table-cell office:value-type="string" table:number-columns-spanned="4" table:number-rows-spanned="1" table:style-name="ce47">
            <text:p>其他國家</text:p>
          </table:table-cell>
          <table:covered-table-cell table:number-columns-repeated="3"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馬來西亞</text:p>
          </table:table-cell>
          <table:table-cell office:value-type="string" table:style-name="ce3">
            <text:p>越南</text:p>
          </table:table-cell>
          <table:table-cell office:value-type="string" table:style-name="ce3">
            <text:p>菲律賓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新加坡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韓國</text:p>
          </table:table-cell>
          <table:table-cell office:value-type="string" table:style-name="ce5">
            <text:p>其他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玉泉里</text:p>
          </table:table-cell>
          <table:table-cell office:value-type="string" table:style-name="ce6">
            <text:p>新郎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建明里</text:p>
          </table:table-cell>
          <table:table-cell office:value-type="string" table:style-name="ce27">
            <text:p>新郎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57">
            <text:p>新娘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建功里</text:p>
          </table:table-cell>
          <table:table-cell office:value-type="string" table:style-name="ce6">
            <text:p>新郎</text:p>
          </table:table-cell>
          <table:table-cell office:value-type="float" office:value="4" table:style-name="ce7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4" table:style-name="ce11">
            <text:p>4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建泰里</text:p>
          </table:table-cell>
          <table:table-cell office:value-type="string" table:style-name="ce6">
            <text:p>新郎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永樂里</text:p>
          </table:table-cell>
          <table:table-cell office:value-type="string" table:style-name="ce6">
            <text:p>新郎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朝陽里</text:p>
          </table:table-cell>
          <table:table-cell office:value-type="string" table:style-name="ce6">
            <text:p>新郎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星明里</text:p>
          </table:table-cell>
          <table:table-cell office:value-type="string" table:style-name="ce27">
            <text:p>新郎</text:p>
          </table:table-cell>
          <table:table-cell office:value-type="float" office:value="4" table:style-name="ce7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57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光能里</text:p>
          </table:table-cell>
          <table:table-cell office:value-type="string" table:style-name="ce6">
            <text:p>新郎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大有里</text:p>
          </table:table-cell>
          <table:table-cell office:value-type="string" table:style-name="ce6">
            <text:p>新郎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延平里</text:p>
          </table:table-cell>
          <table:table-cell office:value-type="string" table:style-name="ce27">
            <text:p>新郎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57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雙連里</text:p>
          </table:table-cell>
          <table:table-cell office:value-type="string" table:style-name="ce6">
            <text:p>新郎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南芳里</text:p>
          </table:table-cell>
          <table:table-cell office:value-type="string" table:style-name="ce27">
            <text:p>新郎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57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民權里</text:p>
          </table:table-cell>
          <table:table-cell office:value-type="string" table:style-name="ce6">
            <text:p>新郎</text:p>
          </table:table-cell>
          <table:table-cell office:value-type="float" office:value="4" table:style-name="ce7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4" table:style-name="ce11">
            <text:p>4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景星里</text:p>
          </table:table-cell>
          <table:table-cell office:value-type="string" table:style-name="ce6">
            <text:p>新郎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隆和里</text:p>
          </table:table-cell>
          <table:table-cell office:value-type="string" table:style-name="ce27">
            <text:p>新郎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57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蓬萊里</text:p>
          </table:table-cell>
          <table:table-cell office:value-type="string" table:style-name="ce6">
            <text:p>新郎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4" table:style-name="ce11">
            <text:p>4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國順里</text:p>
          </table:table-cell>
          <table:table-cell office:value-type="string" table:style-name="ce27">
            <text:p>新郎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57">
            <text:p>新娘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國慶里</text:p>
          </table:table-cell>
          <table:table-cell office:value-type="string" table:style-name="ce6">
            <text:p>新郎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揚雅里</text:p>
          </table:table-cell>
          <table:table-cell office:value-type="string" table:style-name="ce27">
            <text:p>新郎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57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斯文里</text:p>
          </table:table-cell>
          <table:table-cell office:value-type="string" table:style-name="ce6">
            <text:p>新郎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鄰江里</text:p>
          </table:table-cell>
          <table:table-cell office:value-type="string" table:style-name="ce6">
            <text:p>新郎</text:p>
          </table:table-cell>
          <table:table-cell office:value-type="float" office:value="9" table:style-name="ce7">
            <text:p>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9" table:style-name="ce11">
            <text:p>9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至聖里</text:p>
          </table:table-cell>
          <table:table-cell office:value-type="string" table:style-name="ce6">
            <text:p>新郎</text:p>
          </table:table-cell>
          <table:table-cell office:value-type="float" office:value="5" table:style-name="ce7">
            <text:p>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5" table:style-name="ce11">
            <text:p>5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老師里</text:p>
          </table:table-cell>
          <table:table-cell office:value-type="string" table:style-name="ce27">
            <text:p>新郎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57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重慶里</text:p>
          </table:table-cell>
          <table:table-cell office:value-type="string" table:style-name="ce6">
            <text:p>新郎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保安里</text:p>
          </table:table-cell>
          <table:table-cell office:value-type="string" table:style-name="ce6">
            <text:p>新郎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合計</text:p>
          </table:table-cell>
          <table:table-cell office:value-type="string" table:style-name="ce6">
            <text:p>新郎</text:p>
          </table:table-cell>
          <table:table-cell office:value-type="float" office:value="63" table:formula="of:=SUM([.C20];[.C28];[.C12];[.C4];[.C18];[.C48];[.C46];[.C22];[.C52];[.C26];[.C8];[.C6];[.C10];[.C16];[.C50];[.C36];[.C38];[.C40];[.C42];[.C30];[.C14];[.C32];[.C34];[.C44];[.C24])" table:style-name="ce7">
            <text:p>63<text:s/></text:p>
          </table:table-cell>
          <table:table-cell office:value-type="float" office:value="0" table:formula="of:=SUM([.D20];[.D28];[.D12];[.D4];[.D18];[.D48];[.D46];[.D22];[.D52];[.D26];[.D8];[.D6];[.D10];[.D16];[.D50];[.D36];[.D38];[.D40];[.D42];[.D30];[.D14];[.D32];[.D34];[.D44];[.D24])" table:style-name="ce7">
            <text:p>0<text:s/></text:p>
          </table:table-cell>
          <table:table-cell office:value-type="float" office:value="1" table:formula="of:=SUM([.E20];[.E28];[.E12];[.E4];[.E18];[.E48];[.E46];[.E22];[.E52];[.E26];[.E8];[.E6];[.E10];[.E16];[.E50];[.E36];[.E38];[.E40];[.E42];[.E30];[.E14];[.E32];[.E34];[.E44];[.E24])" table:style-name="ce7">
            <text:p>1<text:s/></text:p>
          </table:table-cell>
          <table:table-cell office:value-type="float" office:value="0" table:formula="of:=SUM([.F20];[.F28];[.F12];[.F4];[.F18];[.F48];[.F46];[.F22];[.F52];[.F26];[.F8];[.F6];[.F10];[.F16];[.F50];[.F36];[.F38];[.F40];[.F42];[.F30];[.F14];[.F32];[.F34];[.F44];[.F24])" table:style-name="ce7">
            <text:p>0<text:s/></text:p>
          </table:table-cell>
          <table:table-cell office:value-type="float" office:value="0" table:formula="of:=SUM([.G20];[.G28];[.G12];[.G4];[.G18];[.G48];[.G46];[.G22];[.G52];[.G26];[.G8];[.G6];[.G10];[.G16];[.G50];[.G36];[.G38];[.G40];[.G42];[.G30];[.G14];[.G32];[.G34];[.G44];[.G24])" table:style-name="ce7">
            <text:p>0<text:s/></text:p>
          </table:table-cell>
          <table:table-cell office:value-type="float" office:value="0" table:formula="of:=SUM([.H20];[.H28];[.H12];[.H4];[.H18];[.H48];[.H46];[.H22];[.H52];[.H26];[.H8];[.H6];[.H10];[.H16];[.H50];[.H36];[.H38];[.H40];[.H42];[.H30];[.H14];[.H32];[.H34];[.H44];[.H24])" table:style-name="ce7">
            <text:p>0<text:s/></text:p>
          </table:table-cell>
          <table:table-cell office:value-type="float" office:value="0" table:formula="of:=SUM([.I20];[.I28];[.I12];[.I4];[.I18];[.I48];[.I46];[.I22];[.I52];[.I26];[.I8];[.I6];[.I10];[.I16];[.I50];[.I36];[.I38];[.I40];[.I42];[.I30];[.I14];[.I32];[.I34];[.I44];[.I24])" table:style-name="ce7">
            <text:p>0<text:s/></text:p>
          </table:table-cell>
          <table:table-cell office:value-type="float" office:value="0" table:formula="of:=SUM([.J20];[.J28];[.J12];[.J4];[.J18];[.J48];[.J46];[.J22];[.J52];[.J26];[.J8];[.J6];[.J10];[.J16];[.J50];[.J36];[.J38];[.J40];[.J42];[.J30];[.J14];[.J32];[.J34];[.J44];[.J24])" table:style-name="ce7">
            <text:p>0<text:s/></text:p>
          </table:table-cell>
          <table:table-cell office:value-type="float" office:value="0" table:formula="of:=SUM([.K20];[.K28];[.K12];[.K4];[.K18];[.K48];[.K46];[.K22];[.K52];[.K26];[.K8];[.K6];[.K10];[.K16];[.K50];[.K36];[.K38];[.K40];[.K42];[.K30];[.K14];[.K32];[.K34];[.K44];[.K24])" table:style-name="ce7">
            <text:p>0<text:s/></text:p>
          </table:table-cell>
          <table:table-cell office:value-type="float" office:value="0" table:formula="of:=SUM([.L20];[.L28];[.L12];[.L4];[.L18];[.L48];[.L46];[.L22];[.L52];[.L26];[.L8];[.L6];[.L10];[.L16];[.L50];[.L36];[.L38];[.L40];[.L42];[.L30];[.L14];[.L32];[.L34];[.L44];[.L24])" table:style-name="ce7">
            <text:p>0<text:s/></text:p>
          </table:table-cell>
          <table:table-cell office:value-type="float" office:value="0" table:formula="of:=SUM([.M20];[.M28];[.M12];[.M4];[.M18];[.M48];[.M46];[.M22];[.M52];[.M26];[.M8];[.M6];[.M10];[.M16];[.M50];[.M36];[.M38];[.M40];[.M42];[.M30];[.M14];[.M32];[.M34];[.M44];[.M24])" table:style-name="ce7">
            <text:p>0<text:s/></text:p>
          </table:table-cell>
          <table:table-cell office:value-type="float" office:value="0" table:formula="of:=SUM([.N20];[.N28];[.N12];[.N4];[.N18];[.N48];[.N46];[.N22];[.N52];[.N26];[.N8];[.N6];[.N10];[.N16];[.N50];[.N36];[.N38];[.N40];[.N42];[.N30];[.N14];[.N32];[.N34];[.N44];[.N24])" table:style-name="ce20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57">
            <text:p>新娘</text:p>
          </table:table-cell>
          <table:table-cell office:value-type="float" office:value="63" table:formula="of:=SUM([.C21];[.C29];[.C13];[.C5];[.C19];[.C49];[.C47];[.C23];[.C53];[.C27];[.C9];[.C7];[.C11];[.C17];[.C51];[.C37];[.C39];[.C41];[.C43];[.C31];[.C15];[.C33];[.C35];[.C45];[.C25])" table:style-name="ce58">
            <text:p>63<text:s/></text:p>
          </table:table-cell>
          <table:table-cell office:value-type="float" office:value="1" table:formula="of:=SUM([.D21];[.D29];[.D13];[.D5];[.D19];[.D49];[.D47];[.D23];[.D53];[.D27];[.D9];[.D7];[.D11];[.D17];[.D51];[.D37];[.D39];[.D41];[.D43];[.D31];[.D15];[.D33];[.D35];[.D45];[.D25])" table:style-name="ce58">
            <text:p>1<text:s/></text:p>
          </table:table-cell>
          <table:table-cell office:value-type="float" office:value="0" table:formula="of:=SUM([.E21];[.E29];[.E13];[.E5];[.E19];[.E49];[.E47];[.E23];[.E53];[.E27];[.E9];[.E7];[.E11];[.E17];[.E51];[.E37];[.E39];[.E41];[.E43];[.E31];[.E15];[.E33];[.E35];[.E45];[.E25])" table:style-name="ce58">
            <text:p>0<text:s/></text:p>
          </table:table-cell>
          <table:table-cell office:value-type="float" office:value="0" table:formula="of:=SUM([.F21];[.F29];[.F13];[.F5];[.F19];[.F49];[.F47];[.F23];[.F53];[.F27];[.F9];[.F7];[.F11];[.F17];[.F51];[.F37];[.F39];[.F41];[.F43];[.F31];[.F15];[.F33];[.F35];[.F45];[.F25])" table:style-name="ce58">
            <text:p>0<text:s/></text:p>
          </table:table-cell>
          <table:table-cell office:value-type="float" office:value="0" table:formula="of:=SUM([.G21];[.G29];[.G13];[.G5];[.G19];[.G49];[.G47];[.G23];[.G53];[.G27];[.G9];[.G7];[.G11];[.G17];[.G51];[.G37];[.G39];[.G41];[.G43];[.G31];[.G15];[.G33];[.G35];[.G45];[.G25])" table:style-name="ce58">
            <text:p>0<text:s/></text:p>
          </table:table-cell>
          <table:table-cell office:value-type="float" office:value="0" table:formula="of:=SUM([.H21];[.H29];[.H13];[.H5];[.H19];[.H49];[.H47];[.H23];[.H53];[.H27];[.H9];[.H7];[.H11];[.H17];[.H51];[.H37];[.H39];[.H41];[.H43];[.H31];[.H15];[.H33];[.H35];[.H45];[.H25])" table:style-name="ce58">
            <text:p>0<text:s/></text:p>
          </table:table-cell>
          <table:table-cell office:value-type="float" office:value="0" table:formula="of:=SUM([.I21];[.I29];[.I13];[.I5];[.I19];[.I49];[.I47];[.I23];[.I53];[.I27];[.I9];[.I7];[.I11];[.I17];[.I51];[.I37];[.I39];[.I41];[.I43];[.I31];[.I15];[.I33];[.I35];[.I45];[.I25])" table:style-name="ce58">
            <text:p>0<text:s/></text:p>
          </table:table-cell>
          <table:table-cell office:value-type="float" office:value="0" table:formula="of:=SUM([.J21];[.J29];[.J13];[.J5];[.J19];[.J49];[.J47];[.J23];[.J53];[.J27];[.J9];[.J7];[.J11];[.J17];[.J51];[.J37];[.J39];[.J41];[.J43];[.J31];[.J15];[.J33];[.J35];[.J45];[.J25])" table:style-name="ce58">
            <text:p>0<text:s/></text:p>
          </table:table-cell>
          <table:table-cell office:value-type="float" office:value="0" table:formula="of:=SUM([.K21];[.K29];[.K13];[.K5];[.K19];[.K49];[.K47];[.K23];[.K53];[.K27];[.K9];[.K7];[.K11];[.K17];[.K51];[.K37];[.K39];[.K41];[.K43];[.K31];[.K15];[.K33];[.K35];[.K45];[.K25])" table:style-name="ce58">
            <text:p>0<text:s/></text:p>
          </table:table-cell>
          <table:table-cell office:value-type="float" office:value="0" table:formula="of:=SUM([.L21];[.L29];[.L13];[.L5];[.L19];[.L49];[.L47];[.L23];[.L53];[.L27];[.L9];[.L7];[.L11];[.L17];[.L51];[.L37];[.L39];[.L41];[.L43];[.L31];[.L15];[.L33];[.L35];[.L45];[.L25])" table:style-name="ce58">
            <text:p>0<text:s/></text:p>
          </table:table-cell>
          <table:table-cell office:value-type="float" office:value="0" table:formula="of:=SUM([.M21];[.M29];[.M13];[.M5];[.M19];[.M49];[.M47];[.M23];[.M53];[.M27];[.M9];[.M7];[.M11];[.M17];[.M51];[.M37];[.M39];[.M41];[.M43];[.M31];[.M15];[.M33];[.M35];[.M45];[.M25])" table:style-name="ce58">
            <text:p>0<text:s/></text:p>
          </table:table-cell>
          <table:table-cell office:value-type="float" office:value="0" table:formula="of:=SUM([.N21];[.N29];[.N13];[.N5];[.N19];[.N49];[.N47];[.N23];[.N53];[.N27];[.N9];[.N7];[.N11];[.N17];[.N51];[.N37];[.N39];[.N41];[.N43];[.N31];[.N15];[.N33];[.N35];[.N45];[.N25])" table:style-name="ce59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8">
            <text:p>總計</text:p>
          </table:table-cell>
          <table:table-cell office:value-type="string" table:style-name="ce60">
            <text:p>新郎</text:p>
          </table:table-cell>
          <table:table-cell office:value-type="float" office:value="64" table:formula="of:=SUM([.C54:.N54])" table:style-name="ce61">
            <text:p>64<text:s/></text:p>
          </table:table-cell>
          <table:table-cell table:number-columns-repeated="3" table:style-name="ce62"/>
          <table:table-cell table:style-name="ce63"/>
          <table:table-cell table:number-columns-repeated="6" table:style-name="ce62"/>
          <table:table-cell table:style-name="ce64"/>
          <table:table-cell table:number-columns-repeated="16370"/>
        </table:table-row>
        <table:table-row table:style-name="ro2">
          <table:covered-table-cell/>
          <table:table-cell office:value-type="string" table:style-name="ce65">
            <text:p>新娘</text:p>
          </table:table-cell>
          <table:table-cell office:value-type="float" office:value="64" table:formula="of:=SUM([.C55:.N55])" table:style-name="ce56">
            <text:p>64<text:s/></text:p>
          </table:table-cell>
          <table:table-cell table:number-columns-repeated="3" table:style-name="ce34"/>
          <table:table-cell table:style-name="ce35"/>
          <table:table-cell table:number-columns-repeated="6" table:style-name="ce34"/>
          <table:table-cell table:style-name="ce36"/>
          <table:table-cell table:number-columns-repeated="16370"/>
        </table:table-row>
        <table:table-row table:number-rows-repeated="5" table:style-name="ro2">
          <table:table-cell table:style-name="ce39"/>
          <table:table-cell table:style-name="ce1"/>
          <table:table-cell table:number-columns-repeated="4" table:style-name="ce40"/>
          <table:table-cell table:style-name="ce41"/>
          <table:table-cell table:number-columns-repeated="6" table:style-name="ce40"/>
          <table:table-cell table:number-columns-repeated="16371" table:style-name="ce1"/>
        </table:table-row>
        <table:table-row table:number-rows-repeated="1048514" table:style-name="ro4">
          <table:table-cell table:number-columns-repeated="16384"/>
        </table:table-row>
      </table:table>
      <table:table table:name="109年4月" table:style-name="ta1">
        <table:table-column table:style-name="co11" table:default-cell-style-name="ce39"/>
        <table:table-column table:style-name="co2" table:default-cell-style-name="ce1"/>
        <table:table-column table:style-name="co3" table:default-cell-style-name="ce40"/>
        <table:table-column table:style-name="co7" table:number-columns-repeated="2" table:default-cell-style-name="ce40"/>
        <table:table-column table:style-name="co12" table:default-cell-style-name="ce40"/>
        <table:table-column table:style-name="co13" table:default-cell-style-name="ce41"/>
        <table:table-column table:style-name="co14" table:default-cell-style-name="ce40"/>
        <table:table-column table:style-name="co13" table:default-cell-style-name="ce40"/>
        <table:table-column table:style-name="co15" table:default-cell-style-name="ce40"/>
        <table:table-column table:style-name="co16" table:number-columns-repeated="2" table:default-cell-style-name="ce40"/>
        <table:table-column table:style-name="co17" table:default-cell-style-name="ce40"/>
        <table:table-column table:style-name="co18" table:default-cell-style-name="ce1"/>
        <table:table-column table:style-name="co10" table:number-columns-repeated="16370" table:default-cell-style-name="ce1"/>
        <table:table-row table:style-name="ro2">
          <table:table-cell office:value-type="string" table:number-columns-spanned="14" table:number-rows-spanned="1" table:style-name="ce66">
            <text:p><text:s text:c="9"/>109年4月臺北市大同區各里<text:span text:style-name="T2">結婚</text:span>人數按新郎新娘雙方原屬國籍(地區)分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43">
            <text:p>里別</text:p>
          </table:table-cell>
          <table:table-cell office:value-type="string" table:number-columns-spanned="1" table:number-rows-spanned="2" table:style-name="ce44">
            <text:p>性別</text:p>
          </table:table-cell>
          <table:table-cell office:value-type="string" table:number-columns-spanned="1" table:number-rows-spanned="2" table:style-name="ce44">
            <text:p>本國</text:p>
          </table:table-cell>
          <table:table-cell office:value-type="string" table:number-columns-spanned="1" table:number-rows-spanned="2" table:style-name="ce67">
            <text:p>大陸</text:p>
            <text:p>地區</text:p>
          </table:table-cell>
          <table:table-cell office:value-type="string" table:number-columns-spanned="1" table:number-rows-spanned="2" table:style-name="ce67">
            <text:p>港澳</text:p>
            <text:p>地區</text:p>
          </table:table-cell>
          <table:table-cell office:value-type="string" table:number-columns-spanned="5" table:number-rows-spanned="1" table:style-name="ce46">
            <text:p>東南亞國家</text:p>
          </table:table-cell>
          <table:covered-table-cell table:number-columns-repeated="4"/>
          <table:table-cell office:value-type="string" table:number-columns-spanned="4" table:number-rows-spanned="1" table:style-name="ce47">
            <text:p>其他國家</text:p>
          </table:table-cell>
          <table:covered-table-cell table:number-columns-repeated="3"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馬來西亞</text:p>
          </table:table-cell>
          <table:table-cell office:value-type="string" table:style-name="ce3">
            <text:p>越南</text:p>
          </table:table-cell>
          <table:table-cell office:value-type="string" table:style-name="ce3">
            <text:p>菲律賓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新加坡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韓國</text:p>
          </table:table-cell>
          <table:table-cell office:value-type="string" table:style-name="ce5">
            <text:p>其他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玉泉里</text:p>
          </table:table-cell>
          <table:table-cell office:value-type="string" table:style-name="ce6">
            <text:p>新郎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建明里</text:p>
          </table:table-cell>
          <table:table-cell office:value-type="string" table:style-name="ce27">
            <text:p>新郎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57">
            <text:p>新娘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建功里</text:p>
          </table:table-cell>
          <table:table-cell office:value-type="string" table:style-name="ce6">
            <text:p>新郎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建泰里</text:p>
          </table:table-cell>
          <table:table-cell office:value-type="string" table:style-name="ce6">
            <text:p>新郎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永樂里</text:p>
          </table:table-cell>
          <table:table-cell office:value-type="string" table:style-name="ce6">
            <text:p>新郎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朝陽里</text:p>
          </table:table-cell>
          <table:table-cell office:value-type="string" table:style-name="ce6">
            <text:p>新郎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星明里</text:p>
          </table:table-cell>
          <table:table-cell office:value-type="string" table:style-name="ce27">
            <text:p>新郎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57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光能里</text:p>
          </table:table-cell>
          <table:table-cell office:value-type="string" table:style-name="ce6">
            <text:p>新郎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大有里</text:p>
          </table:table-cell>
          <table:table-cell office:value-type="string" table:style-name="ce6">
            <text:p>新郎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延平里</text:p>
          </table:table-cell>
          <table:table-cell office:value-type="string" table:style-name="ce27">
            <text:p>新郎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57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雙連里</text:p>
          </table:table-cell>
          <table:table-cell office:value-type="string" table:style-name="ce6">
            <text:p>新郎</text:p>
          </table:table-cell>
          <table:table-cell office:value-type="float" office:value="4" table:style-name="ce7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8">
            <text:p>1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5" table:style-name="ce11">
            <text:p>5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南芳里</text:p>
          </table:table-cell>
          <table:table-cell office:value-type="string" table:style-name="ce27">
            <text:p>新郎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57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民權里</text:p>
          </table:table-cell>
          <table:table-cell office:value-type="string" table:style-name="ce6">
            <text:p>新郎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8">
            <text:p>1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景星里</text:p>
          </table:table-cell>
          <table:table-cell office:value-type="string" table:style-name="ce6">
            <text:p>新郎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隆和里</text:p>
          </table:table-cell>
          <table:table-cell office:value-type="string" table:style-name="ce27">
            <text:p>新郎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8">
            <text:p>1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57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蓬萊里</text:p>
          </table:table-cell>
          <table:table-cell office:value-type="string" table:style-name="ce6">
            <text:p>新郎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國順里</text:p>
          </table:table-cell>
          <table:table-cell office:value-type="string" table:style-name="ce27">
            <text:p>新郎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57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國慶里</text:p>
          </table:table-cell>
          <table:table-cell office:value-type="string" table:style-name="ce6">
            <text:p>新郎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揚雅里</text:p>
          </table:table-cell>
          <table:table-cell office:value-type="string" table:style-name="ce27">
            <text:p>新郎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57">
            <text:p>新娘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斯文里</text:p>
          </table:table-cell>
          <table:table-cell office:value-type="string" table:style-name="ce6">
            <text:p>新郎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鄰江里</text:p>
          </table:table-cell>
          <table:table-cell office:value-type="string" table:style-name="ce6">
            <text:p>新郎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至聖里</text:p>
          </table:table-cell>
          <table:table-cell office:value-type="string" table:style-name="ce6">
            <text:p>新郎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老師里</text:p>
          </table:table-cell>
          <table:table-cell office:value-type="string" table:style-name="ce27">
            <text:p>新郎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57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重慶里</text:p>
          </table:table-cell>
          <table:table-cell office:value-type="string" table:style-name="ce6">
            <text:p>新郎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保安里</text:p>
          </table:table-cell>
          <table:table-cell office:value-type="string" table:style-name="ce6">
            <text:p>新郎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合計</text:p>
          </table:table-cell>
          <table:table-cell office:value-type="string" table:style-name="ce6">
            <text:p>新郎</text:p>
          </table:table-cell>
          <table:table-cell office:value-type="float" office:value="35" table:formula="of:=SUM([.C20];[.C28];[.C12];[.C4];[.C18];[.C48];[.C46];[.C22];[.C52];[.C26];[.C8];[.C6];[.C10];[.C16];[.C50];[.C36];[.C38];[.C40];[.C42];[.C30];[.C14];[.C32];[.C34];[.C44];[.C24])" table:style-name="ce7">
            <text:p>35<text:s/></text:p>
          </table:table-cell>
          <table:table-cell office:value-type="float" office:value="0" table:formula="of:=SUM([.D20];[.D28];[.D12];[.D4];[.D18];[.D48];[.D46];[.D22];[.D52];[.D26];[.D8];[.D6];[.D10];[.D16];[.D50];[.D36];[.D38];[.D40];[.D42];[.D30];[.D14];[.D32];[.D34];[.D44];[.D24])" table:style-name="ce7">
            <text:p>0<text:s/></text:p>
          </table:table-cell>
          <table:table-cell office:value-type="float" office:value="0" table:formula="of:=SUM([.E20];[.E28];[.E12];[.E4];[.E18];[.E48];[.E46];[.E22];[.E52];[.E26];[.E8];[.E6];[.E10];[.E16];[.E50];[.E36];[.E38];[.E40];[.E42];[.E30];[.E14];[.E32];[.E34];[.E44];[.E24])" table:style-name="ce7">
            <text:p>0<text:s/></text:p>
          </table:table-cell>
          <table:table-cell office:value-type="float" office:value="0" table:formula="of:=SUM([.F20];[.F28];[.F12];[.F4];[.F18];[.F48];[.F46];[.F22];[.F52];[.F26];[.F8];[.F6];[.F10];[.F16];[.F50];[.F36];[.F38];[.F40];[.F42];[.F30];[.F14];[.F32];[.F34];[.F44];[.F24])" table:style-name="ce7">
            <text:p>0<text:s/></text:p>
          </table:table-cell>
          <table:table-cell office:value-type="float" office:value="0" table:formula="of:=SUM([.G20];[.G28];[.G12];[.G4];[.G18];[.G48];[.G46];[.G22];[.G52];[.G26];[.G8];[.G6];[.G10];[.G16];[.G50];[.G36];[.G38];[.G40];[.G42];[.G30];[.G14];[.G32];[.G34];[.G44];[.G24])" table:style-name="ce7">
            <text:p>0<text:s/></text:p>
          </table:table-cell>
          <table:table-cell office:value-type="float" office:value="0" table:formula="of:=SUM([.H20];[.H28];[.H12];[.H4];[.H18];[.H48];[.H46];[.H22];[.H52];[.H26];[.H8];[.H6];[.H10];[.H16];[.H50];[.H36];[.H38];[.H40];[.H42];[.H30];[.H14];[.H32];[.H34];[.H44];[.H24])" table:style-name="ce7">
            <text:p>0<text:s/></text:p>
          </table:table-cell>
          <table:table-cell office:value-type="float" office:value="0" table:formula="of:=SUM([.I20];[.I28];[.I12];[.I4];[.I18];[.I48];[.I46];[.I22];[.I52];[.I26];[.I8];[.I6];[.I10];[.I16];[.I50];[.I36];[.I38];[.I40];[.I42];[.I30];[.I14];[.I32];[.I34];[.I44];[.I24])" table:style-name="ce7">
            <text:p>0<text:s/></text:p>
          </table:table-cell>
          <table:table-cell office:value-type="float" office:value="0" table:formula="of:=SUM([.J20];[.J28];[.J12];[.J4];[.J18];[.J48];[.J46];[.J22];[.J52];[.J26];[.J8];[.J6];[.J10];[.J16];[.J50];[.J36];[.J38];[.J40];[.J42];[.J30];[.J14];[.J32];[.J34];[.J44];[.J24])" table:style-name="ce7">
            <text:p>0<text:s/></text:p>
          </table:table-cell>
          <table:table-cell office:value-type="float" office:value="0" table:formula="of:=SUM([.K20];[.K28];[.K12];[.K4];[.K18];[.K48];[.K46];[.K22];[.K52];[.K26];[.K8];[.K6];[.K10];[.K16];[.K50];[.K36];[.K38];[.K40];[.K42];[.K30];[.K14];[.K32];[.K34];[.K44];[.K24])" table:style-name="ce7">
            <text:p>0<text:s/></text:p>
          </table:table-cell>
          <table:table-cell office:value-type="float" office:value="0" table:formula="of:=SUM([.L20];[.L28];[.L12];[.L4];[.L18];[.L48];[.L46];[.L22];[.L52];[.L26];[.L8];[.L6];[.L10];[.L16];[.L50];[.L36];[.L38];[.L40];[.L42];[.L30];[.L14];[.L32];[.L34];[.L44];[.L24])" table:style-name="ce7">
            <text:p>0<text:s/></text:p>
          </table:table-cell>
          <table:table-cell office:value-type="float" office:value="0" table:formula="of:=SUM([.M20];[.M28];[.M12];[.M4];[.M18];[.M48];[.M46];[.M22];[.M52];[.M26];[.M8];[.M6];[.M10];[.M16];[.M50];[.M36];[.M38];[.M40];[.M42];[.M30];[.M14];[.M32];[.M34];[.M44];[.M24])" table:style-name="ce7">
            <text:p>0<text:s/></text:p>
          </table:table-cell>
          <table:table-cell office:value-type="float" office:value="3" table:formula="of:=SUM([.N20];[.N28];[.N12];[.N4];[.N18];[.N48];[.N46];[.N22];[.N52];[.N26];[.N8];[.N6];[.N10];[.N16];[.N50];[.N36];[.N38];[.N40];[.N42];[.N30];[.N14];[.N32];[.N34];[.N44];[.N24])" table:style-name="ce20">
            <text:p>3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57">
            <text:p>新娘</text:p>
          </table:table-cell>
          <table:table-cell office:value-type="float" office:value="35" table:formula="of:=SUM([.C21];[.C29];[.C13];[.C5];[.C19];[.C49];[.C47];[.C23];[.C53];[.C27];[.C9];[.C7];[.C11];[.C17];[.C51];[.C37];[.C39];[.C41];[.C43];[.C31];[.C15];[.C33];[.C35];[.C45];[.C25])" table:style-name="ce58">
            <text:p>35<text:s/></text:p>
          </table:table-cell>
          <table:table-cell office:value-type="float" office:value="0" table:formula="of:=SUM([.D21];[.D29];[.D13];[.D5];[.D19];[.D49];[.D47];[.D23];[.D53];[.D27];[.D9];[.D7];[.D11];[.D17];[.D51];[.D37];[.D39];[.D41];[.D43];[.D31];[.D15];[.D33];[.D35];[.D45];[.D25])" table:style-name="ce58">
            <text:p>0<text:s/></text:p>
          </table:table-cell>
          <table:table-cell office:value-type="float" office:value="0" table:formula="of:=SUM([.E21];[.E29];[.E13];[.E5];[.E19];[.E49];[.E47];[.E23];[.E53];[.E27];[.E9];[.E7];[.E11];[.E17];[.E51];[.E37];[.E39];[.E41];[.E43];[.E31];[.E15];[.E33];[.E35];[.E45];[.E25])" table:style-name="ce58">
            <text:p>0<text:s/></text:p>
          </table:table-cell>
          <table:table-cell office:value-type="float" office:value="0" table:formula="of:=SUM([.F21];[.F29];[.F13];[.F5];[.F19];[.F49];[.F47];[.F23];[.F53];[.F27];[.F9];[.F7];[.F11];[.F17];[.F51];[.F37];[.F39];[.F41];[.F43];[.F31];[.F15];[.F33];[.F35];[.F45];[.F25])" table:style-name="ce58">
            <text:p>0<text:s/></text:p>
          </table:table-cell>
          <table:table-cell office:value-type="float" office:value="1" table:formula="of:=SUM([.G21];[.G29];[.G13];[.G5];[.G19];[.G49];[.G47];[.G23];[.G53];[.G27];[.G9];[.G7];[.G11];[.G17];[.G51];[.G37];[.G39];[.G41];[.G43];[.G31];[.G15];[.G33];[.G35];[.G45];[.G25])" table:style-name="ce58">
            <text:p>1<text:s/></text:p>
          </table:table-cell>
          <table:table-cell office:value-type="float" office:value="0" table:formula="of:=SUM([.H21];[.H29];[.H13];[.H5];[.H19];[.H49];[.H47];[.H23];[.H53];[.H27];[.H9];[.H7];[.H11];[.H17];[.H51];[.H37];[.H39];[.H41];[.H43];[.H31];[.H15];[.H33];[.H35];[.H45];[.H25])" table:style-name="ce58">
            <text:p>0<text:s/></text:p>
          </table:table-cell>
          <table:table-cell office:value-type="float" office:value="0" table:formula="of:=SUM([.I21];[.I29];[.I13];[.I5];[.I19];[.I49];[.I47];[.I23];[.I53];[.I27];[.I9];[.I7];[.I11];[.I17];[.I51];[.I37];[.I39];[.I41];[.I43];[.I31];[.I15];[.I33];[.I35];[.I45];[.I25])" table:style-name="ce58">
            <text:p>0<text:s/></text:p>
          </table:table-cell>
          <table:table-cell office:value-type="float" office:value="0" table:formula="of:=SUM([.J21];[.J29];[.J13];[.J5];[.J19];[.J49];[.J47];[.J23];[.J53];[.J27];[.J9];[.J7];[.J11];[.J17];[.J51];[.J37];[.J39];[.J41];[.J43];[.J31];[.J15];[.J33];[.J35];[.J45];[.J25])" table:style-name="ce58">
            <text:p>0<text:s/></text:p>
          </table:table-cell>
          <table:table-cell office:value-type="float" office:value="1" table:formula="of:=SUM([.K21];[.K29];[.K13];[.K5];[.K19];[.K49];[.K47];[.K23];[.K53];[.K27];[.K9];[.K7];[.K11];[.K17];[.K51];[.K37];[.K39];[.K41];[.K43];[.K31];[.K15];[.K33];[.K35];[.K45];[.K25])" table:style-name="ce58">
            <text:p>1<text:s/></text:p>
          </table:table-cell>
          <table:table-cell office:value-type="float" office:value="0" table:formula="of:=SUM([.L21];[.L29];[.L13];[.L5];[.L19];[.L49];[.L47];[.L23];[.L53];[.L27];[.L9];[.L7];[.L11];[.L17];[.L51];[.L37];[.L39];[.L41];[.L43];[.L31];[.L15];[.L33];[.L35];[.L45];[.L25])" table:style-name="ce58">
            <text:p>0<text:s/></text:p>
          </table:table-cell>
          <table:table-cell office:value-type="float" office:value="1" table:formula="of:=SUM([.M21];[.M29];[.M13];[.M5];[.M19];[.M49];[.M47];[.M23];[.M53];[.M27];[.M9];[.M7];[.M11];[.M17];[.M51];[.M37];[.M39];[.M41];[.M43];[.M31];[.M15];[.M33];[.M35];[.M45];[.M25])" table:style-name="ce58">
            <text:p>1<text:s/></text:p>
          </table:table-cell>
          <table:table-cell office:value-type="float" office:value="0" table:formula="of:=SUM([.N21];[.N29];[.N13];[.N5];[.N19];[.N49];[.N47];[.N23];[.N53];[.N27];[.N9];[.N7];[.N11];[.N17];[.N51];[.N37];[.N39];[.N41];[.N43];[.N31];[.N15];[.N33];[.N35];[.N45];[.N25])" table:style-name="ce59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8">
            <text:p>總計</text:p>
          </table:table-cell>
          <table:table-cell office:value-type="string" table:style-name="ce60">
            <text:p>新郎</text:p>
          </table:table-cell>
          <table:table-cell office:value-type="float" office:value="38" table:formula="of:=SUM([.C54:.N54])" table:style-name="ce61">
            <text:p>38<text:s/></text:p>
          </table:table-cell>
          <table:table-cell table:number-columns-repeated="3" table:style-name="ce62"/>
          <table:table-cell table:style-name="ce63"/>
          <table:table-cell table:number-columns-repeated="6" table:style-name="ce62"/>
          <table:table-cell table:style-name="ce64"/>
          <table:table-cell table:number-columns-repeated="16370"/>
        </table:table-row>
        <table:table-row table:style-name="ro2">
          <table:covered-table-cell/>
          <table:table-cell office:value-type="string" table:style-name="ce65">
            <text:p>新娘</text:p>
          </table:table-cell>
          <table:table-cell office:value-type="float" office:value="38" table:formula="of:=SUM([.C55:.N55])" table:style-name="ce56">
            <text:p>38<text:s/></text:p>
          </table:table-cell>
          <table:table-cell table:number-columns-repeated="3" table:style-name="ce34"/>
          <table:table-cell table:style-name="ce35"/>
          <table:table-cell table:number-columns-repeated="6" table:style-name="ce34"/>
          <table:table-cell table:style-name="ce36"/>
          <table:table-cell table:number-columns-repeated="16370"/>
        </table:table-row>
        <table:table-row table:number-rows-repeated="5" table:style-name="ro2">
          <table:table-cell table:style-name="ce39"/>
          <table:table-cell table:style-name="ce1"/>
          <table:table-cell table:number-columns-repeated="4" table:style-name="ce40"/>
          <table:table-cell table:style-name="ce41"/>
          <table:table-cell table:number-columns-repeated="6" table:style-name="ce40"/>
          <table:table-cell table:number-columns-repeated="16371" table:style-name="ce1"/>
        </table:table-row>
        <table:table-row table:number-rows-repeated="1048514" table:style-name="ro4">
          <table:table-cell table:number-columns-repeated="16384"/>
        </table:table-row>
      </table:table>
      <table:table table:name="109年3月" table:style-name="ta1">
        <table:table-column table:style-name="co11" table:default-cell-style-name="ce39"/>
        <table:table-column table:style-name="co2" table:default-cell-style-name="ce1"/>
        <table:table-column table:style-name="co3" table:default-cell-style-name="ce40"/>
        <table:table-column table:style-name="co7" table:number-columns-repeated="2" table:default-cell-style-name="ce40"/>
        <table:table-column table:style-name="co12" table:default-cell-style-name="ce40"/>
        <table:table-column table:style-name="co13" table:default-cell-style-name="ce41"/>
        <table:table-column table:style-name="co14" table:default-cell-style-name="ce40"/>
        <table:table-column table:style-name="co13" table:default-cell-style-name="ce40"/>
        <table:table-column table:style-name="co15" table:default-cell-style-name="ce40"/>
        <table:table-column table:style-name="co16" table:number-columns-repeated="2" table:default-cell-style-name="ce40"/>
        <table:table-column table:style-name="co17" table:default-cell-style-name="ce40"/>
        <table:table-column table:style-name="co18" table:default-cell-style-name="ce1"/>
        <table:table-column table:style-name="co10" table:number-columns-repeated="16370" table:default-cell-style-name="ce1"/>
        <table:table-row table:style-name="ro2">
          <table:table-cell office:value-type="string" table:number-columns-spanned="14" table:number-rows-spanned="1" table:style-name="ce66">
            <text:p><text:s text:c="9"/>109年3月臺北市大同區各里<text:span text:style-name="T2">結婚</text:span>人數按新郎新娘雙方原屬國籍(地區)分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43">
            <text:p>里別</text:p>
          </table:table-cell>
          <table:table-cell office:value-type="string" table:number-columns-spanned="1" table:number-rows-spanned="2" table:style-name="ce44">
            <text:p>性別</text:p>
          </table:table-cell>
          <table:table-cell office:value-type="string" table:number-columns-spanned="1" table:number-rows-spanned="2" table:style-name="ce44">
            <text:p>本國</text:p>
          </table:table-cell>
          <table:table-cell office:value-type="string" table:number-columns-spanned="1" table:number-rows-spanned="2" table:style-name="ce67">
            <text:p>大陸</text:p>
            <text:p>地區</text:p>
          </table:table-cell>
          <table:table-cell office:value-type="string" table:number-columns-spanned="1" table:number-rows-spanned="2" table:style-name="ce67">
            <text:p>港澳</text:p>
            <text:p>地區</text:p>
          </table:table-cell>
          <table:table-cell office:value-type="string" table:number-columns-spanned="5" table:number-rows-spanned="1" table:style-name="ce46">
            <text:p>東南亞國家</text:p>
          </table:table-cell>
          <table:covered-table-cell table:number-columns-repeated="4"/>
          <table:table-cell office:value-type="string" table:number-columns-spanned="4" table:number-rows-spanned="1" table:style-name="ce47">
            <text:p>其他國家</text:p>
          </table:table-cell>
          <table:covered-table-cell table:number-columns-repeated="3"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馬來西亞</text:p>
          </table:table-cell>
          <table:table-cell office:value-type="string" table:style-name="ce3">
            <text:p>越南</text:p>
          </table:table-cell>
          <table:table-cell office:value-type="string" table:style-name="ce3">
            <text:p>菲律賓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新加坡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韓國</text:p>
          </table:table-cell>
          <table:table-cell office:value-type="string" table:style-name="ce5">
            <text:p>其他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玉泉里</text:p>
          </table:table-cell>
          <table:table-cell office:value-type="string" table:style-name="ce6">
            <text:p>新郎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建明里</text:p>
          </table:table-cell>
          <table:table-cell office:value-type="string" table:style-name="ce27">
            <text:p>新郎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57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建功里</text:p>
          </table:table-cell>
          <table:table-cell office:value-type="string" table:style-name="ce6">
            <text:p>新郎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建泰里</text:p>
          </table:table-cell>
          <table:table-cell office:value-type="string" table:style-name="ce6">
            <text:p>新郎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永樂里</text:p>
          </table:table-cell>
          <table:table-cell office:value-type="string" table:style-name="ce6">
            <text:p>新郎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朝陽里</text:p>
          </table:table-cell>
          <table:table-cell office:value-type="string" table:style-name="ce6">
            <text:p>新郎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星明里</text:p>
          </table:table-cell>
          <table:table-cell office:value-type="string" table:style-name="ce27">
            <text:p>新郎</text:p>
          </table:table-cell>
          <table:table-cell office:value-type="float" office:value="7" table:style-name="ce7">
            <text:p>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57">
            <text:p>新娘</text:p>
          </table:table-cell>
          <table:table-cell office:value-type="float" office:value="6" table:style-name="ce11">
            <text:p>6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光能里</text:p>
          </table:table-cell>
          <table:table-cell office:value-type="string" table:style-name="ce6">
            <text:p>新郎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大有里</text:p>
          </table:table-cell>
          <table:table-cell office:value-type="string" table:style-name="ce6">
            <text:p>新郎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延平里</text:p>
          </table:table-cell>
          <table:table-cell office:value-type="string" table:style-name="ce27">
            <text:p>新郎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57">
            <text:p>新娘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雙連里</text:p>
          </table:table-cell>
          <table:table-cell office:value-type="string" table:style-name="ce6">
            <text:p>新郎</text:p>
          </table:table-cell>
          <table:table-cell office:value-type="float" office:value="4" table:style-name="ce7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南芳里</text:p>
          </table:table-cell>
          <table:table-cell office:value-type="string" table:style-name="ce27">
            <text:p>新郎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57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民權里</text:p>
          </table:table-cell>
          <table:table-cell office:value-type="string" table:style-name="ce6">
            <text:p>新郎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景星里</text:p>
          </table:table-cell>
          <table:table-cell office:value-type="string" table:style-name="ce6">
            <text:p>新郎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隆和里</text:p>
          </table:table-cell>
          <table:table-cell office:value-type="string" table:style-name="ce27">
            <text:p>新郎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57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蓬萊里</text:p>
          </table:table-cell>
          <table:table-cell office:value-type="string" table:style-name="ce6">
            <text:p>新郎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國順里</text:p>
          </table:table-cell>
          <table:table-cell office:value-type="string" table:style-name="ce27">
            <text:p>新郎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57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國慶里</text:p>
          </table:table-cell>
          <table:table-cell office:value-type="string" table:style-name="ce6">
            <text:p>新郎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揚雅里</text:p>
          </table:table-cell>
          <table:table-cell office:value-type="string" table:style-name="ce27">
            <text:p>新郎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57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斯文里</text:p>
          </table:table-cell>
          <table:table-cell office:value-type="string" table:style-name="ce6">
            <text:p>新郎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2">
            <text:p>1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鄰江里</text:p>
          </table:table-cell>
          <table:table-cell office:value-type="string" table:style-name="ce6">
            <text:p>新郎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至聖里</text:p>
          </table:table-cell>
          <table:table-cell office:value-type="string" table:style-name="ce6">
            <text:p>新郎</text:p>
          </table:table-cell>
          <table:table-cell office:value-type="float" office:value="6" table:style-name="ce7">
            <text:p>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5" table:style-name="ce11">
            <text:p>5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老師里</text:p>
          </table:table-cell>
          <table:table-cell office:value-type="string" table:style-name="ce27">
            <text:p>新郎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57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重慶里</text:p>
          </table:table-cell>
          <table:table-cell office:value-type="string" table:style-name="ce6">
            <text:p>新郎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保安里</text:p>
          </table:table-cell>
          <table:table-cell office:value-type="string" table:style-name="ce6">
            <text:p>新郎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合計</text:p>
          </table:table-cell>
          <table:table-cell office:value-type="string" table:style-name="ce6">
            <text:p>新郎</text:p>
          </table:table-cell>
          <table:table-cell office:value-type="float" office:value="46" table:formula="of:=SUM([.C20];[.C28];[.C12];[.C4];[.C18];[.C48];[.C46];[.C22];[.C52];[.C26];[.C8];[.C6];[.C10];[.C16];[.C50];[.C36];[.C38];[.C40];[.C42];[.C30];[.C14];[.C32];[.C34];[.C44];[.C24])" table:style-name="ce7">
            <text:p>46<text:s/></text:p>
          </table:table-cell>
          <table:table-cell office:value-type="float" office:value="0" table:formula="of:=SUM([.D20];[.D28];[.D12];[.D4];[.D18];[.D48];[.D46];[.D22];[.D52];[.D26];[.D8];[.D6];[.D10];[.D16];[.D50];[.D36];[.D38];[.D40];[.D42];[.D30];[.D14];[.D32];[.D34];[.D44];[.D24])" table:style-name="ce7">
            <text:p>0<text:s/></text:p>
          </table:table-cell>
          <table:table-cell office:value-type="float" office:value="0" table:formula="of:=SUM([.E20];[.E28];[.E12];[.E4];[.E18];[.E48];[.E46];[.E22];[.E52];[.E26];[.E8];[.E6];[.E10];[.E16];[.E50];[.E36];[.E38];[.E40];[.E42];[.E30];[.E14];[.E32];[.E34];[.E44];[.E24])" table:style-name="ce7">
            <text:p>0<text:s/></text:p>
          </table:table-cell>
          <table:table-cell office:value-type="float" office:value="0" table:formula="of:=SUM([.F20];[.F28];[.F12];[.F4];[.F18];[.F48];[.F46];[.F22];[.F52];[.F26];[.F8];[.F6];[.F10];[.F16];[.F50];[.F36];[.F38];[.F40];[.F42];[.F30];[.F14];[.F32];[.F34];[.F44];[.F24])" table:style-name="ce7">
            <text:p>0<text:s/></text:p>
          </table:table-cell>
          <table:table-cell office:value-type="float" office:value="0" table:formula="of:=SUM([.G20];[.G28];[.G12];[.G4];[.G18];[.G48];[.G46];[.G22];[.G52];[.G26];[.G8];[.G6];[.G10];[.G16];[.G50];[.G36];[.G38];[.G40];[.G42];[.G30];[.G14];[.G32];[.G34];[.G44];[.G24])" table:style-name="ce7">
            <text:p>0<text:s/></text:p>
          </table:table-cell>
          <table:table-cell office:value-type="float" office:value="0" table:formula="of:=SUM([.H20];[.H28];[.H12];[.H4];[.H18];[.H48];[.H46];[.H22];[.H52];[.H26];[.H8];[.H6];[.H10];[.H16];[.H50];[.H36];[.H38];[.H40];[.H42];[.H30];[.H14];[.H32];[.H34];[.H44];[.H24])" table:style-name="ce7">
            <text:p>0<text:s/></text:p>
          </table:table-cell>
          <table:table-cell office:value-type="float" office:value="0" table:formula="of:=SUM([.I20];[.I28];[.I12];[.I4];[.I18];[.I48];[.I46];[.I22];[.I52];[.I26];[.I8];[.I6];[.I10];[.I16];[.I50];[.I36];[.I38];[.I40];[.I42];[.I30];[.I14];[.I32];[.I34];[.I44];[.I24])" table:style-name="ce7">
            <text:p>0<text:s/></text:p>
          </table:table-cell>
          <table:table-cell office:value-type="float" office:value="0" table:formula="of:=SUM([.J20];[.J28];[.J12];[.J4];[.J18];[.J48];[.J46];[.J22];[.J52];[.J26];[.J8];[.J6];[.J10];[.J16];[.J50];[.J36];[.J38];[.J40];[.J42];[.J30];[.J14];[.J32];[.J34];[.J44];[.J24])" table:style-name="ce7">
            <text:p>0<text:s/></text:p>
          </table:table-cell>
          <table:table-cell office:value-type="float" office:value="1" table:formula="of:=SUM([.K20];[.K28];[.K12];[.K4];[.K18];[.K48];[.K46];[.K22];[.K52];[.K26];[.K8];[.K6];[.K10];[.K16];[.K50];[.K36];[.K38];[.K40];[.K42];[.K30];[.K14];[.K32];[.K34];[.K44];[.K24])" table:style-name="ce7">
            <text:p>1<text:s/></text:p>
          </table:table-cell>
          <table:table-cell office:value-type="float" office:value="0" table:formula="of:=SUM([.L20];[.L28];[.L12];[.L4];[.L18];[.L48];[.L46];[.L22];[.L52];[.L26];[.L8];[.L6];[.L10];[.L16];[.L50];[.L36];[.L38];[.L40];[.L42];[.L30];[.L14];[.L32];[.L34];[.L44];[.L24])" table:style-name="ce7">
            <text:p>0<text:s/></text:p>
          </table:table-cell>
          <table:table-cell office:value-type="float" office:value="0" table:formula="of:=SUM([.M20];[.M28];[.M12];[.M4];[.M18];[.M48];[.M46];[.M22];[.M52];[.M26];[.M8];[.M6];[.M10];[.M16];[.M50];[.M36];[.M38];[.M40];[.M42];[.M30];[.M14];[.M32];[.M34];[.M44];[.M24])" table:style-name="ce7">
            <text:p>0<text:s/></text:p>
          </table:table-cell>
          <table:table-cell office:value-type="float" office:value="0" table:formula="of:=SUM([.N20];[.N28];[.N12];[.N4];[.N18];[.N48];[.N46];[.N22];[.N52];[.N26];[.N8];[.N6];[.N10];[.N16];[.N50];[.N36];[.N38];[.N40];[.N42];[.N30];[.N14];[.N32];[.N34];[.N44];[.N24])" table:style-name="ce20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57">
            <text:p>新娘</text:p>
          </table:table-cell>
          <table:table-cell office:value-type="float" office:value="41" table:formula="of:=SUM([.C21];[.C29];[.C13];[.C5];[.C19];[.C49];[.C47];[.C23];[.C53];[.C27];[.C9];[.C7];[.C11];[.C17];[.C51];[.C37];[.C39];[.C41];[.C43];[.C31];[.C15];[.C33];[.C35];[.C45];[.C25])" table:style-name="ce58">
            <text:p>41<text:s/></text:p>
          </table:table-cell>
          <table:table-cell office:value-type="float" office:value="1" table:formula="of:=SUM([.D21];[.D29];[.D13];[.D5];[.D19];[.D49];[.D47];[.D23];[.D53];[.D27];[.D9];[.D7];[.D11];[.D17];[.D51];[.D37];[.D39];[.D41];[.D43];[.D31];[.D15];[.D33];[.D35];[.D45];[.D25])" table:style-name="ce58">
            <text:p>1<text:s/></text:p>
          </table:table-cell>
          <table:table-cell office:value-type="float" office:value="0" table:formula="of:=SUM([.E21];[.E29];[.E13];[.E5];[.E19];[.E49];[.E47];[.E23];[.E53];[.E27];[.E9];[.E7];[.E11];[.E17];[.E51];[.E37];[.E39];[.E41];[.E43];[.E31];[.E15];[.E33];[.E35];[.E45];[.E25])" table:style-name="ce58">
            <text:p>0<text:s/></text:p>
          </table:table-cell>
          <table:table-cell office:value-type="float" office:value="0" table:formula="of:=SUM([.F21];[.F29];[.F13];[.F5];[.F19];[.F49];[.F47];[.F23];[.F53];[.F27];[.F9];[.F7];[.F11];[.F17];[.F51];[.F37];[.F39];[.F41];[.F43];[.F31];[.F15];[.F33];[.F35];[.F45];[.F25])" table:style-name="ce58">
            <text:p>0<text:s/></text:p>
          </table:table-cell>
          <table:table-cell office:value-type="float" office:value="3" table:formula="of:=SUM([.G21];[.G29];[.G13];[.G5];[.G19];[.G49];[.G47];[.G23];[.G53];[.G27];[.G9];[.G7];[.G11];[.G17];[.G51];[.G37];[.G39];[.G41];[.G43];[.G31];[.G15];[.G33];[.G35];[.G45];[.G25])" table:style-name="ce58">
            <text:p>3<text:s/></text:p>
          </table:table-cell>
          <table:table-cell office:value-type="float" office:value="0" table:formula="of:=SUM([.H21];[.H29];[.H13];[.H5];[.H19];[.H49];[.H47];[.H23];[.H53];[.H27];[.H9];[.H7];[.H11];[.H17];[.H51];[.H37];[.H39];[.H41];[.H43];[.H31];[.H15];[.H33];[.H35];[.H45];[.H25])" table:style-name="ce58">
            <text:p>0<text:s/></text:p>
          </table:table-cell>
          <table:table-cell office:value-type="float" office:value="0" table:formula="of:=SUM([.I21];[.I29];[.I13];[.I5];[.I19];[.I49];[.I47];[.I23];[.I53];[.I27];[.I9];[.I7];[.I11];[.I17];[.I51];[.I37];[.I39];[.I41];[.I43];[.I31];[.I15];[.I33];[.I35];[.I45];[.I25])" table:style-name="ce58">
            <text:p>0<text:s/></text:p>
          </table:table-cell>
          <table:table-cell office:value-type="float" office:value="0" table:formula="of:=SUM([.J21];[.J29];[.J13];[.J5];[.J19];[.J49];[.J47];[.J23];[.J53];[.J27];[.J9];[.J7];[.J11];[.J17];[.J51];[.J37];[.J39];[.J41];[.J43];[.J31];[.J15];[.J33];[.J35];[.J45];[.J25])" table:style-name="ce58">
            <text:p>0<text:s/></text:p>
          </table:table-cell>
          <table:table-cell office:value-type="float" office:value="1" table:formula="of:=SUM([.K21];[.K29];[.K13];[.K5];[.K19];[.K49];[.K47];[.K23];[.K53];[.K27];[.K9];[.K7];[.K11];[.K17];[.K51];[.K37];[.K39];[.K41];[.K43];[.K31];[.K15];[.K33];[.K35];[.K45];[.K25])" table:style-name="ce58">
            <text:p>1<text:s/></text:p>
          </table:table-cell>
          <table:table-cell office:value-type="float" office:value="0" table:formula="of:=SUM([.L21];[.L29];[.L13];[.L5];[.L19];[.L49];[.L47];[.L23];[.L53];[.L27];[.L9];[.L7];[.L11];[.L17];[.L51];[.L37];[.L39];[.L41];[.L43];[.L31];[.L15];[.L33];[.L35];[.L45];[.L25])" table:style-name="ce58">
            <text:p>0<text:s/></text:p>
          </table:table-cell>
          <table:table-cell office:value-type="float" office:value="0" table:formula="of:=SUM([.M21];[.M29];[.M13];[.M5];[.M19];[.M49];[.M47];[.M23];[.M53];[.M27];[.M9];[.M7];[.M11];[.M17];[.M51];[.M37];[.M39];[.M41];[.M43];[.M31];[.M15];[.M33];[.M35];[.M45];[.M25])" table:style-name="ce58">
            <text:p>0<text:s/></text:p>
          </table:table-cell>
          <table:table-cell office:value-type="float" office:value="1" table:formula="of:=SUM([.N21];[.N29];[.N13];[.N5];[.N19];[.N49];[.N47];[.N23];[.N53];[.N27];[.N9];[.N7];[.N11];[.N17];[.N51];[.N37];[.N39];[.N41];[.N43];[.N31];[.N15];[.N33];[.N35];[.N45];[.N25])" table:style-name="ce59">
            <text:p>1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8">
            <text:p>總計</text:p>
          </table:table-cell>
          <table:table-cell office:value-type="string" table:style-name="ce60">
            <text:p>新郎</text:p>
          </table:table-cell>
          <table:table-cell office:value-type="float" office:value="47" table:formula="of:=SUM([.C54:.N54])" table:style-name="ce61">
            <text:p>47<text:s/></text:p>
          </table:table-cell>
          <table:table-cell table:number-columns-repeated="3" table:style-name="ce62"/>
          <table:table-cell table:style-name="ce63"/>
          <table:table-cell table:number-columns-repeated="6" table:style-name="ce62"/>
          <table:table-cell table:style-name="ce64"/>
          <table:table-cell table:number-columns-repeated="16370"/>
        </table:table-row>
        <table:table-row table:style-name="ro2">
          <table:covered-table-cell/>
          <table:table-cell office:value-type="string" table:style-name="ce65">
            <text:p>新娘</text:p>
          </table:table-cell>
          <table:table-cell office:value-type="float" office:value="47" table:formula="of:=SUM([.C55:.N55])" table:style-name="ce56">
            <text:p>47<text:s/></text:p>
          </table:table-cell>
          <table:table-cell table:number-columns-repeated="3" table:style-name="ce34"/>
          <table:table-cell table:style-name="ce35"/>
          <table:table-cell table:number-columns-repeated="6" table:style-name="ce34"/>
          <table:table-cell table:style-name="ce36"/>
          <table:table-cell table:number-columns-repeated="16370"/>
        </table:table-row>
        <table:table-row table:number-rows-repeated="5" table:style-name="ro2">
          <table:table-cell table:style-name="ce39"/>
          <table:table-cell table:style-name="ce1"/>
          <table:table-cell table:number-columns-repeated="4" table:style-name="ce40"/>
          <table:table-cell table:style-name="ce41"/>
          <table:table-cell table:number-columns-repeated="6" table:style-name="ce40"/>
          <table:table-cell table:number-columns-repeated="16371" table:style-name="ce1"/>
        </table:table-row>
        <table:table-row table:number-rows-repeated="1048514" table:style-name="ro4">
          <table:table-cell table:number-columns-repeated="16384"/>
        </table:table-row>
      </table:table>
      <table:table table:name="109年2月" table:style-name="ta1">
        <table:table-column table:style-name="co11" table:default-cell-style-name="ce39"/>
        <table:table-column table:style-name="co2" table:default-cell-style-name="ce1"/>
        <table:table-column table:style-name="co3" table:default-cell-style-name="ce40"/>
        <table:table-column table:style-name="co7" table:number-columns-repeated="2" table:default-cell-style-name="ce40"/>
        <table:table-column table:style-name="co12" table:default-cell-style-name="ce40"/>
        <table:table-column table:style-name="co13" table:default-cell-style-name="ce41"/>
        <table:table-column table:style-name="co14" table:default-cell-style-name="ce40"/>
        <table:table-column table:style-name="co13" table:default-cell-style-name="ce40"/>
        <table:table-column table:style-name="co15" table:default-cell-style-name="ce40"/>
        <table:table-column table:style-name="co16" table:number-columns-repeated="2" table:default-cell-style-name="ce40"/>
        <table:table-column table:style-name="co17" table:default-cell-style-name="ce40"/>
        <table:table-column table:style-name="co18" table:default-cell-style-name="ce1"/>
        <table:table-column table:style-name="co10" table:number-columns-repeated="16370" table:default-cell-style-name="ce1"/>
        <table:table-row table:style-name="ro2">
          <table:table-cell office:value-type="string" table:number-columns-spanned="14" table:number-rows-spanned="1" table:style-name="ce66">
            <text:p><text:s text:c="9"/>109年2月臺北市大同區各里<text:span text:style-name="T2">結婚</text:span>人數按新郎新娘雙方原屬國籍(地區)分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43">
            <text:p>里別</text:p>
          </table:table-cell>
          <table:table-cell office:value-type="string" table:number-columns-spanned="1" table:number-rows-spanned="2" table:style-name="ce44">
            <text:p>性別</text:p>
          </table:table-cell>
          <table:table-cell office:value-type="string" table:number-columns-spanned="1" table:number-rows-spanned="2" table:style-name="ce44">
            <text:p>本國</text:p>
          </table:table-cell>
          <table:table-cell office:value-type="string" table:number-columns-spanned="1" table:number-rows-spanned="2" table:style-name="ce67">
            <text:p>大陸</text:p>
            <text:p>地區</text:p>
          </table:table-cell>
          <table:table-cell office:value-type="string" table:number-columns-spanned="1" table:number-rows-spanned="2" table:style-name="ce67">
            <text:p>港澳</text:p>
            <text:p>地區</text:p>
          </table:table-cell>
          <table:table-cell office:value-type="string" table:number-columns-spanned="5" table:number-rows-spanned="1" table:style-name="ce46">
            <text:p>東南亞國家</text:p>
          </table:table-cell>
          <table:covered-table-cell table:number-columns-repeated="4"/>
          <table:table-cell office:value-type="string" table:number-columns-spanned="4" table:number-rows-spanned="1" table:style-name="ce47">
            <text:p>其他國家</text:p>
          </table:table-cell>
          <table:covered-table-cell table:number-columns-repeated="3"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馬來西亞</text:p>
          </table:table-cell>
          <table:table-cell office:value-type="string" table:style-name="ce3">
            <text:p>越南</text:p>
          </table:table-cell>
          <table:table-cell office:value-type="string" table:style-name="ce3">
            <text:p>菲律賓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新加坡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韓國</text:p>
          </table:table-cell>
          <table:table-cell office:value-type="string" table:style-name="ce5">
            <text:p>紐西蘭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玉泉里</text:p>
          </table:table-cell>
          <table:table-cell office:value-type="string" table:style-name="ce6">
            <text:p>新郎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建明里</text:p>
          </table:table-cell>
          <table:table-cell office:value-type="string" table:style-name="ce27">
            <text:p>新郎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57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建功里</text:p>
          </table:table-cell>
          <table:table-cell office:value-type="string" table:style-name="ce6">
            <text:p>新郎</text:p>
          </table:table-cell>
          <table:table-cell office:value-type="float" office:value="4" table:style-name="ce7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建泰里</text:p>
          </table:table-cell>
          <table:table-cell office:value-type="string" table:style-name="ce6">
            <text:p>新郎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永樂里</text:p>
          </table:table-cell>
          <table:table-cell office:value-type="string" table:style-name="ce6">
            <text:p>新郎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4" table:style-name="ce11">
            <text:p>4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朝陽里</text:p>
          </table:table-cell>
          <table:table-cell office:value-type="string" table:style-name="ce6">
            <text:p>新郎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星明里</text:p>
          </table:table-cell>
          <table:table-cell office:value-type="string" table:style-name="ce27">
            <text:p>新郎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57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光能里</text:p>
          </table:table-cell>
          <table:table-cell office:value-type="string" table:style-name="ce6">
            <text:p>新郎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大有里</text:p>
          </table:table-cell>
          <table:table-cell office:value-type="string" table:style-name="ce6">
            <text:p>新郎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延平里</text:p>
          </table:table-cell>
          <table:table-cell office:value-type="string" table:style-name="ce27">
            <text:p>新郎</text:p>
          </table:table-cell>
          <table:table-cell office:value-type="float" office:value="5" table:style-name="ce7">
            <text:p>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57">
            <text:p>新娘</text:p>
          </table:table-cell>
          <table:table-cell office:value-type="float" office:value="5" table:style-name="ce11">
            <text:p>5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雙連里</text:p>
          </table:table-cell>
          <table:table-cell office:value-type="string" table:style-name="ce6">
            <text:p>新郎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南芳里</text:p>
          </table:table-cell>
          <table:table-cell office:value-type="string" table:style-name="ce27">
            <text:p>新郎</text:p>
          </table:table-cell>
          <table:table-cell office:value-type="float" office:value="4" table:style-name="ce7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57">
            <text:p>新娘</text:p>
          </table:table-cell>
          <table:table-cell office:value-type="float" office:value="4" table:style-name="ce11">
            <text:p>4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民權里</text:p>
          </table:table-cell>
          <table:table-cell office:value-type="string" table:style-name="ce6">
            <text:p>新郎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景星里</text:p>
          </table:table-cell>
          <table:table-cell office:value-type="string" table:style-name="ce6">
            <text:p>新郎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隆和里</text:p>
          </table:table-cell>
          <table:table-cell office:value-type="string" table:style-name="ce27">
            <text:p>新郎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57">
            <text:p>新娘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蓬萊里</text:p>
          </table:table-cell>
          <table:table-cell office:value-type="string" table:style-name="ce6">
            <text:p>新郎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國順里</text:p>
          </table:table-cell>
          <table:table-cell office:value-type="string" table:style-name="ce27">
            <text:p>新郎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57">
            <text:p>新娘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國慶里</text:p>
          </table:table-cell>
          <table:table-cell office:value-type="string" table:style-name="ce6">
            <text:p>新郎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4" table:style-name="ce11">
            <text:p>4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揚雅里</text:p>
          </table:table-cell>
          <table:table-cell office:value-type="string" table:style-name="ce27">
            <text:p>新郎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57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斯文里</text:p>
          </table:table-cell>
          <table:table-cell office:value-type="string" table:style-name="ce6">
            <text:p>新郎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鄰江里</text:p>
          </table:table-cell>
          <table:table-cell office:value-type="string" table:style-name="ce6">
            <text:p>新郎</text:p>
          </table:table-cell>
          <table:table-cell office:value-type="float" office:value="5" table:style-name="ce7">
            <text:p>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5" table:style-name="ce11">
            <text:p>5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至聖里</text:p>
          </table:table-cell>
          <table:table-cell office:value-type="string" table:style-name="ce6">
            <text:p>新郎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4" table:style-name="ce11">
            <text:p>4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老師里</text:p>
          </table:table-cell>
          <table:table-cell office:value-type="string" table:style-name="ce27">
            <text:p>新郎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57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重慶里</text:p>
          </table:table-cell>
          <table:table-cell office:value-type="string" table:style-name="ce6">
            <text:p>新郎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8">
            <text:p>1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4" table:style-name="ce11">
            <text:p>4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保安里</text:p>
          </table:table-cell>
          <table:table-cell office:value-type="string" table:style-name="ce6">
            <text:p>新郎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合計</text:p>
          </table:table-cell>
          <table:table-cell office:value-type="string" table:style-name="ce6">
            <text:p>新郎</text:p>
          </table:table-cell>
          <table:table-cell office:value-type="float" office:value="55" table:formula="of:=SUM([.C20];[.C28];[.C12];[.C4];[.C18];[.C48];[.C46];[.C22];[.C52];[.C26];[.C8];[.C6];[.C10];[.C16];[.C50];[.C36];[.C38];[.C40];[.C42];[.C30];[.C14];[.C32];[.C34];[.C44];[.C24])" table:style-name="ce7">
            <text:p>55<text:s/></text:p>
          </table:table-cell>
          <table:table-cell office:value-type="float" office:value="0" table:formula="of:=SUM([.D20];[.D28];[.D12];[.D4];[.D18];[.D48];[.D46];[.D22];[.D52];[.D26];[.D8];[.D6];[.D10];[.D16];[.D50];[.D36];[.D38];[.D40];[.D42];[.D30];[.D14];[.D32];[.D34];[.D44];[.D24])" table:style-name="ce7">
            <text:p>0<text:s/></text:p>
          </table:table-cell>
          <table:table-cell office:value-type="float" office:value="0" table:formula="of:=SUM([.E20];[.E28];[.E12];[.E4];[.E18];[.E48];[.E46];[.E22];[.E52];[.E26];[.E8];[.E6];[.E10];[.E16];[.E50];[.E36];[.E38];[.E40];[.E42];[.E30];[.E14];[.E32];[.E34];[.E44];[.E24])" table:style-name="ce7">
            <text:p>0<text:s/></text:p>
          </table:table-cell>
          <table:table-cell office:value-type="float" office:value="0" table:formula="of:=SUM([.F20];[.F28];[.F12];[.F4];[.F18];[.F48];[.F46];[.F22];[.F52];[.F26];[.F8];[.F6];[.F10];[.F16];[.F50];[.F36];[.F38];[.F40];[.F42];[.F30];[.F14];[.F32];[.F34];[.F44];[.F24])" table:style-name="ce7">
            <text:p>0<text:s/></text:p>
          </table:table-cell>
          <table:table-cell office:value-type="float" office:value="0" table:formula="of:=SUM([.G20];[.G28];[.G12];[.G4];[.G18];[.G48];[.G46];[.G22];[.G52];[.G26];[.G8];[.G6];[.G10];[.G16];[.G50];[.G36];[.G38];[.G40];[.G42];[.G30];[.G14];[.G32];[.G34];[.G44];[.G24])" table:style-name="ce7">
            <text:p>0<text:s/></text:p>
          </table:table-cell>
          <table:table-cell office:value-type="float" office:value="0" table:formula="of:=SUM([.H20];[.H28];[.H12];[.H4];[.H18];[.H48];[.H46];[.H22];[.H52];[.H26];[.H8];[.H6];[.H10];[.H16];[.H50];[.H36];[.H38];[.H40];[.H42];[.H30];[.H14];[.H32];[.H34];[.H44];[.H24])" table:style-name="ce7">
            <text:p>0<text:s/></text:p>
          </table:table-cell>
          <table:table-cell office:value-type="float" office:value="0" table:formula="of:=SUM([.I20];[.I28];[.I12];[.I4];[.I18];[.I48];[.I46];[.I22];[.I52];[.I26];[.I8];[.I6];[.I10];[.I16];[.I50];[.I36];[.I38];[.I40];[.I42];[.I30];[.I14];[.I32];[.I34];[.I44];[.I24])" table:style-name="ce7">
            <text:p>0<text:s/></text:p>
          </table:table-cell>
          <table:table-cell office:value-type="float" office:value="0" table:formula="of:=SUM([.J20];[.J28];[.J12];[.J4];[.J18];[.J48];[.J46];[.J22];[.J52];[.J26];[.J8];[.J6];[.J10];[.J16];[.J50];[.J36];[.J38];[.J40];[.J42];[.J30];[.J14];[.J32];[.J34];[.J44];[.J24])" table:style-name="ce7">
            <text:p>0<text:s/></text:p>
          </table:table-cell>
          <table:table-cell office:value-type="float" office:value="1" table:formula="of:=SUM([.K20];[.K28];[.K12];[.K4];[.K18];[.K48];[.K46];[.K22];[.K52];[.K26];[.K8];[.K6];[.K10];[.K16];[.K50];[.K36];[.K38];[.K40];[.K42];[.K30];[.K14];[.K32];[.K34];[.K44];[.K24])" table:style-name="ce7">
            <text:p>1<text:s/></text:p>
          </table:table-cell>
          <table:table-cell office:value-type="float" office:value="1" table:formula="of:=SUM([.L20];[.L28];[.L12];[.L4];[.L18];[.L48];[.L46];[.L22];[.L52];[.L26];[.L8];[.L6];[.L10];[.L16];[.L50];[.L36];[.L38];[.L40];[.L42];[.L30];[.L14];[.L32];[.L34];[.L44];[.L24])" table:style-name="ce7">
            <text:p>1<text:s/></text:p>
          </table:table-cell>
          <table:table-cell office:value-type="float" office:value="1" table:formula="of:=SUM([.M20];[.M28];[.M12];[.M4];[.M18];[.M48];[.M46];[.M22];[.M52];[.M26];[.M8];[.M6];[.M10];[.M16];[.M50];[.M36];[.M38];[.M40];[.M42];[.M30];[.M14];[.M32];[.M34];[.M44];[.M24])" table:style-name="ce7">
            <text:p>1<text:s/></text:p>
          </table:table-cell>
          <table:table-cell office:value-type="float" office:value="1" table:formula="of:=SUM([.N20];[.N28];[.N12];[.N4];[.N18];[.N48];[.N46];[.N22];[.N52];[.N26];[.N8];[.N6];[.N10];[.N16];[.N50];[.N36];[.N38];[.N40];[.N42];[.N30];[.N14];[.N32];[.N34];[.N44];[.N24])" table:style-name="ce20">
            <text:p>1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57">
            <text:p>新娘</text:p>
          </table:table-cell>
          <table:table-cell office:value-type="float" office:value="54" table:formula="of:=SUM([.C21];[.C29];[.C13];[.C5];[.C19];[.C49];[.C47];[.C23];[.C53];[.C27];[.C9];[.C7];[.C11];[.C17];[.C51];[.C37];[.C39];[.C41];[.C43];[.C31];[.C15];[.C33];[.C35];[.C45];[.C25])" table:style-name="ce58">
            <text:p>54<text:s/></text:p>
          </table:table-cell>
          <table:table-cell office:value-type="float" office:value="3" table:formula="of:=SUM([.D21];[.D29];[.D13];[.D5];[.D19];[.D49];[.D47];[.D23];[.D53];[.D27];[.D9];[.D7];[.D11];[.D17];[.D51];[.D37];[.D39];[.D41];[.D43];[.D31];[.D15];[.D33];[.D35];[.D45];[.D25])" table:style-name="ce58">
            <text:p>3<text:s/></text:p>
          </table:table-cell>
          <table:table-cell office:value-type="float" office:value="0" table:formula="of:=SUM([.E21];[.E29];[.E13];[.E5];[.E19];[.E49];[.E47];[.E23];[.E53];[.E27];[.E9];[.E7];[.E11];[.E17];[.E51];[.E37];[.E39];[.E41];[.E43];[.E31];[.E15];[.E33];[.E35];[.E45];[.E25])" table:style-name="ce58">
            <text:p>0<text:s/></text:p>
          </table:table-cell>
          <table:table-cell office:value-type="float" office:value="0" table:formula="of:=SUM([.F21];[.F29];[.F13];[.F5];[.F19];[.F49];[.F47];[.F23];[.F53];[.F27];[.F9];[.F7];[.F11];[.F17];[.F51];[.F37];[.F39];[.F41];[.F43];[.F31];[.F15];[.F33];[.F35];[.F45];[.F25])" table:style-name="ce58">
            <text:p>0<text:s/></text:p>
          </table:table-cell>
          <table:table-cell office:value-type="float" office:value="1" table:formula="of:=SUM([.G21];[.G29];[.G13];[.G5];[.G19];[.G49];[.G47];[.G23];[.G53];[.G27];[.G9];[.G7];[.G11];[.G17];[.G51];[.G37];[.G39];[.G41];[.G43];[.G31];[.G15];[.G33];[.G35];[.G45];[.G25])" table:style-name="ce58">
            <text:p>1<text:s/></text:p>
          </table:table-cell>
          <table:table-cell office:value-type="float" office:value="0" table:formula="of:=SUM([.H21];[.H29];[.H13];[.H5];[.H19];[.H49];[.H47];[.H23];[.H53];[.H27];[.H9];[.H7];[.H11];[.H17];[.H51];[.H37];[.H39];[.H41];[.H43];[.H31];[.H15];[.H33];[.H35];[.H45];[.H25])" table:style-name="ce58">
            <text:p>0<text:s/></text:p>
          </table:table-cell>
          <table:table-cell office:value-type="float" office:value="1" table:formula="of:=SUM([.I21];[.I29];[.I13];[.I5];[.I19];[.I49];[.I47];[.I23];[.I53];[.I27];[.I9];[.I7];[.I11];[.I17];[.I51];[.I37];[.I39];[.I41];[.I43];[.I31];[.I15];[.I33];[.I35];[.I45];[.I25])" table:style-name="ce58">
            <text:p>1<text:s/></text:p>
          </table:table-cell>
          <table:table-cell office:value-type="float" office:value="0" table:formula="of:=SUM([.J21];[.J29];[.J13];[.J5];[.J19];[.J49];[.J47];[.J23];[.J53];[.J27];[.J9];[.J7];[.J11];[.J17];[.J51];[.J37];[.J39];[.J41];[.J43];[.J31];[.J15];[.J33];[.J35];[.J45];[.J25])" table:style-name="ce58">
            <text:p>0<text:s/></text:p>
          </table:table-cell>
          <table:table-cell office:value-type="float" office:value="0" table:formula="of:=SUM([.K21];[.K29];[.K13];[.K5];[.K19];[.K49];[.K47];[.K23];[.K53];[.K27];[.K9];[.K7];[.K11];[.K17];[.K51];[.K37];[.K39];[.K41];[.K43];[.K31];[.K15];[.K33];[.K35];[.K45];[.K25])" table:style-name="ce58">
            <text:p>0<text:s/></text:p>
          </table:table-cell>
          <table:table-cell office:value-type="float" office:value="0" table:formula="of:=SUM([.L21];[.L29];[.L13];[.L5];[.L19];[.L49];[.L47];[.L23];[.L53];[.L27];[.L9];[.L7];[.L11];[.L17];[.L51];[.L37];[.L39];[.L41];[.L43];[.L31];[.L15];[.L33];[.L35];[.L45];[.L25])" table:style-name="ce58">
            <text:p>0<text:s/></text:p>
          </table:table-cell>
          <table:table-cell office:value-type="float" office:value="0" table:formula="of:=SUM([.M21];[.M29];[.M13];[.M5];[.M19];[.M49];[.M47];[.M23];[.M53];[.M27];[.M9];[.M7];[.M11];[.M17];[.M51];[.M37];[.M39];[.M41];[.M43];[.M31];[.M15];[.M33];[.M35];[.M45];[.M25])" table:style-name="ce58">
            <text:p>0<text:s/></text:p>
          </table:table-cell>
          <table:table-cell office:value-type="float" office:value="0" table:formula="of:=SUM([.N21];[.N29];[.N13];[.N5];[.N19];[.N49];[.N47];[.N23];[.N53];[.N27];[.N9];[.N7];[.N11];[.N17];[.N51];[.N37];[.N39];[.N41];[.N43];[.N31];[.N15];[.N33];[.N35];[.N45];[.N25])" table:style-name="ce59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8">
            <text:p>總計</text:p>
          </table:table-cell>
          <table:table-cell office:value-type="string" table:style-name="ce60">
            <text:p>新郎</text:p>
          </table:table-cell>
          <table:table-cell office:value-type="float" office:value="59" table:formula="of:=SUM([.C54:.N54])" table:style-name="ce61">
            <text:p>59<text:s/></text:p>
          </table:table-cell>
          <table:table-cell table:number-columns-repeated="3" table:style-name="ce62"/>
          <table:table-cell table:style-name="ce63"/>
          <table:table-cell table:number-columns-repeated="6" table:style-name="ce62"/>
          <table:table-cell table:style-name="ce64"/>
          <table:table-cell table:number-columns-repeated="16370"/>
        </table:table-row>
        <table:table-row table:style-name="ro2">
          <table:covered-table-cell/>
          <table:table-cell office:value-type="string" table:style-name="ce65">
            <text:p>新娘</text:p>
          </table:table-cell>
          <table:table-cell office:value-type="float" office:value="59" table:formula="of:=SUM([.C55:.N55])" table:style-name="ce56">
            <text:p>59<text:s/></text:p>
          </table:table-cell>
          <table:table-cell table:number-columns-repeated="3" table:style-name="ce34"/>
          <table:table-cell table:style-name="ce35"/>
          <table:table-cell table:number-columns-repeated="6" table:style-name="ce34"/>
          <table:table-cell table:style-name="ce36"/>
          <table:table-cell table:number-columns-repeated="16370"/>
        </table:table-row>
        <table:table-row table:number-rows-repeated="5" table:style-name="ro2">
          <table:table-cell table:style-name="ce39"/>
          <table:table-cell table:style-name="ce1"/>
          <table:table-cell table:number-columns-repeated="4" table:style-name="ce40"/>
          <table:table-cell table:style-name="ce41"/>
          <table:table-cell table:number-columns-repeated="6" table:style-name="ce40"/>
          <table:table-cell table:number-columns-repeated="16371" table:style-name="ce1"/>
        </table:table-row>
        <table:table-row table:number-rows-repeated="1048514" table:style-name="ro4">
          <table:table-cell table:number-columns-repeated="16384"/>
        </table:table-row>
      </table:table>
      <table:table table:name="109年1月" table:style-name="ta1">
        <table:table-column table:style-name="co11" table:default-cell-style-name="ce39"/>
        <table:table-column table:style-name="co2" table:default-cell-style-name="ce1"/>
        <table:table-column table:style-name="co3" table:default-cell-style-name="ce40"/>
        <table:table-column table:style-name="co7" table:number-columns-repeated="2" table:default-cell-style-name="ce40"/>
        <table:table-column table:style-name="co12" table:default-cell-style-name="ce40"/>
        <table:table-column table:style-name="co13" table:default-cell-style-name="ce41"/>
        <table:table-column table:style-name="co14" table:default-cell-style-name="ce40"/>
        <table:table-column table:style-name="co13" table:default-cell-style-name="ce40"/>
        <table:table-column table:style-name="co15" table:default-cell-style-name="ce40"/>
        <table:table-column table:style-name="co16" table:number-columns-repeated="2" table:default-cell-style-name="ce40"/>
        <table:table-column table:style-name="co17" table:default-cell-style-name="ce40"/>
        <table:table-column table:style-name="co18" table:default-cell-style-name="ce1"/>
        <table:table-column table:style-name="co10" table:number-columns-repeated="16370" table:default-cell-style-name="ce1"/>
        <table:table-row table:style-name="ro2">
          <table:table-cell office:value-type="string" table:number-columns-spanned="14" table:number-rows-spanned="1" table:style-name="ce66">
            <text:p><text:s text:c="9"/>109年1月臺北市大同區各里<text:span text:style-name="T2">結婚</text:span>人數按新郎新娘雙方原屬國籍(地區)分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43">
            <text:p>里別</text:p>
          </table:table-cell>
          <table:table-cell office:value-type="string" table:number-columns-spanned="1" table:number-rows-spanned="2" table:style-name="ce44">
            <text:p>性別</text:p>
          </table:table-cell>
          <table:table-cell office:value-type="string" table:number-columns-spanned="1" table:number-rows-spanned="2" table:style-name="ce44">
            <text:p>本國</text:p>
          </table:table-cell>
          <table:table-cell office:value-type="string" table:number-columns-spanned="1" table:number-rows-spanned="2" table:style-name="ce67">
            <text:p>大陸</text:p>
            <text:p>地區</text:p>
          </table:table-cell>
          <table:table-cell office:value-type="string" table:number-columns-spanned="1" table:number-rows-spanned="2" table:style-name="ce67">
            <text:p>港澳</text:p>
            <text:p>地區</text:p>
          </table:table-cell>
          <table:table-cell office:value-type="string" table:number-columns-spanned="5" table:number-rows-spanned="1" table:style-name="ce46">
            <text:p>東南亞國家</text:p>
          </table:table-cell>
          <table:covered-table-cell table:number-columns-repeated="4"/>
          <table:table-cell office:value-type="string" table:number-columns-spanned="4" table:number-rows-spanned="1" table:style-name="ce47">
            <text:p>其他國家</text:p>
          </table:table-cell>
          <table:covered-table-cell table:number-columns-repeated="3"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馬來西亞</text:p>
          </table:table-cell>
          <table:table-cell office:value-type="string" table:style-name="ce3">
            <text:p>越南</text:p>
          </table:table-cell>
          <table:table-cell office:value-type="string" table:style-name="ce3">
            <text:p>菲律賓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新加坡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英國</text:p>
          </table:table-cell>
          <table:table-cell office:value-type="string" table:style-name="ce5">
            <text:p>其他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玉泉里</text:p>
          </table:table-cell>
          <table:table-cell office:value-type="string" table:style-name="ce6">
            <text:p>新郎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建明里</text:p>
          </table:table-cell>
          <table:table-cell office:value-type="string" table:style-name="ce27">
            <text:p>新郎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57">
            <text:p>新娘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建功里</text:p>
          </table:table-cell>
          <table:table-cell office:value-type="string" table:style-name="ce6">
            <text:p>新郎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建泰里</text:p>
          </table:table-cell>
          <table:table-cell office:value-type="string" table:style-name="ce6">
            <text:p>新郎</text:p>
          </table:table-cell>
          <table:table-cell office:value-type="float" office:value="4" table:style-name="ce7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4" table:style-name="ce11">
            <text:p>4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永樂里</text:p>
          </table:table-cell>
          <table:table-cell office:value-type="string" table:style-name="ce6">
            <text:p>新郎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4" table:style-name="ce11">
            <text:p>4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朝陽里</text:p>
          </table:table-cell>
          <table:table-cell office:value-type="string" table:style-name="ce6">
            <text:p>新郎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星明里</text:p>
          </table:table-cell>
          <table:table-cell office:value-type="string" table:style-name="ce27">
            <text:p>新郎</text:p>
          </table:table-cell>
          <table:table-cell office:value-type="float" office:value="5" table:style-name="ce7">
            <text:p>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57">
            <text:p>新娘</text:p>
          </table:table-cell>
          <table:table-cell office:value-type="float" office:value="4" table:style-name="ce11">
            <text:p>4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光能里</text:p>
          </table:table-cell>
          <table:table-cell office:value-type="string" table:style-name="ce6">
            <text:p>新郎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大有里</text:p>
          </table:table-cell>
          <table:table-cell office:value-type="string" table:style-name="ce6">
            <text:p>新郎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延平里</text:p>
          </table:table-cell>
          <table:table-cell office:value-type="string" table:style-name="ce27">
            <text:p>新郎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57">
            <text:p>新娘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雙連里</text:p>
          </table:table-cell>
          <table:table-cell office:value-type="string" table:style-name="ce6">
            <text:p>新郎</text:p>
          </table:table-cell>
          <table:table-cell office:value-type="float" office:value="4" table:style-name="ce7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4" table:style-name="ce11">
            <text:p>4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南芳里</text:p>
          </table:table-cell>
          <table:table-cell office:value-type="string" table:style-name="ce27">
            <text:p>新郎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57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民權里</text:p>
          </table:table-cell>
          <table:table-cell office:value-type="string" table:style-name="ce6">
            <text:p>新郎</text:p>
          </table:table-cell>
          <table:table-cell office:value-type="float" office:value="5" table:style-name="ce7">
            <text:p>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5" table:style-name="ce11">
            <text:p>5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景星里</text:p>
          </table:table-cell>
          <table:table-cell office:value-type="string" table:style-name="ce6">
            <text:p>新郎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隆和里</text:p>
          </table:table-cell>
          <table:table-cell office:value-type="string" table:style-name="ce27">
            <text:p>新郎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57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蓬萊里</text:p>
          </table:table-cell>
          <table:table-cell office:value-type="string" table:style-name="ce6">
            <text:p>新郎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國順里</text:p>
          </table:table-cell>
          <table:table-cell office:value-type="string" table:style-name="ce27">
            <text:p>新郎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57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國慶里</text:p>
          </table:table-cell>
          <table:table-cell office:value-type="string" table:style-name="ce6">
            <text:p>新郎</text:p>
          </table:table-cell>
          <table:table-cell office:value-type="float" office:value="4" table:style-name="ce7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3" table:style-name="ce11">
            <text:p>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揚雅里</text:p>
          </table:table-cell>
          <table:table-cell office:value-type="string" table:style-name="ce27">
            <text:p>新郎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57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斯文里</text:p>
          </table:table-cell>
          <table:table-cell office:value-type="string" table:style-name="ce6">
            <text:p>新郎</text:p>
          </table:table-cell>
          <table:table-cell office:value-type="float" office:value="6" table:style-name="ce7">
            <text:p>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5" table:style-name="ce11">
            <text:p>5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鄰江里</text:p>
          </table:table-cell>
          <table:table-cell office:value-type="string" table:style-name="ce6">
            <text:p>新郎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5" table:style-name="ce11">
            <text:p>5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至聖里</text:p>
          </table:table-cell>
          <table:table-cell office:value-type="string" table:style-name="ce6">
            <text:p>新郎</text:p>
          </table:table-cell>
          <table:table-cell office:value-type="float" office:value="8" table:style-name="ce7">
            <text:p>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6" table:style-name="ce11">
            <text:p>6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老師里</text:p>
          </table:table-cell>
          <table:table-cell office:value-type="string" table:style-name="ce27">
            <text:p>新郎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57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重慶里</text:p>
          </table:table-cell>
          <table:table-cell office:value-type="string" table:style-name="ce6">
            <text:p>新郎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保安里</text:p>
          </table:table-cell>
          <table:table-cell office:value-type="string" table:style-name="ce6">
            <text:p>新郎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10">
            <text:p>新娘</text:p>
          </table:table-cell>
          <table:table-cell office:value-type="float" office:value="2" table:style-name="ce11">
            <text:p>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0">
            <text:p>合計</text:p>
          </table:table-cell>
          <table:table-cell office:value-type="string" table:style-name="ce6">
            <text:p>新郎</text:p>
          </table:table-cell>
          <table:table-cell office:value-type="float" office:value="66" table:formula="of:=SUM([.C20];[.C28];[.C12];[.C4];[.C18];[.C48];[.C46];[.C22];[.C52];[.C26];[.C8];[.C6];[.C10];[.C16];[.C50];[.C36];[.C38];[.C40];[.C42];[.C30];[.C14];[.C32];[.C34];[.C44];[.C24])" table:style-name="ce7">
            <text:p>66<text:s/></text:p>
          </table:table-cell>
          <table:table-cell office:value-type="float" office:value="0" table:formula="of:=SUM([.D20];[.D28];[.D12];[.D4];[.D18];[.D48];[.D46];[.D22];[.D52];[.D26];[.D8];[.D6];[.D10];[.D16];[.D50];[.D36];[.D38];[.D40];[.D42];[.D30];[.D14];[.D32];[.D34];[.D44];[.D24])" table:style-name="ce7">
            <text:p>0<text:s/></text:p>
          </table:table-cell>
          <table:table-cell office:value-type="float" office:value="1" table:formula="of:=SUM([.E20];[.E28];[.E12];[.E4];[.E18];[.E48];[.E46];[.E22];[.E52];[.E26];[.E8];[.E6];[.E10];[.E16];[.E50];[.E36];[.E38];[.E40];[.E42];[.E30];[.E14];[.E32];[.E34];[.E44];[.E24])" table:style-name="ce7">
            <text:p>1<text:s/></text:p>
          </table:table-cell>
          <table:table-cell office:value-type="float" office:value="0" table:formula="of:=SUM([.F20];[.F28];[.F12];[.F4];[.F18];[.F48];[.F46];[.F22];[.F52];[.F26];[.F8];[.F6];[.F10];[.F16];[.F50];[.F36];[.F38];[.F40];[.F42];[.F30];[.F14];[.F32];[.F34];[.F44];[.F24])" table:style-name="ce7">
            <text:p>0<text:s/></text:p>
          </table:table-cell>
          <table:table-cell office:value-type="float" office:value="0" table:formula="of:=SUM([.G20];[.G28];[.G12];[.G4];[.G18];[.G48];[.G46];[.G22];[.G52];[.G26];[.G8];[.G6];[.G10];[.G16];[.G50];[.G36];[.G38];[.G40];[.G42];[.G30];[.G14];[.G32];[.G34];[.G44];[.G24])" table:style-name="ce7">
            <text:p>0<text:s/></text:p>
          </table:table-cell>
          <table:table-cell office:value-type="float" office:value="0" table:formula="of:=SUM([.H20];[.H28];[.H12];[.H4];[.H18];[.H48];[.H46];[.H22];[.H52];[.H26];[.H8];[.H6];[.H10];[.H16];[.H50];[.H36];[.H38];[.H40];[.H42];[.H30];[.H14];[.H32];[.H34];[.H44];[.H24])" table:style-name="ce7">
            <text:p>0<text:s/></text:p>
          </table:table-cell>
          <table:table-cell office:value-type="float" office:value="0" table:formula="of:=SUM([.I20];[.I28];[.I12];[.I4];[.I18];[.I48];[.I46];[.I22];[.I52];[.I26];[.I8];[.I6];[.I10];[.I16];[.I50];[.I36];[.I38];[.I40];[.I42];[.I30];[.I14];[.I32];[.I34];[.I44];[.I24])" table:style-name="ce7">
            <text:p>0<text:s/></text:p>
          </table:table-cell>
          <table:table-cell office:value-type="float" office:value="2" table:formula="of:=SUM([.J20];[.J28];[.J12];[.J4];[.J18];[.J48];[.J46];[.J22];[.J52];[.J26];[.J8];[.J6];[.J10];[.J16];[.J50];[.J36];[.J38];[.J40];[.J42];[.J30];[.J14];[.J32];[.J34];[.J44];[.J24])" table:style-name="ce7">
            <text:p>2<text:s/></text:p>
          </table:table-cell>
          <table:table-cell office:value-type="float" office:value="0" table:formula="of:=SUM([.K20];[.K28];[.K12];[.K4];[.K18];[.K48];[.K46];[.K22];[.K52];[.K26];[.K8];[.K6];[.K10];[.K16];[.K50];[.K36];[.K38];[.K40];[.K42];[.K30];[.K14];[.K32];[.K34];[.K44];[.K24])" table:style-name="ce7">
            <text:p>0<text:s/></text:p>
          </table:table-cell>
          <table:table-cell office:value-type="float" office:value="0" table:formula="of:=SUM([.L20];[.L28];[.L12];[.L4];[.L18];[.L48];[.L46];[.L22];[.L52];[.L26];[.L8];[.L6];[.L10];[.L16];[.L50];[.L36];[.L38];[.L40];[.L42];[.L30];[.L14];[.L32];[.L34];[.L44];[.L24])" table:style-name="ce7">
            <text:p>0<text:s/></text:p>
          </table:table-cell>
          <table:table-cell office:value-type="float" office:value="1" table:formula="of:=SUM([.M20];[.M28];[.M12];[.M4];[.M18];[.M48];[.M46];[.M22];[.M52];[.M26];[.M8];[.M6];[.M10];[.M16];[.M50];[.M36];[.M38];[.M40];[.M42];[.M30];[.M14];[.M32];[.M34];[.M44];[.M24])" table:style-name="ce7">
            <text:p>1<text:s/></text:p>
          </table:table-cell>
          <table:table-cell office:value-type="float" office:value="0" table:formula="of:=SUM([.N20];[.N28];[.N12];[.N4];[.N18];[.N48];[.N46];[.N22];[.N52];[.N26];[.N8];[.N6];[.N10];[.N16];[.N50];[.N36];[.N38];[.N40];[.N42];[.N30];[.N14];[.N32];[.N34];[.N44];[.N24])" table:style-name="ce20">
            <text:p>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57">
            <text:p>新娘</text:p>
          </table:table-cell>
          <table:table-cell office:value-type="float" office:value="56" table:formula="of:=SUM([.C21];[.C29];[.C13];[.C5];[.C19];[.C49];[.C47];[.C23];[.C53];[.C27];[.C9];[.C7];[.C11];[.C17];[.C51];[.C37];[.C39];[.C41];[.C43];[.C31];[.C15];[.C33];[.C35];[.C45];[.C25])" table:style-name="ce58">
            <text:p>56<text:s/></text:p>
          </table:table-cell>
          <table:table-cell office:value-type="float" office:value="10" table:formula="of:=SUM([.D21];[.D29];[.D13];[.D5];[.D19];[.D49];[.D47];[.D23];[.D53];[.D27];[.D9];[.D7];[.D11];[.D17];[.D51];[.D37];[.D39];[.D41];[.D43];[.D31];[.D15];[.D33];[.D35];[.D45];[.D25])" table:style-name="ce58">
            <text:p>10<text:s/></text:p>
          </table:table-cell>
          <table:table-cell office:value-type="float" office:value="0" table:formula="of:=SUM([.E21];[.E29];[.E13];[.E5];[.E19];[.E49];[.E47];[.E23];[.E53];[.E27];[.E9];[.E7];[.E11];[.E17];[.E51];[.E37];[.E39];[.E41];[.E43];[.E31];[.E15];[.E33];[.E35];[.E45];[.E25])" table:style-name="ce58">
            <text:p>0<text:s/></text:p>
          </table:table-cell>
          <table:table-cell office:value-type="float" office:value="1" table:formula="of:=SUM([.F21];[.F29];[.F13];[.F5];[.F19];[.F49];[.F47];[.F23];[.F53];[.F27];[.F9];[.F7];[.F11];[.F17];[.F51];[.F37];[.F39];[.F41];[.F43];[.F31];[.F15];[.F33];[.F35];[.F45];[.F25])" table:style-name="ce58">
            <text:p>1<text:s/></text:p>
          </table:table-cell>
          <table:table-cell office:value-type="float" office:value="2" table:formula="of:=SUM([.G21];[.G29];[.G13];[.G5];[.G19];[.G49];[.G47];[.G23];[.G53];[.G27];[.G9];[.G7];[.G11];[.G17];[.G51];[.G37];[.G39];[.G41];[.G43];[.G31];[.G15];[.G33];[.G35];[.G45];[.G25])" table:style-name="ce58">
            <text:p>2<text:s/></text:p>
          </table:table-cell>
          <table:table-cell office:value-type="float" office:value="0" table:formula="of:=SUM([.H21];[.H29];[.H13];[.H5];[.H19];[.H49];[.H47];[.H23];[.H53];[.H27];[.H9];[.H7];[.H11];[.H17];[.H51];[.H37];[.H39];[.H41];[.H43];[.H31];[.H15];[.H33];[.H35];[.H45];[.H25])" table:style-name="ce58">
            <text:p>0<text:s/></text:p>
          </table:table-cell>
          <table:table-cell office:value-type="float" office:value="0" table:formula="of:=SUM([.I21];[.I29];[.I13];[.I5];[.I19];[.I49];[.I47];[.I23];[.I53];[.I27];[.I9];[.I7];[.I11];[.I17];[.I51];[.I37];[.I39];[.I41];[.I43];[.I31];[.I15];[.I33];[.I35];[.I45];[.I25])" table:style-name="ce58">
            <text:p>0<text:s/></text:p>
          </table:table-cell>
          <table:table-cell office:value-type="float" office:value="0" table:formula="of:=SUM([.J21];[.J29];[.J13];[.J5];[.J19];[.J49];[.J47];[.J23];[.J53];[.J27];[.J9];[.J7];[.J11];[.J17];[.J51];[.J37];[.J39];[.J41];[.J43];[.J31];[.J15];[.J33];[.J35];[.J45];[.J25])" table:style-name="ce58">
            <text:p>0<text:s/></text:p>
          </table:table-cell>
          <table:table-cell office:value-type="float" office:value="1" table:formula="of:=SUM([.K21];[.K29];[.K13];[.K5];[.K19];[.K49];[.K47];[.K23];[.K53];[.K27];[.K9];[.K7];[.K11];[.K17];[.K51];[.K37];[.K39];[.K41];[.K43];[.K31];[.K15];[.K33];[.K35];[.K45];[.K25])" table:style-name="ce58">
            <text:p>1<text:s/></text:p>
          </table:table-cell>
          <table:table-cell office:value-type="float" office:value="0" table:formula="of:=SUM([.L21];[.L29];[.L13];[.L5];[.L19];[.L49];[.L47];[.L23];[.L53];[.L27];[.L9];[.L7];[.L11];[.L17];[.L51];[.L37];[.L39];[.L41];[.L43];[.L31];[.L15];[.L33];[.L35];[.L45];[.L25])" table:style-name="ce58">
            <text:p>0<text:s/></text:p>
          </table:table-cell>
          <table:table-cell office:value-type="float" office:value="0" table:formula="of:=SUM([.M21];[.M29];[.M13];[.M5];[.M19];[.M49];[.M47];[.M23];[.M53];[.M27];[.M9];[.M7];[.M11];[.M17];[.M51];[.M37];[.M39];[.M41];[.M43];[.M31];[.M15];[.M33];[.M35];[.M45];[.M25])" table:style-name="ce58">
            <text:p>0<text:s/></text:p>
          </table:table-cell>
          <table:table-cell office:value-type="float" office:value="0" table:formula="of:=SUM([.N21];[.N29];[.N13];[.N5];[.N19];[.N49];[.N47];[.N23];[.N53];[.N27];[.N9];[.N7];[.N11];[.N17];[.N51];[.N37];[.N39];[.N41];[.N43];[.N31];[.N15];[.N33];[.N35];[.N45];[.N25])" table:style-name="ce59">
            <text:p>0<text:s/>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8">
            <text:p>總計</text:p>
          </table:table-cell>
          <table:table-cell office:value-type="string" table:style-name="ce60">
            <text:p>新郎</text:p>
          </table:table-cell>
          <table:table-cell office:value-type="float" office:value="70" table:formula="of:=SUM([.C54:.N54])" table:style-name="ce61">
            <text:p>70<text:s/></text:p>
          </table:table-cell>
          <table:table-cell table:number-columns-repeated="3" table:style-name="ce62"/>
          <table:table-cell table:style-name="ce63"/>
          <table:table-cell table:number-columns-repeated="6" table:style-name="ce62"/>
          <table:table-cell table:style-name="ce64"/>
          <table:table-cell table:number-columns-repeated="16370"/>
        </table:table-row>
        <table:table-row table:style-name="ro2">
          <table:covered-table-cell/>
          <table:table-cell office:value-type="string" table:style-name="ce65">
            <text:p>新娘</text:p>
          </table:table-cell>
          <table:table-cell office:value-type="float" office:value="70" table:formula="of:=SUM([.C55:.N55])" table:style-name="ce56">
            <text:p>70<text:s/></text:p>
          </table:table-cell>
          <table:table-cell table:number-columns-repeated="3" table:style-name="ce34"/>
          <table:table-cell table:style-name="ce35"/>
          <table:table-cell table:number-columns-repeated="6" table:style-name="ce34"/>
          <table:table-cell table:style-name="ce36"/>
          <table:table-cell table:number-columns-repeated="16370"/>
        </table:table-row>
        <table:table-row table:number-rows-repeated="5" table:style-name="ro2">
          <table:table-cell table:style-name="ce39"/>
          <table:table-cell table:style-name="ce1"/>
          <table:table-cell table:number-columns-repeated="4" table:style-name="ce40"/>
          <table:table-cell table:style-name="ce41"/>
          <table:table-cell table:number-columns-repeated="6" table:style-name="ce40"/>
          <table:table-cell table:number-columns-repeated="16371" table:style-name="ce1"/>
        </table:table-row>
        <table:table-row table:number-rows-repeated="104851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陳麗星</dc:creator>
    <meta:creation-date>2007-05-21T12:21:21Z</meta:creation-date>
    <dc:date>2021-01-04T05:55:31Z</dc:date>
    <meta:print-date>2016-08-03T01:12:17Z</meta:print-date>
  </office:meta>
</office:document-meta>
</file>