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0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1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3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5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6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7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8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9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2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31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32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6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7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8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9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41" style:family="table-cell" style:parent-style-name="_21315__20998__20301_" style:data-style-name="N48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42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43" style:family="table-cell" style:parent-style-name="Default" style:data-style-name="N48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3300" fo:border-bottom="none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3300" fo:border-bottom="thin double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40229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5">
            <text:p><text:s text:c="5"/>臺北市大同區各里<text:span text:style-name="T3">離婚</text:span>人數按離婚者男女雙方原屬國籍(地區)分<text:s text:c="5"/><text:span text:style-name="T1">96年1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及</text:p>
            <text:p>港澳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7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30">
            <text:p>2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31">
            <text:p>22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3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9" table:style-name="ce25">
            <text:p>29</text:p>
          </table:table-cell>
          <table:table-cell table:number-columns-repeated="10" table:style-name="ce20"/>
          <table:table-cell table:style-name="ce21"/>
          <table:table-cell table:style-name="ce7"/>
          <table:table-cell table:number-columns-repeated="16369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9" table:style-name="ce27">
            <text:p>29</text:p>
          </table:table-cell>
          <table:table-cell table:number-columns-repeated="10" table:style-name="ce22"/>
          <table:table-cell table:style-name="ce23"/>
          <table:table-cell table:style-name="ce7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5">
            <text:p><text:s text:c="3"/>臺北市大同區各里<text:span text:style-name="T3">離婚</text:span>人數按離婚者男女雙方原屬國籍(地區)分<text:s text:c="7"/><text:span text:style-name="T1">96年2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及</text:p>
            <text:p>港澳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number-columns-spanned="1" table:number-rows-spanned="2" table:style-name="ce67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30">
            <text:p>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31">
            <text:p>1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3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17" table:style-name="ce25">
            <text:p>17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17" table:style-name="ce27">
            <text:p>17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5">
            <text:p><text:s/>臺北市大同區各里<text:span text:style-name="T3">離婚</text:span>人數按離婚者男女雙方原屬國籍(地區)分<text:s text:c="5"/><text:span text:style-name="T1">96年3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及</text:p>
            <text:p>港澳地區</text:p>
          </table:table-cell>
          <table:table-cell office:value-type="string" table:number-columns-spanned="8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8">
            <text:p>其他國家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39">
            <text:p>德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34" table:formula="of:=SUM([.C4];[.C6];[.C8];[.C10];[.C12];[.C14];[.C16];[.C18];[.C20];[.C22];[.C24];[.C26];[.C28];[.C30];[.C32];[.C34];[.C36];[.C38];[.C40];[.C42];[.C44];[.C46];[.C48];[.C50];[.C52])" table:style-name="ce30">
            <text:p>34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8" table:formula="of:=SUM([.C5];[.C7];[.C9];[.C11];[.C13];[.C15];[.C17];[.C19];[.C21];[.C23];[.C25];[.C27];[.C29];[.C31];[.C33];[.C35];[.C37];[.C39];[.C41];[.C43];[.C45];[.C47];[.C49];[.C51];[.C53])" table:style-name="ce31">
            <text:p>28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31">
            <text:p>7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3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36" table:style-name="ce25">
            <text:p>36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36" table:style-name="ce27">
            <text:p>36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5">
            <text:p><text:s text:c="4"/>臺北市大同區各里<text:span text:style-name="T3">離婚</text:span>人數按離婚者男女雙方原屬國籍(地區)分<text:s text:c="7"/><text:span text:style-name="T1">96年4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及</text:p>
            <text:p>港澳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number-columns-spanned="1" table:number-rows-spanned="2" table:style-name="ce67">
            <text:p>其他</text:p>
            <text:p>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30">
            <text:p>2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31">
            <text:p>19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3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3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41">
            <text:p>1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6" table:style-name="ce25">
            <text:p>26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6" table:style-name="ce27">
            <text:p>26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5">
            <text:p><text:s text:c="6"/>臺北市大同區各里<text:span text:style-name="T3">離婚</text:span>人數按離婚者男女雙方原屬國籍(地區)分<text:s text:c="6"/><text:span text:style-name="T1">96年5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及</text:p>
            <text:p>港澳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30">
            <text:p>2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2">
            <text:p>0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7" table:formula="of:=SUM([.C5];[.C7];[.C9];[.C11];[.C13];[.C15];[.C17];[.C19];[.C21];[.C23];[.C25];[.C27];[.C29];[.C31];[.C33];[.C35];[.C37];[.C39];[.C41];[.C43];[.C45];[.C47];[.C49];[.C51];[.C53])" table:style-name="ce31">
            <text:p>27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3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41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8" table:style-name="ce25">
            <text:p>28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8" table:style-name="ce27">
            <text:p>28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6"/>臺北市大同區各里<text:span text:style-name="T3">離婚</text:span>人數按離婚者男女雙方原屬國籍(地區)分<text:s text:c="7"/><text:span text:style-name="T1">96年6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30">
            <text:p>23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32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31">
            <text:p>19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3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5" table:style-name="ce25">
            <text:p>25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5" table:style-name="ce27">
            <text:p>25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5" table:style-name="ce1"/>
          <table:table-cell office:value-type="string" table:style-name="ce1">
            <text:p>c</text:p>
          </table:table-cell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5"/>臺北市大同區各里<text:span text:style-name="T3">離婚</text:span>人數按離婚者男女雙方原屬國籍(地區)分<text:s text:c="7"/><text:span text:style-name="T1">96年7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30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31">
            <text:p>21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3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3" table:style-name="ce25">
            <text:p>23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3" table:style-name="ce27">
            <text:p>23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5" table:style-name="ce1"/>
          <table:table-cell office:value-type="string" table:style-name="ce1">
            <text:p>c</text:p>
          </table:table-cell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4"/>臺北市大同區各里<text:span text:style-name="T3">離婚</text:span>人數按離婚者男女雙方原屬國籍(地區)分<text:s text:c="7"/><text:span text:style-name="T1">96年8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8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8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39">
            <text:p>法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30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0">
            <text:p>1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32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31">
            <text:p>21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3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3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1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9" table:style-name="ce25">
            <text:p>29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9" table:style-name="ce27">
            <text:p>29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5" table:style-name="ce1"/>
          <table:table-cell office:value-type="string" table:style-name="ce1">
            <text:p>c</text:p>
          </table:table-cell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5"/>臺北市大同區各里<text:span text:style-name="T3">離婚</text:span>人數按離婚者男女雙方原屬國籍(地區)分<text:s text:c="7"/><text:span text:style-name="T1">96年9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30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3" table:formula="of:=SUM([.C5];[.C7];[.C9];[.C11];[.C13];[.C15];[.C17];[.C19];[.C21];[.C23];[.C25];[.C27];[.C29];[.C31];[.C33];[.C35];[.C37];[.C39];[.C41];[.C43];[.C45];[.C47];[.C49];[.C51];[.C53])" table:style-name="ce31">
            <text:p>23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3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6" table:style-name="ce25">
            <text:p>26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6" table:style-name="ce27">
            <text:p>26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5"/>臺北市大同區各里<text:span text:style-name="T3">離婚</text:span>人數按離婚者男女雙方原屬國籍(地區)分<text:s text:c="7"/><text:span text:style-name="T1">96年10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9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style-name="ce33">
            <text:p>其他國家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28">
            <text:p>寮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30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3" table:formula="of:=SUM([.C5];[.C7];[.C9];[.C11];[.C13];[.C15];[.C17];[.C19];[.C21];[.C23];[.C25];[.C27];[.C29];[.C31];[.C33];[.C35];[.C37];[.C39];[.C41];[.C43];[.C45];[.C47];[.C49];[.C51];[.C53])" table:style-name="ce31">
            <text:p>23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3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31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6" table:formula="of:=SUM([.C54:.O54])" table:style-name="ce43">
            <text:p>26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6" table:formula="of:=SUM([.C55:.O55])" table:style-name="ce44">
            <text:p>26<text:s/>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10"/>臺北市大同區各里<text:span text:style-name="T3">離婚</text:span>人數按新郎新娘雙方原屬國籍(地區)分<text:s text:c="7"/><text:span text:style-name="T1">96年11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8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8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39">
            <text:p>美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30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0">
            <text:p>1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30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31">
            <text:p>17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3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1" table:formula="of:=SUM([.C54:.O54])" table:style-name="ce43">
            <text:p>21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1" table:formula="of:=SUM([.C55:.O55])" table:style-name="ce44">
            <text:p>21<text:s/>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<text:s text:c="7"/>臺北市大同區各里<text:span text:style-name="T3">離婚</text:span>人數按新郎新娘雙方原屬國籍(地區)分<text:s text:c="5"/><text:span text:style-name="T1">96年12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1" table:number-rows-spanned="2" table:style-name="ce65">
            <text:p>本國</text:p>
          </table:table-cell>
          <table:table-cell office:value-type="string" table:number-columns-spanned="1" table:number-rows-spanned="2" table:style-name="ce66">
            <text:p>大陸</text:p>
            <text:p>地區</text:p>
          </table:table-cell>
          <table:table-cell office:value-type="string" table:number-columns-spanned="1" table:number-rows-spanned="2" table:style-name="ce66">
            <text:p>港澳</text:p>
            <text:p>地區</text:p>
          </table:table-cell>
          <table:table-cell office:value-type="string" table:number-columns-spanned="8" table:number-rows-spanned="1" table:style-name="ce48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8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印尼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菲律賓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緬甸</text:p>
          </table:table-cell>
          <table:table-cell office:value-type="string" table:style-name="ce28">
            <text:p>越南</text:p>
          </table:table-cell>
          <table:table-cell office:value-type="string" table:style-name="ce28">
            <text:p>柬埔寨</text:p>
          </table:table-cell>
          <table:table-cell office:value-type="string" table:style-name="ce39">
            <text:p>美國</text:p>
          </table:table-cell>
          <table:table-cell office:value-type="string" table:style-name="ce2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3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7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雙連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30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1" table:formula="of:=SUM([.J4];[.J6];[.J8];[.J10];[.J12];[.J14];[.J16];[.J18];[.J20];[.J22];[.J24];[.J26];[.J28];[.J30];[.J32];[.J34];[.J36];[.J38];[.J40];[.J42];[.J44];[.J46];[.J48];[.J50];[.J52])" table:style-name="ce30">
            <text:p>1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32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31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3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31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42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總 <text:s/>計</text:p>
          </table:table-cell>
          <table:table-cell office:value-type="string" table:style-name="ce24">
            <text:p>男</text:p>
          </table:table-cell>
          <table:table-cell office:value-type="float" office:value="24" table:formula="of:=SUM([.C54:.O54])" table:style-name="ce43">
            <text:p>24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女</text:p>
          </table:table-cell>
          <table:table-cell office:value-type="float" office:value="24" table:formula="of:=SUM([.C55:.O55])" table:style-name="ce44">
            <text:p>24<text:s/>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2:47Z</dc:date>
    <meta:print-date>2007-11-01T02:00:14Z</meta:print-date>
  </office:meta>
</office:document-meta>
</file>