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0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1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3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4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5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16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1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2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5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6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7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8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9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2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3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4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5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36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2">
            <text:p><text:s text:c="10"/>臺北市大同區各里<text:span text:style-name="T3">離婚</text:span>人數按新郎新娘雙方原屬國籍(地區)分<text:s text:c="7"/><text:span text:style-name="T1">98年1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2">
            <text:p>里 <text:s/>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 <text:s text:c="9"/>南 <text:s text:c="9"/>亞 <text:s text:c="9"/>國 <text:s text:c="9"/>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加拿大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法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6">
            <text:p>1<text:s/>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7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6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9" table:formula="of:=SUM([.C4];[.C6];[.C8];[.C10];[.C12];[.C14];[.C16];[.C18];[.C20];[.C22];[.C24];[.C26];[.C28];[.C30];[.C32];[.C34];[.C36];[.C38];[.C40];[.C42];[.C44];[.C46];[.C48];[.C50];[.C52])" table:style-name="ce20">
            <text:p>9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0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0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0">
            <text:p>1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9">
            <text:p>1<text:s/>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21">
            <text:p>13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21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7">
            <text:p>總 <text:s/>計</text:p>
          </table:table-cell>
          <table:table-cell office:value-type="string" table:style-name="ce16">
            <text:p>男</text:p>
          </table:table-cell>
          <table:table-cell office:value-type="float" office:value="14" table:formula="of:=SUM([.C54:.O54])" table:style-name="ce24">
            <text:p>14<text:s/></text:p>
          </table:table-cell>
          <table:table-cell table:number-columns-repeated="11" table:style-name="ce12"/>
          <table:table-cell table:style-name="ce13"/>
          <table:table-cell table:style-name="ce7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4" table:formula="of:=SUM([.C55:.O55])" table:style-name="ce25">
            <text:p>14<text:s/></text:p>
          </table:table-cell>
          <table:table-cell table:number-columns-repeated="11" table:style-name="ce14"/>
          <table:table-cell table:style-name="ce15"/>
          <table:table-cell table:style-name="ce7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7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7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臺北市大同區各里<text:span text:style-name="T3">離婚</text:span>人數按新郎新娘雙方原屬國籍(地區)分<text:s text:c="7"/><text:span text:style-name="T1">98年2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加拿大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法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20">
            <text:p>24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0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21">
            <text:p>20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1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6" table:formula="of:=SUM([.C54:.O54])" table:style-name="ce24">
            <text:p>26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6" table:formula="of:=SUM([.C55:.O55])" table:style-name="ce25">
            <text:p>26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臺北市大同區各里<text:span text:style-name="T3">離婚</text:span>人數按新郎新娘雙方原屬國籍(地區)分<text:s text:c="7"/><text:span text:style-name="T1">98年3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加拿大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20">
            <text:p>31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0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5" table:formula="of:=SUM([.C5];[.C7];[.C9];[.C11];[.C13];[.C15];[.C17];[.C19];[.C21];[.C23];[.C25];[.C27];[.C29];[.C31];[.C33];[.C35];[.C37];[.C39];[.C41];[.C43];[.C45];[.C47];[.C49];[.C51];[.C53])" table:style-name="ce21">
            <text:p>25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21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1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33" table:formula="of:=SUM([.C54:.O54])" table:style-name="ce24">
            <text:p>33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3" table:formula="of:=SUM([.C55:.O55])" table:style-name="ce25">
            <text:p>33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臺北市大同區各里<text:span text:style-name="T3">離婚</text:span>人數按新郎新娘雙方原屬國籍(地區)分<text:s text:c="7"/><text:span text:style-name="T1">98年4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加拿大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20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21">
            <text:p>22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7" table:formula="of:=SUM([.C54:.O54])" table:style-name="ce24">
            <text:p>27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7" table:formula="of:=SUM([.C55:.O55])" table:style-name="ce25">
            <text:p>27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5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加拿大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1" table:formula="of:=SUM([.C4];[.C6];[.C8];[.C10];[.C12];[.C14];[.C16];[.C18];[.C20];[.C22];[.C24];[.C26];[.C28];[.C30];[.C32];[.C34];[.C36];[.C38];[.C40];[.C42];[.C44];[.C46];[.C48];[.C50];[.C52])" table:style-name="ce20">
            <text:p>21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2" table:formula="of:=SUM([.C54:.O54])" table:style-name="ce24">
            <text:p>22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2" table:formula="of:=SUM([.C55:.O55])" table:style-name="ce25">
            <text:p>22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6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加拿大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0" table:formula="of:=SUM([.C4];[.C6];[.C8];[.C10];[.C12];[.C14];[.C16];[.C18];[.C20];[.C22];[.C24];[.C26];[.C28];[.C30];[.C32];[.C34];[.C36];[.C38];[.C40];[.C42];[.C44];[.C46];[.C48];[.C50];[.C52])" table:style-name="ce20">
            <text:p>3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0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21">
            <text:p>22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21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1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31" table:formula="of:=SUM([.C54:.O54])" table:style-name="ce24">
            <text:p>31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1" table:formula="of:=SUM([.C55:.O55])" table:style-name="ce25">
            <text:p>31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7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20">
            <text:p>2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0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21">
            <text:p>1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1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21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3" table:formula="of:=SUM([.C54:.O54])" table:style-name="ce24">
            <text:p>23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3" table:formula="of:=SUM([.C55:.O55])" table:style-name="ce25">
            <text:p>23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8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加拿大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table:style-name="ce10"/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table:style-name="ce10"/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26">
            <text:p>1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20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9">
            <text:p>1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1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4" table:formula="of:=SUM([.C54:.O54])" table:style-name="ce24">
            <text:p>24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4" table:formula="of:=SUM([.C55:.O55])" table:style-name="ce25">
            <text:p>24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9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20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20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20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20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20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3" table:formula="of:=SUM([.C4];[.C6];[.C8];[.C10];[.C12];[.C14];[.C16];[.C18];[.C20];[.C22];[.C24];[.C26];[.C28];[.C30];[.C32];[.C34];[.C36];[.C38];[.C40];[.C42];[.C44];[.C46];[.C48];[.C50];[.C52])" table:style-name="ce20">
            <text:p>3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" table:formula="of:=SUM([.C5];[.C7];[.C9];[.C11];[.C13];[.C15];[.C17];[.C19];[.C21];[.C23];[.C25];[.C27];[.C29];[.C31];[.C33];[.C35];[.C37];[.C39];[.C41];[.C43];[.C45];[.C47];[.C49];[.C51];[.C53])" table:style-name="ce21">
            <text:p>27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1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33" table:formula="of:=SUM([.C54:.O54])" table:style-name="ce24">
            <text:p>33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3" table:formula="of:=SUM([.C55:.O55])" table:style-name="ce25">
            <text:p>33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10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20">
            <text:p>男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20">
            <text:p>男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20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20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0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1" table:formula="of:=SUM([.C54:.O54])" table:style-name="ce24">
            <text:p>21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1" table:formula="of:=SUM([.C55:.O55])" table:style-name="ce25">
            <text:p>21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11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20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20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20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20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20">
            <text:p>27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0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21">
            <text:p>18<text:s/></text:p>
          </table:table-cell>
          <table:table-cell office:value-type="float" office:value="10" table:formula="of:=SUM([.D5];[.D7];[.D9];[.D11];[.D13];[.D15];[.D17];[.D19];[.D21];[.D23];[.D25];[.D27];[.D29];[.D31];[.D33];[.D35];[.D37];[.D39];[.D41];[.D43];[.D45];[.D47];[.D49];[.D51];[.D53])" table:style-name="ce21">
            <text:p>10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9" table:formula="of:=SUM([.C54:.O54])" table:style-name="ce24">
            <text:p>29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9" table:formula="of:=SUM([.C55:.O55])" table:style-name="ce25">
            <text:p>29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6">
          <table:table-cell office:value-type="string" table:number-columns-spanned="15" table:number-rows-spanned="1" table:style-name="ce42">
            <text:p>98年12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45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越南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23">
            <text:p>日本</text:p>
          </table:table-cell>
          <table:table-cell office:value-type="string" table:style-name="ce23">
            <text:p>韓國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英國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6">
            <text:p>大有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民權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永樂里</text:p>
          </table:table-cell>
          <table:table-cell office:value-type="string" table:style-name="ce20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8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玉泉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光能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老師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至聖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延平里</text:p>
          </table:table-cell>
          <table:table-cell office:value-type="string" table:style-name="ce20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保安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南芳里</text:p>
          </table:table-cell>
          <table:table-cell office:value-type="string" table:style-name="ce20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明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建泰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星明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重慶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順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國慶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揚雅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斯文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景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朝陽里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隆和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蓬萊里</text:p>
          </table:table-cell>
          <table:table-cell office:value-type="string" table:style-name="ce20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鄰江里</text:p>
          </table:table-cell>
          <table:table-cell office:value-type="string" table:style-name="ce20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雙連里</text:p>
          </table:table-cell>
          <table:table-cell office:value-type="string" table:style-name="ce20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6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20">
            <text:p>31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9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21">
            <text:p>24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21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1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7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32" table:formula="of:=SUM([.C54:.O54])" table:style-name="ce24">
            <text:p>32<text:s/></text:p>
          </table:table-cell>
          <table:table-cell table:number-columns-repeated="11" table:style-name="ce31"/>
          <table:table-cell table:style-name="ce32"/>
          <table:table-cell table:style-name="ce30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2" table:formula="of:=SUM([.C55:.O55])" table:style-name="ce25">
            <text:p>32<text:s/></text:p>
          </table:table-cell>
          <table:table-cell table:number-columns-repeated="11" table:style-name="ce33"/>
          <table:table-cell table:style-name="ce34"/>
          <table:table-cell table:style-name="ce30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30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3:49Z</dc:date>
    <meta:print-date>2009-02-01T05:04:00Z</meta:print-date>
  </office:meta>
</office:document-meta>
</file>