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9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14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8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9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0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1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2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3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4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5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26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27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8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12月_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1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18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18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9">
            <text:p>19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4" table:formula="of:=SUM([.C54:.O54])" table:style-name="ce22">
            <text:p>24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4" table:formula="of:=SUM([.C55:.O55])" table:style-name="ce23">
            <text:p>24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1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1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18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18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2" table:formula="of:=SUM([.L4];[.L6];[.L8];[.L10];[.L12];[.L14];[.L16];[.L18];[.L20];[.L22];[.L24];[.L26];[.L28];[.L30];[.L32];[.L34];[.L36];[.L38];[.L40];[.L42];[.L44];[.L46];[.L48];[.L50];[.L52])" table:style-name="ce18">
            <text:p>2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9">
            <text:p>18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9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3" table:formula="of:=SUM([.C54:.O54])" table:style-name="ce22">
            <text:p>23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3" table:formula="of:=SUM([.C55:.O55])" table:style-name="ce23">
            <text:p>23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10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10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18">
            <text:p>2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9">
            <text:p>18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19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5" table:formula="of:=SUM([.C54:.O54])" table:style-name="ce22">
            <text:p>25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5" table:formula="of:=SUM([.C55:.O55])" table:style-name="ce23">
            <text:p>25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9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9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18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18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9">
            <text:p>16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1" table:formula="of:=SUM([.C54:.O54])" table:style-name="ce22">
            <text:p>21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1" table:formula="of:=SUM([.C55:.O55])" table:style-name="ce23">
            <text:p>21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8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8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3" table:formula="of:=SUM([.C4];[.C6];[.C8];[.C10];[.C12];[.C14];[.C16];[.C18];[.C20];[.C22];[.C24];[.C26];[.C28];[.C30];[.C32];[.C34];[.C36];[.C38];[.C40];[.C42];[.C44];[.C46];[.C48];[.C50];[.C52])" table:style-name="ce18">
            <text:p>1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C5];[.C7];[.C9];[.C11];[.C13];[.C15];[.C17];[.C19];[.C21];[.C23];[.C25];[.C27];[.C29];[.C31];[.C33];[.C35];[.C37];[.C39];[.C41];[.C43];[.C45];[.C47];[.C49];[.C51];[.C53])" table:style-name="ce19">
            <text:p>11<text:s/></text:p>
          </table:table-cell>
          <table:table-cell office:value-type="float" office:value="0" table:formula="of:=SUM([.D5];[.D7];[.D9];[.D11];[.D13];[.D15];[.D17];[.D19];[.D21];[.D23];[.D25];[.D27];[.D29];[.D31];[.D33];[.D35];[.D37];[.D39];[.D41];[.D43];[.D45];[.D47];[.D49];[.D51];[.D53])" table:style-name="ce19">
            <text:p>0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3" table:formula="of:=SUM([.C54:.O54])" table:style-name="ce22">
            <text:p>13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" table:formula="of:=SUM([.C55:.O55])" table:style-name="ce23">
            <text:p>13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7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7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6" table:style-name="ce18">
            <text:p>2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3" table:style-name="ce19">
            <text:p>2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7" table:style-name="ce22">
            <text:p>27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7" table:style-name="ce23">
            <text:p>27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6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6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18">
            <text:p>17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18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9">
            <text:p>1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C54:.O54])" table:style-name="ce22">
            <text:p>18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8" table:formula="of:=SUM([.C55:.O55])" table:style-name="ce23">
            <text:p>18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5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5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18">
            <text:p>23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18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9">
            <text:p>19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4" table:formula="of:=SUM([.C54:.O54])" table:style-name="ce22">
            <text:p>24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4" table:formula="of:=SUM([.C55:.O55])" table:style-name="ce23">
            <text:p>24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4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4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18">
            <text:p>1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1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C5];[.C7];[.C9];[.C11];[.C13];[.C15];[.C17];[.C19];[.C21];[.C23];[.C25];[.C27];[.C29];[.C31];[.C33];[.C35];[.C37];[.C39];[.C41];[.C43];[.C45];[.C47];[.C49];[.C51];[.C53])" table:style-name="ce19">
            <text:p>15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9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1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C54:.O54])" table:style-name="ce22">
            <text:p>18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8" table:formula="of:=SUM([.C55:.O55])" table:style-name="ce23">
            <text:p>18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3月_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3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18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0" table:formula="of:=SUM([.C5];[.C7];[.C9];[.C11];[.C13];[.C15];[.C17];[.C19];[.C21];[.C23];[.C25];[.C27];[.C29];[.C31];[.C33];[.C35];[.C37];[.C39];[.C41];[.C43];[.C45];[.C47];[.C49];[.C51];[.C53])" table:style-name="ce19">
            <text:p>20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6" table:formula="of:=SUM([.C54:.O54])" table:style-name="ce22">
            <text:p>26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6" table:formula="of:=SUM([.C55:.O55])" table:style-name="ce23">
            <text:p>26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1" table:formula="of:=SUM([.C4];[.C6];[.C8];[.C10];[.C12];[.C14];[.C16];[.C18];[.C20];[.C22];[.C24];[.C26];[.C28];[.C30];[.C32];[.C34];[.C36];[.C38];[.C40];[.C42];[.C44];[.C46];[.C48];[.C50];[.C52])" table:style-name="ce18">
            <text:p>1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3" table:formula="of:=SUM([.C5];[.C7];[.C9];[.C11];[.C13];[.C15];[.C17];[.C19];[.C21];[.C23];[.C25];[.C27];[.C29];[.C31];[.C33];[.C35];[.C37];[.C39];[.C41];[.C43];[.C45];[.C47];[.C49];[.C51];[.C53])" table:style-name="ce19">
            <text:p>3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19">
            <text:p>1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19">
            <text:p>1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1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1" table:formula="of:=SUM([.C54:.O54])" table:style-name="ce22">
            <text:p>11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" table:formula="of:=SUM([.C55:.O55])" table:style-name="ce23">
            <text:p>11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2年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02年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6" table:number-rows-spanned="1" table:style-name="ce32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0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至聖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18">
            <text:p>2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9">
            <text:p>16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2" table:formula="of:=SUM([.C54:.O54])" table:style-name="ce22">
            <text:p>22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2" table:formula="of:=SUM([.C55:.O55])" table:style-name="ce23">
            <text:p>22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4:51Z</dc:date>
    <meta:print-date>2011-12-02T08:59:25Z</meta:print-date>
  </office:meta>
</office:document-meta>
</file>