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7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8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9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11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12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13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14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18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19" style:family="table-cell" style:parent-style-name="_21315__20998__20301_" style:data-style-name="N54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20" style:family="table-cell" style:parent-style-name="_21315__20998__20301_" style:data-style-name="N54">
      <style:table-cell-properties fo:border-top="thin solid #003300" fo:border-bottom="thin double #003300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21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2" style:family="table-cell" style:parent-style-name="Default" style:data-style-name="N54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23" style:family="table-cell" style:parent-style-name="Default" style:data-style-name="N54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24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25" style:family="table-cell" style:parent-style-name="_21315__20998__20301_" style:data-style-name="N54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26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27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28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31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32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33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3300" fo:border-bottom="thin solid #003300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3300" fo:border-bottom="thin solid #003300" fo:border-left="thin solid #003300" fo:border-right="none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3300" fo:border-bottom="thin solid #003300" fo:border-left="none" fo:border-right="none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3300" fo:border-bottom="thin solid #003300" fo:border-left="none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3300" fo:border-bottom="none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3300" fo:border-bottom="thin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ck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993366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24354166666667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12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3年12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31" table:formula="of:=SUM([.C4];[.C6];[.C8];[.C10];[.C12];[.C14];[.C16];[.C18];[.C20];[.C22];[.C24];[.C26];[.C28];[.C30];[.C32];[.C34];[.C36];[.C38];[.C40];[.C42];[.C44];[.C46];[.C48];[.C50];[.C52])" table:style-name="ce18">
            <text:p>31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18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1" table:formula="of:=SUM([.I4];[.I6];[.I8];[.I10];[.I12];[.I14];[.I16];[.I18];[.I20];[.I22];[.I24];[.I26];[.I28];[.I30];[.I32];[.I34];[.I36];[.I38];[.I40];[.I42];[.I44];[.I46];[.I48];[.I50];[.I52])" table:style-name="ce18">
            <text:p>1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28" table:formula="of:=SUM([.C5];[.C7];[.C9];[.C11];[.C13];[.C15];[.C17];[.C19];[.C21];[.C23];[.C25];[.C27];[.C29];[.C31];[.C33];[.C35];[.C37];[.C39];[.C41];[.C43];[.C45];[.C47];[.C49];[.C51];[.C53])" table:style-name="ce19">
            <text:p>28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9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3" table:formula="of:=SUM([.C54:.O54])" table:style-name="ce22">
            <text:p>33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3" table:formula="of:=SUM([.C55:.O55])" table:style-name="ce23">
            <text:p>33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3年11月_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3年11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6" table:formula="of:=SUM([.C4];[.C6];[.C8];[.C10];[.C12];[.C14];[.C16];[.C18];[.C20];[.C22];[.C24];[.C26];[.C28];[.C30];[.C32];[.C34];[.C36];[.C38];[.C40];[.C42];[.C44];[.C46];[.C48];[.C50];[.C52])" table:style-name="ce18">
            <text:p>2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18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23" table:formula="of:=SUM([.C5];[.C7];[.C9];[.C11];[.C13];[.C15];[.C17];[.C19];[.C21];[.C23];[.C25];[.C27];[.C29];[.C31];[.C33];[.C35];[.C37];[.C39];[.C41];[.C43];[.C45];[.C47];[.C49];[.C51];[.C53])" table:style-name="ce19">
            <text:p>23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9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7" table:formula="of:=SUM([.C54:.O54])" table:style-name="ce22">
            <text:p>27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7" table:formula="of:=SUM([.C55:.O55])" table:style-name="ce23">
            <text:p>27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3年10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3年10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30" table:formula="of:=SUM([.C4];[.C6];[.C8];[.C10];[.C12];[.C14];[.C16];[.C18];[.C20];[.C22];[.C24];[.C26];[.C28];[.C30];[.C32];[.C34];[.C36];[.C38];[.C40];[.C42];[.C44];[.C46];[.C48];[.C50];[.C52])" table:style-name="ce18">
            <text:p>30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24" table:formula="of:=SUM([.C5];[.C7];[.C9];[.C11];[.C13];[.C15];[.C17];[.C19];[.C21];[.C23];[.C25];[.C27];[.C29];[.C31];[.C33];[.C35];[.C37];[.C39];[.C41];[.C43];[.C45];[.C47];[.C49];[.C51];[.C53])" table:style-name="ce19">
            <text:p>24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9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9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0" table:formula="of:=SUM([.C54:.O54])" table:style-name="ce22">
            <text:p>30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0" table:formula="of:=SUM([.C55:.O55])" table:style-name="ce23">
            <text:p>30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3年9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3年9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5" table:formula="of:=SUM([.C4];[.C6];[.C8];[.C10];[.C12];[.C14];[.C16];[.C18];[.C20];[.C22];[.C24];[.C26];[.C28];[.C30];[.C32];[.C34];[.C36];[.C38];[.C40];[.C42];[.C44];[.C46];[.C48];[.C50];[.C52])" table:style-name="ce18">
            <text:p>2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1" table:formula="of:=SUM([.G4];[.G6];[.G8];[.G10];[.G12];[.G14];[.G16];[.G18];[.G20];[.G22];[.G24];[.G26];[.G28];[.G30];[.G32];[.G34];[.G36];[.G38];[.G40];[.G42];[.G44];[.G46];[.G48];[.G50];[.G52])" table:style-name="ce18">
            <text:p>1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18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21" table:formula="of:=SUM([.C5];[.C7];[.C9];[.C11];[.C13];[.C15];[.C17];[.C19];[.C21];[.C23];[.C25];[.C27];[.C29];[.C31];[.C33];[.C35];[.C37];[.C39];[.C41];[.C43];[.C45];[.C47];[.C49];[.C51];[.C53])" table:style-name="ce19">
            <text:p>21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19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1" table:formula="of:=SUM([.I5];[.I7];[.I9];[.I11];[.I13];[.I15];[.I17];[.I19];[.I21];[.I23];[.I25];[.I27];[.I29];[.I31];[.I33];[.I35];[.I37];[.I39];[.I41];[.I43];[.I45];[.I47];[.I49];[.I51];[.I53])" table:style-name="ce19">
            <text:p>1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19">
            <text:p>1<text:s/></text:p>
          </table:table-cell>
          <table:table-cell office:value-type="float" office:value="1" table:formula="of:=SUM([.K5];[.K7];[.K9];[.K11];[.K13];[.K15];[.K17];[.K19];[.K21];[.K23];[.K25];[.K27];[.K29];[.K31];[.K33];[.K35];[.K37];[.K39];[.K41];[.K43];[.K45];[.K47];[.K49];[.K51];[.K53])" table:style-name="ce19">
            <text:p>1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7" table:formula="of:=SUM([.C54:.O54])" table:style-name="ce22">
            <text:p>27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7" table:formula="of:=SUM([.C55:.O55])" table:style-name="ce23">
            <text:p>27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3年8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3年8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24">
            <text:p>1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8" table:formula="of:=SUM([.C4];[.C6];[.C8];[.C10];[.C12];[.C14];[.C16];[.C18];[.C20];[.C22];[.C24];[.C26];[.C28];[.C30];[.C32];[.C34];[.C36];[.C38];[.C40];[.C42];[.C44];[.C46];[.C48];[.C50];[.C52])" table:style-name="ce18">
            <text:p>18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18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18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27">
            <text:p>1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6" table:formula="of:=SUM([.C5];[.C7];[.C9];[.C11];[.C13];[.C15];[.C17];[.C19];[.C21];[.C23];[.C25];[.C27];[.C29];[.C31];[.C33];[.C35];[.C37];[.C39];[.C41];[.C43];[.C45];[.C47];[.C49];[.C51];[.C53])" table:style-name="ce19">
            <text:p>16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9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1" table:formula="of:=SUM([.C54:.O54])" table:style-name="ce22">
            <text:p>21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1" table:formula="of:=SUM([.C55:.O55])" table:style-name="ce23">
            <text:p>21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3年7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3年7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0" table:formula="of:=SUM([.C4];[.C6];[.C8];[.C10];[.C12];[.C14];[.C16];[.C18];[.C20];[.C22];[.C24];[.C26];[.C28];[.C30];[.C32];[.C34];[.C36];[.C38];[.C40];[.C42];[.C44];[.C46];[.C48];[.C50];[.C52])" table:style-name="ce18">
            <text:p>20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C5];[.C7];[.C9];[.C11];[.C13];[.C15];[.C17];[.C19];[.C21];[.C23];[.C25];[.C27];[.C29];[.C31];[.C33];[.C35];[.C37];[.C39];[.C41];[.C43];[.C45];[.C47];[.C49];[.C51];[.C53])" table:style-name="ce19">
            <text:p>14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9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19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0" table:formula="of:=SUM([.C54:.O54])" table:style-name="ce22">
            <text:p>20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0" table:formula="of:=SUM([.C55:.O55])" table:style-name="ce23">
            <text:p>20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3年6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3年6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7" table:formula="of:=SUM([.C4];[.C6];[.C8];[.C10];[.C12];[.C14];[.C16];[.C18];[.C20];[.C22];[.C24];[.C26];[.C28];[.C30];[.C32];[.C34];[.C36];[.C38];[.C40];[.C42];[.C44];[.C46];[.C48];[.C50];[.C52])" table:style-name="ce18">
            <text:p>2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21" table:formula="of:=SUM([.C5];[.C7];[.C9];[.C11];[.C13];[.C15];[.C17];[.C19];[.C21];[.C23];[.C25];[.C27];[.C29];[.C31];[.C33];[.C35];[.C37];[.C39];[.C41];[.C43];[.C45];[.C47];[.C49];[.C51];[.C53])" table:style-name="ce19">
            <text:p>21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19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7" table:formula="of:=SUM([.C54:.O54])" table:style-name="ce22">
            <text:p>27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7" table:formula="of:=SUM([.C55:.O55])" table:style-name="ce23">
            <text:p>27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3年5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3年5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0" table:formula="of:=SUM([.C4];[.C6];[.C8];[.C10];[.C12];[.C14];[.C16];[.C18];[.C20];[.C22];[.C24];[.C26];[.C28];[.C30];[.C32];[.C34];[.C36];[.C38];[.C40];[.C42];[.C44];[.C46];[.C48];[.C50];[.C52])" table:style-name="ce18">
            <text:p>20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C5];[.C7];[.C9];[.C11];[.C13];[.C15];[.C17];[.C19];[.C21];[.C23];[.C25];[.C27];[.C29];[.C31];[.C33];[.C35];[.C37];[.C39];[.C41];[.C43];[.C45];[.C47];[.C49];[.C51];[.C53])" table:style-name="ce19">
            <text:p>14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9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9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0" table:formula="of:=SUM([.C54:.O54])" table:style-name="ce22">
            <text:p>20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0" table:formula="of:=SUM([.C55:.O55])" table:style-name="ce23">
            <text:p>20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3年4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3年4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9" table:formula="of:=SUM([.C4];[.C6];[.C8];[.C10];[.C12];[.C14];[.C16];[.C18];[.C20];[.C22];[.C24];[.C26];[.C28];[.C30];[.C32];[.C34];[.C36];[.C38];[.C40];[.C42];[.C44];[.C46];[.C48];[.C50];[.C52])" table:style-name="ce18">
            <text:p>29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18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18">
            <text:p>1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22" table:formula="of:=SUM([.C5];[.C7];[.C9];[.C11];[.C13];[.C15];[.C17];[.C19];[.C21];[.C23];[.C25];[.C27];[.C29];[.C31];[.C33];[.C35];[.C37];[.C39];[.C41];[.C43];[.C45];[.C47];[.C49];[.C51];[.C53])" table:style-name="ce19">
            <text:p>22<text:s/></text:p>
          </table:table-cell>
          <table:table-cell office:value-type="float" office:value="7" table:formula="of:=SUM([.D5];[.D7];[.D9];[.D11];[.D13];[.D15];[.D17];[.D19];[.D21];[.D23];[.D25];[.D27];[.D29];[.D31];[.D33];[.D35];[.D37];[.D39];[.D41];[.D43];[.D45];[.D47];[.D49];[.D51];[.D53])" table:style-name="ce19">
            <text:p>7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1" table:formula="of:=SUM([.L5];[.L7];[.L9];[.L11];[.L13];[.L15];[.L17];[.L19];[.L21];[.L23];[.L25];[.L27];[.L29];[.L31];[.L33];[.L35];[.L37];[.L39];[.L41];[.L43];[.L45];[.L47];[.L49];[.L51];[.L53])" table:style-name="ce19">
            <text:p>1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19">
            <text:p>1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1" table:formula="of:=SUM([.C54:.O54])" table:style-name="ce22">
            <text:p>31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1" table:formula="of:=SUM([.C55:.O55])" table:style-name="ce23">
            <text:p>31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3年3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3年3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0" table:formula="of:=SUM([.C4];[.C6];[.C8];[.C10];[.C12];[.C14];[.C16];[.C18];[.C20];[.C22];[.C24];[.C26];[.C28];[.C30];[.C32];[.C34];[.C36];[.C38];[.C40];[.C42];[.C44];[.C46];[.C48];[.C50];[.C52])" table:style-name="ce18">
            <text:p>20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18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C5];[.C7];[.C9];[.C11];[.C13];[.C15];[.C17];[.C19];[.C21];[.C23];[.C25];[.C27];[.C29];[.C31];[.C33];[.C35];[.C37];[.C39];[.C41];[.C43];[.C45];[.C47];[.C49];[.C51];[.C53])" table:style-name="ce19">
            <text:p>14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19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19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1" table:formula="of:=SUM([.C54:.O54])" table:style-name="ce22">
            <text:p>21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1" table:formula="of:=SUM([.C55:.O55])" table:style-name="ce23">
            <text:p>21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3年2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3年2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24">
            <text:p>1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3" table:formula="of:=SUM([.C4];[.C6];[.C8];[.C10];[.C12];[.C14];[.C16];[.C18];[.C20];[.C22];[.C24];[.C26];[.C28];[.C30];[.C32];[.C34];[.C36];[.C38];[.C40];[.C42];[.C44];[.C46];[.C48];[.C50];[.C52])" table:style-name="ce18">
            <text:p>2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27">
            <text:p>1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C5];[.C7];[.C9];[.C11];[.C13];[.C15];[.C17];[.C19];[.C21];[.C23];[.C25];[.C27];[.C29];[.C31];[.C33];[.C35];[.C37];[.C39];[.C41];[.C43];[.C45];[.C47];[.C49];[.C51];[.C53])" table:style-name="ce19">
            <text:p>18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9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9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1" table:formula="of:=SUM([.L5];[.L7];[.L9];[.L11];[.L13];[.L15];[.L17];[.L19];[.L21];[.L23];[.L25];[.L27];[.L29];[.L31];[.L33];[.L35];[.L37];[.L39];[.L41];[.L43];[.L45];[.L47];[.L49];[.L51];[.L53])" table:style-name="ce19">
            <text:p>1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4" table:formula="of:=SUM([.C54:.O54])" table:style-name="ce22">
            <text:p>24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4" table:formula="of:=SUM([.C55:.O55])" table:style-name="ce23">
            <text:p>24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3年1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3年1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2" table:formula="of:=SUM([.C4];[.C6];[.C8];[.C10];[.C12];[.C14];[.C16];[.C18];[.C20];[.C22];[.C24];[.C26];[.C28];[.C30];[.C32];[.C34];[.C36];[.C38];[.C40];[.C42];[.C44];[.C46];[.C48];[.C50];[.C52])" table:style-name="ce18">
            <text:p>12<text:s/></text:p>
          </table:table-cell>
          <table:table-cell office:value-type="float" office:value="2" table:formula="of:=SUM([.D4];[.D6];[.D8];[.D10];[.D12];[.D14];[.D16];[.D18];[.D20];[.D22];[.D24];[.D26];[.D28];[.D30];[.D32];[.D34];[.D36];[.D38];[.D40];[.D42];[.D44];[.D46];[.D48];[.D50];[.D52])" table:style-name="ce18">
            <text:p>2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18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C5];[.C7];[.C9];[.C11];[.C13];[.C15];[.C17];[.C19];[.C21];[.C23];[.C25];[.C27];[.C29];[.C31];[.C33];[.C35];[.C37];[.C39];[.C41];[.C43];[.C45];[.C47];[.C49];[.C51];[.C53])" table:style-name="ce19">
            <text:p>10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9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19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5" table:formula="of:=SUM([.C54:.O54])" table:style-name="ce22">
            <text:p>15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5" table:formula="of:=SUM([.C55:.O55])" table:style-name="ce23">
            <text:p>15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5-12-17T03:35:04Z</dc:date>
    <meta:print-date>2014-08-31T13:50:12Z</meta:print-date>
  </office:meta>
</office:document-meta>
</file>