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F2CC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9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0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1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3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4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8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9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2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32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2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7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7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5" table:formula="of:=SUM([.C5];[.C7];[.C9];[.C11];[.C13];[.C15];[.C17];[.C19];[.C21];[.C23];[.C25];[.C27];[.C29];[.C31];[.C33];[.C35];[.C37];[.C39];[.C41];[.C43];[.C45];[.C47];[.C49];[.C51];[.C53])" table:style-name="ce13">
            <text:p>25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3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3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7" table:formula="of:=SUM([.C54:.O54])" table:style-name="ce16">
            <text:p>27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7" table:formula="of:=SUM([.C55:.O55])" table:style-name="ce20">
            <text:p>27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11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7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7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7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8">
            <text:p>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6" table:formula="of:=SUM([.C5];[.C7];[.C9];[.C11];[.C13];[.C15];[.C17];[.C19];[.C21];[.C23];[.C25];[.C27];[.C29];[.C31];[.C33];[.C35];[.C37];[.C39];[.C41];[.C43];[.C45];[.C47];[.C49];[.C51];[.C53])" table:style-name="ce13">
            <text:p>26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" table:formula="of:=SUM([.C54:.O54])" table:style-name="ce16">
            <text:p>29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9" table:formula="of:=SUM([.C55:.O55])" table:style-name="ce20">
            <text:p>29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10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4" table:formula="of:=SUM([.C4];[.C6];[.C8];[.C10];[.C12];[.C14];[.C16];[.C18];[.C20];[.C22];[.C24];[.C26];[.C28];[.C30];[.C32];[.C34];[.C36];[.C38];[.C40];[.C42];[.C44];[.C46];[.C48];[.C50];[.C52])" table:style-name="ce7">
            <text:p>14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7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2" table:formula="of:=SUM([.C5];[.C7];[.C9];[.C11];[.C13];[.C15];[.C17];[.C19];[.C21];[.C23];[.C25];[.C27];[.C29];[.C31];[.C33];[.C35];[.C37];[.C39];[.C41];[.C43];[.C45];[.C47];[.C49];[.C51];[.C53])" table:style-name="ce13">
            <text:p>12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5" table:formula="of:=SUM([.C54:.O54])" table:style-name="ce16">
            <text:p>15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15" table:formula="of:=SUM([.C55:.O55])" table:style-name="ce20">
            <text:p>15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9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8" table:formula="of:=SUM([.C4];[.C6];[.C8];[.C10];[.C12];[.C14];[.C16];[.C18];[.C20];[.C22];[.C24];[.C26];[.C28];[.C30];[.C32];[.C34];[.C36];[.C38];[.C40];[.C42];[.C44];[.C46];[.C48];[.C50];[.C52])" table:style-name="ce7">
            <text:p>2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5" table:formula="of:=SUM([.C5];[.C7];[.C9];[.C11];[.C13];[.C15];[.C17];[.C19];[.C21];[.C23];[.C25];[.C27];[.C29];[.C31];[.C33];[.C35];[.C37];[.C39];[.C41];[.C43];[.C45];[.C47];[.C49];[.C51];[.C53])" table:style-name="ce13">
            <text:p>25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8" table:formula="of:=SUM([.C54:.O54])" table:style-name="ce16">
            <text:p>28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8" table:formula="of:=SUM([.C55:.O55])" table:style-name="ce20">
            <text:p>28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8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33" table:formula="of:=SUM([.C4];[.C6];[.C8];[.C10];[.C12];[.C14];[.C16];[.C18];[.C20];[.C22];[.C24];[.C26];[.C28];[.C30];[.C32];[.C34];[.C36];[.C38];[.C40];[.C42];[.C44];[.C46];[.C48];[.C50];[.C52])" table:style-name="ce7">
            <text:p>3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7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31" table:formula="of:=SUM([.C5];[.C7];[.C9];[.C11];[.C13];[.C15];[.C17];[.C19];[.C21];[.C23];[.C25];[.C27];[.C29];[.C31];[.C33];[.C35];[.C37];[.C39];[.C41];[.C43];[.C45];[.C47];[.C49];[.C51];[.C53])" table:style-name="ce13">
            <text:p>31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4" table:formula="of:=SUM([.C54:.O54])" table:style-name="ce16">
            <text:p>34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34" table:formula="of:=SUM([.C55:.O55])" table:style-name="ce20">
            <text:p>34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7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7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7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7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6" table:formula="of:=SUM([.C5];[.C7];[.C9];[.C11];[.C13];[.C15];[.C17];[.C19];[.C21];[.C23];[.C25];[.C27];[.C29];[.C31];[.C33];[.C35];[.C37];[.C39];[.C41];[.C43];[.C45];[.C47];[.C49];[.C51];[.C53])" table:style-name="ce13">
            <text:p>26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1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8" table:formula="of:=SUM([.C54:.O54])" table:style-name="ce16">
            <text:p>28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8" table:formula="of:=SUM([.C55:.O55])" table:style-name="ce20">
            <text:p>28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6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7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7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3">
            <text:p>19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1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8" table:formula="of:=SUM([.C54:.O54])" table:style-name="ce16">
            <text:p>28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8" table:formula="of:=SUM([.C55:.O55])" table:style-name="ce20">
            <text:p>28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5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1" table:formula="of:=SUM([.C4];[.C6];[.C8];[.C10];[.C12];[.C14];[.C16];[.C18];[.C20];[.C22];[.C24];[.C26];[.C28];[.C30];[.C32];[.C34];[.C36];[.C38];[.C40];[.C42];[.C44];[.C46];[.C48];[.C50];[.C52])" table:style-name="ce7">
            <text:p>2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3">
            <text:p>18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3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1" table:formula="of:=SUM([.O5];[.O7];[.O9];[.O11];[.O13];[.O15];[.O17];[.O19];[.O21];[.O23];[.O25];[.O27];[.O29];[.O31];[.O33];[.O35];[.O37];[.O39];[.O41];[.O43];[.O45];[.O47];[.O49];[.O51];[.O53])" table:style-name="ce14">
            <text:p>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1" table:formula="of:=SUM([.C54:.O54])" table:style-name="ce16">
            <text:p>21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1" table:formula="of:=SUM([.C55:.O55])" table:style-name="ce20">
            <text:p>21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4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0" table:formula="of:=SUM([.C4];[.C6];[.C8];[.C10];[.C12];[.C14];[.C16];[.C18];[.C20];[.C22];[.C24];[.C26];[.C28];[.C30];[.C32];[.C34];[.C36];[.C38];[.C40];[.C42];[.C44];[.C46];[.C48];[.C50];[.C52])" table:style-name="ce7">
            <text:p>2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7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13">
            <text:p>16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3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3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1" table:formula="of:=SUM([.C54:.O54])" table:style-name="ce16">
            <text:p>21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1" table:formula="of:=SUM([.C55:.O55])" table:style-name="ce20">
            <text:p>21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3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9" table:formula="of:=SUM([.C4];[.C6];[.C8];[.C10];[.C12];[.C14];[.C16];[.C18];[.C20];[.C22];[.C24];[.C26];[.C28];[.C30];[.C32];[.C34];[.C36];[.C38];[.C40];[.C42];[.C44];[.C46];[.C48];[.C50];[.C52])" table:style-name="ce7">
            <text:p>2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7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7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13">
            <text:p>22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1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1" table:formula="of:=SUM([.C54:.O54])" table:style-name="ce16">
            <text:p>31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31" table:formula="of:=SUM([.C55:.O55])" table:style-name="ce20">
            <text:p>31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2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美國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7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7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3">
            <text:p>18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3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0" table:formula="of:=SUM([.C54:.O54])" table:style-name="ce16">
            <text:p>20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0" table:formula="of:=SUM([.C55:.O55])" table:style-name="ce20">
            <text:p>20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6年1月" table:style-name="ta1">
        <table:table-column table:style-name="co1" table:default-cell-style-name="ce2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4">
            <text:p>106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5">
            <text:p>里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7">
            <text:p>大陸</text:p>
            <text:p>地區</text:p>
          </table:table-cell>
          <table:table-cell office:value-type="string" table:number-columns-spanned="1" table:number-rows-spanned="2" table:style-name="ce27">
            <text:p>港澳</text:p>
            <text:p>地區</text:p>
          </table:table-cell>
          <table:table-cell office:value-type="string" table:number-columns-spanned="6" table:number-rows-spanned="1" table:style-name="ce28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9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美國</text:p>
          </table:table-cell>
          <table:table-cell office:value-type="string" table:style-name="ce6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玉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功里</text:p>
          </table:table-cell>
          <table:table-cell office:value-type="string" table:style-name="ce7">
            <text:p>男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建泰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永樂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朝陽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星明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光能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大有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延平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雙連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南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民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景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隆和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蓬萊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順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國慶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揚雅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斯文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鄰江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至聖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老師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重慶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保安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0">
            <text:p>合計</text:p>
          </table:table-cell>
          <table:table-cell office:value-type="string" table:style-name="ce11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7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7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7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7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7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7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7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7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7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7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7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7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8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2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13">
            <text:p>17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3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4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1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3" table:formula="of:=SUM([.C54:.O54])" table:style-name="ce16">
            <text:p>23<text:s/></text:p>
          </table:table-cell>
          <table:table-cell table:number-columns-repeated="11" table:style-name="ce17"/>
          <table:table-cell table:style-name="ce18"/>
          <table:table-cell table:number-columns-repeated="16369"/>
        </table:table-row>
        <table:table-row table:style-name="ro2">
          <table:covered-table-cell/>
          <table:table-cell office:value-type="string" table:style-name="ce19">
            <text:p>女</text:p>
          </table:table-cell>
          <table:table-cell office:value-type="float" office:value="23" table:formula="of:=SUM([.C55:.O55])" table:style-name="ce20">
            <text:p>23<text:s/></text:p>
          </table:table-cell>
          <table:table-cell table:number-columns-repeated="11" table:style-name="ce21"/>
          <table:table-cell table:style-name="ce22"/>
          <table:table-cell table:number-columns-repeated="16369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8-01-02T09:48:51Z</dc:date>
    <meta:print-date>2014-08-31T13:50:12Z</meta:print-date>
  </office:meta>
</office:document-meta>
</file>