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57" table:formula="of:=SUM([.C5]+[.C6])" table:style-name="ce7">
            <text:p>457</text:p>
          </table:table-cell>
          <table:table-cell office:value-type="float" office:value="195" table:formula="of:=SUM([.D5]+[.D6])" table:style-name="ce7">
            <text:p>195</text:p>
          </table:table-cell>
          <table:table-cell office:value-type="float" office:value="84" table:formula="of:=SUM([.E5]+[.E6])" table:style-name="ce7">
            <text:p>84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59" table:formula="of:=SUM([.Q5]+[.Q6])" table:style-name="ce7">
            <text:p>5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3" table:formula="of:=SUM([.C8]+[.C11]+[.C14]+[.C17]+[.C20]+[.C23]+[.C26]+[.C29]+[.C32]+[.C35]+[.C38]+[.C41]+[.C44]+[.C47]+[.C50]+[.C53]+[.C56]+[.C59]+[.C62]+[.C65]+[.C68]+[.C71]+[.C74]+[.C77]+[.C80])" table:style-name="ce7">
            <text:p>183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7">
            <text:p>9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18" table:formula="of:=SUM([.Q8]+[.Q11]+[.Q14]+[.Q17]+[.Q20]+[.Q23]+[.Q26]+[.Q29]+[.Q32]+[.Q35]+[.Q38]+[.Q41]+[.Q44]+[.Q47]+[.Q50]+[.Q53]+[.Q56]+[.Q59]+[.Q62]+[.Q65]+[.Q68]+[.Q71]+[.Q74]+[.Q77]+[.Q80])" table:style-name="ce7">
            <text:p>1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4" table:formula="of:=SUM([.C9]+[.C12]+[.C15]+[.C18]+[.C21]+[.C24]+[.C27]+[.C30]+[.C33]+[.C36]+[.C39]+[.C42]+[.C45]+[.C48]+[.C51]+[.C54]+[.C57]+[.C60]+[.C63]+[.C66]+[.C69]+[.C72]+[.C75]+[.C78]+[.C81])" table:style-name="ce7">
            <text:p>274</text:p>
          </table:table-cell>
          <table:table-cell office:value-type="float" office:value="114" table:formula="of:=SUM([.D9]+[.D12]+[.D15]+[.D18]+[.D21]+[.D24]+[.D27]+[.D30]+[.D33]+[.D36]+[.D39]+[.D42]+[.D45]+[.D48]+[.D51]+[.D54]+[.D57]+[.D60]+[.D63]+[.D66]+[.D69]+[.D72]+[.D75]+[.D78]+[.D81])" table:style-name="ce7">
            <text:p>114</text:p>
          </table:table-cell>
          <table:table-cell office:value-type="float" office:value="51" table:formula="of:=SUM([.E9]+[.E12]+[.E15]+[.E18]+[.E21]+[.E24]+[.E27]+[.E30]+[.E33]+[.E36]+[.E39]+[.E42]+[.E45]+[.E48]+[.E51]+[.E54]+[.E57]+[.E60]+[.E63]+[.E66]+[.E69]+[.E72]+[.E75]+[.E78]+[.E81])" table:style-name="ce7">
            <text:p>51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7">
            <text:p>24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7">
            <text:p>13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7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7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7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1" table:formula="of:=SUM([.Q9]+[.Q12]+[.Q15]+[.Q18]+[.Q21]+[.Q24]+[.Q27]+[.Q30]+[.Q33]+[.Q36]+[.Q39]+[.Q42]+[.Q45]+[.Q48]+[.Q51]+[.Q54]+[.Q57]+[.Q60]+[.Q63]+[.Q66]+[.Q69]+[.Q72]+[.Q75]+[.Q78]+[.Q81])" table:style-name="ce7">
            <text:p>4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7年1月.$A$3:97年1月.$IV$3" table:base-cell-address="97年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0" table:formula="of:=SUM([.C5]+[.C6])" table:style-name="ce7">
            <text:p>460</text:p>
          </table:table-cell>
          <table:table-cell office:value-type="float" office:value="198" table:formula="of:=SUM([.D5]+[.D6])" table:style-name="ce7">
            <text:p>198</text:p>
          </table:table-cell>
          <table:table-cell office:value-type="float" office:value="84" table:formula="of:=SUM([.E5]+[.E6])" table:style-name="ce7">
            <text:p>84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59" table:formula="of:=SUM([.Q5]+[.Q6])" table:style-name="ce7">
            <text:p>5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3" table:formula="of:=SUM([.C8]+[.C11]+[.C14]+[.C17]+[.C20]+[.C23]+[.C26]+[.C29]+[.C32]+[.C35]+[.C38]+[.C41]+[.C44]+[.C47]+[.C50]+[.C53]+[.C56]+[.C59]+[.C62]+[.C65]+[.C68]+[.C71]+[.C74]+[.C77]+[.C80])" table:style-name="ce7">
            <text:p>183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7">
            <text:p>9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18" table:formula="of:=SUM([.Q8]+[.Q11]+[.Q14]+[.Q17]+[.Q20]+[.Q23]+[.Q26]+[.Q29]+[.Q32]+[.Q35]+[.Q38]+[.Q41]+[.Q44]+[.Q47]+[.Q50]+[.Q53]+[.Q56]+[.Q59]+[.Q62]+[.Q65]+[.Q68]+[.Q71]+[.Q74]+[.Q77]+[.Q80])" table:style-name="ce7">
            <text:p>1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7" table:formula="of:=SUM([.C9]+[.C12]+[.C15]+[.C18]+[.C21]+[.C24]+[.C27]+[.C30]+[.C33]+[.C36]+[.C39]+[.C42]+[.C45]+[.C48]+[.C51]+[.C54]+[.C57]+[.C60]+[.C63]+[.C66]+[.C69]+[.C72]+[.C75]+[.C78]+[.C81])" table:style-name="ce7">
            <text:p>277</text:p>
          </table:table-cell>
          <table:table-cell office:value-type="float" office:value="117" table:formula="of:=SUM([.D9]+[.D12]+[.D15]+[.D18]+[.D21]+[.D24]+[.D27]+[.D30]+[.D33]+[.D36]+[.D39]+[.D42]+[.D45]+[.D48]+[.D51]+[.D54]+[.D57]+[.D60]+[.D63]+[.D66]+[.D69]+[.D72]+[.D75]+[.D78]+[.D81])" table:style-name="ce7">
            <text:p>117</text:p>
          </table:table-cell>
          <table:table-cell office:value-type="float" office:value="51" table:formula="of:=SUM([.E9]+[.E12]+[.E15]+[.E18]+[.E21]+[.E24]+[.E27]+[.E30]+[.E33]+[.E36]+[.E39]+[.E42]+[.E45]+[.E48]+[.E51]+[.E54]+[.E57]+[.E60]+[.E63]+[.E66]+[.E69]+[.E72]+[.E75]+[.E78]+[.E81])" table:style-name="ce7">
            <text:p>51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7">
            <text:p>24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7">
            <text:p>13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7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7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7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1" table:formula="of:=SUM([.Q9]+[.Q12]+[.Q15]+[.Q18]+[.Q21]+[.Q24]+[.Q27]+[.Q30]+[.Q33]+[.Q36]+[.Q39]+[.Q42]+[.Q45]+[.Q48]+[.Q51]+[.Q54]+[.Q57]+[.Q60]+[.Q63]+[.Q66]+[.Q69]+[.Q72]+[.Q75]+[.Q78]+[.Q81])" table:style-name="ce7">
            <text:p>4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2月.$A$3:2月.$IV$3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3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2" table:formula="of:=SUM([.C5]+[.C6])" table:style-name="ce7">
            <text:p>462</text:p>
          </table:table-cell>
          <table:table-cell office:value-type="float" office:value="200" table:formula="of:=SUM([.D5]+[.D6])" table:style-name="ce7">
            <text:p>200</text:p>
          </table:table-cell>
          <table:table-cell office:value-type="float" office:value="84" table:formula="of:=SUM([.E5]+[.E6])" table:style-name="ce7">
            <text:p>84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9" table:formula="of:=SUM([.R5]+[.R6])" table:style-name="ce7">
            <text:p>5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2" table:formula="of:=SUM([.C8]+[.C11]+[.C14]+[.C17]+[.C20]+[.C23]+[.C26]+[.C29]+[.C32]+[.C35]+[.C38]+[.C41]+[.C44]+[.C47]+[.C50]+[.C53]+[.C56]+[.C59]+[.C62]+[.C65]+[.C68]+[.C71]+[.C74]+[.C77]+[.C80])" table:style-name="ce7">
            <text:p>182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7">
            <text:p>9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0" table:formula="of:=SUM([.C9]+[.C12]+[.C15]+[.C18]+[.C21]+[.C24]+[.C27]+[.C30]+[.C33]+[.C36]+[.C39]+[.C42]+[.C45]+[.C48]+[.C51]+[.C54]+[.C57]+[.C60]+[.C63]+[.C66]+[.C69]+[.C72]+[.C75]+[.C78]+[.C81])" table:style-name="ce11">
            <text:p>280</text:p>
          </table:table-cell>
          <table:table-cell office:value-type="float" office:value="119" table:formula="of:=SUM([.D9]+[.D12]+[.D15]+[.D18]+[.D21]+[.D24]+[.D27]+[.D30]+[.D33]+[.D36]+[.D39]+[.D42]+[.D45]+[.D48]+[.D51]+[.D54]+[.D57]+[.D60]+[.D63]+[.D66]+[.D69]+[.D72]+[.D75]+[.D78]+[.D81])" table:style-name="ce11">
            <text:p>119</text:p>
          </table:table-cell>
          <table:table-cell office:value-type="float" office:value="51" table:formula="of:=SUM([.E9]+[.E12]+[.E15]+[.E18]+[.E21]+[.E24]+[.E27]+[.E30]+[.E33]+[.E36]+[.E39]+[.E42]+[.E45]+[.E48]+[.E51]+[.E54]+[.E57]+[.E60]+[.E63]+[.E66]+[.E69]+[.E72]+[.E75]+[.E78]+[.E81])" table:style-name="ce11">
            <text:p>51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11">
            <text:p>24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11">
            <text:p>13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1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11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11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11">
            <text:p>0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2" table:formula="of:=SUM([.R9]+[.R12]+[.R15]+[.R18]+[.R21]+[.R24]+[.R27]+[.R30]+[.R33]+[.R36]+[.R39]+[.R42]+[.R45]+[.R48]+[.R51]+[.R54]+[.R57]+[.R60]+[.R63]+[.R66]+[.R69]+[.R72]+[.R75]+[.R78]+[.R81])" table:style-name="ce11">
            <text:p>4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3月.$A$3:3月.$IV$3" table:base-cell-address="3月.$A$1"/>
        </table:named-expressions>
      </table:table>
      <table:table table:name="4月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4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7" table:formula="of:=SUM([.C5]+[.C6])" table:style-name="ce7">
            <text:p>467</text:p>
          </table:table-cell>
          <table:table-cell office:value-type="float" office:value="204" table:formula="of:=SUM([.D5]+[.D6])" table:style-name="ce7">
            <text:p>204</text:p>
          </table:table-cell>
          <table:table-cell office:value-type="float" office:value="85" table:formula="of:=SUM([.E5]+[.E6])" table:style-name="ce7">
            <text:p>85</text:p>
          </table:table-cell>
          <table:table-cell office:value-type="float" office:value="47" table:formula="of:=SUM([.F5]+[.F6])" table:style-name="ce7">
            <text:p>47</text:p>
          </table:table-cell>
          <table:table-cell office:value-type="float" office:value="23" table:formula="of:=SUM([.G5]+[.G6])" table:style-name="ce7">
            <text:p>23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8" table:formula="of:=SUM([.R5]+[.R6])" table:style-name="ce7">
            <text:p>5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4" table:formula="of:=SUM([.C8]+[.C11]+[.C14]+[.C17]+[.C20]+[.C23]+[.C26]+[.C29]+[.C32]+[.C35]+[.C38]+[.C41]+[.C44]+[.C47]+[.C50]+[.C53]+[.C56]+[.C59]+[.C62]+[.C65]+[.C68]+[.C71]+[.C74]+[.C77]+[.C80])" table:style-name="ce7">
            <text:p>184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3" table:formula="of:=SUM([.F8]+[.F11]+[.F14]+[.F17]+[.F20]+[.F23]+[.F26]+[.F29]+[.F32]+[.F35]+[.F38]+[.F41]+[.F44]+[.F47]+[.F50]+[.F53]+[.F56]+[.F59]+[.F62]+[.F65]+[.F68]+[.F71]+[.F74]+[.F77]+[.F80])" table:style-name="ce7">
            <text:p>23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7">
            <text:p>9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3" table:formula="of:=SUM([.C9]+[.C12]+[.C15]+[.C18]+[.C21]+[.C24]+[.C27]+[.C30]+[.C33]+[.C36]+[.C39]+[.C42]+[.C45]+[.C48]+[.C51]+[.C54]+[.C57]+[.C60]+[.C63]+[.C66]+[.C69]+[.C72]+[.C75]+[.C78]+[.C81])" table:style-name="ce11">
            <text:p>283</text:p>
          </table:table-cell>
          <table:table-cell office:value-type="float" office:value="122" table:formula="of:=SUM([.D9]+[.D12]+[.D15]+[.D18]+[.D21]+[.D24]+[.D27]+[.D30]+[.D33]+[.D36]+[.D39]+[.D42]+[.D45]+[.D48]+[.D51]+[.D54]+[.D57]+[.D60]+[.D63]+[.D66]+[.D69]+[.D72]+[.D75]+[.D78]+[.D81])" table:style-name="ce11">
            <text:p>122</text:p>
          </table:table-cell>
          <table:table-cell office:value-type="float" office:value="52" table:formula="of:=SUM([.E9]+[.E12]+[.E15]+[.E18]+[.E21]+[.E24]+[.E27]+[.E30]+[.E33]+[.E36]+[.E39]+[.E42]+[.E45]+[.E48]+[.E51]+[.E54]+[.E57]+[.E60]+[.E63]+[.E66]+[.E69]+[.E72]+[.E75]+[.E78]+[.E81])" table:style-name="ce11">
            <text:p>52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11">
            <text:p>2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11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11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11">
            <text:p>0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1" table:formula="of:=SUM([.R9]+[.R12]+[.R15]+[.R18]+[.R21]+[.R24]+[.R27]+[.R30]+[.R33]+[.R36]+[.R39]+[.R42]+[.R45]+[.R48]+[.R51]+[.R54]+[.R57]+[.R60]+[.R63]+[.R66]+[.R69]+[.R72]+[.R75]+[.R78]+[.R81])" table:style-name="ce11">
            <text:p>4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4月.$A$3:4月.$IV$3" table:base-cell-address="4月.$A$1"/>
        </table:named-expressions>
      </table:table>
      <table:table table:name="5月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5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8" table:formula="of:=SUM([.C5]+[.C6])" table:style-name="ce7">
            <text:p>468</text:p>
          </table:table-cell>
          <table:table-cell office:value-type="float" office:value="208" table:formula="of:=SUM([.D5]+[.D6])" table:style-name="ce7">
            <text:p>208</text:p>
          </table:table-cell>
          <table:table-cell office:value-type="float" office:value="84" table:formula="of:=SUM([.E5]+[.E6])" table:style-name="ce7">
            <text:p>84</text:p>
          </table:table-cell>
          <table:table-cell office:value-type="float" office:value="47" table:formula="of:=SUM([.F5]+[.F6])" table:style-name="ce7">
            <text:p>47</text:p>
          </table:table-cell>
          <table:table-cell office:value-type="float" office:value="21" table:formula="of:=SUM([.G5]+[.G6])" table:style-name="ce7">
            <text:p>21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8" table:formula="of:=SUM([.R5]+[.R6])" table:style-name="ce7">
            <text:p>5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2" table:formula="of:=SUM([.C8]+[.C11]+[.C14]+[.C17]+[.C20]+[.C23]+[.C26]+[.C29]+[.C32]+[.C35]+[.C38]+[.C41]+[.C44]+[.C47]+[.C50]+[.C53]+[.C56]+[.C59]+[.C62]+[.C65]+[.C68]+[.C71]+[.C74]+[.C77]+[.C80])" table:style-name="ce7">
            <text:p>182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3" table:formula="of:=SUM([.F8]+[.F11]+[.F14]+[.F17]+[.F20]+[.F23]+[.F26]+[.F29]+[.F32]+[.F35]+[.F38]+[.F41]+[.F44]+[.F47]+[.F50]+[.F53]+[.F56]+[.F59]+[.F62]+[.F65]+[.F68]+[.F71]+[.F74]+[.F77]+[.F80])" table:style-name="ce7">
            <text:p>23</text:p>
          </table:table-cell>
          <table:table-cell office:value-type="float" office:value="7" table:formula="of:=SUM([.G8]+[.G11]+[.G14]+[.G17]+[.G20]+[.G23]+[.G26]+[.G29]+[.G32]+[.G35]+[.G38]+[.G41]+[.G44]+[.G47]+[.G50]+[.G53]+[.G56]+[.G59]+[.G62]+[.G65]+[.G68]+[.G71]+[.G74]+[.G77]+[.G80])" table:style-name="ce7">
            <text:p>7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6" table:formula="of:=SUM([.C9]+[.C12]+[.C15]+[.C18]+[.C21]+[.C24]+[.C27]+[.C30]+[.C33]+[.C36]+[.C39]+[.C42]+[.C45]+[.C48]+[.C51]+[.C54]+[.C57]+[.C60]+[.C63]+[.C66]+[.C69]+[.C72]+[.C75]+[.C78]+[.C81])" table:style-name="ce11">
            <text:p>286</text:p>
          </table:table-cell>
          <table:table-cell office:value-type="float" office:value="126" table:formula="of:=SUM([.D9]+[.D12]+[.D15]+[.D18]+[.D21]+[.D24]+[.D27]+[.D30]+[.D33]+[.D36]+[.D39]+[.D42]+[.D45]+[.D48]+[.D51]+[.D54]+[.D57]+[.D60]+[.D63]+[.D66]+[.D69]+[.D72]+[.D75]+[.D78]+[.D81])" table:style-name="ce11">
            <text:p>126</text:p>
          </table:table-cell>
          <table:table-cell office:value-type="float" office:value="51" table:formula="of:=SUM([.E9]+[.E12]+[.E15]+[.E18]+[.E21]+[.E24]+[.E27]+[.E30]+[.E33]+[.E36]+[.E39]+[.E42]+[.E45]+[.E48]+[.E51]+[.E54]+[.E57]+[.E60]+[.E63]+[.E66]+[.E69]+[.E72]+[.E75]+[.E78]+[.E81])" table:style-name="ce11">
            <text:p>51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11">
            <text:p>2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11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11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11">
            <text:p>0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1" table:formula="of:=SUM([.R9]+[.R12]+[.R15]+[.R18]+[.R21]+[.R24]+[.R27]+[.R30]+[.R33]+[.R36]+[.R39]+[.R42]+[.R45]+[.R48]+[.R51]+[.R54]+[.R57]+[.R60]+[.R63]+[.R66]+[.R69]+[.R72]+[.R75]+[.R78]+[.R81])" table:style-name="ce11">
            <text:p>4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5月.$A$3:5月.$IV$3" table:base-cell-address="5月.$A$1"/>
        </table:named-expressions>
      </table:table>
      <table:table table:name="6月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6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7" table:formula="of:=SUM([.C5]+[.C6])" table:style-name="ce7">
            <text:p>477</text:p>
          </table:table-cell>
          <table:table-cell office:value-type="float" office:value="212" table:formula="of:=SUM([.D5]+[.D6])" table:style-name="ce7">
            <text:p>212</text:p>
          </table:table-cell>
          <table:table-cell office:value-type="float" office:value="87" table:formula="of:=SUM([.E5]+[.E6])" table:style-name="ce7">
            <text:p>87</text:p>
          </table:table-cell>
          <table:table-cell office:value-type="float" office:value="47" table:formula="of:=SUM([.F5]+[.F6])" table:style-name="ce7">
            <text:p>47</text:p>
          </table:table-cell>
          <table:table-cell office:value-type="float" office:value="21" table:formula="of:=SUM([.G5]+[.G6])" table:style-name="ce7">
            <text:p>21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2" table:formula="of:=SUM([.J5]+[.J6])" table:style-name="ce7">
            <text:p>2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1" table:formula="of:=SUM([.O5]+[.O6])" table:style-name="ce7">
            <text:p>21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8" table:formula="of:=SUM([.R5]+[.R6])" table:style-name="ce7">
            <text:p>5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5" table:formula="of:=SUM([.C8]+[.C11]+[.C14]+[.C17]+[.C20]+[.C23]+[.C26]+[.C29]+[.C32]+[.C35]+[.C38]+[.C41]+[.C44]+[.C47]+[.C50]+[.C53]+[.C56]+[.C59]+[.C62]+[.C65]+[.C68]+[.C71]+[.C74]+[.C77]+[.C80])" table:style-name="ce7">
            <text:p>185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23" table:formula="of:=SUM([.F8]+[.F11]+[.F14]+[.F17]+[.F20]+[.F23]+[.F26]+[.F29]+[.F32]+[.F35]+[.F38]+[.F41]+[.F44]+[.F47]+[.F50]+[.F53]+[.F56]+[.F59]+[.F62]+[.F65]+[.F68]+[.F71]+[.F74]+[.F77]+[.F80])" table:style-name="ce7">
            <text:p>23</text:p>
          </table:table-cell>
          <table:table-cell office:value-type="float" office:value="7" table:formula="of:=SUM([.G8]+[.G11]+[.G14]+[.G17]+[.G20]+[.G23]+[.G26]+[.G29]+[.G32]+[.G35]+[.G38]+[.G41]+[.G44]+[.G47]+[.G50]+[.G53]+[.G56]+[.G59]+[.G62]+[.G65]+[.G68]+[.G71]+[.G74]+[.G77]+[.G80])" table:style-name="ce7">
            <text:p>7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2" table:formula="of:=SUM([.J8]+[.J11]+[.J14]+[.J17]+[.J20]+[.J23]+[.J26]+[.J29]+[.J32]+[.J35]+[.J38]+[.J41]+[.J44]+[.J47]+[.J50]+[.J53]+[.J56]+[.J59]+[.J62]+[.J65]+[.J68]+[.J71]+[.J74]+[.J77]+[.J80])" table:style-name="ce7">
            <text:p>2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2" table:formula="of:=SUM([.C9]+[.C12]+[.C15]+[.C18]+[.C21]+[.C24]+[.C27]+[.C30]+[.C33]+[.C36]+[.C39]+[.C42]+[.C45]+[.C48]+[.C51]+[.C54]+[.C57]+[.C60]+[.C63]+[.C66]+[.C69]+[.C72]+[.C75]+[.C78]+[.C81])" table:style-name="ce11">
            <text:p>292</text:p>
          </table:table-cell>
          <table:table-cell office:value-type="float" office:value="129" table:formula="of:=SUM([.D9]+[.D12]+[.D15]+[.D18]+[.D21]+[.D24]+[.D27]+[.D30]+[.D33]+[.D36]+[.D39]+[.D42]+[.D45]+[.D48]+[.D51]+[.D54]+[.D57]+[.D60]+[.D63]+[.D66]+[.D69]+[.D72]+[.D75]+[.D78]+[.D81])" table:style-name="ce11">
            <text:p>129</text:p>
          </table:table-cell>
          <table:table-cell office:value-type="float" office:value="53" table:formula="of:=SUM([.E9]+[.E12]+[.E15]+[.E18]+[.E21]+[.E24]+[.E27]+[.E30]+[.E33]+[.E36]+[.E39]+[.E42]+[.E45]+[.E48]+[.E51]+[.E54]+[.E57]+[.E60]+[.E63]+[.E66]+[.E69]+[.E72]+[.E75]+[.E78]+[.E81])" table:style-name="ce11">
            <text:p>53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11">
            <text:p>2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11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5" table:formula="of:=SUM([.O9]+[.O12]+[.O15]+[.O18]+[.O21]+[.O24]+[.O27]+[.O30]+[.O33]+[.O36]+[.O39]+[.O42]+[.O45]+[.O48]+[.O51]+[.O54]+[.O57]+[.O60]+[.O63]+[.O66]+[.O69]+[.O72]+[.O75]+[.O78]+[.O81])" table:style-name="ce11">
            <text:p>15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11">
            <text:p>0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1" table:formula="of:=SUM([.R9]+[.R12]+[.R15]+[.R18]+[.R21]+[.R24]+[.R27]+[.R30]+[.R33]+[.R36]+[.R39]+[.R42]+[.R45]+[.R48]+[.R51]+[.R54]+[.R57]+[.R60]+[.R63]+[.R66]+[.R69]+[.R72]+[.R75]+[.R78]+[.R81])" table:style-name="ce11">
            <text:p>4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6月.$A$3:6月.$IV$3" table:base-cell-address="6月.$A$1"/>
        </table:named-expressions>
      </table:table>
      <table:table table:name="7月" table:style-name="ta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7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2" table:formula="of:=SUM([.C5]+[.C6])" table:style-name="ce7">
            <text:p>472</text:p>
          </table:table-cell>
          <table:table-cell office:value-type="float" office:value="212" table:formula="of:=SUM([.D5]+[.D6])" table:style-name="ce7">
            <text:p>212</text:p>
          </table:table-cell>
          <table:table-cell office:value-type="float" office:value="81" table:formula="of:=SUM([.E5]+[.E6])" table:style-name="ce7">
            <text:p>81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1" table:formula="of:=SUM([.G5]+[.G6])" table:style-name="ce7">
            <text:p>21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0" table:formula="of:=SUM([.J5]+[.J6])" table:style-name="ce7">
            <text:p>0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2" table:formula="of:=SUM([.O5]+[.O6])" table:style-name="ce7">
            <text:p>2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8" table:formula="of:=SUM([.R5]+[.R6])" table:style-name="ce7">
            <text:p>5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4" table:formula="of:=SUM([.C8]+[.C11]+[.C14]+[.C17]+[.C20]+[.C23]+[.C26]+[.C29]+[.C32]+[.C35]+[.C38]+[.C41]+[.C44]+[.C47]+[.C50]+[.C53]+[.C56]+[.C59]+[.C62]+[.C65]+[.C68]+[.C71]+[.C74]+[.C77]+[.C80])" table:style-name="ce7">
            <text:p>184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7" table:formula="of:=SUM([.G8]+[.G11]+[.G14]+[.G17]+[.G20]+[.G23]+[.G26]+[.G29]+[.G32]+[.G35]+[.G38]+[.G41]+[.G44]+[.G47]+[.G50]+[.G53]+[.G56]+[.G59]+[.G62]+[.G65]+[.G68]+[.G71]+[.G74]+[.G77]+[.G80])" table:style-name="ce7">
            <text:p>7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8" table:formula="of:=SUM([.C9]+[.C12]+[.C15]+[.C18]+[.C21]+[.C24]+[.C27]+[.C30]+[.C33]+[.C36]+[.C39]+[.C42]+[.C45]+[.C48]+[.C51]+[.C54]+[.C57]+[.C60]+[.C63]+[.C66]+[.C69]+[.C72]+[.C75]+[.C78]+[.C81])" table:style-name="ce11">
            <text:p>288</text:p>
          </table:table-cell>
          <table:table-cell office:value-type="float" office:value="129" table:formula="of:=SUM([.D9]+[.D12]+[.D15]+[.D18]+[.D21]+[.D24]+[.D27]+[.D30]+[.D33]+[.D36]+[.D39]+[.D42]+[.D45]+[.D48]+[.D51]+[.D54]+[.D57]+[.D60]+[.D63]+[.D66]+[.D69]+[.D72]+[.D75]+[.D78]+[.D81])" table:style-name="ce11">
            <text:p>129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11">
            <text:p>2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11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6" table:formula="of:=SUM([.O9]+[.O12]+[.O15]+[.O18]+[.O21]+[.O24]+[.O27]+[.O30]+[.O33]+[.O36]+[.O39]+[.O42]+[.O45]+[.O48]+[.O51]+[.O54]+[.O57]+[.O60]+[.O63]+[.O66]+[.O69]+[.O72]+[.O75]+[.O78]+[.O81])" table:style-name="ce11">
            <text:p>16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1" table:formula="of:=SUM([.R9]+[.R12]+[.R15]+[.R18]+[.R21]+[.R24]+[.R27]+[.R30]+[.R33]+[.R36]+[.R39]+[.R42]+[.R45]+[.R48]+[.R51]+[.R54]+[.R57]+[.R60]+[.R63]+[.R66]+[.R69]+[.R72]+[.R75]+[.R78]+[.R81])" table:style-name="ce11">
            <text:p>4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7月.$A$3:7月.$IV$3" table:base-cell-address="7月.$A$1"/>
        </table:named-expressions>
      </table:table>
      <table:table table:name="8月" table:style-name="ta6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8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7" table:formula="of:=SUM([.C5]+[.C6])" table:style-name="ce7">
            <text:p>467</text:p>
          </table:table-cell>
          <table:table-cell office:value-type="float" office:value="209" table:formula="of:=SUM([.D5]+[.D6])" table:style-name="ce7">
            <text:p>209</text:p>
          </table:table-cell>
          <table:table-cell office:value-type="float" office:value="80" table:formula="of:=SUM([.E5]+[.E6])" table:style-name="ce7">
            <text:p>80</text:p>
          </table:table-cell>
          <table:table-cell office:value-type="float" office:value="44" table:formula="of:=SUM([.F5]+[.F6])" table:style-name="ce7">
            <text:p>44</text:p>
          </table:table-cell>
          <table:table-cell office:value-type="float" office:value="21" table:formula="of:=SUM([.G5]+[.G6])" table:style-name="ce7">
            <text:p>21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9" table:formula="of:=SUM([.I5]+[.I6])" table:style-name="ce7">
            <text:p>9</text:p>
          </table:table-cell>
          <table:table-cell office:value-type="float" office:value="0" table:formula="of:=SUM([.J5]+[.J6])" table:style-name="ce7">
            <text:p>0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2" table:formula="of:=SUM([.O5]+[.O6])" table:style-name="ce7">
            <text:p>2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7" table:formula="of:=SUM([.R5]+[.R6])" table:style-name="ce7">
            <text:p>5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6" table:formula="of:=SUM([.C8]+[.C11]+[.C14]+[.C17]+[.C20]+[.C23]+[.C26]+[.C29]+[.C32]+[.C35]+[.C38]+[.C41]+[.C44]+[.C47]+[.C50]+[.C53]+[.C56]+[.C59]+[.C62]+[.C65]+[.C68]+[.C71]+[.C74]+[.C77]+[.C80])" table:style-name="ce7">
            <text:p>186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7" table:formula="of:=SUM([.G8]+[.G11]+[.G14]+[.G17]+[.G20]+[.G23]+[.G26]+[.G29]+[.G32]+[.G35]+[.G38]+[.G41]+[.G44]+[.G47]+[.G50]+[.G53]+[.G56]+[.G59]+[.G62]+[.G65]+[.G68]+[.G71]+[.G74]+[.G77]+[.G80])" table:style-name="ce7">
            <text:p>7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7" table:formula="of:=SUM([.I8]+[.I11]+[.I14]+[.I17]+[.I20]+[.I23]+[.I26]+[.I29]+[.I32]+[.I35]+[.I38]+[.I41]+[.I44]+[.I47]+[.I50]+[.I53]+[.I56]+[.I59]+[.I62]+[.I65]+[.I68]+[.I71]+[.I74]+[.I77]+[.I80])" table:style-name="ce7">
            <text:p>7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1" table:formula="of:=SUM([.C9]+[.C12]+[.C15]+[.C18]+[.C21]+[.C24]+[.C27]+[.C30]+[.C33]+[.C36]+[.C39]+[.C42]+[.C45]+[.C48]+[.C51]+[.C54]+[.C57]+[.C60]+[.C63]+[.C66]+[.C69]+[.C72]+[.C75]+[.C78]+[.C81])" table:style-name="ce11">
            <text:p>281</text:p>
          </table:table-cell>
          <table:table-cell office:value-type="float" office:value="126" table:formula="of:=SUM([.D9]+[.D12]+[.D15]+[.D18]+[.D21]+[.D24]+[.D27]+[.D30]+[.D33]+[.D36]+[.D39]+[.D42]+[.D45]+[.D48]+[.D51]+[.D54]+[.D57]+[.D60]+[.D63]+[.D66]+[.D69]+[.D72]+[.D75]+[.D78]+[.D81])" table:style-name="ce11">
            <text:p>126</text:p>
          </table:table-cell>
          <table:table-cell office:value-type="float" office:value="46" table:formula="of:=SUM([.E9]+[.E12]+[.E15]+[.E18]+[.E21]+[.E24]+[.E27]+[.E30]+[.E33]+[.E36]+[.E39]+[.E42]+[.E45]+[.E48]+[.E51]+[.E54]+[.E57]+[.E60]+[.E63]+[.E66]+[.E69]+[.E72]+[.E75]+[.E78]+[.E81])" table:style-name="ce11">
            <text:p>46</text:p>
          </table:table-cell>
          <table:table-cell office:value-type="float" office:value="22" table:formula="of:=SUM([.F9]+[.F12]+[.F15]+[.F18]+[.F21]+[.F24]+[.F27]+[.F30]+[.F33]+[.F36]+[.F39]+[.F42]+[.F45]+[.F48]+[.F51]+[.F54]+[.F57]+[.F60]+[.F63]+[.F66]+[.F69]+[.F72]+[.F75]+[.F78]+[.F81])" table:style-name="ce11">
            <text:p>22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11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6" table:formula="of:=SUM([.O9]+[.O12]+[.O15]+[.O18]+[.O21]+[.O24]+[.O27]+[.O30]+[.O33]+[.O36]+[.O39]+[.O42]+[.O45]+[.O48]+[.O51]+[.O54]+[.O57]+[.O60]+[.O63]+[.O66]+[.O69]+[.O72]+[.O75]+[.O78]+[.O81])" table:style-name="ce11">
            <text:p>16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0" table:formula="of:=SUM([.R9]+[.R12]+[.R15]+[.R18]+[.R21]+[.R24]+[.R27]+[.R30]+[.R33]+[.R36]+[.R39]+[.R42]+[.R45]+[.R48]+[.R51]+[.R54]+[.R57]+[.R60]+[.R63]+[.R66]+[.R69]+[.R72]+[.R75]+[.R78]+[.R81])" table:style-name="ce11">
            <text:p>4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8月.$A$3:8月.$IV$3" table:base-cell-address="8月.$A$1"/>
        </table:named-expressions>
      </table:table>
      <table:table table:name="9月" table:style-name="ta7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09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7" table:formula="of:=SUM([.C5]+[.C6])" table:style-name="ce7">
            <text:p>467</text:p>
          </table:table-cell>
          <table:table-cell office:value-type="float" office:value="208" table:formula="of:=SUM([.D5]+[.D6])" table:style-name="ce7">
            <text:p>208</text:p>
          </table:table-cell>
          <table:table-cell office:value-type="float" office:value="81" table:formula="of:=SUM([.E5]+[.E6])" table:style-name="ce7">
            <text:p>81</text:p>
          </table:table-cell>
          <table:table-cell office:value-type="float" office:value="44" table:formula="of:=SUM([.F5]+[.F6])" table:style-name="ce7">
            <text:p>44</text:p>
          </table:table-cell>
          <table:table-cell office:value-type="float" office:value="21" table:formula="of:=SUM([.G5]+[.G6])" table:style-name="ce7">
            <text:p>21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0" table:formula="of:=SUM([.J5]+[.J6])" table:style-name="ce7">
            <text:p>0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2" table:formula="of:=SUM([.O5]+[.O6])" table:style-name="ce7">
            <text:p>2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8" table:formula="of:=SUM([.R5]+[.R6])" table:style-name="ce7">
            <text:p>5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5" table:formula="of:=SUM([.C8]+[.C11]+[.C14]+[.C17]+[.C20]+[.C23]+[.C26]+[.C29]+[.C32]+[.C35]+[.C38]+[.C41]+[.C44]+[.C47]+[.C50]+[.C53]+[.C56]+[.C59]+[.C62]+[.C65]+[.C68]+[.C71]+[.C74]+[.C77]+[.C80])" table:style-name="ce7">
            <text:p>185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7" table:formula="of:=SUM([.G8]+[.G11]+[.G14]+[.G17]+[.G20]+[.G23]+[.G26]+[.G29]+[.G32]+[.G35]+[.G38]+[.G41]+[.G44]+[.G47]+[.G50]+[.G53]+[.G56]+[.G59]+[.G62]+[.G65]+[.G68]+[.G71]+[.G74]+[.G77]+[.G80])" table:style-name="ce7">
            <text:p>7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6" table:formula="of:=SUM([.I8]+[.I11]+[.I14]+[.I17]+[.I20]+[.I23]+[.I26]+[.I29]+[.I32]+[.I35]+[.I38]+[.I41]+[.I44]+[.I47]+[.I50]+[.I53]+[.I56]+[.I59]+[.I62]+[.I65]+[.I68]+[.I71]+[.I74]+[.I77]+[.I80])" table:style-name="ce7">
            <text:p>6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2" table:formula="of:=SUM([.C9]+[.C12]+[.C15]+[.C18]+[.C21]+[.C24]+[.C27]+[.C30]+[.C33]+[.C36]+[.C39]+[.C42]+[.C45]+[.C48]+[.C51]+[.C54]+[.C57]+[.C60]+[.C63]+[.C66]+[.C69]+[.C72]+[.C75]+[.C78]+[.C81])" table:style-name="ce11">
            <text:p>282</text:p>
          </table:table-cell>
          <table:table-cell office:value-type="float" office:value="125" table:formula="of:=SUM([.D9]+[.D12]+[.D15]+[.D18]+[.D21]+[.D24]+[.D27]+[.D30]+[.D33]+[.D36]+[.D39]+[.D42]+[.D45]+[.D48]+[.D51]+[.D54]+[.D57]+[.D60]+[.D63]+[.D66]+[.D69]+[.D72]+[.D75]+[.D78]+[.D81])" table:style-name="ce11">
            <text:p>125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22" table:formula="of:=SUM([.F9]+[.F12]+[.F15]+[.F18]+[.F21]+[.F24]+[.F27]+[.F30]+[.F33]+[.F36]+[.F39]+[.F42]+[.F45]+[.F48]+[.F51]+[.F54]+[.F57]+[.F60]+[.F63]+[.F66]+[.F69]+[.F72]+[.F75]+[.F78]+[.F81])" table:style-name="ce11">
            <text:p>22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11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6" table:formula="of:=SUM([.O9]+[.O12]+[.O15]+[.O18]+[.O21]+[.O24]+[.O27]+[.O30]+[.O33]+[.O36]+[.O39]+[.O42]+[.O45]+[.O48]+[.O51]+[.O54]+[.O57]+[.O60]+[.O63]+[.O66]+[.O69]+[.O72]+[.O75]+[.O78]+[.O81])" table:style-name="ce11">
            <text:p>16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1" table:formula="of:=SUM([.R9]+[.R12]+[.R15]+[.R18]+[.R21]+[.R24]+[.R27]+[.R30]+[.R33]+[.R36]+[.R39]+[.R42]+[.R45]+[.R48]+[.R51]+[.R54]+[.R57]+[.R60]+[.R63]+[.R66]+[.R69]+[.R72]+[.R75]+[.R78]+[.R81])" table:style-name="ce11">
            <text:p>4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月.$A$3:9月.$IV$3" table:base-cell-address="9月.$A$1"/>
        </table:named-expressions>
      </table:table>
      <table:table table:name="10月" table:style-name="ta8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9" table:formula="of:=SUM([.C5]+[.C6])" table:style-name="ce7">
            <text:p>469</text:p>
          </table:table-cell>
          <table:table-cell office:value-type="float" office:value="207" table:formula="of:=SUM([.D5]+[.D6])" table:style-name="ce7">
            <text:p>207</text:p>
          </table:table-cell>
          <table:table-cell office:value-type="float" office:value="82" table:formula="of:=SUM([.E5]+[.E6])" table:style-name="ce7">
            <text:p>82</text:p>
          </table:table-cell>
          <table:table-cell office:value-type="float" office:value="44" table:formula="of:=SUM([.F5]+[.F6])" table:style-name="ce7">
            <text:p>44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2" table:formula="of:=SUM([.O5]+[.O6])" table:style-name="ce7">
            <text:p>2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8" table:formula="of:=SUM([.R5]+[.R6])" table:style-name="ce7">
            <text:p>5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6" table:formula="of:=SUM([.C8]+[.C11]+[.C14]+[.C17]+[.C20]+[.C23]+[.C26]+[.C29]+[.C32]+[.C35]+[.C38]+[.C41]+[.C44]+[.C47]+[.C50]+[.C53]+[.C56]+[.C59]+[.C62]+[.C65]+[.C68]+[.C71]+[.C74]+[.C77]+[.C80])" table:style-name="ce7">
            <text:p>186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5" table:formula="of:=SUM([.E8]+[.E11]+[.E14]+[.E17]+[.E20]+[.E23]+[.E26]+[.E29]+[.E32]+[.E35]+[.E38]+[.E41]+[.E44]+[.E47]+[.E50]+[.E53]+[.E56]+[.E59]+[.E62]+[.E65]+[.E68]+[.E71]+[.E74]+[.E77]+[.E80])" table:style-name="ce7">
            <text:p>35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8" table:formula="of:=SUM([.G8]+[.G11]+[.G14]+[.G17]+[.G20]+[.G23]+[.G26]+[.G29]+[.G32]+[.G35]+[.G38]+[.G41]+[.G44]+[.G47]+[.G50]+[.G53]+[.G56]+[.G59]+[.G62]+[.G65]+[.G68]+[.G71]+[.G74]+[.G77]+[.G80])" table:style-name="ce7">
            <text:p>8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6" table:formula="of:=SUM([.I8]+[.I11]+[.I14]+[.I17]+[.I20]+[.I23]+[.I26]+[.I29]+[.I32]+[.I35]+[.I38]+[.I41]+[.I44]+[.I47]+[.I50]+[.I53]+[.I56]+[.I59]+[.I62]+[.I65]+[.I68]+[.I71]+[.I74]+[.I77]+[.I80])" table:style-name="ce7">
            <text:p>6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3" table:formula="of:=SUM([.C9]+[.C12]+[.C15]+[.C18]+[.C21]+[.C24]+[.C27]+[.C30]+[.C33]+[.C36]+[.C39]+[.C42]+[.C45]+[.C48]+[.C51]+[.C54]+[.C57]+[.C60]+[.C63]+[.C66]+[.C69]+[.C72]+[.C75]+[.C78]+[.C81])" table:style-name="ce11">
            <text:p>283</text:p>
          </table:table-cell>
          <table:table-cell office:value-type="float" office:value="125" table:formula="of:=SUM([.D9]+[.D12]+[.D15]+[.D18]+[.D21]+[.D24]+[.D27]+[.D30]+[.D33]+[.D36]+[.D39]+[.D42]+[.D45]+[.D48]+[.D51]+[.D54]+[.D57]+[.D60]+[.D63]+[.D66]+[.D69]+[.D72]+[.D75]+[.D78]+[.D81])" table:style-name="ce11">
            <text:p>125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22" table:formula="of:=SUM([.F9]+[.F12]+[.F15]+[.F18]+[.F21]+[.F24]+[.F27]+[.F30]+[.F33]+[.F36]+[.F39]+[.F42]+[.F45]+[.F48]+[.F51]+[.F54]+[.F57]+[.F60]+[.F63]+[.F66]+[.F69]+[.F72]+[.F75]+[.F78]+[.F81])" table:style-name="ce11">
            <text:p>22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11">
            <text:p>7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6" table:formula="of:=SUM([.O9]+[.O12]+[.O15]+[.O18]+[.O21]+[.O24]+[.O27]+[.O30]+[.O33]+[.O36]+[.O39]+[.O42]+[.O45]+[.O48]+[.O51]+[.O54]+[.O57]+[.O60]+[.O63]+[.O66]+[.O69]+[.O72]+[.O75]+[.O78]+[.O81])" table:style-name="ce11">
            <text:p>16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1" table:formula="of:=SUM([.R9]+[.R12]+[.R15]+[.R18]+[.R21]+[.R24]+[.R27]+[.R30]+[.R33]+[.R36]+[.R39]+[.R42]+[.R45]+[.R48]+[.R51]+[.R54]+[.R57]+[.R60]+[.R63]+[.R66]+[.R69]+[.R72]+[.R75]+[.R78]+[.R81])" table:style-name="ce11">
            <text:p>4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月.$A$3:10月.$IV$3" table:base-cell-address="10月.$A$1"/>
        </table:named-expressions>
      </table:table>
      <table:table table:name="11月" table:style-name="ta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85" table:formula="of:=SUM([.C5]+[.C6])" table:style-name="ce7">
            <text:p>485</text:p>
          </table:table-cell>
          <table:table-cell office:value-type="float" office:value="217" table:formula="of:=SUM([.D5]+[.D6])" table:style-name="ce7">
            <text:p>217</text:p>
          </table:table-cell>
          <table:table-cell office:value-type="float" office:value="82" table:formula="of:=SUM([.E5]+[.E6])" table:style-name="ce7">
            <text:p>82</text:p>
          </table:table-cell>
          <table:table-cell office:value-type="float" office:value="50" table:formula="of:=SUM([.F5]+[.F6])" table:style-name="ce7">
            <text:p>50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5" table:formula="of:=SUM([.H5]+[.H6])" table:style-name="ce7">
            <text:p>15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2" table:formula="of:=SUM([.O5]+[.O6])" table:style-name="ce7">
            <text:p>2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7" table:formula="of:=SUM([.R5]+[.R6])" table:style-name="ce7">
            <text:p>5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6" table:formula="of:=SUM([.C8]+[.C11]+[.C14]+[.C17]+[.C20]+[.C23]+[.C26]+[.C29]+[.C32]+[.C35]+[.C38]+[.C41]+[.C44]+[.C47]+[.C50]+[.C53]+[.C56]+[.C59]+[.C62]+[.C65]+[.C68]+[.C71]+[.C74]+[.C77]+[.C80])" table:style-name="ce7">
            <text:p>196</text:p>
          </table:table-cell>
          <table:table-cell office:value-type="float" office:value="89" table:formula="of:=SUM([.D8]+[.D11]+[.D14]+[.D17]+[.D20]+[.D23]+[.D26]+[.D29]+[.D32]+[.D35]+[.D38]+[.D41]+[.D44]+[.D47]+[.D50]+[.D53]+[.D56]+[.D59]+[.D62]+[.D65]+[.D68]+[.D71]+[.D74]+[.D77]+[.D80])" table:style-name="ce7">
            <text:p>89</text:p>
          </table:table-cell>
          <table:table-cell office:value-type="float" office:value="35" table:formula="of:=SUM([.E8]+[.E11]+[.E14]+[.E17]+[.E20]+[.E23]+[.E26]+[.E29]+[.E32]+[.E35]+[.E38]+[.E41]+[.E44]+[.E47]+[.E50]+[.E53]+[.E56]+[.E59]+[.E62]+[.E65]+[.E68]+[.E71]+[.E74]+[.E77]+[.E80])" table:style-name="ce7">
            <text:p>35</text:p>
          </table:table-cell>
          <table:table-cell office:value-type="float" office:value="25" table:formula="of:=SUM([.F8]+[.F11]+[.F14]+[.F17]+[.F20]+[.F23]+[.F26]+[.F29]+[.F32]+[.F35]+[.F38]+[.F41]+[.F44]+[.F47]+[.F50]+[.F53]+[.F56]+[.F59]+[.F62]+[.F65]+[.F68]+[.F71]+[.F74]+[.F77]+[.F80])" table:style-name="ce7">
            <text:p>25</text:p>
          </table:table-cell>
          <table:table-cell office:value-type="float" office:value="8" table:formula="of:=SUM([.G8]+[.G11]+[.G14]+[.G17]+[.G20]+[.G23]+[.G26]+[.G29]+[.G32]+[.G35]+[.G38]+[.G41]+[.G44]+[.G47]+[.G50]+[.G53]+[.G56]+[.G59]+[.G62]+[.G65]+[.G68]+[.G71]+[.G74]+[.G77]+[.G80])" table:style-name="ce7">
            <text:p>8</text:p>
          </table:table-cell>
          <table:table-cell office:value-type="float" office:value="7" table:formula="of:=SUM([.H8]+[.H11]+[.H14]+[.H17]+[.H20]+[.H23]+[.H26]+[.H29]+[.H32]+[.H35]+[.H38]+[.H41]+[.H44]+[.H47]+[.H50]+[.H53]+[.H56]+[.H59]+[.H62]+[.H65]+[.H68]+[.H71]+[.H74]+[.H77]+[.H80])" table:style-name="ce7">
            <text:p>7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formula="of:=SUM([.C9]+[.C12]+[.C15]+[.C18]+[.C21]+[.C24]+[.C27]+[.C30]+[.C33]+[.C36]+[.C39]+[.C42]+[.C45]+[.C48]+[.C51]+[.C54]+[.C57]+[.C60]+[.C63]+[.C66]+[.C69]+[.C72]+[.C75]+[.C78]+[.C81])" table:style-name="ce11">
            <text:p>289</text:p>
          </table:table-cell>
          <table:table-cell office:value-type="float" office:value="128" table:formula="of:=SUM([.D9]+[.D12]+[.D15]+[.D18]+[.D21]+[.D24]+[.D27]+[.D30]+[.D33]+[.D36]+[.D39]+[.D42]+[.D45]+[.D48]+[.D51]+[.D54]+[.D57]+[.D60]+[.D63]+[.D66]+[.D69]+[.D72]+[.D75]+[.D78]+[.D81])" table:style-name="ce11">
            <text:p>128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25" table:formula="of:=SUM([.F9]+[.F12]+[.F15]+[.F18]+[.F21]+[.F24]+[.F27]+[.F30]+[.F33]+[.F36]+[.F39]+[.F42]+[.F45]+[.F48]+[.F51]+[.F54]+[.F57]+[.F60]+[.F63]+[.F66]+[.F69]+[.F72]+[.F75]+[.F78]+[.F81])" table:style-name="ce11">
            <text:p>25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11">
            <text:p>8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6" table:formula="of:=SUM([.O9]+[.O12]+[.O15]+[.O18]+[.O21]+[.O24]+[.O27]+[.O30]+[.O33]+[.O36]+[.O39]+[.O42]+[.O45]+[.O48]+[.O51]+[.O54]+[.O57]+[.O60]+[.O63]+[.O66]+[.O69]+[.O72]+[.O75]+[.O78]+[.O81])" table:style-name="ce11">
            <text:p>16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40" table:formula="of:=SUM([.R9]+[.R12]+[.R15]+[.R18]+[.R21]+[.R24]+[.R27]+[.R30]+[.R33]+[.R36]+[.R39]+[.R42]+[.R45]+[.R48]+[.R51]+[.R54]+[.R57]+[.R60]+[.R63]+[.R66]+[.R69]+[.R72]+[.R75]+[.R78]+[.R81])" table:style-name="ce11">
            <text:p>4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1月.$A$3:11月.$IV$3" table:base-cell-address="11月.$A$1"/>
        </table:named-expressions>
      </table:table>
      <table:table table:name="12月" table:style-name="ta10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7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81" table:formula="of:=SUM([.C5]+[.C6])" table:style-name="ce7">
            <text:p>481</text:p>
          </table:table-cell>
          <table:table-cell office:value-type="float" office:value="216" table:formula="of:=SUM([.D5]+[.D6])" table:style-name="ce7">
            <text:p>216</text:p>
          </table:table-cell>
          <table:table-cell office:value-type="float" office:value="80" table:formula="of:=SUM([.E5]+[.E6])" table:style-name="ce7">
            <text:p>80</text:p>
          </table:table-cell>
          <table:table-cell office:value-type="float" office:value="50" table:formula="of:=SUM([.F5]+[.F6])" table:style-name="ce7">
            <text:p>50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5" table:formula="of:=SUM([.H5]+[.H6])" table:style-name="ce7">
            <text:p>15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2" table:formula="of:=SUM([.O5]+[.O6])" table:style-name="ce7">
            <text:p>2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6" table:formula="of:=SUM([.R5]+[.R6])" table:style-name="ce7">
            <text:p>5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4" table:formula="of:=SUM([.C8]+[.C11]+[.C14]+[.C17]+[.C20]+[.C23]+[.C26]+[.C29]+[.C32]+[.C35]+[.C38]+[.C41]+[.C44]+[.C47]+[.C50]+[.C53]+[.C56]+[.C59]+[.C62]+[.C65]+[.C68]+[.C71]+[.C74]+[.C77]+[.C80])" table:style-name="ce7">
            <text:p>194</text:p>
          </table:table-cell>
          <table:table-cell office:value-type="float" office:value="89" table:formula="of:=SUM([.D8]+[.D11]+[.D14]+[.D17]+[.D20]+[.D23]+[.D26]+[.D29]+[.D32]+[.D35]+[.D38]+[.D41]+[.D44]+[.D47]+[.D50]+[.D53]+[.D56]+[.D59]+[.D62]+[.D65]+[.D68]+[.D71]+[.D74]+[.D77]+[.D80])" table:style-name="ce7">
            <text:p>89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5" table:formula="of:=SUM([.F8]+[.F11]+[.F14]+[.F17]+[.F20]+[.F23]+[.F26]+[.F29]+[.F32]+[.F35]+[.F38]+[.F41]+[.F44]+[.F47]+[.F50]+[.F53]+[.F56]+[.F59]+[.F62]+[.F65]+[.F68]+[.F71]+[.F74]+[.F77]+[.F80])" table:style-name="ce7">
            <text:p>25</text:p>
          </table:table-cell>
          <table:table-cell office:value-type="float" office:value="8" table:formula="of:=SUM([.G8]+[.G11]+[.G14]+[.G17]+[.G20]+[.G23]+[.G26]+[.G29]+[.G32]+[.G35]+[.G38]+[.G41]+[.G44]+[.G47]+[.G50]+[.G53]+[.G56]+[.G59]+[.G62]+[.G65]+[.G68]+[.G71]+[.G74]+[.G77]+[.G80])" table:style-name="ce7">
            <text:p>8</text:p>
          </table:table-cell>
          <table:table-cell office:value-type="float" office:value="7" table:formula="of:=SUM([.H8]+[.H11]+[.H14]+[.H17]+[.H20]+[.H23]+[.H26]+[.H29]+[.H32]+[.H35]+[.H38]+[.H41]+[.H44]+[.H47]+[.H50]+[.H53]+[.H56]+[.H59]+[.H62]+[.H65]+[.H68]+[.H71]+[.H74]+[.H77]+[.H80])" table:style-name="ce7">
            <text:p>7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7" table:formula="of:=SUM([.C9]+[.C12]+[.C15]+[.C18]+[.C21]+[.C24]+[.C27]+[.C30]+[.C33]+[.C36]+[.C39]+[.C42]+[.C45]+[.C48]+[.C51]+[.C54]+[.C57]+[.C60]+[.C63]+[.C66]+[.C69]+[.C72]+[.C75]+[.C78]+[.C81])" table:style-name="ce11">
            <text:p>287</text:p>
          </table:table-cell>
          <table:table-cell office:value-type="float" office:value="127" table:formula="of:=SUM([.D9]+[.D12]+[.D15]+[.D18]+[.D21]+[.D24]+[.D27]+[.D30]+[.D33]+[.D36]+[.D39]+[.D42]+[.D45]+[.D48]+[.D51]+[.D54]+[.D57]+[.D60]+[.D63]+[.D66]+[.D69]+[.D72]+[.D75]+[.D78]+[.D81])" table:style-name="ce11">
            <text:p>127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25" table:formula="of:=SUM([.F9]+[.F12]+[.F15]+[.F18]+[.F21]+[.F24]+[.F27]+[.F30]+[.F33]+[.F36]+[.F39]+[.F42]+[.F45]+[.F48]+[.F51]+[.F54]+[.F57]+[.F60]+[.F63]+[.F66]+[.F69]+[.F72]+[.F75]+[.F78]+[.F81])" table:style-name="ce11">
            <text:p>25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11">
            <text:p>8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6" table:formula="of:=SUM([.O9]+[.O12]+[.O15]+[.O18]+[.O21]+[.O24]+[.O27]+[.O30]+[.O33]+[.O36]+[.O39]+[.O42]+[.O45]+[.O48]+[.O51]+[.O54]+[.O57]+[.O60]+[.O63]+[.O66]+[.O69]+[.O72]+[.O75]+[.O78]+[.O81])" table:style-name="ce11">
            <text:p>16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9" table:formula="of:=SUM([.R9]+[.R12]+[.R15]+[.R18]+[.R21]+[.R24]+[.R27]+[.R30]+[.R33]+[.R36]+[.R39]+[.R42]+[.R45]+[.R48]+[.R51]+[.R54]+[.R57]+[.R60]+[.R63]+[.R66]+[.R69]+[.R72]+[.R75]+[.R78]+[.R81])" table:style-name="ce11">
            <text:p>39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2月.$A$3:12月.$IV$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16in" fo:margin-left="0.44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1in" fo:margin-bottom="0.16in" fo:margin-left="0.34in" fo:margin-right="0.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1in" fo:margin-bottom="0.16in" fo:margin-left="0.33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1in" fo:margin-bottom="0.16in" fo:margin-left="0.34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1in" fo:margin-bottom="0.16in" fo:margin-left="0.32in" fo:margin-right="0.2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1in" fo:margin-bottom="0.16in" fo:margin-left="0.29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1in" fo:margin-bottom="0.16in" fo:margin-left="0.32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1in" fo:margin-bottom="0.16in" fo:margin-left="0.35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21in" fo:margin-bottom="0.16in" fo:margin-left="0.33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21in" fo:margin-bottom="0.16in" fo:margin-left="0.3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12-10T01:28:32Z</meta:creation-date>
    <dc:date>2015-12-17T03:45:18Z</dc:date>
    <meta:print-date>2010-12-10T07:50:59Z</meta:print-date>
  </office:meta>
</office:document-meta>
</file>