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1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8" table:formula="of:=SUM([.C5]+[.C6])" table:style-name="ce9">
            <text:p>658</text:p>
          </table:table-cell>
          <table:table-cell office:value-type="float" office:value="300" table:formula="of:=SUM([.D5]+[.D6])" table:style-name="ce9">
            <text:p>300</text:p>
          </table:table-cell>
          <table:table-cell office:value-type="float" office:value="152" table:formula="of:=SUM([.E5]+[.E6])" table:style-name="ce9">
            <text:p>152</text:p>
          </table:table-cell>
          <table:table-cell office:value-type="float" office:value="88" table:formula="of:=SUM([.F5]+[.F6])" table:style-name="ce9">
            <text:p>88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4" table:formula="of:=SUM([.I5]+[.I6])" table:style-name="ce9">
            <text:p>14</text:p>
          </table:table-cell>
          <table:table-cell office:value-type="float" office:value="6" table:formula="of:=SUM([.J5]+[.J6])" table:style-name="ce9">
            <text:p>6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9" table:formula="of:=SUM([.O5]+[.O6])" table:style-name="ce9">
            <text:p>39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4" table:formula="of:=SUM([.C26]+[.C29]+[.C20]+[.C8]+[.C32]+[.C35]+[.C38]+[.C41]+[.C44]+[.C47]+[.C14]+[.C11]+[.C17]+[.C50]+[.C53]+[.C56]+[.C59]+[.C62]+[.C65]+[.C68]+[.C23]+[.C71]+[.C74]+[.C77]+[.C80])" table:style-name="ce9">
            <text:p>264</text:p>
          </table:table-cell>
          <table:table-cell office:value-type="float" office:value="115" table:formula="of:=SUM([.D26]+[.D29]+[.D20]+[.D8]+[.D32]+[.D35]+[.D38]+[.D41]+[.D44]+[.D47]+[.D14]+[.D11]+[.D17]+[.D50]+[.D53]+[.D56]+[.D59]+[.D62]+[.D65]+[.D68]+[.D23]+[.D71]+[.D74]+[.D77]+[.D80])" table:style-name="ce9">
            <text:p>115</text:p>
          </table:table-cell>
          <table:table-cell office:value-type="float" office:value="59" table:formula="of:=SUM([.E26]+[.E29]+[.E20]+[.E8]+[.E32]+[.E35]+[.E38]+[.E41]+[.E44]+[.E47]+[.E14]+[.E11]+[.E17]+[.E50]+[.E53]+[.E56]+[.E59]+[.E62]+[.E65]+[.E68]+[.E23]+[.E71]+[.E74]+[.E77]+[.E80])" table:style-name="ce9">
            <text:p>59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2" table:formula="of:=SUM([.J26]+[.J29]+[.J20]+[.J8]+[.J32]+[.J35]+[.J38]+[.J41]+[.J44]+[.J47]+[.J14]+[.J11]+[.J17]+[.J50]+[.J53]+[.J56]+[.J59]+[.J62]+[.J65]+[.J68]+[.J23]+[.J71]+[.J74]+[.J77]+[.J80])" table:style-name="ce9">
            <text:p>2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4" table:formula="of:=SUM([.C27]+[.C30]+[.C21]+[.C9]+[.C33]+[.C36]+[.C39]+[.C42]+[.C45]+[.C48]+[.C15]+[.C12]+[.C18]+[.C51]+[.C54]+[.C57]+[.C60]+[.C63]+[.C66]+[.C69]+[.C24]+[.C72]+[.C75]+[.C78]+[.C81])" table:style-name="ce11">
            <text:p>394</text:p>
          </table:table-cell>
          <table:table-cell office:value-type="float" office:value="185" table:formula="of:=SUM([.D27]+[.D30]+[.D21]+[.D9]+[.D33]+[.D36]+[.D39]+[.D42]+[.D45]+[.D48]+[.D15]+[.D12]+[.D18]+[.D51]+[.D54]+[.D57]+[.D60]+[.D63]+[.D66]+[.D69]+[.D24]+[.D72]+[.D75]+[.D78]+[.D81])" table:style-name="ce11">
            <text:p>185</text:p>
          </table:table-cell>
          <table:table-cell office:value-type="float" office:value="93" table:formula="of:=SUM([.E27]+[.E30]+[.E21]+[.E9]+[.E33]+[.E36]+[.E39]+[.E42]+[.E45]+[.E48]+[.E15]+[.E12]+[.E18]+[.E51]+[.E54]+[.E57]+[.E60]+[.E63]+[.E66]+[.E69]+[.E24]+[.E72]+[.E75]+[.E78]+[.E81])" table:style-name="ce11">
            <text:p>93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1">
            <text:p>4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1" table:style-name="ce13">
            <text:p>5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9" table:style-name="ce13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12月.$A$3:104年12月.$IV$3" table:base-cell-address="104年12月.$A$1"/>
        </table:named-expressions>
      </table:table>
      <table:table table:name="104年1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4" table:formula="of:=SUM([.C5]+[.C6])" table:style-name="ce9">
            <text:p>654</text:p>
          </table:table-cell>
          <table:table-cell office:value-type="float" office:value="299" table:formula="of:=SUM([.D5]+[.D6])" table:style-name="ce9">
            <text:p>299</text:p>
          </table:table-cell>
          <table:table-cell office:value-type="float" office:value="150" table:formula="of:=SUM([.E5]+[.E6])" table:style-name="ce9">
            <text:p>150</text:p>
          </table:table-cell>
          <table:table-cell office:value-type="float" office:value="88" table:formula="of:=SUM([.F5]+[.F6])" table:style-name="ce9">
            <text:p>88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4" table:formula="of:=SUM([.I5]+[.I6])" table:style-name="ce9">
            <text:p>14</text:p>
          </table:table-cell>
          <table:table-cell office:value-type="float" office:value="6" table:formula="of:=SUM([.J5]+[.J6])" table:style-name="ce9">
            <text:p>6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9" table:formula="of:=SUM([.O5]+[.O6])" table:style-name="ce9">
            <text:p>39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1" table:formula="of:=SUM([.T5]+[.T6])" table:style-name="ce9">
            <text:p>11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1" table:formula="of:=SUM([.C26]+[.C29]+[.C20]+[.C8]+[.C32]+[.C35]+[.C38]+[.C41]+[.C44]+[.C47]+[.C14]+[.C11]+[.C17]+[.C50]+[.C53]+[.C56]+[.C59]+[.C62]+[.C65]+[.C68]+[.C23]+[.C71]+[.C74]+[.C77]+[.C80])" table:style-name="ce9">
            <text:p>261</text:p>
          </table:table-cell>
          <table:table-cell office:value-type="float" office:value="114" table:formula="of:=SUM([.D26]+[.D29]+[.D20]+[.D8]+[.D32]+[.D35]+[.D38]+[.D41]+[.D44]+[.D47]+[.D14]+[.D11]+[.D17]+[.D50]+[.D53]+[.D56]+[.D59]+[.D62]+[.D65]+[.D68]+[.D23]+[.D71]+[.D74]+[.D77]+[.D80])" table:style-name="ce9">
            <text:p>114</text:p>
          </table:table-cell>
          <table:table-cell office:value-type="float" office:value="58" table:formula="of:=SUM([.E26]+[.E29]+[.E20]+[.E8]+[.E32]+[.E35]+[.E38]+[.E41]+[.E44]+[.E47]+[.E14]+[.E11]+[.E17]+[.E50]+[.E53]+[.E56]+[.E59]+[.E62]+[.E65]+[.E68]+[.E23]+[.E71]+[.E74]+[.E77]+[.E80])" table:style-name="ce9">
            <text:p>58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3" table:formula="of:=SUM([.C27]+[.C30]+[.C21]+[.C9]+[.C33]+[.C36]+[.C39]+[.C42]+[.C45]+[.C48]+[.C15]+[.C12]+[.C18]+[.C51]+[.C54]+[.C57]+[.C60]+[.C63]+[.C66]+[.C69]+[.C24]+[.C72]+[.C75]+[.C78]+[.C81])" table:style-name="ce11">
            <text:p>393</text:p>
          </table:table-cell>
          <table:table-cell office:value-type="float" office:value="185" table:formula="of:=SUM([.D27]+[.D30]+[.D21]+[.D9]+[.D33]+[.D36]+[.D39]+[.D42]+[.D45]+[.D48]+[.D15]+[.D12]+[.D18]+[.D51]+[.D54]+[.D57]+[.D60]+[.D63]+[.D66]+[.D69]+[.D24]+[.D72]+[.D75]+[.D78]+[.D81])" table:style-name="ce11">
            <text:p>185</text:p>
          </table:table-cell>
          <table:table-cell office:value-type="float" office:value="92" table:formula="of:=SUM([.E27]+[.E30]+[.E21]+[.E9]+[.E33]+[.E36]+[.E39]+[.E42]+[.E45]+[.E48]+[.E15]+[.E12]+[.E18]+[.E51]+[.E54]+[.E57]+[.E60]+[.E63]+[.E66]+[.E69]+[.E24]+[.E72]+[.E75]+[.E78]+[.E81])" table:style-name="ce11">
            <text:p>92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1" table:style-name="ce13">
            <text:p>5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9" table:style-name="ce13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11月.$A$3:104年11月.$IV$3" table:base-cell-address="104年11月.$A$1"/>
        </table:named-expressions>
      </table:table>
      <table:table table:name="104年10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5" table:formula="of:=SUM([.C5]+[.C6])" table:style-name="ce9">
            <text:p>655</text:p>
          </table:table-cell>
          <table:table-cell office:value-type="float" office:value="300" table:formula="of:=SUM([.D5]+[.D6])" table:style-name="ce9">
            <text:p>300</text:p>
          </table:table-cell>
          <table:table-cell office:value-type="float" office:value="149" table:formula="of:=SUM([.E5]+[.E6])" table:style-name="ce9">
            <text:p>149</text:p>
          </table:table-cell>
          <table:table-cell office:value-type="float" office:value="87" table:formula="of:=SUM([.F5]+[.F6])" table:style-name="ce9">
            <text:p>87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5" table:formula="of:=SUM([.I5]+[.I6])" table:style-name="ce9">
            <text:p>15</text:p>
          </table:table-cell>
          <table:table-cell office:value-type="float" office:value="6" table:formula="of:=SUM([.J5]+[.J6])" table:style-name="ce9">
            <text:p>6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9" table:formula="of:=SUM([.O5]+[.O6])" table:style-name="ce9">
            <text:p>39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4" table:formula="of:=SUM([.C26]+[.C29]+[.C20]+[.C8]+[.C32]+[.C35]+[.C38]+[.C41]+[.C44]+[.C47]+[.C14]+[.C11]+[.C17]+[.C50]+[.C53]+[.C56]+[.C59]+[.C62]+[.C65]+[.C68]+[.C23]+[.C71]+[.C74]+[.C77]+[.C80])" table:style-name="ce9">
            <text:p>264</text:p>
          </table:table-cell>
          <table:table-cell office:value-type="float" office:value="116" table:formula="of:=SUM([.D26]+[.D29]+[.D20]+[.D8]+[.D32]+[.D35]+[.D38]+[.D41]+[.D44]+[.D47]+[.D14]+[.D11]+[.D17]+[.D50]+[.D53]+[.D56]+[.D59]+[.D62]+[.D65]+[.D68]+[.D23]+[.D71]+[.D74]+[.D77]+[.D80])" table:style-name="ce9">
            <text:p>116</text:p>
          </table:table-cell>
          <table:table-cell office:value-type="float" office:value="57" table:formula="of:=SUM([.E26]+[.E29]+[.E20]+[.E8]+[.E32]+[.E35]+[.E38]+[.E41]+[.E44]+[.E47]+[.E14]+[.E11]+[.E17]+[.E50]+[.E53]+[.E56]+[.E59]+[.E62]+[.E65]+[.E68]+[.E23]+[.E71]+[.E74]+[.E77]+[.E80])" table:style-name="ce9">
            <text:p>57</text:p>
          </table:table-cell>
          <table:table-cell office:value-type="float" office:value="41" table:formula="of:=SUM([.F26]+[.F29]+[.F20]+[.F8]+[.F32]+[.F35]+[.F38]+[.F41]+[.F44]+[.F47]+[.F14]+[.F11]+[.F17]+[.F50]+[.F53]+[.F56]+[.F59]+[.F62]+[.F65]+[.F68]+[.F23]+[.F71]+[.F74]+[.F77]+[.F80])" table:style-name="ce9">
            <text:p>41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9" table:formula="of:=SUM([.I26]+[.I29]+[.I20]+[.I8]+[.I32]+[.I35]+[.I38]+[.I41]+[.I44]+[.I47]+[.I14]+[.I11]+[.I17]+[.I50]+[.I53]+[.I56]+[.I59]+[.I62]+[.I65]+[.I68]+[.I23]+[.I71]+[.I74]+[.I77]+[.I80])" table:style-name="ce9">
            <text:p>9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1" table:formula="of:=SUM([.C27]+[.C30]+[.C21]+[.C9]+[.C33]+[.C36]+[.C39]+[.C42]+[.C45]+[.C48]+[.C15]+[.C12]+[.C18]+[.C51]+[.C54]+[.C57]+[.C60]+[.C63]+[.C66]+[.C69]+[.C24]+[.C72]+[.C75]+[.C78]+[.C81])" table:style-name="ce11">
            <text:p>391</text:p>
          </table:table-cell>
          <table:table-cell office:value-type="float" office:value="184" table:formula="of:=SUM([.D27]+[.D30]+[.D21]+[.D9]+[.D33]+[.D36]+[.D39]+[.D42]+[.D45]+[.D48]+[.D15]+[.D12]+[.D18]+[.D51]+[.D54]+[.D57]+[.D60]+[.D63]+[.D66]+[.D69]+[.D24]+[.D72]+[.D75]+[.D78]+[.D81])" table:style-name="ce11">
            <text:p>184</text:p>
          </table:table-cell>
          <table:table-cell office:value-type="float" office:value="92" table:formula="of:=SUM([.E27]+[.E30]+[.E21]+[.E9]+[.E33]+[.E36]+[.E39]+[.E42]+[.E45]+[.E48]+[.E15]+[.E12]+[.E18]+[.E51]+[.E54]+[.E57]+[.E60]+[.E63]+[.E66]+[.E69]+[.E24]+[.E72]+[.E75]+[.E78]+[.E81])" table:style-name="ce11">
            <text:p>92</text:p>
          </table:table-cell>
          <table:table-cell office:value-type="float" office:value="46" table:formula="of:=SUM([.F27]+[.F30]+[.F21]+[.F9]+[.F33]+[.F36]+[.F39]+[.F42]+[.F45]+[.F48]+[.F15]+[.F12]+[.F18]+[.F51]+[.F54]+[.F57]+[.F60]+[.F63]+[.F66]+[.F69]+[.F24]+[.F72]+[.F75]+[.F78]+[.F81])" table:style-name="ce11">
            <text:p>46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10月.$A$3:104年10月.$IV$3" table:base-cell-address="104年10月.$A$1"/>
        </table:named-expressions>
      </table:table>
      <table:table table:name="104年9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9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6" table:formula="of:=SUM([.C5]+[.C6])" table:style-name="ce9">
            <text:p>656</text:p>
          </table:table-cell>
          <table:table-cell office:value-type="float" office:value="301" table:formula="of:=SUM([.D5]+[.D6])" table:style-name="ce9">
            <text:p>301</text:p>
          </table:table-cell>
          <table:table-cell office:value-type="float" office:value="149" table:formula="of:=SUM([.E5]+[.E6])" table:style-name="ce9">
            <text:p>149</text:p>
          </table:table-cell>
          <table:table-cell office:value-type="float" office:value="88" table:formula="of:=SUM([.F5]+[.F6])" table:style-name="ce9">
            <text:p>88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4" table:formula="of:=SUM([.I5]+[.I6])" table:style-name="ce9">
            <text:p>14</text:p>
          </table:table-cell>
          <table:table-cell office:value-type="float" office:value="6" table:formula="of:=SUM([.J5]+[.J6])" table:style-name="ce9">
            <text:p>6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9" table:formula="of:=SUM([.O5]+[.O6])" table:style-name="ce9">
            <text:p>39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5" table:formula="of:=SUM([.C26]+[.C29]+[.C20]+[.C8]+[.C32]+[.C35]+[.C38]+[.C41]+[.C44]+[.C47]+[.C14]+[.C11]+[.C17]+[.C50]+[.C53]+[.C56]+[.C59]+[.C62]+[.C65]+[.C68]+[.C23]+[.C71]+[.C74]+[.C77]+[.C80])" table:style-name="ce9">
            <text:p>265</text:p>
          </table:table-cell>
          <table:table-cell office:value-type="float" office:value="115" table:formula="of:=SUM([.D26]+[.D29]+[.D20]+[.D8]+[.D32]+[.D35]+[.D38]+[.D41]+[.D44]+[.D47]+[.D14]+[.D11]+[.D17]+[.D50]+[.D53]+[.D56]+[.D59]+[.D62]+[.D65]+[.D68]+[.D23]+[.D71]+[.D74]+[.D77]+[.D80])" table:style-name="ce9">
            <text:p>115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41" table:formula="of:=SUM([.F26]+[.F29]+[.F20]+[.F8]+[.F32]+[.F35]+[.F38]+[.F41]+[.F44]+[.F47]+[.F14]+[.F11]+[.F17]+[.F50]+[.F53]+[.F56]+[.F59]+[.F62]+[.F65]+[.F68]+[.F23]+[.F71]+[.F74]+[.F77]+[.F80])" table:style-name="ce9">
            <text:p>41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1" table:formula="of:=SUM([.C27]+[.C30]+[.C21]+[.C9]+[.C33]+[.C36]+[.C39]+[.C42]+[.C45]+[.C48]+[.C15]+[.C12]+[.C18]+[.C51]+[.C54]+[.C57]+[.C60]+[.C63]+[.C66]+[.C69]+[.C24]+[.C72]+[.C75]+[.C78]+[.C81])" table:style-name="ce11">
            <text:p>391</text:p>
          </table:table-cell>
          <table:table-cell office:value-type="float" office:value="186" table:formula="of:=SUM([.D27]+[.D30]+[.D21]+[.D9]+[.D33]+[.D36]+[.D39]+[.D42]+[.D45]+[.D48]+[.D15]+[.D12]+[.D18]+[.D51]+[.D54]+[.D57]+[.D60]+[.D63]+[.D66]+[.D69]+[.D24]+[.D72]+[.D75]+[.D78]+[.D81])" table:style-name="ce11">
            <text:p>186</text:p>
          </table:table-cell>
          <table:table-cell office:value-type="float" office:value="89" table:formula="of:=SUM([.E27]+[.E30]+[.E21]+[.E9]+[.E33]+[.E36]+[.E39]+[.E42]+[.E45]+[.E48]+[.E15]+[.E12]+[.E18]+[.E51]+[.E54]+[.E57]+[.E60]+[.E63]+[.E66]+[.E69]+[.E24]+[.E72]+[.E75]+[.E78]+[.E81])" table:style-name="ce11">
            <text:p>89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3" table:style-name="ce13">
            <text:p>53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7" table:style-name="ce13">
            <text:p>67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9月.$A$3:104年9月.$IV$3" table:base-cell-address="104年9月.$A$1"/>
        </table:named-expressions>
      </table:table>
      <table:table table:name="104年8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8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0" table:formula="of:=SUM([.C5]+[.C6])" table:style-name="ce9">
            <text:p>650</text:p>
          </table:table-cell>
          <table:table-cell office:value-type="float" office:value="295" table:formula="of:=SUM([.D5]+[.D6])" table:style-name="ce9">
            <text:p>295</text:p>
          </table:table-cell>
          <table:table-cell office:value-type="float" office:value="149" table:formula="of:=SUM([.E5]+[.E6])" table:style-name="ce9">
            <text:p>149</text:p>
          </table:table-cell>
          <table:table-cell office:value-type="float" office:value="88" table:formula="of:=SUM([.F5]+[.F6])" table:style-name="ce9">
            <text:p>88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4" table:formula="of:=SUM([.I5]+[.I6])" table:style-name="ce9">
            <text:p>14</text:p>
          </table:table-cell>
          <table:table-cell office:value-type="float" office:value="6" table:formula="of:=SUM([.J5]+[.J6])" table:style-name="ce9">
            <text:p>6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9" table:formula="of:=SUM([.O5]+[.O6])" table:style-name="ce9">
            <text:p>39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3" table:formula="of:=SUM([.C26]+[.C29]+[.C20]+[.C8]+[.C32]+[.C35]+[.C38]+[.C41]+[.C44]+[.C47]+[.C14]+[.C11]+[.C17]+[.C50]+[.C53]+[.C56]+[.C59]+[.C62]+[.C65]+[.C68]+[.C23]+[.C71]+[.C74]+[.C77]+[.C80])" table:style-name="ce9">
            <text:p>263</text:p>
          </table:table-cell>
          <table:table-cell office:value-type="float" office:value="113" table:formula="of:=SUM([.D26]+[.D29]+[.D20]+[.D8]+[.D32]+[.D35]+[.D38]+[.D41]+[.D44]+[.D47]+[.D14]+[.D11]+[.D17]+[.D50]+[.D53]+[.D56]+[.D59]+[.D62]+[.D65]+[.D68]+[.D23]+[.D71]+[.D74]+[.D77]+[.D80])" table:style-name="ce9">
            <text:p>113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41" table:formula="of:=SUM([.F26]+[.F29]+[.F20]+[.F8]+[.F32]+[.F35]+[.F38]+[.F41]+[.F44]+[.F47]+[.F14]+[.F11]+[.F17]+[.F50]+[.F53]+[.F56]+[.F59]+[.F62]+[.F65]+[.F68]+[.F23]+[.F71]+[.F74]+[.F77]+[.F80])" table:style-name="ce9">
            <text:p>41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7" table:formula="of:=SUM([.C27]+[.C30]+[.C21]+[.C9]+[.C33]+[.C36]+[.C39]+[.C42]+[.C45]+[.C48]+[.C15]+[.C12]+[.C18]+[.C51]+[.C54]+[.C57]+[.C60]+[.C63]+[.C66]+[.C69]+[.C24]+[.C72]+[.C75]+[.C78]+[.C81])" table:style-name="ce11">
            <text:p>387</text:p>
          </table:table-cell>
          <table:table-cell office:value-type="float" office:value="182" table:formula="of:=SUM([.D27]+[.D30]+[.D21]+[.D9]+[.D33]+[.D36]+[.D39]+[.D42]+[.D45]+[.D48]+[.D15]+[.D12]+[.D18]+[.D51]+[.D54]+[.D57]+[.D60]+[.D63]+[.D66]+[.D69]+[.D24]+[.D72]+[.D75]+[.D78]+[.D81])" table:style-name="ce11">
            <text:p>182</text:p>
          </table:table-cell>
          <table:table-cell office:value-type="float" office:value="89" table:formula="of:=SUM([.E27]+[.E30]+[.E21]+[.E9]+[.E33]+[.E36]+[.E39]+[.E42]+[.E45]+[.E48]+[.E15]+[.E12]+[.E18]+[.E51]+[.E54]+[.E57]+[.E60]+[.E63]+[.E66]+[.E69]+[.E24]+[.E72]+[.E75]+[.E78]+[.E81])" table:style-name="ce11">
            <text:p>89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7" table:style-name="ce13">
            <text:p>67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8月.$A$3:104年8月.$IV$3" table:base-cell-address="104年8月.$A$1"/>
        </table:named-expressions>
      </table:table>
      <table:table table:name="104年7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7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3" table:formula="of:=SUM([.C5]+[.C6])" table:style-name="ce9">
            <text:p>653</text:p>
          </table:table-cell>
          <table:table-cell office:value-type="float" office:value="294" table:formula="of:=SUM([.D5]+[.D6])" table:style-name="ce9">
            <text:p>294</text:p>
          </table:table-cell>
          <table:table-cell office:value-type="float" office:value="150" table:formula="of:=SUM([.E5]+[.E6])" table:style-name="ce9">
            <text:p>150</text:p>
          </table:table-cell>
          <table:table-cell office:value-type="float" office:value="90" table:formula="of:=SUM([.F5]+[.F6])" table:style-name="ce9">
            <text:p>90</text:p>
          </table:table-cell>
          <table:table-cell office:value-type="float" office:value="23" table:formula="of:=SUM([.G5]+[.G6])" table:style-name="ce9">
            <text:p>23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4" table:formula="of:=SUM([.I5]+[.I6])" table:style-name="ce9">
            <text:p>14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8" table:formula="of:=SUM([.O5]+[.O6])" table:style-name="ce9">
            <text:p>38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4" table:formula="of:=SUM([.C26]+[.C29]+[.C20]+[.C8]+[.C32]+[.C35]+[.C38]+[.C41]+[.C44]+[.C47]+[.C14]+[.C11]+[.C17]+[.C50]+[.C53]+[.C56]+[.C59]+[.C62]+[.C65]+[.C68]+[.C23]+[.C71]+[.C74]+[.C77]+[.C80])" table:style-name="ce9">
            <text:p>264</text:p>
          </table:table-cell>
          <table:table-cell office:value-type="float" office:value="113" table:formula="of:=SUM([.D26]+[.D29]+[.D20]+[.D8]+[.D32]+[.D35]+[.D38]+[.D41]+[.D44]+[.D47]+[.D14]+[.D11]+[.D17]+[.D50]+[.D53]+[.D56]+[.D59]+[.D62]+[.D65]+[.D68]+[.D23]+[.D71]+[.D74]+[.D77]+[.D80])" table:style-name="ce9">
            <text:p>113</text:p>
          </table:table-cell>
          <table:table-cell office:value-type="float" office:value="59" table:formula="of:=SUM([.E26]+[.E29]+[.E20]+[.E8]+[.E32]+[.E35]+[.E38]+[.E41]+[.E44]+[.E47]+[.E14]+[.E11]+[.E17]+[.E50]+[.E53]+[.E56]+[.E59]+[.E62]+[.E65]+[.E68]+[.E23]+[.E71]+[.E74]+[.E77]+[.E80])" table:style-name="ce9">
            <text:p>59</text:p>
          </table:table-cell>
          <table:table-cell office:value-type="float" office:value="42" table:formula="of:=SUM([.F26]+[.F29]+[.F20]+[.F8]+[.F32]+[.F35]+[.F38]+[.F41]+[.F44]+[.F47]+[.F14]+[.F11]+[.F17]+[.F50]+[.F53]+[.F56]+[.F59]+[.F62]+[.F65]+[.F68]+[.F23]+[.F71]+[.F74]+[.F77]+[.F80])" table:style-name="ce9">
            <text:p>42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9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9" table:formula="of:=SUM([.C27]+[.C30]+[.C21]+[.C9]+[.C33]+[.C36]+[.C39]+[.C42]+[.C45]+[.C48]+[.C15]+[.C12]+[.C18]+[.C51]+[.C54]+[.C57]+[.C60]+[.C63]+[.C66]+[.C69]+[.C24]+[.C72]+[.C75]+[.C78]+[.C81])" table:style-name="ce11">
            <text:p>389</text:p>
          </table:table-cell>
          <table:table-cell office:value-type="float" office:value="181" table:formula="of:=SUM([.D27]+[.D30]+[.D21]+[.D9]+[.D33]+[.D36]+[.D39]+[.D42]+[.D45]+[.D48]+[.D15]+[.D12]+[.D18]+[.D51]+[.D54]+[.D57]+[.D60]+[.D63]+[.D66]+[.D69]+[.D24]+[.D72]+[.D75]+[.D78]+[.D81])" table:style-name="ce11">
            <text:p>181</text:p>
          </table:table-cell>
          <table:table-cell office:value-type="float" office:value="91" table:formula="of:=SUM([.E27]+[.E30]+[.E21]+[.E9]+[.E33]+[.E36]+[.E39]+[.E42]+[.E45]+[.E48]+[.E15]+[.E12]+[.E18]+[.E51]+[.E54]+[.E57]+[.E60]+[.E63]+[.E66]+[.E69]+[.E24]+[.E72]+[.E75]+[.E78]+[.E81])" table:style-name="ce11">
            <text:p>91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11" table:formula="of:=SUM([.G27]+[.G30]+[.G21]+[.G9]+[.G33]+[.G36]+[.G39]+[.G42]+[.G45]+[.G48]+[.G15]+[.G12]+[.G18]+[.G51]+[.G54]+[.G57]+[.G60]+[.G63]+[.G66]+[.G69]+[.G24]+[.G72]+[.G75]+[.G78]+[.G81])" table:style-name="ce11">
            <text:p>11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8" table:style-name="ce13">
            <text:p>5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7" table:style-name="ce13">
            <text:p>67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7月.$A$3:104年7月.$IV$3" table:base-cell-address="104年7月.$A$1"/>
        </table:named-expressions>
      </table:table>
      <table:table table:name="104年6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6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42" table:formula="of:=SUM([.C5]+[.C6])" table:style-name="ce9">
            <text:p>642</text:p>
          </table:table-cell>
          <table:table-cell office:value-type="float" office:value="289" table:formula="of:=SUM([.D5]+[.D6])" table:style-name="ce9">
            <text:p>289</text:p>
          </table:table-cell>
          <table:table-cell office:value-type="float" office:value="147" table:formula="of:=SUM([.E5]+[.E6])" table:style-name="ce9">
            <text:p>147</text:p>
          </table:table-cell>
          <table:table-cell office:value-type="float" office:value="89" table:formula="of:=SUM([.F5]+[.F6])" table:style-name="ce9">
            <text:p>89</text:p>
          </table:table-cell>
          <table:table-cell office:value-type="float" office:value="22" table:formula="of:=SUM([.G5]+[.G6])" table:style-name="ce9">
            <text:p>22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8" table:formula="of:=SUM([.O5]+[.O6])" table:style-name="ce9">
            <text:p>38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1" table:formula="of:=SUM([.C26]+[.C29]+[.C20]+[.C8]+[.C32]+[.C35]+[.C38]+[.C41]+[.C44]+[.C47]+[.C14]+[.C11]+[.C17]+[.C50]+[.C53]+[.C56]+[.C59]+[.C62]+[.C65]+[.C68]+[.C23]+[.C71]+[.C74]+[.C77]+[.C80])" table:style-name="ce9">
            <text:p>261</text:p>
          </table:table-cell>
          <table:table-cell office:value-type="float" office:value="110" table:formula="of:=SUM([.D26]+[.D29]+[.D20]+[.D8]+[.D32]+[.D35]+[.D38]+[.D41]+[.D44]+[.D47]+[.D14]+[.D11]+[.D17]+[.D50]+[.D53]+[.D56]+[.D59]+[.D62]+[.D65]+[.D68]+[.D23]+[.D71]+[.D74]+[.D77]+[.D80])" table:style-name="ce9">
            <text:p>110</text:p>
          </table:table-cell>
          <table:table-cell office:value-type="float" office:value="59" table:formula="of:=SUM([.E26]+[.E29]+[.E20]+[.E8]+[.E32]+[.E35]+[.E38]+[.E41]+[.E44]+[.E47]+[.E14]+[.E11]+[.E17]+[.E50]+[.E53]+[.E56]+[.E59]+[.E62]+[.E65]+[.E68]+[.E23]+[.E71]+[.E74]+[.E77]+[.E80])" table:style-name="ce9">
            <text:p>59</text:p>
          </table:table-cell>
          <table:table-cell office:value-type="float" office:value="42" table:formula="of:=SUM([.F26]+[.F29]+[.F20]+[.F8]+[.F32]+[.F35]+[.F38]+[.F41]+[.F44]+[.F47]+[.F14]+[.F11]+[.F17]+[.F50]+[.F53]+[.F56]+[.F59]+[.F62]+[.F65]+[.F68]+[.F23]+[.F71]+[.F74]+[.F77]+[.F80])" table:style-name="ce9">
            <text:p>42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9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1" table:formula="of:=SUM([.C27]+[.C30]+[.C21]+[.C9]+[.C33]+[.C36]+[.C39]+[.C42]+[.C45]+[.C48]+[.C15]+[.C12]+[.C18]+[.C51]+[.C54]+[.C57]+[.C60]+[.C63]+[.C66]+[.C69]+[.C24]+[.C72]+[.C75]+[.C78]+[.C81])" table:style-name="ce11">
            <text:p>381</text:p>
          </table:table-cell>
          <table:table-cell office:value-type="float" office:value="179" table:formula="of:=SUM([.D27]+[.D30]+[.D21]+[.D9]+[.D33]+[.D36]+[.D39]+[.D42]+[.D45]+[.D48]+[.D15]+[.D12]+[.D18]+[.D51]+[.D54]+[.D57]+[.D60]+[.D63]+[.D66]+[.D69]+[.D24]+[.D72]+[.D75]+[.D78]+[.D81])" table:style-name="ce11">
            <text:p>179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1">
            <text:p>5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7" table:style-name="ce13">
            <text:p>5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6月.$A$3:104年6月.$IV$3" table:base-cell-address="104年6月.$A$1"/>
        </table:named-expressions>
      </table:table>
      <table:table table:name="104年5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5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41" table:formula="of:=SUM([.C5]+[.C6])" table:style-name="ce9">
            <text:p>641</text:p>
          </table:table-cell>
          <table:table-cell office:value-type="float" office:value="293" table:formula="of:=SUM([.D5]+[.D6])" table:style-name="ce9">
            <text:p>293</text:p>
          </table:table-cell>
          <table:table-cell office:value-type="float" office:value="146" table:formula="of:=SUM([.E5]+[.E6])" table:style-name="ce9">
            <text:p>146</text:p>
          </table:table-cell>
          <table:table-cell office:value-type="float" office:value="85" table:formula="of:=SUM([.F5]+[.F6])" table:style-name="ce9">
            <text:p>85</text:p>
          </table:table-cell>
          <table:table-cell office:value-type="float" office:value="22" table:formula="of:=SUM([.G5]+[.G6])" table:style-name="ce9">
            <text:p>22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8" table:formula="of:=SUM([.O5]+[.O6])" table:style-name="ce9">
            <text:p>38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1" table:formula="of:=SUM([.C26]+[.C29]+[.C20]+[.C8]+[.C32]+[.C35]+[.C38]+[.C41]+[.C44]+[.C47]+[.C14]+[.C11]+[.C17]+[.C50]+[.C53]+[.C56]+[.C59]+[.C62]+[.C65]+[.C68]+[.C23]+[.C71]+[.C74]+[.C77]+[.C80])" table:style-name="ce9">
            <text:p>261</text:p>
          </table:table-cell>
          <table:table-cell office:value-type="float" office:value="111" table:formula="of:=SUM([.D26]+[.D29]+[.D20]+[.D8]+[.D32]+[.D35]+[.D38]+[.D41]+[.D44]+[.D47]+[.D14]+[.D11]+[.D17]+[.D50]+[.D53]+[.D56]+[.D59]+[.D62]+[.D65]+[.D68]+[.D23]+[.D71]+[.D74]+[.D77]+[.D80])" table:style-name="ce9">
            <text:p>111</text:p>
          </table:table-cell>
          <table:table-cell office:value-type="float" office:value="58" table:formula="of:=SUM([.E26]+[.E29]+[.E20]+[.E8]+[.E32]+[.E35]+[.E38]+[.E41]+[.E44]+[.E47]+[.E14]+[.E11]+[.E17]+[.E50]+[.E53]+[.E56]+[.E59]+[.E62]+[.E65]+[.E68]+[.E23]+[.E71]+[.E74]+[.E77]+[.E80])" table:style-name="ce9">
            <text:p>58</text:p>
          </table:table-cell>
          <table:table-cell office:value-type="float" office:value="42" table:formula="of:=SUM([.F26]+[.F29]+[.F20]+[.F8]+[.F32]+[.F35]+[.F38]+[.F41]+[.F44]+[.F47]+[.F14]+[.F11]+[.F17]+[.F50]+[.F53]+[.F56]+[.F59]+[.F62]+[.F65]+[.F68]+[.F23]+[.F71]+[.F74]+[.F77]+[.F80])" table:style-name="ce9">
            <text:p>42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9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0" table:formula="of:=SUM([.C27]+[.C30]+[.C21]+[.C9]+[.C33]+[.C36]+[.C39]+[.C42]+[.C45]+[.C48]+[.C15]+[.C12]+[.C18]+[.C51]+[.C54]+[.C57]+[.C60]+[.C63]+[.C66]+[.C69]+[.C24]+[.C72]+[.C75]+[.C78]+[.C81])" table:style-name="ce11">
            <text:p>380</text:p>
          </table:table-cell>
          <table:table-cell office:value-type="float" office:value="182" table:formula="of:=SUM([.D27]+[.D30]+[.D21]+[.D9]+[.D33]+[.D36]+[.D39]+[.D42]+[.D45]+[.D48]+[.D15]+[.D12]+[.D18]+[.D51]+[.D54]+[.D57]+[.D60]+[.D63]+[.D66]+[.D69]+[.D24]+[.D72]+[.D75]+[.D78]+[.D81])" table:style-name="ce11">
            <text:p>182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3" table:formula="of:=SUM([.F27]+[.F30]+[.F21]+[.F9]+[.F33]+[.F36]+[.F39]+[.F42]+[.F45]+[.F48]+[.F15]+[.F12]+[.F18]+[.F51]+[.F54]+[.F57]+[.F60]+[.F63]+[.F66]+[.F69]+[.F24]+[.F72]+[.F75]+[.F78]+[.F81])" table:style-name="ce11">
            <text:p>43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1">
            <text:p>5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7" table:style-name="ce13">
            <text:p>5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5月.$A$3:104年5月.$IV$3" table:base-cell-address="104年5月.$A$1"/>
        </table:named-expressions>
      </table:table>
      <table:table table:name="104年4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4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42" table:formula="of:=SUM([.C5]+[.C6])" table:style-name="ce9">
            <text:p>642</text:p>
          </table:table-cell>
          <table:table-cell office:value-type="float" office:value="293" table:formula="of:=SUM([.D5]+[.D6])" table:style-name="ce9">
            <text:p>293</text:p>
          </table:table-cell>
          <table:table-cell office:value-type="float" office:value="149" table:formula="of:=SUM([.E5]+[.E6])" table:style-name="ce9">
            <text:p>149</text:p>
          </table:table-cell>
          <table:table-cell office:value-type="float" office:value="85" table:formula="of:=SUM([.F5]+[.F6])" table:style-name="ce9">
            <text:p>85</text:p>
          </table:table-cell>
          <table:table-cell office:value-type="float" office:value="21" table:formula="of:=SUM([.G5]+[.G6])" table:style-name="ce9">
            <text:p>21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2" table:formula="of:=SUM([.I5]+[.I6])" table:style-name="ce9">
            <text:p>12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8" table:formula="of:=SUM([.O5]+[.O6])" table:style-name="ce9">
            <text:p>38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2" table:formula="of:=SUM([.C26]+[.C29]+[.C20]+[.C8]+[.C32]+[.C35]+[.C38]+[.C41]+[.C44]+[.C47]+[.C14]+[.C11]+[.C17]+[.C50]+[.C53]+[.C56]+[.C59]+[.C62]+[.C65]+[.C68]+[.C23]+[.C71]+[.C74]+[.C77]+[.C80])" table:style-name="ce9">
            <text:p>262</text:p>
          </table:table-cell>
          <table:table-cell office:value-type="float" office:value="111" table:formula="of:=SUM([.D26]+[.D29]+[.D20]+[.D8]+[.D32]+[.D35]+[.D38]+[.D41]+[.D44]+[.D47]+[.D14]+[.D11]+[.D17]+[.D50]+[.D53]+[.D56]+[.D59]+[.D62]+[.D65]+[.D68]+[.D23]+[.D71]+[.D74]+[.D77]+[.D80])" table:style-name="ce9">
            <text:p>111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42" table:formula="of:=SUM([.F26]+[.F29]+[.F20]+[.F8]+[.F32]+[.F35]+[.F38]+[.F41]+[.F44]+[.F47]+[.F14]+[.F11]+[.F17]+[.F50]+[.F53]+[.F56]+[.F59]+[.F62]+[.F65]+[.F68]+[.F23]+[.F71]+[.F74]+[.F77]+[.F80])" table:style-name="ce9">
            <text:p>42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9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0" table:formula="of:=SUM([.C27]+[.C30]+[.C21]+[.C9]+[.C33]+[.C36]+[.C39]+[.C42]+[.C45]+[.C48]+[.C15]+[.C12]+[.C18]+[.C51]+[.C54]+[.C57]+[.C60]+[.C63]+[.C66]+[.C69]+[.C24]+[.C72]+[.C75]+[.C78]+[.C81])" table:style-name="ce11">
            <text:p>380</text:p>
          </table:table-cell>
          <table:table-cell office:value-type="float" office:value="182" table:formula="of:=SUM([.D27]+[.D30]+[.D21]+[.D9]+[.D33]+[.D36]+[.D39]+[.D42]+[.D45]+[.D48]+[.D15]+[.D12]+[.D18]+[.D51]+[.D54]+[.D57]+[.D60]+[.D63]+[.D66]+[.D69]+[.D24]+[.D72]+[.D75]+[.D78]+[.D81])" table:style-name="ce11">
            <text:p>182</text:p>
          </table:table-cell>
          <table:table-cell office:value-type="float" office:value="89" table:formula="of:=SUM([.E27]+[.E30]+[.E21]+[.E9]+[.E33]+[.E36]+[.E39]+[.E42]+[.E45]+[.E48]+[.E15]+[.E12]+[.E18]+[.E51]+[.E54]+[.E57]+[.E60]+[.E63]+[.E66]+[.E69]+[.E24]+[.E72]+[.E75]+[.E78]+[.E81])" table:style-name="ce11">
            <text:p>89</text:p>
          </table:table-cell>
          <table:table-cell office:value-type="float" office:value="43" table:formula="of:=SUM([.F27]+[.F30]+[.F21]+[.F9]+[.F33]+[.F36]+[.F39]+[.F42]+[.F45]+[.F48]+[.F15]+[.F12]+[.F18]+[.F51]+[.F54]+[.F57]+[.F60]+[.F63]+[.F66]+[.F69]+[.F24]+[.F72]+[.F75]+[.F78]+[.F81])" table:style-name="ce11">
            <text:p>43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1">
            <text:p>5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7" table:style-name="ce13">
            <text:p>5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4月.$A$3:104年4月.$IV$3" table:base-cell-address="104年4月.$A$1"/>
        </table:named-expressions>
      </table:table>
      <table:table table:name="104年3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3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35" table:formula="of:=SUM([.C5]+[.C6])" table:style-name="ce9">
            <text:p>635</text:p>
          </table:table-cell>
          <table:table-cell office:value-type="float" office:value="294" table:formula="of:=SUM([.D5]+[.D6])" table:style-name="ce9">
            <text:p>294</text:p>
          </table:table-cell>
          <table:table-cell office:value-type="float" office:value="146" table:formula="of:=SUM([.E5]+[.E6])" table:style-name="ce9">
            <text:p>146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21" table:formula="of:=SUM([.G5]+[.G6])" table:style-name="ce9">
            <text:p>21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1" table:formula="of:=SUM([.I5]+[.I6])" table:style-name="ce9">
            <text:p>11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7" table:formula="of:=SUM([.O5]+[.O6])" table:style-name="ce9">
            <text:p>37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4" table:formula="of:=SUM([.Q5]+[.Q6])" table:style-name="ce9">
            <text:p>4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58" table:formula="of:=SUM([.C26]+[.C29]+[.C20]+[.C8]+[.C32]+[.C35]+[.C38]+[.C41]+[.C44]+[.C47]+[.C14]+[.C11]+[.C17]+[.C50]+[.C53]+[.C56]+[.C59]+[.C62]+[.C65]+[.C68]+[.C23]+[.C71]+[.C74]+[.C77]+[.C80])" table:style-name="ce9">
            <text:p>258</text:p>
          </table:table-cell>
          <table:table-cell office:value-type="float" office:value="112" table:formula="of:=SUM([.D26]+[.D29]+[.D20]+[.D8]+[.D32]+[.D35]+[.D38]+[.D41]+[.D44]+[.D47]+[.D14]+[.D11]+[.D17]+[.D50]+[.D53]+[.D56]+[.D59]+[.D62]+[.D65]+[.D68]+[.D23]+[.D71]+[.D74]+[.D77]+[.D80])" table:style-name="ce9">
            <text:p>112</text:p>
          </table:table-cell>
          <table:table-cell office:value-type="float" office:value="58" table:formula="of:=SUM([.E26]+[.E29]+[.E20]+[.E8]+[.E32]+[.E35]+[.E38]+[.E41]+[.E44]+[.E47]+[.E14]+[.E11]+[.E17]+[.E50]+[.E53]+[.E56]+[.E59]+[.E62]+[.E65]+[.E68]+[.E23]+[.E71]+[.E74]+[.E77]+[.E80])" table:style-name="ce9">
            <text:p>58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9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6" table:formula="of:=SUM([.O26]+[.O29]+[.O20]+[.O8]+[.O32]+[.O35]+[.O38]+[.O41]+[.O44]+[.O47]+[.O14]+[.O11]+[.O17]+[.O50]+[.O53]+[.O56]+[.O59]+[.O62]+[.O65]+[.O68]+[.O23]+[.O71]+[.O74]+[.O77]+[.O80])" table:style-name="ce9">
            <text:p>16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77" table:formula="of:=SUM([.C27]+[.C30]+[.C21]+[.C9]+[.C33]+[.C36]+[.C39]+[.C42]+[.C45]+[.C48]+[.C15]+[.C12]+[.C18]+[.C51]+[.C54]+[.C57]+[.C60]+[.C63]+[.C66]+[.C69]+[.C24]+[.C72]+[.C75]+[.C78]+[.C81])" table:style-name="ce11">
            <text:p>377</text:p>
          </table:table-cell>
          <table:table-cell office:value-type="float" office:value="182" table:formula="of:=SUM([.D27]+[.D30]+[.D21]+[.D9]+[.D33]+[.D36]+[.D39]+[.D42]+[.D45]+[.D48]+[.D15]+[.D12]+[.D18]+[.D51]+[.D54]+[.D57]+[.D60]+[.D63]+[.D66]+[.D69]+[.D24]+[.D72]+[.D75]+[.D78]+[.D81])" table:style-name="ce11">
            <text:p>182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4" table:formula="of:=SUM([.F27]+[.F30]+[.F21]+[.F9]+[.F33]+[.F36]+[.F39]+[.F42]+[.F45]+[.F48]+[.F15]+[.F12]+[.F18]+[.F51]+[.F54]+[.F57]+[.F60]+[.F63]+[.F66]+[.F69]+[.F24]+[.F72]+[.F75]+[.F78]+[.F81])" table:style-name="ce11">
            <text:p>44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4" table:formula="of:=SUM([.I27]+[.I30]+[.I21]+[.I9]+[.I33]+[.I36]+[.I39]+[.I42]+[.I45]+[.I48]+[.I15]+[.I12]+[.I18]+[.I51]+[.I54]+[.I57]+[.I60]+[.I63]+[.I66]+[.I69]+[.I24]+[.I72]+[.I75]+[.I78]+[.I81])" table:style-name="ce11">
            <text:p>4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3" table:formula="of:=SUM([.Q27]+[.Q30]+[.Q21]+[.Q9]+[.Q33]+[.Q36]+[.Q39]+[.Q42]+[.Q45]+[.Q48]+[.Q15]+[.Q12]+[.Q18]+[.Q51]+[.Q54]+[.Q57]+[.Q60]+[.Q63]+[.Q66]+[.Q69]+[.Q24]+[.Q72]+[.Q75]+[.Q78]+[.Q81])" table:style-name="ce11">
            <text:p>3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8" table:style-name="ce13">
            <text:p>58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3月.$A$3:104年3月.$IV$3" table:base-cell-address="104年3月.$A$1"/>
        </table:named-expressions>
      </table:table>
      <table:table table:name="104年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33" table:formula="of:=SUM([.C5]+[.C6])" table:style-name="ce9">
            <text:p>633</text:p>
          </table:table-cell>
          <table:table-cell office:value-type="float" office:value="292" table:formula="of:=SUM([.D5]+[.D6])" table:style-name="ce9">
            <text:p>292</text:p>
          </table:table-cell>
          <table:table-cell office:value-type="float" office:value="146" table:formula="of:=SUM([.E5]+[.E6])" table:style-name="ce9">
            <text:p>146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21" table:formula="of:=SUM([.G5]+[.G6])" table:style-name="ce9">
            <text:p>21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1" table:formula="of:=SUM([.I5]+[.I6])" table:style-name="ce9">
            <text:p>11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7" table:formula="of:=SUM([.O5]+[.O6])" table:style-name="ce9">
            <text:p>37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4" table:formula="of:=SUM([.Q5]+[.Q6])" table:style-name="ce9">
            <text:p>4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58" table:formula="of:=SUM([.C26]+[.C29]+[.C20]+[.C8]+[.C32]+[.C35]+[.C38]+[.C41]+[.C44]+[.C47]+[.C14]+[.C11]+[.C17]+[.C50]+[.C53]+[.C56]+[.C59]+[.C62]+[.C65]+[.C68]+[.C23]+[.C71]+[.C74]+[.C77]+[.C80])" table:style-name="ce9">
            <text:p>258</text:p>
          </table:table-cell>
          <table:table-cell office:value-type="float" office:value="112" table:formula="of:=SUM([.D26]+[.D29]+[.D20]+[.D8]+[.D32]+[.D35]+[.D38]+[.D41]+[.D44]+[.D47]+[.D14]+[.D11]+[.D17]+[.D50]+[.D53]+[.D56]+[.D59]+[.D62]+[.D65]+[.D68]+[.D23]+[.D71]+[.D74]+[.D77]+[.D80])" table:style-name="ce9">
            <text:p>112</text:p>
          </table:table-cell>
          <table:table-cell office:value-type="float" office:value="58" table:formula="of:=SUM([.E26]+[.E29]+[.E20]+[.E8]+[.E32]+[.E35]+[.E38]+[.E41]+[.E44]+[.E47]+[.E14]+[.E11]+[.E17]+[.E50]+[.E53]+[.E56]+[.E59]+[.E62]+[.E65]+[.E68]+[.E23]+[.E71]+[.E74]+[.E77]+[.E80])" table:style-name="ce9">
            <text:p>58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9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6" table:formula="of:=SUM([.O26]+[.O29]+[.O20]+[.O8]+[.O32]+[.O35]+[.O38]+[.O41]+[.O44]+[.O47]+[.O14]+[.O11]+[.O17]+[.O50]+[.O53]+[.O56]+[.O59]+[.O62]+[.O65]+[.O68]+[.O23]+[.O71]+[.O74]+[.O77]+[.O80])" table:style-name="ce9">
            <text:p>16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75" table:formula="of:=SUM([.C27]+[.C30]+[.C21]+[.C9]+[.C33]+[.C36]+[.C39]+[.C42]+[.C45]+[.C48]+[.C15]+[.C12]+[.C18]+[.C51]+[.C54]+[.C57]+[.C60]+[.C63]+[.C66]+[.C69]+[.C24]+[.C72]+[.C75]+[.C78]+[.C81])" table:style-name="ce11">
            <text:p>375</text:p>
          </table:table-cell>
          <table:table-cell office:value-type="float" office:value="180" table:formula="of:=SUM([.D27]+[.D30]+[.D21]+[.D9]+[.D33]+[.D36]+[.D39]+[.D42]+[.D45]+[.D48]+[.D15]+[.D12]+[.D18]+[.D51]+[.D54]+[.D57]+[.D60]+[.D63]+[.D66]+[.D69]+[.D24]+[.D72]+[.D75]+[.D78]+[.D81])" table:style-name="ce11">
            <text:p>180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4" table:formula="of:=SUM([.F27]+[.F30]+[.F21]+[.F9]+[.F33]+[.F36]+[.F39]+[.F42]+[.F45]+[.F48]+[.F15]+[.F12]+[.F18]+[.F51]+[.F54]+[.F57]+[.F60]+[.F63]+[.F66]+[.F69]+[.F24]+[.F72]+[.F75]+[.F78]+[.F81])" table:style-name="ce11">
            <text:p>44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4" table:formula="of:=SUM([.I27]+[.I30]+[.I21]+[.I9]+[.I33]+[.I36]+[.I39]+[.I42]+[.I45]+[.I48]+[.I15]+[.I12]+[.I18]+[.I51]+[.I54]+[.I57]+[.I60]+[.I63]+[.I66]+[.I69]+[.I24]+[.I72]+[.I75]+[.I78]+[.I81])" table:style-name="ce11">
            <text:p>4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3" table:formula="of:=SUM([.Q27]+[.Q30]+[.Q21]+[.Q9]+[.Q33]+[.Q36]+[.Q39]+[.Q42]+[.Q45]+[.Q48]+[.Q15]+[.Q12]+[.Q18]+[.Q51]+[.Q54]+[.Q57]+[.Q60]+[.Q63]+[.Q66]+[.Q69]+[.Q24]+[.Q72]+[.Q75]+[.Q78]+[.Q81])" table:style-name="ce11">
            <text:p>3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2月.$A$3:104年2月.$IV$3" table:base-cell-address="104年2月.$A$1"/>
        </table:named-expressions>
      </table:table>
      <table:table table:name="104年1月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4年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35" table:formula="of:=SUM([.C5]+[.C6])" table:style-name="ce9">
            <text:p>635</text:p>
          </table:table-cell>
          <table:table-cell office:value-type="float" office:value="294" table:formula="of:=SUM([.D5]+[.D6])" table:style-name="ce9">
            <text:p>294</text:p>
          </table:table-cell>
          <table:table-cell office:value-type="float" office:value="146" table:formula="of:=SUM([.E5]+[.E6])" table:style-name="ce9">
            <text:p>146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21" table:formula="of:=SUM([.G5]+[.G6])" table:style-name="ce9">
            <text:p>21</text:p>
          </table:table-cell>
          <table:table-cell office:value-type="float" office:value="4" table:formula="of:=SUM([.H5]+[.H6])" table:style-name="ce9">
            <text:p>4</text:p>
          </table:table-cell>
          <table:table-cell office:value-type="float" office:value="11" table:formula="of:=SUM([.I5]+[.I6])" table:style-name="ce9">
            <text:p>11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7" table:formula="of:=SUM([.O5]+[.O6])" table:style-name="ce9">
            <text:p>37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4" table:formula="of:=SUM([.Q5]+[.Q6])" table:style-name="ce9">
            <text:p>4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2" table:formula="of:=SUM([.T5]+[.T6])" table:style-name="ce9">
            <text:p>1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58" table:formula="of:=SUM([.C26]+[.C29]+[.C20]+[.C8]+[.C32]+[.C35]+[.C38]+[.C41]+[.C44]+[.C47]+[.C14]+[.C11]+[.C17]+[.C50]+[.C53]+[.C56]+[.C59]+[.C62]+[.C65]+[.C68]+[.C23]+[.C71]+[.C74]+[.C77]+[.C80])" table:style-name="ce9">
            <text:p>258</text:p>
          </table:table-cell>
          <table:table-cell office:value-type="float" office:value="112" table:formula="of:=SUM([.D26]+[.D29]+[.D20]+[.D8]+[.D32]+[.D35]+[.D38]+[.D41]+[.D44]+[.D47]+[.D14]+[.D11]+[.D17]+[.D50]+[.D53]+[.D56]+[.D59]+[.D62]+[.D65]+[.D68]+[.D23]+[.D71]+[.D74]+[.D77]+[.D80])" table:style-name="ce9">
            <text:p>112</text:p>
          </table:table-cell>
          <table:table-cell office:value-type="float" office:value="58" table:formula="of:=SUM([.E26]+[.E29]+[.E20]+[.E8]+[.E32]+[.E35]+[.E38]+[.E41]+[.E44]+[.E47]+[.E14]+[.E11]+[.E17]+[.E50]+[.E53]+[.E56]+[.E59]+[.E62]+[.E65]+[.E68]+[.E23]+[.E71]+[.E74]+[.E77]+[.E80])" table:style-name="ce9">
            <text:p>58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9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6" table:formula="of:=SUM([.O26]+[.O29]+[.O20]+[.O8]+[.O32]+[.O35]+[.O38]+[.O41]+[.O44]+[.O47]+[.O14]+[.O11]+[.O17]+[.O50]+[.O53]+[.O56]+[.O59]+[.O62]+[.O65]+[.O68]+[.O23]+[.O71]+[.O74]+[.O77]+[.O80])" table:style-name="ce9">
            <text:p>16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77" table:formula="of:=SUM([.C27]+[.C30]+[.C21]+[.C9]+[.C33]+[.C36]+[.C39]+[.C42]+[.C45]+[.C48]+[.C15]+[.C12]+[.C18]+[.C51]+[.C54]+[.C57]+[.C60]+[.C63]+[.C66]+[.C69]+[.C24]+[.C72]+[.C75]+[.C78]+[.C81])" table:style-name="ce11">
            <text:p>377</text:p>
          </table:table-cell>
          <table:table-cell office:value-type="float" office:value="182" table:formula="of:=SUM([.D27]+[.D30]+[.D21]+[.D9]+[.D33]+[.D36]+[.D39]+[.D42]+[.D45]+[.D48]+[.D15]+[.D12]+[.D18]+[.D51]+[.D54]+[.D57]+[.D60]+[.D63]+[.D66]+[.D69]+[.D24]+[.D72]+[.D75]+[.D78]+[.D81])" table:style-name="ce11">
            <text:p>182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4" table:formula="of:=SUM([.F27]+[.F30]+[.F21]+[.F9]+[.F33]+[.F36]+[.F39]+[.F42]+[.F45]+[.F48]+[.F15]+[.F12]+[.F18]+[.F51]+[.F54]+[.F57]+[.F60]+[.F63]+[.F66]+[.F69]+[.F24]+[.F72]+[.F75]+[.F78]+[.F81])" table:style-name="ce11">
            <text:p>44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1">
            <text:p>3</text:p>
          </table:table-cell>
          <table:table-cell office:value-type="float" office:value="4" table:formula="of:=SUM([.I27]+[.I30]+[.I21]+[.I9]+[.I33]+[.I36]+[.I39]+[.I42]+[.I45]+[.I48]+[.I15]+[.I12]+[.I18]+[.I51]+[.I54]+[.I57]+[.I60]+[.I63]+[.I66]+[.I69]+[.I24]+[.I72]+[.I75]+[.I78]+[.I81])" table:style-name="ce11">
            <text:p>4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1">
            <text:p>5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3" table:formula="of:=SUM([.Q27]+[.Q30]+[.Q21]+[.Q9]+[.Q33]+[.Q36]+[.Q39]+[.Q42]+[.Q45]+[.Q48]+[.Q15]+[.Q12]+[.Q18]+[.Q51]+[.Q54]+[.Q57]+[.Q60]+[.Q63]+[.Q66]+[.Q69]+[.Q24]+[.Q72]+[.Q75]+[.Q78]+[.Q81])" table:style-name="ce11">
            <text:p>3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1">
            <text:p>8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8" table:style-name="ce13">
            <text:p>58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4年1月_.$A$3:104年1月_.$IV$3" table:base-cell-address="104年1月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12-10T01:28:32Z</meta:creation-date>
    <dc:date>2016-01-06T03:46:38Z</dc:date>
    <meta:print-date>2014-09-03T07:27:08Z</meta:print-date>
  </office:meta>
</office:document-meta>
</file>