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fo:background-color="#FFFF99"/>
      <style:text-properties fo:font-size="11pt" style:font-size-asian="11pt" style:font-size-complex="11pt"/>
    </style:style>
    <style:style style:name="ce10" style:family="table-cell" style:parent-style-name="Default" style:data-style-name="N0"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99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5年12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各里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5年12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50" table:formula="of:=SUM([.C5]+[.C6])" table:style-name="ce9">
            <text:p>650</text:p>
          </table:table-cell>
          <table:table-cell office:value-type="float" office:value="304" table:formula="of:=SUM([.D5]+[.D6])" table:style-name="ce9">
            <text:p>304</text:p>
          </table:table-cell>
          <table:table-cell office:value-type="float" office:value="150" table:formula="of:=SUM([.E5]+[.E6])" table:style-name="ce9">
            <text:p>150</text:p>
          </table:table-cell>
          <table:table-cell office:value-type="float" office:value="84" table:formula="of:=SUM([.F5]+[.F6])" table:style-name="ce9">
            <text:p>84</text:p>
          </table:table-cell>
          <table:table-cell office:value-type="float" office:value="16" table:formula="of:=SUM([.G5]+[.G6])" table:style-name="ce9">
            <text:p>16</text:p>
          </table:table-cell>
          <table:table-cell office:value-type="float" office:value="7" table:formula="of:=SUM([.H5]+[.H6])" table:style-name="ce9">
            <text:p>7</text:p>
          </table:table-cell>
          <table:table-cell office:value-type="float" office:value="13" table:formula="of:=SUM([.I5]+[.I6])" table:style-name="ce9">
            <text:p>13</text:p>
          </table:table-cell>
          <table:table-cell office:value-type="float" office:value="3" table:formula="of:=SUM([.J5]+[.J6])" table:style-name="ce9">
            <text:p>3</text:p>
          </table:table-cell>
          <table:table-cell office:value-type="float" office:value="8" table:formula="of:=SUM([.K5]+[.K6])" table:style-name="ce9">
            <text:p>8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40" table:formula="of:=SUM([.O5]+[.O6])" table:style-name="ce9">
            <text:p>40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6" table:formula="of:=SUM([.Q5]+[.Q6])" table:style-name="ce9">
            <text:p>6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0" table:formula="of:=SUM([.T5]+[.T6])" table:style-name="ce9">
            <text:p>10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1" table:formula="of:=SUM([.C26]+[.C29]+[.C20]+[.C8]+[.C32]+[.C35]+[.C38]+[.C41]+[.C44]+[.C47]+[.C14]+[.C11]+[.C17]+[.C50]+[.C53]+[.C56]+[.C59]+[.C62]+[.C65]+[.C68]+[.C23]+[.C71]+[.C74]+[.C77]+[.C80])" table:style-name="ce9">
            <text:p>261</text:p>
          </table:table-cell>
          <table:table-cell office:value-type="float" office:value="113" table:formula="of:=SUM([.D26]+[.D29]+[.D20]+[.D8]+[.D32]+[.D35]+[.D38]+[.D41]+[.D44]+[.D47]+[.D14]+[.D11]+[.D17]+[.D50]+[.D53]+[.D56]+[.D59]+[.D62]+[.D65]+[.D68]+[.D23]+[.D71]+[.D74]+[.D77]+[.D80])" table:style-name="ce9">
            <text:p>113</text:p>
          </table:table-cell>
          <table:table-cell office:value-type="float" office:value="62" table:formula="of:=SUM([.E26]+[.E29]+[.E20]+[.E8]+[.E32]+[.E35]+[.E38]+[.E41]+[.E44]+[.E47]+[.E14]+[.E11]+[.E17]+[.E50]+[.E53]+[.E56]+[.E59]+[.E62]+[.E65]+[.E68]+[.E23]+[.E71]+[.E74]+[.E77]+[.E80])" table:style-name="ce9">
            <text:p>62</text:p>
          </table:table-cell>
          <table:table-cell office:value-type="float" office:value="39" table:formula="of:=SUM([.F26]+[.F29]+[.F20]+[.F8]+[.F32]+[.F35]+[.F38]+[.F41]+[.F44]+[.F47]+[.F14]+[.F11]+[.F17]+[.F50]+[.F53]+[.F56]+[.F59]+[.F62]+[.F65]+[.F68]+[.F23]+[.F71]+[.F74]+[.F77]+[.F80])" table:style-name="ce9">
            <text:p>39</text:p>
          </table:table-cell>
          <table:table-cell office:value-type="float" office:value="8" table:formula="of:=SUM([.G26]+[.G29]+[.G20]+[.G8]+[.G32]+[.G35]+[.G38]+[.G41]+[.G44]+[.G47]+[.G14]+[.G11]+[.G17]+[.G50]+[.G53]+[.G56]+[.G59]+[.G62]+[.G65]+[.G68]+[.G23]+[.G71]+[.G74]+[.G77]+[.G80])" table:style-name="ce9">
            <text:p>8</text:p>
          </table:table-cell>
          <table:table-cell office:value-type="float" office:value="2" table:formula="of:=SUM([.H26]+[.H29]+[.H20]+[.H8]+[.H32]+[.H35]+[.H38]+[.H41]+[.H44]+[.H47]+[.H14]+[.H11]+[.H17]+[.H50]+[.H53]+[.H56]+[.H59]+[.H62]+[.H65]+[.H68]+[.H23]+[.H71]+[.H74]+[.H77]+[.H80])" table:style-name="ce9">
            <text:p>2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9">
            <text:p>7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9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9" table:formula="of:=SUM([.O26]+[.O29]+[.O20]+[.O8]+[.O32]+[.O35]+[.O38]+[.O41]+[.O44]+[.O47]+[.O14]+[.O11]+[.O17]+[.O50]+[.O53]+[.O56]+[.O59]+[.O62]+[.O65]+[.O68]+[.O23]+[.O71]+[.O74]+[.O77]+[.O80])" table:style-name="ce9">
            <text:p>19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3" table:formula="of:=SUM([.T26]+[.T29]+[.T20]+[.T8]+[.T32]+[.T35]+[.T38]+[.T41]+[.T44]+[.T47]+[.T14]+[.T11]+[.T17]+[.T50]+[.T53]+[.T56]+[.T59]+[.T62]+[.T65]+[.T68]+[.T23]+[.T71]+[.T74]+[.T77]+[.T80])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89" table:formula="of:=SUM([.C27]+[.C30]+[.C21]+[.C9]+[.C33]+[.C36]+[.C39]+[.C42]+[.C45]+[.C48]+[.C15]+[.C12]+[.C18]+[.C51]+[.C54]+[.C57]+[.C60]+[.C63]+[.C66]+[.C69]+[.C24]+[.C72]+[.C75]+[.C78]+[.C81])" table:style-name="ce11">
            <text:p>389</text:p>
          </table:table-cell>
          <table:table-cell office:value-type="float" office:value="191" table:formula="of:=SUM([.D27]+[.D30]+[.D21]+[.D9]+[.D33]+[.D36]+[.D39]+[.D42]+[.D45]+[.D48]+[.D15]+[.D12]+[.D18]+[.D51]+[.D54]+[.D57]+[.D60]+[.D63]+[.D66]+[.D69]+[.D24]+[.D72]+[.D75]+[.D78]+[.D81])" table:style-name="ce11">
            <text:p>191</text:p>
          </table:table-cell>
          <table:table-cell office:value-type="float" office:value="88" table:formula="of:=SUM([.E27]+[.E30]+[.E21]+[.E9]+[.E33]+[.E36]+[.E39]+[.E42]+[.E45]+[.E48]+[.E15]+[.E12]+[.E18]+[.E51]+[.E54]+[.E57]+[.E60]+[.E63]+[.E66]+[.E69]+[.E24]+[.E72]+[.E75]+[.E78]+[.E81])" table:style-name="ce11">
            <text:p>88</text:p>
          </table:table-cell>
          <table:table-cell office:value-type="float" office:value="45" table:formula="of:=SUM([.F27]+[.F30]+[.F21]+[.F9]+[.F33]+[.F36]+[.F39]+[.F42]+[.F45]+[.F48]+[.F15]+[.F12]+[.F18]+[.F51]+[.F54]+[.F57]+[.F60]+[.F63]+[.F66]+[.F69]+[.F24]+[.F72]+[.F75]+[.F78]+[.F81])" table:style-name="ce11">
            <text:p>45</text:p>
          </table:table-cell>
          <table:table-cell office:value-type="float" office:value="8" table:formula="of:=SUM([.G27]+[.G30]+[.G21]+[.G9]+[.G33]+[.G36]+[.G39]+[.G42]+[.G45]+[.G48]+[.G15]+[.G12]+[.G18]+[.G51]+[.G54]+[.G57]+[.G60]+[.G63]+[.G66]+[.G69]+[.G24]+[.G72]+[.G75]+[.G78]+[.G81])" table:style-name="ce11">
            <text:p>8</text:p>
          </table:table-cell>
          <table:table-cell office:value-type="float" office:value="5" table:formula="of:=SUM([.H27]+[.H30]+[.H21]+[.H9]+[.H33]+[.H36]+[.H39]+[.H42]+[.H45]+[.H48]+[.H15]+[.H12]+[.H18]+[.H51]+[.H54]+[.H57]+[.H60]+[.H63]+[.H66]+[.H69]+[.H24]+[.H72]+[.H75]+[.H78]+[.H81])" table:style-name="ce11">
            <text:p>5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3" table:formula="of:=SUM([.J27]+[.J30]+[.J21]+[.J9]+[.J33]+[.J36]+[.J39]+[.J42]+[.J45]+[.J48]+[.J15]+[.J12]+[.J18]+[.J51]+[.J54]+[.J57]+[.J60]+[.J63]+[.J66]+[.J69]+[.J24]+[.J72]+[.J75]+[.J78]+[.J81])" table:style-name="ce11">
            <text:p>3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1">
            <text:p>6</text:p>
          </table:table-cell>
          <table:table-cell office:value-type="float" office:value="3" table:formula="of:=SUM([.L27]+[.L30]+[.L21]+[.L9]+[.L33]+[.L36]+[.L39]+[.L42]+[.L45]+[.L48]+[.L15]+[.L12]+[.L18]+[.L51]+[.L54]+[.L57]+[.L60]+[.L63]+[.L66]+[.L69]+[.L24]+[.L72]+[.L75]+[.L78]+[.L81])" table:style-name="ce11">
            <text:p>3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1" table:formula="of:=SUM([.O27]+[.O30]+[.O21]+[.O9]+[.O33]+[.O36]+[.O39]+[.O42]+[.O45]+[.O48]+[.O15]+[.O12]+[.O18]+[.O51]+[.O54]+[.O57]+[.O60]+[.O63]+[.O66]+[.O69]+[.O24]+[.O72]+[.O75]+[.O78]+[.O81])" table:style-name="ce11">
            <text:p>21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6" table:style-name="ce13">
            <text:p>36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1" table:style-name="ce13">
            <text:p>21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9" table:style-name="ce13">
            <text:p>49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9" table:style-name="ce13">
            <text:p>59</text:p>
          </table:table-cell>
          <table:table-cell office:value-type="float" office:value="19" table:style-name="ce13">
            <text:p>19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5" table:style-name="ce13">
            <text:p>35</text:p>
          </table:table-cell>
          <table:table-cell office:value-type="float" office:value="11" table:style-name="ce13">
            <text:p>1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73" table:style-name="ce13">
            <text:p>73</text:p>
          </table:table-cell>
          <table:table-cell office:value-type="float" office:value="28" table:style-name="ce13">
            <text:p>28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0" table:style-name="ce13">
            <text:p>30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3" table:style-name="ce13">
            <text:p>43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5年12月.$A$3:105年12月.$IV$3" table:base-cell-address="105年12月.$A$1"/>
        </table:named-expressions>
      </table:table>
      <table:table table:name="105年11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各里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5年11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51" table:formula="of:=SUM([.C5]+[.C6])" table:style-name="ce9">
            <text:p>651</text:p>
          </table:table-cell>
          <table:table-cell office:value-type="float" office:value="308" table:formula="of:=SUM([.D5]+[.D6])" table:style-name="ce9">
            <text:p>308</text:p>
          </table:table-cell>
          <table:table-cell office:value-type="float" office:value="149" table:formula="of:=SUM([.E5]+[.E6])" table:style-name="ce9">
            <text:p>149</text:p>
          </table:table-cell>
          <table:table-cell office:value-type="float" office:value="83" table:formula="of:=SUM([.F5]+[.F6])" table:style-name="ce9">
            <text:p>83</text:p>
          </table:table-cell>
          <table:table-cell office:value-type="float" office:value="16" table:formula="of:=SUM([.G5]+[.G6])" table:style-name="ce9">
            <text:p>16</text:p>
          </table:table-cell>
          <table:table-cell office:value-type="float" office:value="7" table:formula="of:=SUM([.H5]+[.H6])" table:style-name="ce9">
            <text:p>7</text:p>
          </table:table-cell>
          <table:table-cell office:value-type="float" office:value="13" table:formula="of:=SUM([.I5]+[.I6])" table:style-name="ce9">
            <text:p>13</text:p>
          </table:table-cell>
          <table:table-cell office:value-type="float" office:value="3" table:formula="of:=SUM([.J5]+[.J6])" table:style-name="ce9">
            <text:p>3</text:p>
          </table:table-cell>
          <table:table-cell office:value-type="float" office:value="8" table:formula="of:=SUM([.K5]+[.K6])" table:style-name="ce9">
            <text:p>8</text:p>
          </table:table-cell>
          <table:table-cell office:value-type="float" office:value="2" table:formula="of:=SUM([.L5]+[.L6])" table:style-name="ce9">
            <text:p>2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41" table:formula="of:=SUM([.O5]+[.O6])" table:style-name="ce9">
            <text:p>41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6" table:formula="of:=SUM([.Q5]+[.Q6])" table:style-name="ce9">
            <text:p>6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0" table:formula="of:=SUM([.T5]+[.T6])" table:style-name="ce9">
            <text:p>10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59" table:formula="of:=SUM([.C26]+[.C29]+[.C20]+[.C8]+[.C32]+[.C35]+[.C38]+[.C41]+[.C44]+[.C47]+[.C14]+[.C11]+[.C17]+[.C50]+[.C53]+[.C56]+[.C59]+[.C62]+[.C65]+[.C68]+[.C23]+[.C71]+[.C74]+[.C77]+[.C80])" table:style-name="ce9">
            <text:p>259</text:p>
          </table:table-cell>
          <table:table-cell office:value-type="float" office:value="114" table:formula="of:=SUM([.D26]+[.D29]+[.D20]+[.D8]+[.D32]+[.D35]+[.D38]+[.D41]+[.D44]+[.D47]+[.D14]+[.D11]+[.D17]+[.D50]+[.D53]+[.D56]+[.D59]+[.D62]+[.D65]+[.D68]+[.D23]+[.D71]+[.D74]+[.D77]+[.D80])" table:style-name="ce9">
            <text:p>114</text:p>
          </table:table-cell>
          <table:table-cell office:value-type="float" office:value="61" table:formula="of:=SUM([.E26]+[.E29]+[.E20]+[.E8]+[.E32]+[.E35]+[.E38]+[.E41]+[.E44]+[.E47]+[.E14]+[.E11]+[.E17]+[.E50]+[.E53]+[.E56]+[.E59]+[.E62]+[.E65]+[.E68]+[.E23]+[.E71]+[.E74]+[.E77]+[.E80])" table:style-name="ce9">
            <text:p>61</text:p>
          </table:table-cell>
          <table:table-cell office:value-type="float" office:value="37" table:formula="of:=SUM([.F26]+[.F29]+[.F20]+[.F8]+[.F32]+[.F35]+[.F38]+[.F41]+[.F44]+[.F47]+[.F14]+[.F11]+[.F17]+[.F50]+[.F53]+[.F56]+[.F59]+[.F62]+[.F65]+[.F68]+[.F23]+[.F71]+[.F74]+[.F77]+[.F80])" table:style-name="ce9">
            <text:p>37</text:p>
          </table:table-cell>
          <table:table-cell office:value-type="float" office:value="8" table:formula="of:=SUM([.G26]+[.G29]+[.G20]+[.G8]+[.G32]+[.G35]+[.G38]+[.G41]+[.G44]+[.G47]+[.G14]+[.G11]+[.G17]+[.G50]+[.G53]+[.G56]+[.G59]+[.G62]+[.G65]+[.G68]+[.G23]+[.G71]+[.G74]+[.G77]+[.G80])" table:style-name="ce9">
            <text:p>8</text:p>
          </table:table-cell>
          <table:table-cell office:value-type="float" office:value="2" table:formula="of:=SUM([.H26]+[.H29]+[.H20]+[.H8]+[.H32]+[.H35]+[.H38]+[.H41]+[.H44]+[.H47]+[.H14]+[.H11]+[.H17]+[.H50]+[.H53]+[.H56]+[.H59]+[.H62]+[.H65]+[.H68]+[.H23]+[.H71]+[.H74]+[.H77]+[.H80])" table:style-name="ce9">
            <text:p>2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9">
            <text:p>7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0" table:formula="of:=SUM([.L26]+[.L29]+[.L20]+[.L8]+[.L32]+[.L35]+[.L38]+[.L41]+[.L44]+[.L47]+[.L14]+[.L11]+[.L17]+[.L50]+[.L53]+[.L56]+[.L59]+[.L62]+[.L65]+[.L68]+[.L23]+[.L71]+[.L74]+[.L77]+[.L80])" table:style-name="ce9">
            <text:p>0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20" table:formula="of:=SUM([.O26]+[.O29]+[.O20]+[.O8]+[.O32]+[.O35]+[.O38]+[.O41]+[.O44]+[.O47]+[.O14]+[.O11]+[.O17]+[.O50]+[.O53]+[.O56]+[.O59]+[.O62]+[.O65]+[.O68]+[.O23]+[.O71]+[.O74]+[.O77]+[.O80])" table:style-name="ce9">
            <text:p>20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3" table:formula="of:=SUM([.T26]+[.T29]+[.T20]+[.T8]+[.T32]+[.T35]+[.T38]+[.T41]+[.T44]+[.T47]+[.T14]+[.T11]+[.T17]+[.T50]+[.T53]+[.T56]+[.T59]+[.T62]+[.T65]+[.T68]+[.T23]+[.T71]+[.T74]+[.T77]+[.T80])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92" table:formula="of:=SUM([.C27]+[.C30]+[.C21]+[.C9]+[.C33]+[.C36]+[.C39]+[.C42]+[.C45]+[.C48]+[.C15]+[.C12]+[.C18]+[.C51]+[.C54]+[.C57]+[.C60]+[.C63]+[.C66]+[.C69]+[.C24]+[.C72]+[.C75]+[.C78]+[.C81])" table:style-name="ce11">
            <text:p>392</text:p>
          </table:table-cell>
          <table:table-cell office:value-type="float" office:value="194" table:formula="of:=SUM([.D27]+[.D30]+[.D21]+[.D9]+[.D33]+[.D36]+[.D39]+[.D42]+[.D45]+[.D48]+[.D15]+[.D12]+[.D18]+[.D51]+[.D54]+[.D57]+[.D60]+[.D63]+[.D66]+[.D69]+[.D24]+[.D72]+[.D75]+[.D78]+[.D81])" table:style-name="ce11">
            <text:p>194</text:p>
          </table:table-cell>
          <table:table-cell office:value-type="float" office:value="88" table:formula="of:=SUM([.E27]+[.E30]+[.E21]+[.E9]+[.E33]+[.E36]+[.E39]+[.E42]+[.E45]+[.E48]+[.E15]+[.E12]+[.E18]+[.E51]+[.E54]+[.E57]+[.E60]+[.E63]+[.E66]+[.E69]+[.E24]+[.E72]+[.E75]+[.E78]+[.E81])" table:style-name="ce11">
            <text:p>88</text:p>
          </table:table-cell>
          <table:table-cell office:value-type="float" office:value="46" table:formula="of:=SUM([.F27]+[.F30]+[.F21]+[.F9]+[.F33]+[.F36]+[.F39]+[.F42]+[.F45]+[.F48]+[.F15]+[.F12]+[.F18]+[.F51]+[.F54]+[.F57]+[.F60]+[.F63]+[.F66]+[.F69]+[.F24]+[.F72]+[.F75]+[.F78]+[.F81])" table:style-name="ce11">
            <text:p>46</text:p>
          </table:table-cell>
          <table:table-cell office:value-type="float" office:value="8" table:formula="of:=SUM([.G27]+[.G30]+[.G21]+[.G9]+[.G33]+[.G36]+[.G39]+[.G42]+[.G45]+[.G48]+[.G15]+[.G12]+[.G18]+[.G51]+[.G54]+[.G57]+[.G60]+[.G63]+[.G66]+[.G69]+[.G24]+[.G72]+[.G75]+[.G78]+[.G81])" table:style-name="ce11">
            <text:p>8</text:p>
          </table:table-cell>
          <table:table-cell office:value-type="float" office:value="5" table:formula="of:=SUM([.H27]+[.H30]+[.H21]+[.H9]+[.H33]+[.H36]+[.H39]+[.H42]+[.H45]+[.H48]+[.H15]+[.H12]+[.H18]+[.H51]+[.H54]+[.H57]+[.H60]+[.H63]+[.H66]+[.H69]+[.H24]+[.H72]+[.H75]+[.H78]+[.H81])" table:style-name="ce11">
            <text:p>5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3" table:formula="of:=SUM([.J27]+[.J30]+[.J21]+[.J9]+[.J33]+[.J36]+[.J39]+[.J42]+[.J45]+[.J48]+[.J15]+[.J12]+[.J18]+[.J51]+[.J54]+[.J57]+[.J60]+[.J63]+[.J66]+[.J69]+[.J24]+[.J72]+[.J75]+[.J78]+[.J81])" table:style-name="ce11">
            <text:p>3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1">
            <text:p>6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1" table:formula="of:=SUM([.O27]+[.O30]+[.O21]+[.O9]+[.O33]+[.O36]+[.O39]+[.O42]+[.O45]+[.O48]+[.O15]+[.O12]+[.O18]+[.O51]+[.O54]+[.O57]+[.O60]+[.O63]+[.O66]+[.O69]+[.O24]+[.O72]+[.O75]+[.O78]+[.O81])" table:style-name="ce11">
            <text:p>21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13">
            <text:p>16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8" table:style-name="ce13">
            <text:p>48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0" table:style-name="ce13">
            <text:p>20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8" table:style-name="ce13">
            <text:p>28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2" table:style-name="ce13">
            <text:p>3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6" table:style-name="ce13">
            <text:p>56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74" table:style-name="ce13">
            <text:p>74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1" table:style-name="ce13">
            <text:p>31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3" table:style-name="ce13">
            <text:p>43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5年11月.$A$3:105年11月.$IV$3" table:base-cell-address="105年11月.$A$1"/>
        </table:named-expressions>
      </table:table>
      <table:table table:name="105年10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各里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5年10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53" table:formula="of:=SUM([.C5]+[.C6])" table:style-name="ce9">
            <text:p>653</text:p>
          </table:table-cell>
          <table:table-cell office:value-type="float" office:value="315" table:formula="of:=SUM([.D5]+[.D6])" table:style-name="ce9">
            <text:p>315</text:p>
          </table:table-cell>
          <table:table-cell office:value-type="float" office:value="150" table:formula="of:=SUM([.E5]+[.E6])" table:style-name="ce9">
            <text:p>150</text:p>
          </table:table-cell>
          <table:table-cell office:value-type="float" office:value="83" table:formula="of:=SUM([.F5]+[.F6])" table:style-name="ce9">
            <text:p>83</text:p>
          </table:table-cell>
          <table:table-cell office:value-type="float" office:value="16" table:formula="of:=SUM([.G5]+[.G6])" table:style-name="ce9">
            <text:p>16</text:p>
          </table:table-cell>
          <table:table-cell office:value-type="float" office:value="7" table:formula="of:=SUM([.H5]+[.H6])" table:style-name="ce9">
            <text:p>7</text:p>
          </table:table-cell>
          <table:table-cell office:value-type="float" office:value="13" table:formula="of:=SUM([.I5]+[.I6])" table:style-name="ce9">
            <text:p>13</text:p>
          </table:table-cell>
          <table:table-cell office:value-type="float" office:value="3" table:formula="of:=SUM([.J5]+[.J6])" table:style-name="ce9">
            <text:p>3</text:p>
          </table:table-cell>
          <table:table-cell office:value-type="float" office:value="8" table:formula="of:=SUM([.K5]+[.K6])" table:style-name="ce9">
            <text:p>8</text:p>
          </table:table-cell>
          <table:table-cell office:value-type="float" office:value="2" table:formula="of:=SUM([.L5]+[.L6])" table:style-name="ce9">
            <text:p>2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36" table:formula="of:=SUM([.O5]+[.O6])" table:style-name="ce9">
            <text:p>36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6" table:formula="of:=SUM([.Q5]+[.Q6])" table:style-name="ce9">
            <text:p>6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9" table:formula="of:=SUM([.T5]+[.T6])" table:style-name="ce9">
            <text:p>9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0" table:formula="of:=SUM([.C26]+[.C29]+[.C20]+[.C8]+[.C32]+[.C35]+[.C38]+[.C41]+[.C44]+[.C47]+[.C14]+[.C11]+[.C17]+[.C50]+[.C53]+[.C56]+[.C59]+[.C62]+[.C65]+[.C68]+[.C23]+[.C71]+[.C74]+[.C77]+[.C80])" table:style-name="ce9">
            <text:p>260</text:p>
          </table:table-cell>
          <table:table-cell office:value-type="float" office:value="118" table:formula="of:=SUM([.D26]+[.D29]+[.D20]+[.D8]+[.D32]+[.D35]+[.D38]+[.D41]+[.D44]+[.D47]+[.D14]+[.D11]+[.D17]+[.D50]+[.D53]+[.D56]+[.D59]+[.D62]+[.D65]+[.D68]+[.D23]+[.D71]+[.D74]+[.D77]+[.D80])" table:style-name="ce9">
            <text:p>118</text:p>
          </table:table-cell>
          <table:table-cell office:value-type="float" office:value="61" table:formula="of:=SUM([.E26]+[.E29]+[.E20]+[.E8]+[.E32]+[.E35]+[.E38]+[.E41]+[.E44]+[.E47]+[.E14]+[.E11]+[.E17]+[.E50]+[.E53]+[.E56]+[.E59]+[.E62]+[.E65]+[.E68]+[.E23]+[.E71]+[.E74]+[.E77]+[.E80])" table:style-name="ce9">
            <text:p>61</text:p>
          </table:table-cell>
          <table:table-cell office:value-type="float" office:value="37" table:formula="of:=SUM([.F26]+[.F29]+[.F20]+[.F8]+[.F32]+[.F35]+[.F38]+[.F41]+[.F44]+[.F47]+[.F14]+[.F11]+[.F17]+[.F50]+[.F53]+[.F56]+[.F59]+[.F62]+[.F65]+[.F68]+[.F23]+[.F71]+[.F74]+[.F77]+[.F80])" table:style-name="ce9">
            <text:p>37</text:p>
          </table:table-cell>
          <table:table-cell office:value-type="float" office:value="8" table:formula="of:=SUM([.G26]+[.G29]+[.G20]+[.G8]+[.G32]+[.G35]+[.G38]+[.G41]+[.G44]+[.G47]+[.G14]+[.G11]+[.G17]+[.G50]+[.G53]+[.G56]+[.G59]+[.G62]+[.G65]+[.G68]+[.G23]+[.G71]+[.G74]+[.G77]+[.G80])" table:style-name="ce9">
            <text:p>8</text:p>
          </table:table-cell>
          <table:table-cell office:value-type="float" office:value="2" table:formula="of:=SUM([.H26]+[.H29]+[.H20]+[.H8]+[.H32]+[.H35]+[.H38]+[.H41]+[.H44]+[.H47]+[.H14]+[.H11]+[.H17]+[.H50]+[.H53]+[.H56]+[.H59]+[.H62]+[.H65]+[.H68]+[.H23]+[.H71]+[.H74]+[.H77]+[.H80])" table:style-name="ce9">
            <text:p>2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9">
            <text:p>7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0" table:formula="of:=SUM([.L26]+[.L29]+[.L20]+[.L8]+[.L32]+[.L35]+[.L38]+[.L41]+[.L44]+[.L47]+[.L14]+[.L11]+[.L17]+[.L50]+[.L53]+[.L56]+[.L59]+[.L62]+[.L65]+[.L68]+[.L23]+[.L71]+[.L74]+[.L77]+[.L80])" table:style-name="ce9">
            <text:p>0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8" table:formula="of:=SUM([.O26]+[.O29]+[.O20]+[.O8]+[.O32]+[.O35]+[.O38]+[.O41]+[.O44]+[.O47]+[.O14]+[.O11]+[.O17]+[.O50]+[.O53]+[.O56]+[.O59]+[.O62]+[.O65]+[.O68]+[.O23]+[.O71]+[.O74]+[.O77]+[.O80])" table:style-name="ce9">
            <text:p>18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2" table:formula="of:=SUM([.T26]+[.T29]+[.T20]+[.T8]+[.T32]+[.T35]+[.T38]+[.T41]+[.T44]+[.T47]+[.T14]+[.T11]+[.T17]+[.T50]+[.T53]+[.T56]+[.T59]+[.T62]+[.T65]+[.T68]+[.T23]+[.T71]+[.T74]+[.T77]+[.T80])" table:style-name="ce9">
            <text:p>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93" table:formula="of:=SUM([.C27]+[.C30]+[.C21]+[.C9]+[.C33]+[.C36]+[.C39]+[.C42]+[.C45]+[.C48]+[.C15]+[.C12]+[.C18]+[.C51]+[.C54]+[.C57]+[.C60]+[.C63]+[.C66]+[.C69]+[.C24]+[.C72]+[.C75]+[.C78]+[.C81])" table:style-name="ce11">
            <text:p>393</text:p>
          </table:table-cell>
          <table:table-cell office:value-type="float" office:value="197" table:formula="of:=SUM([.D27]+[.D30]+[.D21]+[.D9]+[.D33]+[.D36]+[.D39]+[.D42]+[.D45]+[.D48]+[.D15]+[.D12]+[.D18]+[.D51]+[.D54]+[.D57]+[.D60]+[.D63]+[.D66]+[.D69]+[.D24]+[.D72]+[.D75]+[.D78]+[.D81])" table:style-name="ce11">
            <text:p>197</text:p>
          </table:table-cell>
          <table:table-cell office:value-type="float" office:value="89" table:formula="of:=SUM([.E27]+[.E30]+[.E21]+[.E9]+[.E33]+[.E36]+[.E39]+[.E42]+[.E45]+[.E48]+[.E15]+[.E12]+[.E18]+[.E51]+[.E54]+[.E57]+[.E60]+[.E63]+[.E66]+[.E69]+[.E24]+[.E72]+[.E75]+[.E78]+[.E81])" table:style-name="ce11">
            <text:p>89</text:p>
          </table:table-cell>
          <table:table-cell office:value-type="float" office:value="46" table:formula="of:=SUM([.F27]+[.F30]+[.F21]+[.F9]+[.F33]+[.F36]+[.F39]+[.F42]+[.F45]+[.F48]+[.F15]+[.F12]+[.F18]+[.F51]+[.F54]+[.F57]+[.F60]+[.F63]+[.F66]+[.F69]+[.F24]+[.F72]+[.F75]+[.F78]+[.F81])" table:style-name="ce11">
            <text:p>46</text:p>
          </table:table-cell>
          <table:table-cell office:value-type="float" office:value="8" table:formula="of:=SUM([.G27]+[.G30]+[.G21]+[.G9]+[.G33]+[.G36]+[.G39]+[.G42]+[.G45]+[.G48]+[.G15]+[.G12]+[.G18]+[.G51]+[.G54]+[.G57]+[.G60]+[.G63]+[.G66]+[.G69]+[.G24]+[.G72]+[.G75]+[.G78]+[.G81])" table:style-name="ce11">
            <text:p>8</text:p>
          </table:table-cell>
          <table:table-cell office:value-type="float" office:value="5" table:formula="of:=SUM([.H27]+[.H30]+[.H21]+[.H9]+[.H33]+[.H36]+[.H39]+[.H42]+[.H45]+[.H48]+[.H15]+[.H12]+[.H18]+[.H51]+[.H54]+[.H57]+[.H60]+[.H63]+[.H66]+[.H69]+[.H24]+[.H72]+[.H75]+[.H78]+[.H81])" table:style-name="ce11">
            <text:p>5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3" table:formula="of:=SUM([.J27]+[.J30]+[.J21]+[.J9]+[.J33]+[.J36]+[.J39]+[.J42]+[.J45]+[.J48]+[.J15]+[.J12]+[.J18]+[.J51]+[.J54]+[.J57]+[.J60]+[.J63]+[.J66]+[.J69]+[.J24]+[.J72]+[.J75]+[.J78]+[.J81])" table:style-name="ce11">
            <text:p>3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1">
            <text:p>6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18" table:formula="of:=SUM([.O27]+[.O30]+[.O21]+[.O9]+[.O33]+[.O36]+[.O39]+[.O42]+[.O45]+[.O48]+[.O15]+[.O12]+[.O18]+[.O51]+[.O54]+[.O57]+[.O60]+[.O63]+[.O66]+[.O69]+[.O24]+[.O72]+[.O75]+[.O78]+[.O81])" table:style-name="ce11">
            <text:p>18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7" table:style-name="ce13">
            <text:p>37</text:p>
          </table:table-cell>
          <table:table-cell office:value-type="float" office:value="22" table:style-name="ce13">
            <text:p>22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7" table:style-name="ce13">
            <text:p>17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25" table:style-name="ce13">
            <text:p>2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20" table:style-name="ce13">
            <text:p>2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3" table:style-name="ce13">
            <text:p>43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7" table:style-name="ce13">
            <text:p>37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6" table:style-name="ce13">
            <text:p>56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73" table:style-name="ce13">
            <text:p>73</text:p>
          </table:table-cell>
          <table:table-cell office:value-type="float" office:value="30" table:style-name="ce13">
            <text:p>30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3" table:style-name="ce13">
            <text:p>43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5年10月.$A$3:105年10月.$IV$3" table:base-cell-address="105年10月.$A$1"/>
        </table:named-expressions>
      </table:table>
      <table:table table:name="105年9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各里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5年9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59" table:formula="of:=SUM([.C5]+[.C6])" table:style-name="ce9">
            <text:p>659</text:p>
          </table:table-cell>
          <table:table-cell office:value-type="float" office:value="319" table:formula="of:=SUM([.D5]+[.D6])" table:style-name="ce9">
            <text:p>319</text:p>
          </table:table-cell>
          <table:table-cell office:value-type="float" office:value="150" table:formula="of:=SUM([.E5]+[.E6])" table:style-name="ce9">
            <text:p>150</text:p>
          </table:table-cell>
          <table:table-cell office:value-type="float" office:value="83" table:formula="of:=SUM([.F5]+[.F6])" table:style-name="ce9">
            <text:p>83</text:p>
          </table:table-cell>
          <table:table-cell office:value-type="float" office:value="16" table:formula="of:=SUM([.G5]+[.G6])" table:style-name="ce9">
            <text:p>16</text:p>
          </table:table-cell>
          <table:table-cell office:value-type="float" office:value="7" table:formula="of:=SUM([.H5]+[.H6])" table:style-name="ce9">
            <text:p>7</text:p>
          </table:table-cell>
          <table:table-cell office:value-type="float" office:value="13" table:formula="of:=SUM([.I5]+[.I6])" table:style-name="ce9">
            <text:p>13</text:p>
          </table:table-cell>
          <table:table-cell office:value-type="float" office:value="3" table:formula="of:=SUM([.J5]+[.J6])" table:style-name="ce9">
            <text:p>3</text:p>
          </table:table-cell>
          <table:table-cell office:value-type="float" office:value="8" table:formula="of:=SUM([.K5]+[.K6])" table:style-name="ce9">
            <text:p>8</text:p>
          </table:table-cell>
          <table:table-cell office:value-type="float" office:value="3" table:formula="of:=SUM([.L5]+[.L6])" table:style-name="ce9">
            <text:p>3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37" table:formula="of:=SUM([.O5]+[.O6])" table:style-name="ce9">
            <text:p>37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6" table:formula="of:=SUM([.Q5]+[.Q6])" table:style-name="ce9">
            <text:p>6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9" table:formula="of:=SUM([.T5]+[.T6])" table:style-name="ce9">
            <text:p>9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4" table:formula="of:=SUM([.C26]+[.C29]+[.C20]+[.C8]+[.C32]+[.C35]+[.C38]+[.C41]+[.C44]+[.C47]+[.C14]+[.C11]+[.C17]+[.C50]+[.C53]+[.C56]+[.C59]+[.C62]+[.C65]+[.C68]+[.C23]+[.C71]+[.C74]+[.C77]+[.C80])" table:style-name="ce9">
            <text:p>264</text:p>
          </table:table-cell>
          <table:table-cell office:value-type="float" office:value="121" table:formula="of:=SUM([.D26]+[.D29]+[.D20]+[.D8]+[.D32]+[.D35]+[.D38]+[.D41]+[.D44]+[.D47]+[.D14]+[.D11]+[.D17]+[.D50]+[.D53]+[.D56]+[.D59]+[.D62]+[.D65]+[.D68]+[.D23]+[.D71]+[.D74]+[.D77]+[.D80])" table:style-name="ce9">
            <text:p>121</text:p>
          </table:table-cell>
          <table:table-cell office:value-type="float" office:value="61" table:formula="of:=SUM([.E26]+[.E29]+[.E20]+[.E8]+[.E32]+[.E35]+[.E38]+[.E41]+[.E44]+[.E47]+[.E14]+[.E11]+[.E17]+[.E50]+[.E53]+[.E56]+[.E59]+[.E62]+[.E65]+[.E68]+[.E23]+[.E71]+[.E74]+[.E77]+[.E80])" table:style-name="ce9">
            <text:p>61</text:p>
          </table:table-cell>
          <table:table-cell office:value-type="float" office:value="37" table:formula="of:=SUM([.F26]+[.F29]+[.F20]+[.F8]+[.F32]+[.F35]+[.F38]+[.F41]+[.F44]+[.F47]+[.F14]+[.F11]+[.F17]+[.F50]+[.F53]+[.F56]+[.F59]+[.F62]+[.F65]+[.F68]+[.F23]+[.F71]+[.F74]+[.F77]+[.F80])" table:style-name="ce9">
            <text:p>37</text:p>
          </table:table-cell>
          <table:table-cell office:value-type="float" office:value="8" table:formula="of:=SUM([.G26]+[.G29]+[.G20]+[.G8]+[.G32]+[.G35]+[.G38]+[.G41]+[.G44]+[.G47]+[.G14]+[.G11]+[.G17]+[.G50]+[.G53]+[.G56]+[.G59]+[.G62]+[.G65]+[.G68]+[.G23]+[.G71]+[.G74]+[.G77]+[.G80])" table:style-name="ce9">
            <text:p>8</text:p>
          </table:table-cell>
          <table:table-cell office:value-type="float" office:value="2" table:formula="of:=SUM([.H26]+[.H29]+[.H20]+[.H8]+[.H32]+[.H35]+[.H38]+[.H41]+[.H44]+[.H47]+[.H14]+[.H11]+[.H17]+[.H50]+[.H53]+[.H56]+[.H59]+[.H62]+[.H65]+[.H68]+[.H23]+[.H71]+[.H74]+[.H77]+[.H80])" table:style-name="ce9">
            <text:p>2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9">
            <text:p>7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9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8" table:formula="of:=SUM([.O26]+[.O29]+[.O20]+[.O8]+[.O32]+[.O35]+[.O38]+[.O41]+[.O44]+[.O47]+[.O14]+[.O11]+[.O17]+[.O50]+[.O53]+[.O56]+[.O59]+[.O62]+[.O65]+[.O68]+[.O23]+[.O71]+[.O74]+[.O77]+[.O80])" table:style-name="ce9">
            <text:p>18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2" table:formula="of:=SUM([.T26]+[.T29]+[.T20]+[.T8]+[.T32]+[.T35]+[.T38]+[.T41]+[.T44]+[.T47]+[.T14]+[.T11]+[.T17]+[.T50]+[.T53]+[.T56]+[.T59]+[.T62]+[.T65]+[.T68]+[.T23]+[.T71]+[.T74]+[.T77]+[.T80])" table:style-name="ce9">
            <text:p>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95" table:formula="of:=SUM([.C27]+[.C30]+[.C21]+[.C9]+[.C33]+[.C36]+[.C39]+[.C42]+[.C45]+[.C48]+[.C15]+[.C12]+[.C18]+[.C51]+[.C54]+[.C57]+[.C60]+[.C63]+[.C66]+[.C69]+[.C24]+[.C72]+[.C75]+[.C78]+[.C81])" table:style-name="ce11">
            <text:p>395</text:p>
          </table:table-cell>
          <table:table-cell office:value-type="float" office:value="198" table:formula="of:=SUM([.D27]+[.D30]+[.D21]+[.D9]+[.D33]+[.D36]+[.D39]+[.D42]+[.D45]+[.D48]+[.D15]+[.D12]+[.D18]+[.D51]+[.D54]+[.D57]+[.D60]+[.D63]+[.D66]+[.D69]+[.D24]+[.D72]+[.D75]+[.D78]+[.D81])" table:style-name="ce11">
            <text:p>198</text:p>
          </table:table-cell>
          <table:table-cell office:value-type="float" office:value="89" table:formula="of:=SUM([.E27]+[.E30]+[.E21]+[.E9]+[.E33]+[.E36]+[.E39]+[.E42]+[.E45]+[.E48]+[.E15]+[.E12]+[.E18]+[.E51]+[.E54]+[.E57]+[.E60]+[.E63]+[.E66]+[.E69]+[.E24]+[.E72]+[.E75]+[.E78]+[.E81])" table:style-name="ce11">
            <text:p>89</text:p>
          </table:table-cell>
          <table:table-cell office:value-type="float" office:value="46" table:formula="of:=SUM([.F27]+[.F30]+[.F21]+[.F9]+[.F33]+[.F36]+[.F39]+[.F42]+[.F45]+[.F48]+[.F15]+[.F12]+[.F18]+[.F51]+[.F54]+[.F57]+[.F60]+[.F63]+[.F66]+[.F69]+[.F24]+[.F72]+[.F75]+[.F78]+[.F81])" table:style-name="ce11">
            <text:p>46</text:p>
          </table:table-cell>
          <table:table-cell office:value-type="float" office:value="8" table:formula="of:=SUM([.G27]+[.G30]+[.G21]+[.G9]+[.G33]+[.G36]+[.G39]+[.G42]+[.G45]+[.G48]+[.G15]+[.G12]+[.G18]+[.G51]+[.G54]+[.G57]+[.G60]+[.G63]+[.G66]+[.G69]+[.G24]+[.G72]+[.G75]+[.G78]+[.G81])" table:style-name="ce11">
            <text:p>8</text:p>
          </table:table-cell>
          <table:table-cell office:value-type="float" office:value="5" table:formula="of:=SUM([.H27]+[.H30]+[.H21]+[.H9]+[.H33]+[.H36]+[.H39]+[.H42]+[.H45]+[.H48]+[.H15]+[.H12]+[.H18]+[.H51]+[.H54]+[.H57]+[.H60]+[.H63]+[.H66]+[.H69]+[.H24]+[.H72]+[.H75]+[.H78]+[.H81])" table:style-name="ce11">
            <text:p>5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3" table:formula="of:=SUM([.J27]+[.J30]+[.J21]+[.J9]+[.J33]+[.J36]+[.J39]+[.J42]+[.J45]+[.J48]+[.J15]+[.J12]+[.J18]+[.J51]+[.J54]+[.J57]+[.J60]+[.J63]+[.J66]+[.J69]+[.J24]+[.J72]+[.J75]+[.J78]+[.J81])" table:style-name="ce11">
            <text:p>3</text:p>
          </table:table-cell>
          <table:table-cell office:value-type="float" office:value="6" table:formula="of:=SUM([.K27]+[.K30]+[.K21]+[.K9]+[.K33]+[.K36]+[.K39]+[.K42]+[.K45]+[.K48]+[.K15]+[.K12]+[.K18]+[.K51]+[.K54]+[.K57]+[.K60]+[.K63]+[.K66]+[.K69]+[.K24]+[.K72]+[.K75]+[.K78]+[.K81])" table:style-name="ce11">
            <text:p>6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19" table:formula="of:=SUM([.O27]+[.O30]+[.O21]+[.O9]+[.O33]+[.O36]+[.O39]+[.O42]+[.O45]+[.O48]+[.O15]+[.O12]+[.O18]+[.O51]+[.O54]+[.O57]+[.O60]+[.O63]+[.O66]+[.O69]+[.O24]+[.O72]+[.O75]+[.O78]+[.O81])" table:style-name="ce11">
            <text:p>19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2" table:style-name="ce13">
            <text:p>12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3" table:style-name="ce13">
            <text:p>43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6" table:style-name="ce13">
            <text:p>56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72" table:style-name="ce13">
            <text:p>72</text:p>
          </table:table-cell>
          <table:table-cell office:value-type="float" office:value="29" table:style-name="ce13">
            <text:p>29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3" table:style-name="ce13">
            <text:p>43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5年9月.$A$3:105年9月.$IV$3" table:base-cell-address="105年9月.$A$1"/>
        </table:named-expressions>
      </table:table>
      <table:table table:name="105年8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各里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5年8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61" table:formula="of:=SUM([.C5]+[.C6])" table:style-name="ce9">
            <text:p>661</text:p>
          </table:table-cell>
          <table:table-cell office:value-type="float" office:value="318" table:formula="of:=SUM([.D5]+[.D6])" table:style-name="ce9">
            <text:p>318</text:p>
          </table:table-cell>
          <table:table-cell office:value-type="float" office:value="148" table:formula="of:=SUM([.E5]+[.E6])" table:style-name="ce9">
            <text:p>148</text:p>
          </table:table-cell>
          <table:table-cell office:value-type="float" office:value="85" table:formula="of:=SUM([.F5]+[.F6])" table:style-name="ce9">
            <text:p>85</text:p>
          </table:table-cell>
          <table:table-cell office:value-type="float" office:value="16" table:formula="of:=SUM([.G5]+[.G6])" table:style-name="ce9">
            <text:p>16</text:p>
          </table:table-cell>
          <table:table-cell office:value-type="float" office:value="7" table:formula="of:=SUM([.H5]+[.H6])" table:style-name="ce9">
            <text:p>7</text:p>
          </table:table-cell>
          <table:table-cell office:value-type="float" office:value="13" table:formula="of:=SUM([.I5]+[.I6])" table:style-name="ce9">
            <text:p>13</text:p>
          </table:table-cell>
          <table:table-cell office:value-type="float" office:value="3" table:formula="of:=SUM([.J5]+[.J6])" table:style-name="ce9">
            <text:p>3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3" table:formula="of:=SUM([.L5]+[.L6])" table:style-name="ce9">
            <text:p>3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39" table:formula="of:=SUM([.O5]+[.O6])" table:style-name="ce9">
            <text:p>39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6" table:formula="of:=SUM([.Q5]+[.Q6])" table:style-name="ce9">
            <text:p>6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9" table:formula="of:=SUM([.T5]+[.T6])" table:style-name="ce9">
            <text:p>9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3" table:formula="of:=SUM([.C26]+[.C29]+[.C20]+[.C8]+[.C32]+[.C35]+[.C38]+[.C41]+[.C44]+[.C47]+[.C14]+[.C11]+[.C17]+[.C50]+[.C53]+[.C56]+[.C59]+[.C62]+[.C65]+[.C68]+[.C23]+[.C71]+[.C74]+[.C77]+[.C80])" table:style-name="ce9">
            <text:p>263</text:p>
          </table:table-cell>
          <table:table-cell office:value-type="float" office:value="121" table:formula="of:=SUM([.D26]+[.D29]+[.D20]+[.D8]+[.D32]+[.D35]+[.D38]+[.D41]+[.D44]+[.D47]+[.D14]+[.D11]+[.D17]+[.D50]+[.D53]+[.D56]+[.D59]+[.D62]+[.D65]+[.D68]+[.D23]+[.D71]+[.D74]+[.D77]+[.D80])" table:style-name="ce9">
            <text:p>121</text:p>
          </table:table-cell>
          <table:table-cell office:value-type="float" office:value="60" table:formula="of:=SUM([.E26]+[.E29]+[.E20]+[.E8]+[.E32]+[.E35]+[.E38]+[.E41]+[.E44]+[.E47]+[.E14]+[.E11]+[.E17]+[.E50]+[.E53]+[.E56]+[.E59]+[.E62]+[.E65]+[.E68]+[.E23]+[.E71]+[.E74]+[.E77]+[.E80])" table:style-name="ce9">
            <text:p>60</text:p>
          </table:table-cell>
          <table:table-cell office:value-type="float" office:value="37" table:formula="of:=SUM([.F26]+[.F29]+[.F20]+[.F8]+[.F32]+[.F35]+[.F38]+[.F41]+[.F44]+[.F47]+[.F14]+[.F11]+[.F17]+[.F50]+[.F53]+[.F56]+[.F59]+[.F62]+[.F65]+[.F68]+[.F23]+[.F71]+[.F74]+[.F77]+[.F80])" table:style-name="ce9">
            <text:p>37</text:p>
          </table:table-cell>
          <table:table-cell office:value-type="float" office:value="8" table:formula="of:=SUM([.G26]+[.G29]+[.G20]+[.G8]+[.G32]+[.G35]+[.G38]+[.G41]+[.G44]+[.G47]+[.G14]+[.G11]+[.G17]+[.G50]+[.G53]+[.G56]+[.G59]+[.G62]+[.G65]+[.G68]+[.G23]+[.G71]+[.G74]+[.G77]+[.G80])" table:style-name="ce9">
            <text:p>8</text:p>
          </table:table-cell>
          <table:table-cell office:value-type="float" office:value="2" table:formula="of:=SUM([.H26]+[.H29]+[.H20]+[.H8]+[.H32]+[.H35]+[.H38]+[.H41]+[.H44]+[.H47]+[.H14]+[.H11]+[.H17]+[.H50]+[.H53]+[.H56]+[.H59]+[.H62]+[.H65]+[.H68]+[.H23]+[.H71]+[.H74]+[.H77]+[.H80])" table:style-name="ce9">
            <text:p>2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9">
            <text:p>7</text:p>
          </table:table-cell>
          <table:table-cell office:value-type="float" office:value="0" table:formula="of:=SUM([.J26]+[.J29]+[.J20]+[.J8]+[.J32]+[.J35]+[.J38]+[.J41]+[.J44]+[.J47]+[.J14]+[.J11]+[.J17]+[.J50]+[.J53]+[.J56]+[.J59]+[.J62]+[.J65]+[.J68]+[.J23]+[.J71]+[.J74]+[.J77]+[.J80])" table:style-name="ce9">
            <text:p>0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9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8" table:formula="of:=SUM([.O26]+[.O29]+[.O20]+[.O8]+[.O32]+[.O35]+[.O38]+[.O41]+[.O44]+[.O47]+[.O14]+[.O11]+[.O17]+[.O50]+[.O53]+[.O56]+[.O59]+[.O62]+[.O65]+[.O68]+[.O23]+[.O71]+[.O74]+[.O77]+[.O80])" table:style-name="ce9">
            <text:p>18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2" table:formula="of:=SUM([.T26]+[.T29]+[.T20]+[.T8]+[.T32]+[.T35]+[.T38]+[.T41]+[.T44]+[.T47]+[.T14]+[.T11]+[.T17]+[.T50]+[.T53]+[.T56]+[.T59]+[.T62]+[.T65]+[.T68]+[.T23]+[.T71]+[.T74]+[.T77]+[.T80])" table:style-name="ce9">
            <text:p>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98" table:formula="of:=SUM([.C27]+[.C30]+[.C21]+[.C9]+[.C33]+[.C36]+[.C39]+[.C42]+[.C45]+[.C48]+[.C15]+[.C12]+[.C18]+[.C51]+[.C54]+[.C57]+[.C60]+[.C63]+[.C66]+[.C69]+[.C24]+[.C72]+[.C75]+[.C78]+[.C81])" table:style-name="ce11">
            <text:p>398</text:p>
          </table:table-cell>
          <table:table-cell office:value-type="float" office:value="197" table:formula="of:=SUM([.D27]+[.D30]+[.D21]+[.D9]+[.D33]+[.D36]+[.D39]+[.D42]+[.D45]+[.D48]+[.D15]+[.D12]+[.D18]+[.D51]+[.D54]+[.D57]+[.D60]+[.D63]+[.D66]+[.D69]+[.D24]+[.D72]+[.D75]+[.D78]+[.D81])" table:style-name="ce11">
            <text:p>197</text:p>
          </table:table-cell>
          <table:table-cell office:value-type="float" office:value="88" table:formula="of:=SUM([.E27]+[.E30]+[.E21]+[.E9]+[.E33]+[.E36]+[.E39]+[.E42]+[.E45]+[.E48]+[.E15]+[.E12]+[.E18]+[.E51]+[.E54]+[.E57]+[.E60]+[.E63]+[.E66]+[.E69]+[.E24]+[.E72]+[.E75]+[.E78]+[.E81])" table:style-name="ce11">
            <text:p>88</text:p>
          </table:table-cell>
          <table:table-cell office:value-type="float" office:value="48" table:formula="of:=SUM([.F27]+[.F30]+[.F21]+[.F9]+[.F33]+[.F36]+[.F39]+[.F42]+[.F45]+[.F48]+[.F15]+[.F12]+[.F18]+[.F51]+[.F54]+[.F57]+[.F60]+[.F63]+[.F66]+[.F69]+[.F24]+[.F72]+[.F75]+[.F78]+[.F81])" table:style-name="ce11">
            <text:p>48</text:p>
          </table:table-cell>
          <table:table-cell office:value-type="float" office:value="8" table:formula="of:=SUM([.G27]+[.G30]+[.G21]+[.G9]+[.G33]+[.G36]+[.G39]+[.G42]+[.G45]+[.G48]+[.G15]+[.G12]+[.G18]+[.G51]+[.G54]+[.G57]+[.G60]+[.G63]+[.G66]+[.G69]+[.G24]+[.G72]+[.G75]+[.G78]+[.G81])" table:style-name="ce11">
            <text:p>8</text:p>
          </table:table-cell>
          <table:table-cell office:value-type="float" office:value="5" table:formula="of:=SUM([.H27]+[.H30]+[.H21]+[.H9]+[.H33]+[.H36]+[.H39]+[.H42]+[.H45]+[.H48]+[.H15]+[.H12]+[.H18]+[.H51]+[.H54]+[.H57]+[.H60]+[.H63]+[.H66]+[.H69]+[.H24]+[.H72]+[.H75]+[.H78]+[.H81])" table:style-name="ce11">
            <text:p>5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3" table:formula="of:=SUM([.J27]+[.J30]+[.J21]+[.J9]+[.J33]+[.J36]+[.J39]+[.J42]+[.J45]+[.J48]+[.J15]+[.J12]+[.J18]+[.J51]+[.J54]+[.J57]+[.J60]+[.J63]+[.J66]+[.J69]+[.J24]+[.J72]+[.J75]+[.J78]+[.J81])" table:style-name="ce11">
            <text:p>3</text:p>
          </table:table-cell>
          <table:table-cell office:value-type="float" office:value="7" table:formula="of:=SUM([.K27]+[.K30]+[.K21]+[.K9]+[.K33]+[.K36]+[.K39]+[.K42]+[.K45]+[.K48]+[.K15]+[.K12]+[.K18]+[.K51]+[.K54]+[.K57]+[.K60]+[.K63]+[.K66]+[.K69]+[.K24]+[.K72]+[.K75]+[.K78]+[.K81])" table:style-name="ce11">
            <text:p>7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1" table:formula="of:=SUM([.O27]+[.O30]+[.O21]+[.O9]+[.O33]+[.O36]+[.O39]+[.O42]+[.O45]+[.O48]+[.O15]+[.O12]+[.O18]+[.O51]+[.O54]+[.O57]+[.O60]+[.O63]+[.O66]+[.O69]+[.O24]+[.O72]+[.O75]+[.O78]+[.O81])" table:style-name="ce11">
            <text:p>21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7" table:style-name="ce13">
            <text:p>37</text:p>
          </table:table-cell>
          <table:table-cell office:value-type="float" office:value="24" table:style-name="ce13">
            <text:p>2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3">
            <text:p>1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3" table:style-name="ce13">
            <text:p>43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5" table:style-name="ce13">
            <text:p>25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6" table:style-name="ce13">
            <text:p>36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5" table:style-name="ce13">
            <text:p>55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70" table:style-name="ce13">
            <text:p>70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5年8月.$A$3:105年8月.$IV$3" table:base-cell-address="105年8月.$A$1"/>
        </table:named-expressions>
      </table:table>
      <table:table table:name="105年7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各里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5年7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58" table:formula="of:=SUM([.C5]+[.C6])" table:style-name="ce9">
            <text:p>658</text:p>
          </table:table-cell>
          <table:table-cell office:value-type="float" office:value="313" table:formula="of:=SUM([.D5]+[.D6])" table:style-name="ce9">
            <text:p>313</text:p>
          </table:table-cell>
          <table:table-cell office:value-type="float" office:value="148" table:formula="of:=SUM([.E5]+[.E6])" table:style-name="ce9">
            <text:p>148</text:p>
          </table:table-cell>
          <table:table-cell office:value-type="float" office:value="84" table:formula="of:=SUM([.F5]+[.F6])" table:style-name="ce9">
            <text:p>84</text:p>
          </table:table-cell>
          <table:table-cell office:value-type="float" office:value="16" table:formula="of:=SUM([.G5]+[.G6])" table:style-name="ce9">
            <text:p>16</text:p>
          </table:table-cell>
          <table:table-cell office:value-type="float" office:value="7" table:formula="of:=SUM([.H5]+[.H6])" table:style-name="ce9">
            <text:p>7</text:p>
          </table:table-cell>
          <table:table-cell office:value-type="float" office:value="13" table:formula="of:=SUM([.I5]+[.I6])" table:style-name="ce9">
            <text:p>13</text:p>
          </table:table-cell>
          <table:table-cell office:value-type="float" office:value="4" table:formula="of:=SUM([.J5]+[.J6])" table:style-name="ce9">
            <text:p>4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3" table:formula="of:=SUM([.L5]+[.L6])" table:style-name="ce9">
            <text:p>3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41" table:formula="of:=SUM([.O5]+[.O6])" table:style-name="ce9">
            <text:p>41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6" table:formula="of:=SUM([.Q5]+[.Q6])" table:style-name="ce9">
            <text:p>6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9" table:formula="of:=SUM([.T5]+[.T6])" table:style-name="ce9">
            <text:p>9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2" table:formula="of:=SUM([.C26]+[.C29]+[.C20]+[.C8]+[.C32]+[.C35]+[.C38]+[.C41]+[.C44]+[.C47]+[.C14]+[.C11]+[.C17]+[.C50]+[.C53]+[.C56]+[.C59]+[.C62]+[.C65]+[.C68]+[.C23]+[.C71]+[.C74]+[.C77]+[.C80])" table:style-name="ce9">
            <text:p>262</text:p>
          </table:table-cell>
          <table:table-cell office:value-type="float" office:value="118" table:formula="of:=SUM([.D26]+[.D29]+[.D20]+[.D8]+[.D32]+[.D35]+[.D38]+[.D41]+[.D44]+[.D47]+[.D14]+[.D11]+[.D17]+[.D50]+[.D53]+[.D56]+[.D59]+[.D62]+[.D65]+[.D68]+[.D23]+[.D71]+[.D74]+[.D77]+[.D80])" table:style-name="ce9">
            <text:p>118</text:p>
          </table:table-cell>
          <table:table-cell office:value-type="float" office:value="60" table:formula="of:=SUM([.E26]+[.E29]+[.E20]+[.E8]+[.E32]+[.E35]+[.E38]+[.E41]+[.E44]+[.E47]+[.E14]+[.E11]+[.E17]+[.E50]+[.E53]+[.E56]+[.E59]+[.E62]+[.E65]+[.E68]+[.E23]+[.E71]+[.E74]+[.E77]+[.E80])" table:style-name="ce9">
            <text:p>60</text:p>
          </table:table-cell>
          <table:table-cell office:value-type="float" office:value="37" table:formula="of:=SUM([.F26]+[.F29]+[.F20]+[.F8]+[.F32]+[.F35]+[.F38]+[.F41]+[.F44]+[.F47]+[.F14]+[.F11]+[.F17]+[.F50]+[.F53]+[.F56]+[.F59]+[.F62]+[.F65]+[.F68]+[.F23]+[.F71]+[.F74]+[.F77]+[.F80])" table:style-name="ce9">
            <text:p>37</text:p>
          </table:table-cell>
          <table:table-cell office:value-type="float" office:value="8" table:formula="of:=SUM([.G26]+[.G29]+[.G20]+[.G8]+[.G32]+[.G35]+[.G38]+[.G41]+[.G44]+[.G47]+[.G14]+[.G11]+[.G17]+[.G50]+[.G53]+[.G56]+[.G59]+[.G62]+[.G65]+[.G68]+[.G23]+[.G71]+[.G74]+[.G77]+[.G80])" table:style-name="ce9">
            <text:p>8</text:p>
          </table:table-cell>
          <table:table-cell office:value-type="float" office:value="2" table:formula="of:=SUM([.H26]+[.H29]+[.H20]+[.H8]+[.H32]+[.H35]+[.H38]+[.H41]+[.H44]+[.H47]+[.H14]+[.H11]+[.H17]+[.H50]+[.H53]+[.H56]+[.H59]+[.H62]+[.H65]+[.H68]+[.H23]+[.H71]+[.H74]+[.H77]+[.H80])" table:style-name="ce9">
            <text:p>2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9">
            <text:p>7</text:p>
          </table:table-cell>
          <table:table-cell office:value-type="float" office:value="1" table:formula="of:=SUM([.J26]+[.J29]+[.J20]+[.J8]+[.J32]+[.J35]+[.J38]+[.J41]+[.J44]+[.J47]+[.J14]+[.J11]+[.J17]+[.J50]+[.J53]+[.J56]+[.J59]+[.J62]+[.J65]+[.J68]+[.J23]+[.J71]+[.J74]+[.J77]+[.J80])" table:style-name="ce9">
            <text:p>1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1" table:formula="of:=SUM([.L26]+[.L29]+[.L20]+[.L8]+[.L32]+[.L35]+[.L38]+[.L41]+[.L44]+[.L47]+[.L14]+[.L11]+[.L17]+[.L50]+[.L53]+[.L56]+[.L59]+[.L62]+[.L65]+[.L68]+[.L23]+[.L71]+[.L74]+[.L77]+[.L80])" table:style-name="ce9">
            <text:p>1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9" table:formula="of:=SUM([.O26]+[.O29]+[.O20]+[.O8]+[.O32]+[.O35]+[.O38]+[.O41]+[.O44]+[.O47]+[.O14]+[.O11]+[.O17]+[.O50]+[.O53]+[.O56]+[.O59]+[.O62]+[.O65]+[.O68]+[.O23]+[.O71]+[.O74]+[.O77]+[.O80])" table:style-name="ce9">
            <text:p>19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2" table:formula="of:=SUM([.T26]+[.T29]+[.T20]+[.T8]+[.T32]+[.T35]+[.T38]+[.T41]+[.T44]+[.T47]+[.T14]+[.T11]+[.T17]+[.T50]+[.T53]+[.T56]+[.T59]+[.T62]+[.T65]+[.T68]+[.T23]+[.T71]+[.T74]+[.T77]+[.T80])" table:style-name="ce9">
            <text:p>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96" table:formula="of:=SUM([.C27]+[.C30]+[.C21]+[.C9]+[.C33]+[.C36]+[.C39]+[.C42]+[.C45]+[.C48]+[.C15]+[.C12]+[.C18]+[.C51]+[.C54]+[.C57]+[.C60]+[.C63]+[.C66]+[.C69]+[.C24]+[.C72]+[.C75]+[.C78]+[.C81])" table:style-name="ce11">
            <text:p>396</text:p>
          </table:table-cell>
          <table:table-cell office:value-type="float" office:value="195" table:formula="of:=SUM([.D27]+[.D30]+[.D21]+[.D9]+[.D33]+[.D36]+[.D39]+[.D42]+[.D45]+[.D48]+[.D15]+[.D12]+[.D18]+[.D51]+[.D54]+[.D57]+[.D60]+[.D63]+[.D66]+[.D69]+[.D24]+[.D72]+[.D75]+[.D78]+[.D81])" table:style-name="ce11">
            <text:p>195</text:p>
          </table:table-cell>
          <table:table-cell office:value-type="float" office:value="88" table:formula="of:=SUM([.E27]+[.E30]+[.E21]+[.E9]+[.E33]+[.E36]+[.E39]+[.E42]+[.E45]+[.E48]+[.E15]+[.E12]+[.E18]+[.E51]+[.E54]+[.E57]+[.E60]+[.E63]+[.E66]+[.E69]+[.E24]+[.E72]+[.E75]+[.E78]+[.E81])" table:style-name="ce11">
            <text:p>88</text:p>
          </table:table-cell>
          <table:table-cell office:value-type="float" office:value="47" table:formula="of:=SUM([.F27]+[.F30]+[.F21]+[.F9]+[.F33]+[.F36]+[.F39]+[.F42]+[.F45]+[.F48]+[.F15]+[.F12]+[.F18]+[.F51]+[.F54]+[.F57]+[.F60]+[.F63]+[.F66]+[.F69]+[.F24]+[.F72]+[.F75]+[.F78]+[.F81])" table:style-name="ce11">
            <text:p>47</text:p>
          </table:table-cell>
          <table:table-cell office:value-type="float" office:value="8" table:formula="of:=SUM([.G27]+[.G30]+[.G21]+[.G9]+[.G33]+[.G36]+[.G39]+[.G42]+[.G45]+[.G48]+[.G15]+[.G12]+[.G18]+[.G51]+[.G54]+[.G57]+[.G60]+[.G63]+[.G66]+[.G69]+[.G24]+[.G72]+[.G75]+[.G78]+[.G81])" table:style-name="ce11">
            <text:p>8</text:p>
          </table:table-cell>
          <table:table-cell office:value-type="float" office:value="5" table:formula="of:=SUM([.H27]+[.H30]+[.H21]+[.H9]+[.H33]+[.H36]+[.H39]+[.H42]+[.H45]+[.H48]+[.H15]+[.H12]+[.H18]+[.H51]+[.H54]+[.H57]+[.H60]+[.H63]+[.H66]+[.H69]+[.H24]+[.H72]+[.H75]+[.H78]+[.H81])" table:style-name="ce11">
            <text:p>5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3" table:formula="of:=SUM([.J27]+[.J30]+[.J21]+[.J9]+[.J33]+[.J36]+[.J39]+[.J42]+[.J45]+[.J48]+[.J15]+[.J12]+[.J18]+[.J51]+[.J54]+[.J57]+[.J60]+[.J63]+[.J66]+[.J69]+[.J24]+[.J72]+[.J75]+[.J78]+[.J81])" table:style-name="ce11">
            <text:p>3</text:p>
          </table:table-cell>
          <table:table-cell office:value-type="float" office:value="7" table:formula="of:=SUM([.K27]+[.K30]+[.K21]+[.K9]+[.K33]+[.K36]+[.K39]+[.K42]+[.K45]+[.K48]+[.K15]+[.K12]+[.K18]+[.K51]+[.K54]+[.K57]+[.K60]+[.K63]+[.K66]+[.K69]+[.K24]+[.K72]+[.K75]+[.K78]+[.K81])" table:style-name="ce11">
            <text:p>7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2" table:formula="of:=SUM([.O27]+[.O30]+[.O21]+[.O9]+[.O33]+[.O36]+[.O39]+[.O42]+[.O45]+[.O48]+[.O15]+[.O12]+[.O18]+[.O51]+[.O54]+[.O57]+[.O60]+[.O63]+[.O66]+[.O69]+[.O24]+[.O72]+[.O75]+[.O78]+[.O81])" table:style-name="ce11">
            <text:p>22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4" table:style-name="ce13">
            <text:p>34</text:p>
          </table:table-cell>
          <table:table-cell office:value-type="float" office:value="21" table:style-name="ce13">
            <text:p>2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7" table:style-name="ce13">
            <text:p>37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5" table:style-name="ce13">
            <text:p>55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3" table:style-name="ce13">
            <text:p>33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70" table:style-name="ce13">
            <text:p>70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5年7月.$A$3:105年7月.$IV$3" table:base-cell-address="105年7月.$A$1"/>
        </table:named-expressions>
      </table:table>
      <table:table table:name="105年6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各里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5年6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64" table:formula="of:=SUM([.C5]+[.C6])" table:style-name="ce9">
            <text:p>664</text:p>
          </table:table-cell>
          <table:table-cell office:value-type="float" office:value="315" table:formula="of:=SUM([.D5]+[.D6])" table:style-name="ce9">
            <text:p>315</text:p>
          </table:table-cell>
          <table:table-cell office:value-type="float" office:value="150" table:formula="of:=SUM([.E5]+[.E6])" table:style-name="ce9">
            <text:p>150</text:p>
          </table:table-cell>
          <table:table-cell office:value-type="float" office:value="83" table:formula="of:=SUM([.F5]+[.F6])" table:style-name="ce9">
            <text:p>83</text:p>
          </table:table-cell>
          <table:table-cell office:value-type="float" office:value="17" table:formula="of:=SUM([.G5]+[.G6])" table:style-name="ce9">
            <text:p>17</text:p>
          </table:table-cell>
          <table:table-cell office:value-type="float" office:value="7" table:formula="of:=SUM([.H5]+[.H6])" table:style-name="ce9">
            <text:p>7</text:p>
          </table:table-cell>
          <table:table-cell office:value-type="float" office:value="13" table:formula="of:=SUM([.I5]+[.I6])" table:style-name="ce9">
            <text:p>13</text:p>
          </table:table-cell>
          <table:table-cell office:value-type="float" office:value="4" table:formula="of:=SUM([.J5]+[.J6])" table:style-name="ce9">
            <text:p>4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42" table:formula="of:=SUM([.O5]+[.O6])" table:style-name="ce9">
            <text:p>42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6" table:formula="of:=SUM([.Q5]+[.Q6])" table:style-name="ce9">
            <text:p>6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9" table:formula="of:=SUM([.T5]+[.T6])" table:style-name="ce9">
            <text:p>9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5" table:formula="of:=SUM([.C26]+[.C29]+[.C20]+[.C8]+[.C32]+[.C35]+[.C38]+[.C41]+[.C44]+[.C47]+[.C14]+[.C11]+[.C17]+[.C50]+[.C53]+[.C56]+[.C59]+[.C62]+[.C65]+[.C68]+[.C23]+[.C71]+[.C74]+[.C77]+[.C80])" table:style-name="ce9">
            <text:p>265</text:p>
          </table:table-cell>
          <table:table-cell office:value-type="float" office:value="120" table:formula="of:=SUM([.D26]+[.D29]+[.D20]+[.D8]+[.D32]+[.D35]+[.D38]+[.D41]+[.D44]+[.D47]+[.D14]+[.D11]+[.D17]+[.D50]+[.D53]+[.D56]+[.D59]+[.D62]+[.D65]+[.D68]+[.D23]+[.D71]+[.D74]+[.D77]+[.D80])" table:style-name="ce9">
            <text:p>120</text:p>
          </table:table-cell>
          <table:table-cell office:value-type="float" office:value="60" table:formula="of:=SUM([.E26]+[.E29]+[.E20]+[.E8]+[.E32]+[.E35]+[.E38]+[.E41]+[.E44]+[.E47]+[.E14]+[.E11]+[.E17]+[.E50]+[.E53]+[.E56]+[.E59]+[.E62]+[.E65]+[.E68]+[.E23]+[.E71]+[.E74]+[.E77]+[.E80])" table:style-name="ce9">
            <text:p>60</text:p>
          </table:table-cell>
          <table:table-cell office:value-type="float" office:value="36" table:formula="of:=SUM([.F26]+[.F29]+[.F20]+[.F8]+[.F32]+[.F35]+[.F38]+[.F41]+[.F44]+[.F47]+[.F14]+[.F11]+[.F17]+[.F50]+[.F53]+[.F56]+[.F59]+[.F62]+[.F65]+[.F68]+[.F23]+[.F71]+[.F74]+[.F77]+[.F80])" table:style-name="ce9">
            <text:p>36</text:p>
          </table:table-cell>
          <table:table-cell office:value-type="float" office:value="9" table:formula="of:=SUM([.G26]+[.G29]+[.G20]+[.G8]+[.G32]+[.G35]+[.G38]+[.G41]+[.G44]+[.G47]+[.G14]+[.G11]+[.G17]+[.G50]+[.G53]+[.G56]+[.G59]+[.G62]+[.G65]+[.G68]+[.G23]+[.G71]+[.G74]+[.G77]+[.G80])" table:style-name="ce9">
            <text:p>9</text:p>
          </table:table-cell>
          <table:table-cell office:value-type="float" office:value="2" table:formula="of:=SUM([.H26]+[.H29]+[.H20]+[.H8]+[.H32]+[.H35]+[.H38]+[.H41]+[.H44]+[.H47]+[.H14]+[.H11]+[.H17]+[.H50]+[.H53]+[.H56]+[.H59]+[.H62]+[.H65]+[.H68]+[.H23]+[.H71]+[.H74]+[.H77]+[.H80])" table:style-name="ce9">
            <text:p>2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9">
            <text:p>7</text:p>
          </table:table-cell>
          <table:table-cell office:value-type="float" office:value="1" table:formula="of:=SUM([.J26]+[.J29]+[.J20]+[.J8]+[.J32]+[.J35]+[.J38]+[.J41]+[.J44]+[.J47]+[.J14]+[.J11]+[.J17]+[.J50]+[.J53]+[.J56]+[.J59]+[.J62]+[.J65]+[.J68]+[.J23]+[.J71]+[.J74]+[.J77]+[.J80])" table:style-name="ce9">
            <text:p>1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9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9" table:formula="of:=SUM([.O26]+[.O29]+[.O20]+[.O8]+[.O32]+[.O35]+[.O38]+[.O41]+[.O44]+[.O47]+[.O14]+[.O11]+[.O17]+[.O50]+[.O53]+[.O56]+[.O59]+[.O62]+[.O65]+[.O68]+[.O23]+[.O71]+[.O74]+[.O77]+[.O80])" table:style-name="ce9">
            <text:p>19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2" table:formula="of:=SUM([.T26]+[.T29]+[.T20]+[.T8]+[.T32]+[.T35]+[.T38]+[.T41]+[.T44]+[.T47]+[.T14]+[.T11]+[.T17]+[.T50]+[.T53]+[.T56]+[.T59]+[.T62]+[.T65]+[.T68]+[.T23]+[.T71]+[.T74]+[.T77]+[.T80])" table:style-name="ce9">
            <text:p>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99" table:formula="of:=SUM([.C27]+[.C30]+[.C21]+[.C9]+[.C33]+[.C36]+[.C39]+[.C42]+[.C45]+[.C48]+[.C15]+[.C12]+[.C18]+[.C51]+[.C54]+[.C57]+[.C60]+[.C63]+[.C66]+[.C69]+[.C24]+[.C72]+[.C75]+[.C78]+[.C81])" table:style-name="ce11">
            <text:p>399</text:p>
          </table:table-cell>
          <table:table-cell office:value-type="float" office:value="195" table:formula="of:=SUM([.D27]+[.D30]+[.D21]+[.D9]+[.D33]+[.D36]+[.D39]+[.D42]+[.D45]+[.D48]+[.D15]+[.D12]+[.D18]+[.D51]+[.D54]+[.D57]+[.D60]+[.D63]+[.D66]+[.D69]+[.D24]+[.D72]+[.D75]+[.D78]+[.D81])" table:style-name="ce11">
            <text:p>195</text:p>
          </table:table-cell>
          <table:table-cell office:value-type="float" office:value="90" table:formula="of:=SUM([.E27]+[.E30]+[.E21]+[.E9]+[.E33]+[.E36]+[.E39]+[.E42]+[.E45]+[.E48]+[.E15]+[.E12]+[.E18]+[.E51]+[.E54]+[.E57]+[.E60]+[.E63]+[.E66]+[.E69]+[.E24]+[.E72]+[.E75]+[.E78]+[.E81])" table:style-name="ce11">
            <text:p>90</text:p>
          </table:table-cell>
          <table:table-cell office:value-type="float" office:value="47" table:formula="of:=SUM([.F27]+[.F30]+[.F21]+[.F9]+[.F33]+[.F36]+[.F39]+[.F42]+[.F45]+[.F48]+[.F15]+[.F12]+[.F18]+[.F51]+[.F54]+[.F57]+[.F60]+[.F63]+[.F66]+[.F69]+[.F24]+[.F72]+[.F75]+[.F78]+[.F81])" table:style-name="ce11">
            <text:p>47</text:p>
          </table:table-cell>
          <table:table-cell office:value-type="float" office:value="8" table:formula="of:=SUM([.G27]+[.G30]+[.G21]+[.G9]+[.G33]+[.G36]+[.G39]+[.G42]+[.G45]+[.G48]+[.G15]+[.G12]+[.G18]+[.G51]+[.G54]+[.G57]+[.G60]+[.G63]+[.G66]+[.G69]+[.G24]+[.G72]+[.G75]+[.G78]+[.G81])" table:style-name="ce11">
            <text:p>8</text:p>
          </table:table-cell>
          <table:table-cell office:value-type="float" office:value="5" table:formula="of:=SUM([.H27]+[.H30]+[.H21]+[.H9]+[.H33]+[.H36]+[.H39]+[.H42]+[.H45]+[.H48]+[.H15]+[.H12]+[.H18]+[.H51]+[.H54]+[.H57]+[.H60]+[.H63]+[.H66]+[.H69]+[.H24]+[.H72]+[.H75]+[.H78]+[.H81])" table:style-name="ce11">
            <text:p>5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3" table:formula="of:=SUM([.J27]+[.J30]+[.J21]+[.J9]+[.J33]+[.J36]+[.J39]+[.J42]+[.J45]+[.J48]+[.J15]+[.J12]+[.J18]+[.J51]+[.J54]+[.J57]+[.J60]+[.J63]+[.J66]+[.J69]+[.J24]+[.J72]+[.J75]+[.J78]+[.J81])" table:style-name="ce11">
            <text:p>3</text:p>
          </table:table-cell>
          <table:table-cell office:value-type="float" office:value="7" table:formula="of:=SUM([.K27]+[.K30]+[.K21]+[.K9]+[.K33]+[.K36]+[.K39]+[.K42]+[.K45]+[.K48]+[.K15]+[.K12]+[.K18]+[.K51]+[.K54]+[.K57]+[.K60]+[.K63]+[.K66]+[.K69]+[.K24]+[.K72]+[.K75]+[.K78]+[.K81])" table:style-name="ce11">
            <text:p>7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3" table:formula="of:=SUM([.O27]+[.O30]+[.O21]+[.O9]+[.O33]+[.O36]+[.O39]+[.O42]+[.O45]+[.O48]+[.O15]+[.O12]+[.O18]+[.O51]+[.O54]+[.O57]+[.O60]+[.O63]+[.O66]+[.O69]+[.O24]+[.O72]+[.O75]+[.O78]+[.O81])" table:style-name="ce11">
            <text:p>23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1" table:style-name="ce13">
            <text:p>11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3">
            <text:p>18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5" table:style-name="ce13">
            <text:p>35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5" table:style-name="ce13">
            <text:p>25</text:p>
          </table:table-cell>
          <table:table-cell office:value-type="float" office:value="18" table:style-name="ce13">
            <text:p>18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7" table:style-name="ce13">
            <text:p>37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8" table:style-name="ce13">
            <text:p>58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70" table:style-name="ce13">
            <text:p>70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5年6月.$A$3:105年6月.$IV$3" table:base-cell-address="105年6月.$A$1"/>
        </table:named-expressions>
      </table:table>
      <table:table table:name="105年5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各里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5年5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59" table:formula="of:=SUM([.C5]+[.C6])" table:style-name="ce9">
            <text:p>659</text:p>
          </table:table-cell>
          <table:table-cell office:value-type="float" office:value="309" table:formula="of:=SUM([.D5]+[.D6])" table:style-name="ce9">
            <text:p>309</text:p>
          </table:table-cell>
          <table:table-cell office:value-type="float" office:value="151" table:formula="of:=SUM([.E5]+[.E6])" table:style-name="ce9">
            <text:p>151</text:p>
          </table:table-cell>
          <table:table-cell office:value-type="float" office:value="83" table:formula="of:=SUM([.F5]+[.F6])" table:style-name="ce9">
            <text:p>83</text:p>
          </table:table-cell>
          <table:table-cell office:value-type="float" office:value="17" table:formula="of:=SUM([.G5]+[.G6])" table:style-name="ce9">
            <text:p>17</text:p>
          </table:table-cell>
          <table:table-cell office:value-type="float" office:value="7" table:formula="of:=SUM([.H5]+[.H6])" table:style-name="ce9">
            <text:p>7</text:p>
          </table:table-cell>
          <table:table-cell office:value-type="float" office:value="13" table:formula="of:=SUM([.I5]+[.I6])" table:style-name="ce9">
            <text:p>13</text:p>
          </table:table-cell>
          <table:table-cell office:value-type="float" office:value="4" table:formula="of:=SUM([.J5]+[.J6])" table:style-name="ce9">
            <text:p>4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42" table:formula="of:=SUM([.O5]+[.O6])" table:style-name="ce9">
            <text:p>42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6" table:formula="of:=SUM([.Q5]+[.Q6])" table:style-name="ce9">
            <text:p>6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9" table:formula="of:=SUM([.T5]+[.T6])" table:style-name="ce9">
            <text:p>9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3" table:formula="of:=SUM([.C26]+[.C29]+[.C20]+[.C8]+[.C32]+[.C35]+[.C38]+[.C41]+[.C44]+[.C47]+[.C14]+[.C11]+[.C17]+[.C50]+[.C53]+[.C56]+[.C59]+[.C62]+[.C65]+[.C68]+[.C23]+[.C71]+[.C74]+[.C77]+[.C80])" table:style-name="ce9">
            <text:p>263</text:p>
          </table:table-cell>
          <table:table-cell office:value-type="float" office:value="118" table:formula="of:=SUM([.D26]+[.D29]+[.D20]+[.D8]+[.D32]+[.D35]+[.D38]+[.D41]+[.D44]+[.D47]+[.D14]+[.D11]+[.D17]+[.D50]+[.D53]+[.D56]+[.D59]+[.D62]+[.D65]+[.D68]+[.D23]+[.D71]+[.D74]+[.D77]+[.D80])" table:style-name="ce9">
            <text:p>118</text:p>
          </table:table-cell>
          <table:table-cell office:value-type="float" office:value="60" table:formula="of:=SUM([.E26]+[.E29]+[.E20]+[.E8]+[.E32]+[.E35]+[.E38]+[.E41]+[.E44]+[.E47]+[.E14]+[.E11]+[.E17]+[.E50]+[.E53]+[.E56]+[.E59]+[.E62]+[.E65]+[.E68]+[.E23]+[.E71]+[.E74]+[.E77]+[.E80])" table:style-name="ce9">
            <text:p>60</text:p>
          </table:table-cell>
          <table:table-cell office:value-type="float" office:value="36" table:formula="of:=SUM([.F26]+[.F29]+[.F20]+[.F8]+[.F32]+[.F35]+[.F38]+[.F41]+[.F44]+[.F47]+[.F14]+[.F11]+[.F17]+[.F50]+[.F53]+[.F56]+[.F59]+[.F62]+[.F65]+[.F68]+[.F23]+[.F71]+[.F74]+[.F77]+[.F80])" table:style-name="ce9">
            <text:p>36</text:p>
          </table:table-cell>
          <table:table-cell office:value-type="float" office:value="9" table:formula="of:=SUM([.G26]+[.G29]+[.G20]+[.G8]+[.G32]+[.G35]+[.G38]+[.G41]+[.G44]+[.G47]+[.G14]+[.G11]+[.G17]+[.G50]+[.G53]+[.G56]+[.G59]+[.G62]+[.G65]+[.G68]+[.G23]+[.G71]+[.G74]+[.G77]+[.G80])" table:style-name="ce9">
            <text:p>9</text:p>
          </table:table-cell>
          <table:table-cell office:value-type="float" office:value="2" table:formula="of:=SUM([.H26]+[.H29]+[.H20]+[.H8]+[.H32]+[.H35]+[.H38]+[.H41]+[.H44]+[.H47]+[.H14]+[.H11]+[.H17]+[.H50]+[.H53]+[.H56]+[.H59]+[.H62]+[.H65]+[.H68]+[.H23]+[.H71]+[.H74]+[.H77]+[.H80])" table:style-name="ce9">
            <text:p>2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9">
            <text:p>7</text:p>
          </table:table-cell>
          <table:table-cell office:value-type="float" office:value="1" table:formula="of:=SUM([.J26]+[.J29]+[.J20]+[.J8]+[.J32]+[.J35]+[.J38]+[.J41]+[.J44]+[.J47]+[.J14]+[.J11]+[.J17]+[.J50]+[.J53]+[.J56]+[.J59]+[.J62]+[.J65]+[.J68]+[.J23]+[.J71]+[.J74]+[.J77]+[.J80])" table:style-name="ce9">
            <text:p>1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9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9" table:formula="of:=SUM([.O26]+[.O29]+[.O20]+[.O8]+[.O32]+[.O35]+[.O38]+[.O41]+[.O44]+[.O47]+[.O14]+[.O11]+[.O17]+[.O50]+[.O53]+[.O56]+[.O59]+[.O62]+[.O65]+[.O68]+[.O23]+[.O71]+[.O74]+[.O77]+[.O80])" table:style-name="ce9">
            <text:p>19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2" table:formula="of:=SUM([.T26]+[.T29]+[.T20]+[.T8]+[.T32]+[.T35]+[.T38]+[.T41]+[.T44]+[.T47]+[.T14]+[.T11]+[.T17]+[.T50]+[.T53]+[.T56]+[.T59]+[.T62]+[.T65]+[.T68]+[.T23]+[.T71]+[.T74]+[.T77]+[.T80])" table:style-name="ce9">
            <text:p>2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96" table:formula="of:=SUM([.C27]+[.C30]+[.C21]+[.C9]+[.C33]+[.C36]+[.C39]+[.C42]+[.C45]+[.C48]+[.C15]+[.C12]+[.C18]+[.C51]+[.C54]+[.C57]+[.C60]+[.C63]+[.C66]+[.C69]+[.C24]+[.C72]+[.C75]+[.C78]+[.C81])" table:style-name="ce11">
            <text:p>396</text:p>
          </table:table-cell>
          <table:table-cell office:value-type="float" office:value="191" table:formula="of:=SUM([.D27]+[.D30]+[.D21]+[.D9]+[.D33]+[.D36]+[.D39]+[.D42]+[.D45]+[.D48]+[.D15]+[.D12]+[.D18]+[.D51]+[.D54]+[.D57]+[.D60]+[.D63]+[.D66]+[.D69]+[.D24]+[.D72]+[.D75]+[.D78]+[.D81])" table:style-name="ce11">
            <text:p>191</text:p>
          </table:table-cell>
          <table:table-cell office:value-type="float" office:value="91" table:formula="of:=SUM([.E27]+[.E30]+[.E21]+[.E9]+[.E33]+[.E36]+[.E39]+[.E42]+[.E45]+[.E48]+[.E15]+[.E12]+[.E18]+[.E51]+[.E54]+[.E57]+[.E60]+[.E63]+[.E66]+[.E69]+[.E24]+[.E72]+[.E75]+[.E78]+[.E81])" table:style-name="ce11">
            <text:p>91</text:p>
          </table:table-cell>
          <table:table-cell office:value-type="float" office:value="47" table:formula="of:=SUM([.F27]+[.F30]+[.F21]+[.F9]+[.F33]+[.F36]+[.F39]+[.F42]+[.F45]+[.F48]+[.F15]+[.F12]+[.F18]+[.F51]+[.F54]+[.F57]+[.F60]+[.F63]+[.F66]+[.F69]+[.F24]+[.F72]+[.F75]+[.F78]+[.F81])" table:style-name="ce11">
            <text:p>47</text:p>
          </table:table-cell>
          <table:table-cell office:value-type="float" office:value="8" table:formula="of:=SUM([.G27]+[.G30]+[.G21]+[.G9]+[.G33]+[.G36]+[.G39]+[.G42]+[.G45]+[.G48]+[.G15]+[.G12]+[.G18]+[.G51]+[.G54]+[.G57]+[.G60]+[.G63]+[.G66]+[.G69]+[.G24]+[.G72]+[.G75]+[.G78]+[.G81])" table:style-name="ce11">
            <text:p>8</text:p>
          </table:table-cell>
          <table:table-cell office:value-type="float" office:value="5" table:formula="of:=SUM([.H27]+[.H30]+[.H21]+[.H9]+[.H33]+[.H36]+[.H39]+[.H42]+[.H45]+[.H48]+[.H15]+[.H12]+[.H18]+[.H51]+[.H54]+[.H57]+[.H60]+[.H63]+[.H66]+[.H69]+[.H24]+[.H72]+[.H75]+[.H78]+[.H81])" table:style-name="ce11">
            <text:p>5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3" table:formula="of:=SUM([.J27]+[.J30]+[.J21]+[.J9]+[.J33]+[.J36]+[.J39]+[.J42]+[.J45]+[.J48]+[.J15]+[.J12]+[.J18]+[.J51]+[.J54]+[.J57]+[.J60]+[.J63]+[.J66]+[.J69]+[.J24]+[.J72]+[.J75]+[.J78]+[.J81])" table:style-name="ce11">
            <text:p>3</text:p>
          </table:table-cell>
          <table:table-cell office:value-type="float" office:value="7" table:formula="of:=SUM([.K27]+[.K30]+[.K21]+[.K9]+[.K33]+[.K36]+[.K39]+[.K42]+[.K45]+[.K48]+[.K15]+[.K12]+[.K18]+[.K51]+[.K54]+[.K57]+[.K60]+[.K63]+[.K66]+[.K69]+[.K24]+[.K72]+[.K75]+[.K78]+[.K81])" table:style-name="ce11">
            <text:p>7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3" table:formula="of:=SUM([.O27]+[.O30]+[.O21]+[.O9]+[.O33]+[.O36]+[.O39]+[.O42]+[.O45]+[.O48]+[.O15]+[.O12]+[.O18]+[.O51]+[.O54]+[.O57]+[.O60]+[.O63]+[.O66]+[.O69]+[.O24]+[.O72]+[.O75]+[.O78]+[.O81])" table:style-name="ce11">
            <text:p>23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9" table:style-name="ce13">
            <text:p>9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1" table:style-name="ce13">
            <text:p>31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7" table:style-name="ce13">
            <text:p>17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6" table:style-name="ce13">
            <text:p>36</text:p>
          </table:table-cell>
          <table:table-cell office:value-type="float" office:value="21" table:style-name="ce13">
            <text:p>21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18" table:style-name="ce13">
            <text:p>1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1" table:style-name="ce13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8" table:style-name="ce13">
            <text:p>58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4" table:style-name="ce13">
            <text:p>34</text:p>
          </table:table-cell>
          <table:table-cell office:value-type="float" office:value="11" table:style-name="ce13">
            <text:p>11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70" table:style-name="ce13">
            <text:p>70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5年5月.$A$3:105年5月.$IV$3" table:base-cell-address="105年5月.$A$1"/>
        </table:named-expressions>
      </table:table>
      <table:table table:name="105年4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5年4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57" table:formula="of:=SUM([.C5]+[.C6])" table:style-name="ce9">
            <text:p>657</text:p>
          </table:table-cell>
          <table:table-cell office:value-type="float" office:value="305" table:formula="of:=SUM([.D5]+[.D6])" table:style-name="ce9">
            <text:p>305</text:p>
          </table:table-cell>
          <table:table-cell office:value-type="float" office:value="151" table:formula="of:=SUM([.E5]+[.E6])" table:style-name="ce9">
            <text:p>151</text:p>
          </table:table-cell>
          <table:table-cell office:value-type="float" office:value="83" table:formula="of:=SUM([.F5]+[.F6])" table:style-name="ce9">
            <text:p>83</text:p>
          </table:table-cell>
          <table:table-cell office:value-type="float" office:value="17" table:formula="of:=SUM([.G5]+[.G6])" table:style-name="ce9">
            <text:p>17</text:p>
          </table:table-cell>
          <table:table-cell office:value-type="float" office:value="7" table:formula="of:=SUM([.H5]+[.H6])" table:style-name="ce9">
            <text:p>7</text:p>
          </table:table-cell>
          <table:table-cell office:value-type="float" office:value="13" table:formula="of:=SUM([.I5]+[.I6])" table:style-name="ce9">
            <text:p>13</text:p>
          </table:table-cell>
          <table:table-cell office:value-type="float" office:value="5" table:formula="of:=SUM([.J5]+[.J6])" table:style-name="ce9">
            <text:p>5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42" table:formula="of:=SUM([.O5]+[.O6])" table:style-name="ce9">
            <text:p>42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6" table:formula="of:=SUM([.Q5]+[.Q6])" table:style-name="ce9">
            <text:p>6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0" table:formula="of:=SUM([.T5]+[.T6])" table:style-name="ce9">
            <text:p>10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3" table:formula="of:=SUM([.C26]+[.C29]+[.C20]+[.C8]+[.C32]+[.C35]+[.C38]+[.C41]+[.C44]+[.C47]+[.C14]+[.C11]+[.C17]+[.C50]+[.C53]+[.C56]+[.C59]+[.C62]+[.C65]+[.C68]+[.C23]+[.C71]+[.C74]+[.C77]+[.C80])" table:style-name="ce9">
            <text:p>263</text:p>
          </table:table-cell>
          <table:table-cell office:value-type="float" office:value="117" table:formula="of:=SUM([.D26]+[.D29]+[.D20]+[.D8]+[.D32]+[.D35]+[.D38]+[.D41]+[.D44]+[.D47]+[.D14]+[.D11]+[.D17]+[.D50]+[.D53]+[.D56]+[.D59]+[.D62]+[.D65]+[.D68]+[.D23]+[.D71]+[.D74]+[.D77]+[.D80])" table:style-name="ce9">
            <text:p>117</text:p>
          </table:table-cell>
          <table:table-cell office:value-type="float" office:value="60" table:formula="of:=SUM([.E26]+[.E29]+[.E20]+[.E8]+[.E32]+[.E35]+[.E38]+[.E41]+[.E44]+[.E47]+[.E14]+[.E11]+[.E17]+[.E50]+[.E53]+[.E56]+[.E59]+[.E62]+[.E65]+[.E68]+[.E23]+[.E71]+[.E74]+[.E77]+[.E80])" table:style-name="ce9">
            <text:p>60</text:p>
          </table:table-cell>
          <table:table-cell office:value-type="float" office:value="36" table:formula="of:=SUM([.F26]+[.F29]+[.F20]+[.F8]+[.F32]+[.F35]+[.F38]+[.F41]+[.F44]+[.F47]+[.F14]+[.F11]+[.F17]+[.F50]+[.F53]+[.F56]+[.F59]+[.F62]+[.F65]+[.F68]+[.F23]+[.F71]+[.F74]+[.F77]+[.F80])" table:style-name="ce9">
            <text:p>36</text:p>
          </table:table-cell>
          <table:table-cell office:value-type="float" office:value="9" table:formula="of:=SUM([.G26]+[.G29]+[.G20]+[.G8]+[.G32]+[.G35]+[.G38]+[.G41]+[.G44]+[.G47]+[.G14]+[.G11]+[.G17]+[.G50]+[.G53]+[.G56]+[.G59]+[.G62]+[.G65]+[.G68]+[.G23]+[.G71]+[.G74]+[.G77]+[.G80])" table:style-name="ce9">
            <text:p>9</text:p>
          </table:table-cell>
          <table:table-cell office:value-type="float" office:value="2" table:formula="of:=SUM([.H26]+[.H29]+[.H20]+[.H8]+[.H32]+[.H35]+[.H38]+[.H41]+[.H44]+[.H47]+[.H14]+[.H11]+[.H17]+[.H50]+[.H53]+[.H56]+[.H59]+[.H62]+[.H65]+[.H68]+[.H23]+[.H71]+[.H74]+[.H77]+[.H80])" table:style-name="ce9">
            <text:p>2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9">
            <text:p>7</text:p>
          </table:table-cell>
          <table:table-cell office:value-type="float" office:value="1" table:formula="of:=SUM([.J26]+[.J29]+[.J20]+[.J8]+[.J32]+[.J35]+[.J38]+[.J41]+[.J44]+[.J47]+[.J14]+[.J11]+[.J17]+[.J50]+[.J53]+[.J56]+[.J59]+[.J62]+[.J65]+[.J68]+[.J23]+[.J71]+[.J74]+[.J77]+[.J80])" table:style-name="ce9">
            <text:p>1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9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9" table:formula="of:=SUM([.O26]+[.O29]+[.O20]+[.O8]+[.O32]+[.O35]+[.O38]+[.O41]+[.O44]+[.O47]+[.O14]+[.O11]+[.O17]+[.O50]+[.O53]+[.O56]+[.O59]+[.O62]+[.O65]+[.O68]+[.O23]+[.O71]+[.O74]+[.O77]+[.O80])" table:style-name="ce9">
            <text:p>19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2" table:formula="of:=SUM([.Q26]+[.Q29]+[.Q20]+[.Q8]+[.Q32]+[.Q35]+[.Q38]+[.Q41]+[.Q44]+[.Q47]+[.Q14]+[.Q11]+[.Q17]+[.Q50]+[.Q53]+[.Q56]+[.Q59]+[.Q62]+[.Q65]+[.Q68]+[.Q23]+[.Q71]+[.Q74]+[.Q77]+[.Q80])" table:style-name="ce9">
            <text:p>2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3" table:formula="of:=SUM([.T26]+[.T29]+[.T20]+[.T8]+[.T32]+[.T35]+[.T38]+[.T41]+[.T44]+[.T47]+[.T14]+[.T11]+[.T17]+[.T50]+[.T53]+[.T56]+[.T59]+[.T62]+[.T65]+[.T68]+[.T23]+[.T71]+[.T74]+[.T77]+[.T80])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94" table:formula="of:=SUM([.C27]+[.C30]+[.C21]+[.C9]+[.C33]+[.C36]+[.C39]+[.C42]+[.C45]+[.C48]+[.C15]+[.C12]+[.C18]+[.C51]+[.C54]+[.C57]+[.C60]+[.C63]+[.C66]+[.C69]+[.C24]+[.C72]+[.C75]+[.C78]+[.C81])" table:style-name="ce11">
            <text:p>394</text:p>
          </table:table-cell>
          <table:table-cell office:value-type="float" office:value="188" table:formula="of:=SUM([.D27]+[.D30]+[.D21]+[.D9]+[.D33]+[.D36]+[.D39]+[.D42]+[.D45]+[.D48]+[.D15]+[.D12]+[.D18]+[.D51]+[.D54]+[.D57]+[.D60]+[.D63]+[.D66]+[.D69]+[.D24]+[.D72]+[.D75]+[.D78]+[.D81])" table:style-name="ce11">
            <text:p>188</text:p>
          </table:table-cell>
          <table:table-cell office:value-type="float" office:value="91" table:formula="of:=SUM([.E27]+[.E30]+[.E21]+[.E9]+[.E33]+[.E36]+[.E39]+[.E42]+[.E45]+[.E48]+[.E15]+[.E12]+[.E18]+[.E51]+[.E54]+[.E57]+[.E60]+[.E63]+[.E66]+[.E69]+[.E24]+[.E72]+[.E75]+[.E78]+[.E81])" table:style-name="ce11">
            <text:p>91</text:p>
          </table:table-cell>
          <table:table-cell office:value-type="float" office:value="47" table:formula="of:=SUM([.F27]+[.F30]+[.F21]+[.F9]+[.F33]+[.F36]+[.F39]+[.F42]+[.F45]+[.F48]+[.F15]+[.F12]+[.F18]+[.F51]+[.F54]+[.F57]+[.F60]+[.F63]+[.F66]+[.F69]+[.F24]+[.F72]+[.F75]+[.F78]+[.F81])" table:style-name="ce11">
            <text:p>47</text:p>
          </table:table-cell>
          <table:table-cell office:value-type="float" office:value="8" table:formula="of:=SUM([.G27]+[.G30]+[.G21]+[.G9]+[.G33]+[.G36]+[.G39]+[.G42]+[.G45]+[.G48]+[.G15]+[.G12]+[.G18]+[.G51]+[.G54]+[.G57]+[.G60]+[.G63]+[.G66]+[.G69]+[.G24]+[.G72]+[.G75]+[.G78]+[.G81])" table:style-name="ce11">
            <text:p>8</text:p>
          </table:table-cell>
          <table:table-cell office:value-type="float" office:value="5" table:formula="of:=SUM([.H27]+[.H30]+[.H21]+[.H9]+[.H33]+[.H36]+[.H39]+[.H42]+[.H45]+[.H48]+[.H15]+[.H12]+[.H18]+[.H51]+[.H54]+[.H57]+[.H60]+[.H63]+[.H66]+[.H69]+[.H24]+[.H72]+[.H75]+[.H78]+[.H81])" table:style-name="ce11">
            <text:p>5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4" table:formula="of:=SUM([.J27]+[.J30]+[.J21]+[.J9]+[.J33]+[.J36]+[.J39]+[.J42]+[.J45]+[.J48]+[.J15]+[.J12]+[.J18]+[.J51]+[.J54]+[.J57]+[.J60]+[.J63]+[.J66]+[.J69]+[.J24]+[.J72]+[.J75]+[.J78]+[.J81])" table:style-name="ce11">
            <text:p>4</text:p>
          </table:table-cell>
          <table:table-cell office:value-type="float" office:value="7" table:formula="of:=SUM([.K27]+[.K30]+[.K21]+[.K9]+[.K33]+[.K36]+[.K39]+[.K42]+[.K45]+[.K48]+[.K15]+[.K12]+[.K18]+[.K51]+[.K54]+[.K57]+[.K60]+[.K63]+[.K66]+[.K69]+[.K24]+[.K72]+[.K75]+[.K78]+[.K81])" table:style-name="ce11">
            <text:p>7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3" table:formula="of:=SUM([.O27]+[.O30]+[.O21]+[.O9]+[.O33]+[.O36]+[.O39]+[.O42]+[.O45]+[.O48]+[.O15]+[.O12]+[.O18]+[.O51]+[.O54]+[.O57]+[.O60]+[.O63]+[.O66]+[.O69]+[.O24]+[.O72]+[.O75]+[.O78]+[.O81])" table:style-name="ce11">
            <text:p>23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7" table:style-name="ce13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24" table:style-name="ce13">
            <text:p>2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2" table:style-name="ce13">
            <text:p>22</text:p>
          </table:table-cell>
          <table:table-cell office:value-type="float" office:value="12" table:style-name="ce13">
            <text:p>12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7" table:style-name="ce13">
            <text:p>37</text:p>
          </table:table-cell>
          <table:table-cell office:value-type="float" office:value="20" table:style-name="ce13">
            <text:p>20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1" table:style-name="ce13">
            <text:p>41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9" table:style-name="ce13">
            <text:p>39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5" table:style-name="ce13">
            <text:p>25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6" table:style-name="ce13">
            <text:p>56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4" table:style-name="ce13">
            <text:p>24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70" table:style-name="ce13">
            <text:p>70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5年4月.$A$3:105年4月.$IV$3" table:base-cell-address="105年4月.$A$1"/>
        </table:named-expressions>
      </table:table>
      <table:table table:name="105年3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5年3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66" table:formula="of:=SUM([.C5]+[.C6])" table:style-name="ce9">
            <text:p>666</text:p>
          </table:table-cell>
          <table:table-cell office:value-type="float" office:value="304" table:formula="of:=SUM([.D5]+[.D6])" table:style-name="ce9">
            <text:p>304</text:p>
          </table:table-cell>
          <table:table-cell office:value-type="float" office:value="152" table:formula="of:=SUM([.E5]+[.E6])" table:style-name="ce9">
            <text:p>152</text:p>
          </table:table-cell>
          <table:table-cell office:value-type="float" office:value="90" table:formula="of:=SUM([.F5]+[.F6])" table:style-name="ce9">
            <text:p>90</text:p>
          </table:table-cell>
          <table:table-cell office:value-type="float" office:value="20" table:formula="of:=SUM([.G5]+[.G6])" table:style-name="ce9">
            <text:p>20</text:p>
          </table:table-cell>
          <table:table-cell office:value-type="float" office:value="7" table:formula="of:=SUM([.H5]+[.H6])" table:style-name="ce9">
            <text:p>7</text:p>
          </table:table-cell>
          <table:table-cell office:value-type="float" office:value="13" table:formula="of:=SUM([.I5]+[.I6])" table:style-name="ce9">
            <text:p>13</text:p>
          </table:table-cell>
          <table:table-cell office:value-type="float" office:value="5" table:formula="of:=SUM([.J5]+[.J6])" table:style-name="ce9">
            <text:p>5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42" table:formula="of:=SUM([.O5]+[.O6])" table:style-name="ce9">
            <text:p>42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5" table:formula="of:=SUM([.Q5]+[.Q6])" table:style-name="ce9">
            <text:p>5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0" table:formula="of:=SUM([.T5]+[.T6])" table:style-name="ce9">
            <text:p>10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8" table:formula="of:=SUM([.C26]+[.C29]+[.C20]+[.C8]+[.C32]+[.C35]+[.C38]+[.C41]+[.C44]+[.C47]+[.C14]+[.C11]+[.C17]+[.C50]+[.C53]+[.C56]+[.C59]+[.C62]+[.C65]+[.C68]+[.C23]+[.C71]+[.C74]+[.C77]+[.C80])" table:style-name="ce9">
            <text:p>268</text:p>
          </table:table-cell>
          <table:table-cell office:value-type="float" office:value="117" table:formula="of:=SUM([.D26]+[.D29]+[.D20]+[.D8]+[.D32]+[.D35]+[.D38]+[.D41]+[.D44]+[.D47]+[.D14]+[.D11]+[.D17]+[.D50]+[.D53]+[.D56]+[.D59]+[.D62]+[.D65]+[.D68]+[.D23]+[.D71]+[.D74]+[.D77]+[.D80])" table:style-name="ce9">
            <text:p>117</text:p>
          </table:table-cell>
          <table:table-cell office:value-type="float" office:value="60" table:formula="of:=SUM([.E26]+[.E29]+[.E20]+[.E8]+[.E32]+[.E35]+[.E38]+[.E41]+[.E44]+[.E47]+[.E14]+[.E11]+[.E17]+[.E50]+[.E53]+[.E56]+[.E59]+[.E62]+[.E65]+[.E68]+[.E23]+[.E71]+[.E74]+[.E77]+[.E80])" table:style-name="ce9">
            <text:p>60</text:p>
          </table:table-cell>
          <table:table-cell office:value-type="float" office:value="41" table:formula="of:=SUM([.F26]+[.F29]+[.F20]+[.F8]+[.F32]+[.F35]+[.F38]+[.F41]+[.F44]+[.F47]+[.F14]+[.F11]+[.F17]+[.F50]+[.F53]+[.F56]+[.F59]+[.F62]+[.F65]+[.F68]+[.F23]+[.F71]+[.F74]+[.F77]+[.F80])" table:style-name="ce9">
            <text:p>41</text:p>
          </table:table-cell>
          <table:table-cell office:value-type="float" office:value="10" table:formula="of:=SUM([.G26]+[.G29]+[.G20]+[.G8]+[.G32]+[.G35]+[.G38]+[.G41]+[.G44]+[.G47]+[.G14]+[.G11]+[.G17]+[.G50]+[.G53]+[.G56]+[.G59]+[.G62]+[.G65]+[.G68]+[.G23]+[.G71]+[.G74]+[.G77]+[.G80])" table:style-name="ce9">
            <text:p>10</text:p>
          </table:table-cell>
          <table:table-cell office:value-type="float" office:value="2" table:formula="of:=SUM([.H26]+[.H29]+[.H20]+[.H8]+[.H32]+[.H35]+[.H38]+[.H41]+[.H44]+[.H47]+[.H14]+[.H11]+[.H17]+[.H50]+[.H53]+[.H56]+[.H59]+[.H62]+[.H65]+[.H68]+[.H23]+[.H71]+[.H74]+[.H77]+[.H80])" table:style-name="ce9">
            <text:p>2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9">
            <text:p>7</text:p>
          </table:table-cell>
          <table:table-cell office:value-type="float" office:value="1" table:formula="of:=SUM([.J26]+[.J29]+[.J20]+[.J8]+[.J32]+[.J35]+[.J38]+[.J41]+[.J44]+[.J47]+[.J14]+[.J11]+[.J17]+[.J50]+[.J53]+[.J56]+[.J59]+[.J62]+[.J65]+[.J68]+[.J23]+[.J71]+[.J74]+[.J77]+[.J80])" table:style-name="ce9">
            <text:p>1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9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9" table:formula="of:=SUM([.O26]+[.O29]+[.O20]+[.O8]+[.O32]+[.O35]+[.O38]+[.O41]+[.O44]+[.O47]+[.O14]+[.O11]+[.O17]+[.O50]+[.O53]+[.O56]+[.O59]+[.O62]+[.O65]+[.O68]+[.O23]+[.O71]+[.O74]+[.O77]+[.O80])" table:style-name="ce9">
            <text:p>19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9">
            <text:p>1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3" table:formula="of:=SUM([.T26]+[.T29]+[.T20]+[.T8]+[.T32]+[.T35]+[.T38]+[.T41]+[.T44]+[.T47]+[.T14]+[.T11]+[.T17]+[.T50]+[.T53]+[.T56]+[.T59]+[.T62]+[.T65]+[.T68]+[.T23]+[.T71]+[.T74]+[.T77]+[.T80])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98" table:formula="of:=SUM([.C27]+[.C30]+[.C21]+[.C9]+[.C33]+[.C36]+[.C39]+[.C42]+[.C45]+[.C48]+[.C15]+[.C12]+[.C18]+[.C51]+[.C54]+[.C57]+[.C60]+[.C63]+[.C66]+[.C69]+[.C24]+[.C72]+[.C75]+[.C78]+[.C81])" table:style-name="ce11">
            <text:p>398</text:p>
          </table:table-cell>
          <table:table-cell office:value-type="float" office:value="187" table:formula="of:=SUM([.D27]+[.D30]+[.D21]+[.D9]+[.D33]+[.D36]+[.D39]+[.D42]+[.D45]+[.D48]+[.D15]+[.D12]+[.D18]+[.D51]+[.D54]+[.D57]+[.D60]+[.D63]+[.D66]+[.D69]+[.D24]+[.D72]+[.D75]+[.D78]+[.D81])" table:style-name="ce11">
            <text:p>187</text:p>
          </table:table-cell>
          <table:table-cell office:value-type="float" office:value="92" table:formula="of:=SUM([.E27]+[.E30]+[.E21]+[.E9]+[.E33]+[.E36]+[.E39]+[.E42]+[.E45]+[.E48]+[.E15]+[.E12]+[.E18]+[.E51]+[.E54]+[.E57]+[.E60]+[.E63]+[.E66]+[.E69]+[.E24]+[.E72]+[.E75]+[.E78]+[.E81])" table:style-name="ce11">
            <text:p>92</text:p>
          </table:table-cell>
          <table:table-cell office:value-type="float" office:value="49" table:formula="of:=SUM([.F27]+[.F30]+[.F21]+[.F9]+[.F33]+[.F36]+[.F39]+[.F42]+[.F45]+[.F48]+[.F15]+[.F12]+[.F18]+[.F51]+[.F54]+[.F57]+[.F60]+[.F63]+[.F66]+[.F69]+[.F24]+[.F72]+[.F75]+[.F78]+[.F81])" table:style-name="ce11">
            <text:p>49</text:p>
          </table:table-cell>
          <table:table-cell office:value-type="float" office:value="10" table:formula="of:=SUM([.G27]+[.G30]+[.G21]+[.G9]+[.G33]+[.G36]+[.G39]+[.G42]+[.G45]+[.G48]+[.G15]+[.G12]+[.G18]+[.G51]+[.G54]+[.G57]+[.G60]+[.G63]+[.G66]+[.G69]+[.G24]+[.G72]+[.G75]+[.G78]+[.G81])" table:style-name="ce11">
            <text:p>10</text:p>
          </table:table-cell>
          <table:table-cell office:value-type="float" office:value="5" table:formula="of:=SUM([.H27]+[.H30]+[.H21]+[.H9]+[.H33]+[.H36]+[.H39]+[.H42]+[.H45]+[.H48]+[.H15]+[.H12]+[.H18]+[.H51]+[.H54]+[.H57]+[.H60]+[.H63]+[.H66]+[.H69]+[.H24]+[.H72]+[.H75]+[.H78]+[.H81])" table:style-name="ce11">
            <text:p>5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4" table:formula="of:=SUM([.J27]+[.J30]+[.J21]+[.J9]+[.J33]+[.J36]+[.J39]+[.J42]+[.J45]+[.J48]+[.J15]+[.J12]+[.J18]+[.J51]+[.J54]+[.J57]+[.J60]+[.J63]+[.J66]+[.J69]+[.J24]+[.J72]+[.J75]+[.J78]+[.J81])" table:style-name="ce11">
            <text:p>4</text:p>
          </table:table-cell>
          <table:table-cell office:value-type="float" office:value="7" table:formula="of:=SUM([.K27]+[.K30]+[.K21]+[.K9]+[.K33]+[.K36]+[.K39]+[.K42]+[.K45]+[.K48]+[.K15]+[.K12]+[.K18]+[.K51]+[.K54]+[.K57]+[.K60]+[.K63]+[.K66]+[.K69]+[.K24]+[.K72]+[.K75]+[.K78]+[.K81])" table:style-name="ce11">
            <text:p>7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3" table:formula="of:=SUM([.O27]+[.O30]+[.O21]+[.O9]+[.O33]+[.O36]+[.O39]+[.O42]+[.O45]+[.O48]+[.O15]+[.O12]+[.O18]+[.O51]+[.O54]+[.O57]+[.O60]+[.O63]+[.O66]+[.O69]+[.O24]+[.O72]+[.O75]+[.O78]+[.O81])" table:style-name="ce11">
            <text:p>23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3">
            <text:p>8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42" table:style-name="ce13">
            <text:p>42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6" table:style-name="ce13">
            <text:p>26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25" table:style-name="ce13">
            <text:p>25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5" table:style-name="ce13">
            <text:p>55</text:p>
          </table:table-cell>
          <table:table-cell office:value-type="float" office:value="19" table:style-name="ce13">
            <text:p>19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3" table:style-name="ce13">
            <text:p>23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70" table:style-name="ce13">
            <text:p>70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20" table:style-name="ce13">
            <text:p>20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5年3月.$A$3:105年3月.$IV$3" table:base-cell-address="105年3月.$A$1"/>
        </table:named-expressions>
      </table:table>
      <table:table table:name="105年2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5年2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64" table:formula="of:=SUM([.C5]+[.C6])" table:style-name="ce9">
            <text:p>664</text:p>
          </table:table-cell>
          <table:table-cell office:value-type="float" office:value="306" table:formula="of:=SUM([.D5]+[.D6])" table:style-name="ce9">
            <text:p>306</text:p>
          </table:table-cell>
          <table:table-cell office:value-type="float" office:value="151" table:formula="of:=SUM([.E5]+[.E6])" table:style-name="ce9">
            <text:p>151</text:p>
          </table:table-cell>
          <table:table-cell office:value-type="float" office:value="89" table:formula="of:=SUM([.F5]+[.F6])" table:style-name="ce9">
            <text:p>89</text:p>
          </table:table-cell>
          <table:table-cell office:value-type="float" office:value="20" table:formula="of:=SUM([.G5]+[.G6])" table:style-name="ce9">
            <text:p>20</text:p>
          </table:table-cell>
          <table:table-cell office:value-type="float" office:value="7" table:formula="of:=SUM([.H5]+[.H6])" table:style-name="ce9">
            <text:p>7</text:p>
          </table:table-cell>
          <table:table-cell office:value-type="float" office:value="13" table:formula="of:=SUM([.I5]+[.I6])" table:style-name="ce9">
            <text:p>13</text:p>
          </table:table-cell>
          <table:table-cell office:value-type="float" office:value="5" table:formula="of:=SUM([.J5]+[.J6])" table:style-name="ce9">
            <text:p>5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40" table:formula="of:=SUM([.O5]+[.O6])" table:style-name="ce9">
            <text:p>40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5" table:formula="of:=SUM([.Q5]+[.Q6])" table:style-name="ce9">
            <text:p>5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0" table:formula="of:=SUM([.T5]+[.T6])" table:style-name="ce9">
            <text:p>10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5" table:formula="of:=SUM([.C26]+[.C29]+[.C20]+[.C8]+[.C32]+[.C35]+[.C38]+[.C41]+[.C44]+[.C47]+[.C14]+[.C11]+[.C17]+[.C50]+[.C53]+[.C56]+[.C59]+[.C62]+[.C65]+[.C68]+[.C23]+[.C71]+[.C74]+[.C77]+[.C80])" table:style-name="ce9">
            <text:p>265</text:p>
          </table:table-cell>
          <table:table-cell office:value-type="float" office:value="117" table:formula="of:=SUM([.D26]+[.D29]+[.D20]+[.D8]+[.D32]+[.D35]+[.D38]+[.D41]+[.D44]+[.D47]+[.D14]+[.D11]+[.D17]+[.D50]+[.D53]+[.D56]+[.D59]+[.D62]+[.D65]+[.D68]+[.D23]+[.D71]+[.D74]+[.D77]+[.D80])" table:style-name="ce9">
            <text:p>117</text:p>
          </table:table-cell>
          <table:table-cell office:value-type="float" office:value="59" table:formula="of:=SUM([.E26]+[.E29]+[.E20]+[.E8]+[.E32]+[.E35]+[.E38]+[.E41]+[.E44]+[.E47]+[.E14]+[.E11]+[.E17]+[.E50]+[.E53]+[.E56]+[.E59]+[.E62]+[.E65]+[.E68]+[.E23]+[.E71]+[.E74]+[.E77]+[.E80])" table:style-name="ce9">
            <text:p>59</text:p>
          </table:table-cell>
          <table:table-cell office:value-type="float" office:value="40" table:formula="of:=SUM([.F26]+[.F29]+[.F20]+[.F8]+[.F32]+[.F35]+[.F38]+[.F41]+[.F44]+[.F47]+[.F14]+[.F11]+[.F17]+[.F50]+[.F53]+[.F56]+[.F59]+[.F62]+[.F65]+[.F68]+[.F23]+[.F71]+[.F74]+[.F77]+[.F80])" table:style-name="ce9">
            <text:p>40</text:p>
          </table:table-cell>
          <table:table-cell office:value-type="float" office:value="10" table:formula="of:=SUM([.G26]+[.G29]+[.G20]+[.G8]+[.G32]+[.G35]+[.G38]+[.G41]+[.G44]+[.G47]+[.G14]+[.G11]+[.G17]+[.G50]+[.G53]+[.G56]+[.G59]+[.G62]+[.G65]+[.G68]+[.G23]+[.G71]+[.G74]+[.G77]+[.G80])" table:style-name="ce9">
            <text:p>10</text:p>
          </table:table-cell>
          <table:table-cell office:value-type="float" office:value="2" table:formula="of:=SUM([.H26]+[.H29]+[.H20]+[.H8]+[.H32]+[.H35]+[.H38]+[.H41]+[.H44]+[.H47]+[.H14]+[.H11]+[.H17]+[.H50]+[.H53]+[.H56]+[.H59]+[.H62]+[.H65]+[.H68]+[.H23]+[.H71]+[.H74]+[.H77]+[.H80])" table:style-name="ce9">
            <text:p>2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9">
            <text:p>7</text:p>
          </table:table-cell>
          <table:table-cell office:value-type="float" office:value="1" table:formula="of:=SUM([.J26]+[.J29]+[.J20]+[.J8]+[.J32]+[.J35]+[.J38]+[.J41]+[.J44]+[.J47]+[.J14]+[.J11]+[.J17]+[.J50]+[.J53]+[.J56]+[.J59]+[.J62]+[.J65]+[.J68]+[.J23]+[.J71]+[.J74]+[.J77]+[.J80])" table:style-name="ce9">
            <text:p>1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9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8" table:formula="of:=SUM([.O26]+[.O29]+[.O20]+[.O8]+[.O32]+[.O35]+[.O38]+[.O41]+[.O44]+[.O47]+[.O14]+[.O11]+[.O17]+[.O50]+[.O53]+[.O56]+[.O59]+[.O62]+[.O65]+[.O68]+[.O23]+[.O71]+[.O74]+[.O77]+[.O80])" table:style-name="ce9">
            <text:p>18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9">
            <text:p>1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3" table:formula="of:=SUM([.T26]+[.T29]+[.T20]+[.T8]+[.T32]+[.T35]+[.T38]+[.T41]+[.T44]+[.T47]+[.T14]+[.T11]+[.T17]+[.T50]+[.T53]+[.T56]+[.T59]+[.T62]+[.T65]+[.T68]+[.T23]+[.T71]+[.T74]+[.T77]+[.T80])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99" table:formula="of:=SUM([.C27]+[.C30]+[.C21]+[.C9]+[.C33]+[.C36]+[.C39]+[.C42]+[.C45]+[.C48]+[.C15]+[.C12]+[.C18]+[.C51]+[.C54]+[.C57]+[.C60]+[.C63]+[.C66]+[.C69]+[.C24]+[.C72]+[.C75]+[.C78]+[.C81])" table:style-name="ce11">
            <text:p>399</text:p>
          </table:table-cell>
          <table:table-cell office:value-type="float" office:value="189" table:formula="of:=SUM([.D27]+[.D30]+[.D21]+[.D9]+[.D33]+[.D36]+[.D39]+[.D42]+[.D45]+[.D48]+[.D15]+[.D12]+[.D18]+[.D51]+[.D54]+[.D57]+[.D60]+[.D63]+[.D66]+[.D69]+[.D24]+[.D72]+[.D75]+[.D78]+[.D81])" table:style-name="ce11">
            <text:p>189</text:p>
          </table:table-cell>
          <table:table-cell office:value-type="float" office:value="92" table:formula="of:=SUM([.E27]+[.E30]+[.E21]+[.E9]+[.E33]+[.E36]+[.E39]+[.E42]+[.E45]+[.E48]+[.E15]+[.E12]+[.E18]+[.E51]+[.E54]+[.E57]+[.E60]+[.E63]+[.E66]+[.E69]+[.E24]+[.E72]+[.E75]+[.E78]+[.E81])" table:style-name="ce11">
            <text:p>92</text:p>
          </table:table-cell>
          <table:table-cell office:value-type="float" office:value="49" table:formula="of:=SUM([.F27]+[.F30]+[.F21]+[.F9]+[.F33]+[.F36]+[.F39]+[.F42]+[.F45]+[.F48]+[.F15]+[.F12]+[.F18]+[.F51]+[.F54]+[.F57]+[.F60]+[.F63]+[.F66]+[.F69]+[.F24]+[.F72]+[.F75]+[.F78]+[.F81])" table:style-name="ce11">
            <text:p>49</text:p>
          </table:table-cell>
          <table:table-cell office:value-type="float" office:value="10" table:formula="of:=SUM([.G27]+[.G30]+[.G21]+[.G9]+[.G33]+[.G36]+[.G39]+[.G42]+[.G45]+[.G48]+[.G15]+[.G12]+[.G18]+[.G51]+[.G54]+[.G57]+[.G60]+[.G63]+[.G66]+[.G69]+[.G24]+[.G72]+[.G75]+[.G78]+[.G81])" table:style-name="ce11">
            <text:p>10</text:p>
          </table:table-cell>
          <table:table-cell office:value-type="float" office:value="5" table:formula="of:=SUM([.H27]+[.H30]+[.H21]+[.H9]+[.H33]+[.H36]+[.H39]+[.H42]+[.H45]+[.H48]+[.H15]+[.H12]+[.H18]+[.H51]+[.H54]+[.H57]+[.H60]+[.H63]+[.H66]+[.H69]+[.H24]+[.H72]+[.H75]+[.H78]+[.H81])" table:style-name="ce11">
            <text:p>5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4" table:formula="of:=SUM([.J27]+[.J30]+[.J21]+[.J9]+[.J33]+[.J36]+[.J39]+[.J42]+[.J45]+[.J48]+[.J15]+[.J12]+[.J18]+[.J51]+[.J54]+[.J57]+[.J60]+[.J63]+[.J66]+[.J69]+[.J24]+[.J72]+[.J75]+[.J78]+[.J81])" table:style-name="ce11">
            <text:p>4</text:p>
          </table:table-cell>
          <table:table-cell office:value-type="float" office:value="7" table:formula="of:=SUM([.K27]+[.K30]+[.K21]+[.K9]+[.K33]+[.K36]+[.K39]+[.K42]+[.K45]+[.K48]+[.K15]+[.K12]+[.K18]+[.K51]+[.K54]+[.K57]+[.K60]+[.K63]+[.K66]+[.K69]+[.K24]+[.K72]+[.K75]+[.K78]+[.K81])" table:style-name="ce11">
            <text:p>7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2" table:formula="of:=SUM([.O27]+[.O30]+[.O21]+[.O9]+[.O33]+[.O36]+[.O39]+[.O42]+[.O45]+[.O48]+[.O15]+[.O12]+[.O18]+[.O51]+[.O54]+[.O57]+[.O60]+[.O63]+[.O66]+[.O69]+[.O24]+[.O72]+[.O75]+[.O78]+[.O81])" table:style-name="ce11">
            <text:p>22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22" table:style-name="ce13">
            <text:p>22</text:p>
          </table:table-cell>
          <table:table-cell office:value-type="float" office:value="10" table:style-name="ce13">
            <text:p>10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42" table:style-name="ce13">
            <text:p>42</text:p>
          </table:table-cell>
          <table:table-cell office:value-type="float" office:value="26" table:style-name="ce13">
            <text:p>26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12" table:style-name="ce13">
            <text:p>1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5" table:style-name="ce13">
            <text:p>25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30" table:style-name="ce13">
            <text:p>30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3" table:style-name="ce13">
            <text:p>53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2" table:style-name="ce13">
            <text:p>32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70" table:style-name="ce13">
            <text:p>70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5年2月.$A$3:105年2月.$IV$3" table:base-cell-address="105年2月.$A$1"/>
        </table:named-expressions>
      </table:table>
      <table:table table:name="105年1月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number-columns-repeated="10" table:default-cell-style-name="ce1"/>
        <table:table-column table:style-name="co5" table:number-columns-repeated="5" table:default-cell-style-name="ce1"/>
        <table:table-column table:style-name="co4" table:number-columns-repeated="2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office:value-type="string" table:number-columns-spanned="10" table:number-rows-spanned="1" table:style-name="ce16">
            <text:p>臺北市 <text:s/>大同區 <text:s text:c="3"/>現住原住民人口數按性別、原住民身分及族別分</text:p>
          </table:table-cell>
          <table:covered-table-cell table:number-columns-repeated="9"/>
          <table:table-cell table:number-columns-repeated="16370" table:style-name="ce1"/>
        </table:table-row>
        <table:table-row table:style-name="ro2">
          <table:table-cell table:number-columns-repeated="5" table:style-name="ce4"/>
          <table:table-cell office:value-type="string" table:number-columns-spanned="8" table:number-rows-spanned="1" table:style-name="ce17">
            <text:p>中華民國 <text:s text:c="4"/>105年1月</text:p>
          </table:table-cell>
          <table:covered-table-cell table:number-columns-repeated="7"/>
          <table:table-cell table:number-columns-repeated="16371" table:style-name="ce1"/>
        </table:table-row>
        <table:table-row table:style-name="ro3">
          <table:table-cell office:value-type="string" table:style-name="ce5">
            <text:p>區域別</text:p>
          </table:table-cell>
          <table:table-cell office:value-type="string" table:style-name="ce5">
            <text:p>性別</text:p>
          </table:table-cell>
          <table:table-cell office:value-type="string" table:style-name="ce5">
            <text:p>總計</text:p>
          </table:table-cell>
          <table:table-cell office:value-type="string" table:style-name="ce5">
            <text:p>阿美族</text:p>
          </table:table-cell>
          <table:table-cell office:value-type="string" table:style-name="ce5">
            <text:p>泰雅族</text:p>
          </table:table-cell>
          <table:table-cell office:value-type="string" table:style-name="ce5">
            <text:p>排灣族</text:p>
          </table:table-cell>
          <table:table-cell office:value-type="string" table:style-name="ce5">
            <text:p>布農族</text:p>
          </table:table-cell>
          <table:table-cell office:value-type="string" table:style-name="ce5">
            <text:p>魯凱族</text:p>
          </table:table-cell>
          <table:table-cell office:value-type="string" table:style-name="ce5">
            <text:p>卑南族</text:p>
          </table:table-cell>
          <table:table-cell office:value-type="string" table:style-name="ce5">
            <text:p>鄒族</text:p>
          </table:table-cell>
          <table:table-cell office:value-type="string" table:style-name="ce5">
            <text:p>賽夏族</text:p>
          </table:table-cell>
          <table:table-cell office:value-type="string" table:style-name="ce5">
            <text:p>雅美族</text:p>
          </table:table-cell>
          <table:table-cell office:value-type="string" table:style-name="ce5">
            <text:p>邵族</text:p>
          </table:table-cell>
          <table:table-cell office:value-type="string" table:style-name="ce5">
            <text:p>噶瑪蘭族</text:p>
          </table:table-cell>
          <table:table-cell office:value-type="string" table:style-name="ce5">
            <text:p>太魯閣族</text:p>
          </table:table-cell>
          <table:table-cell office:value-type="string" table:style-name="ce6">
            <text:p>撒奇萊雅族</text:p>
          </table:table-cell>
          <table:table-cell office:value-type="string" table:style-name="ce5">
            <text:p>賽德克族</text:p>
          </table:table-cell>
          <table:table-cell office:value-type="string" table:style-name="ce6">
            <text:p>拉阿魯哇族</text:p>
          </table:table-cell>
          <table:table-cell office:value-type="string" table:style-name="ce5">
            <text:p>卡那卡那富族</text:p>
          </table:table-cell>
          <table:table-cell office:value-type="string" table:style-name="ce5">
            <text:p>尚未</text:p>
            <text:p>申報</text:p>
          </table:table-cell>
          <table:table-cell table:number-columns-repeated="16364" table:style-name="ce7"/>
        </table:table-row>
        <table:table-row table:style-name="ro4">
          <table:table-cell office:value-type="string" table:number-columns-spanned="1" table:number-rows-spanned="3" table:style-name="ce18">
            <text:p>總 <text:s text:c="3"/>計</text:p>
          </table:table-cell>
          <table:table-cell office:value-type="string" table:style-name="ce8">
            <text:p>計</text:p>
          </table:table-cell>
          <table:table-cell office:value-type="float" office:value="663" table:formula="of:=SUM([.C5]+[.C6])" table:style-name="ce9">
            <text:p>663</text:p>
          </table:table-cell>
          <table:table-cell office:value-type="float" office:value="303" table:formula="of:=SUM([.D5]+[.D6])" table:style-name="ce9">
            <text:p>303</text:p>
          </table:table-cell>
          <table:table-cell office:value-type="float" office:value="154" table:formula="of:=SUM([.E5]+[.E6])" table:style-name="ce9">
            <text:p>154</text:p>
          </table:table-cell>
          <table:table-cell office:value-type="float" office:value="89" table:formula="of:=SUM([.F5]+[.F6])" table:style-name="ce9">
            <text:p>89</text:p>
          </table:table-cell>
          <table:table-cell office:value-type="float" office:value="20" table:formula="of:=SUM([.G5]+[.G6])" table:style-name="ce9">
            <text:p>20</text:p>
          </table:table-cell>
          <table:table-cell office:value-type="float" office:value="6" table:formula="of:=SUM([.H5]+[.H6])" table:style-name="ce9">
            <text:p>6</text:p>
          </table:table-cell>
          <table:table-cell office:value-type="float" office:value="13" table:formula="of:=SUM([.I5]+[.I6])" table:style-name="ce9">
            <text:p>13</text:p>
          </table:table-cell>
          <table:table-cell office:value-type="float" office:value="6" table:formula="of:=SUM([.J5]+[.J6])" table:style-name="ce9">
            <text:p>6</text:p>
          </table:table-cell>
          <table:table-cell office:value-type="float" office:value="9" table:formula="of:=SUM([.K5]+[.K6])" table:style-name="ce9">
            <text:p>9</text:p>
          </table:table-cell>
          <table:table-cell office:value-type="float" office:value="4" table:formula="of:=SUM([.L5]+[.L6])" table:style-name="ce9">
            <text:p>4</text:p>
          </table:table-cell>
          <table:table-cell office:value-type="float" office:value="0" table:formula="of:=SUM([.M5]+[.M6])" table:style-name="ce9">
            <text:p>0</text:p>
          </table:table-cell>
          <table:table-cell office:value-type="float" office:value="2" table:formula="of:=SUM([.N5]+[.N6])" table:style-name="ce9">
            <text:p>2</text:p>
          </table:table-cell>
          <table:table-cell office:value-type="float" office:value="39" table:formula="of:=SUM([.O5]+[.O6])" table:style-name="ce9">
            <text:p>39</text:p>
          </table:table-cell>
          <table:table-cell office:value-type="float" office:value="3" table:formula="of:=SUM([.P5]+[.P6])" table:style-name="ce9">
            <text:p>3</text:p>
          </table:table-cell>
          <table:table-cell office:value-type="float" office:value="5" table:formula="of:=SUM([.Q5]+[.Q6])" table:style-name="ce9">
            <text:p>5</text:p>
          </table:table-cell>
          <table:table-cell office:value-type="float" office:value="0" table:formula="of:=SUM([.R5]+[.R6])" table:style-name="ce9">
            <text:p>0</text:p>
          </table:table-cell>
          <table:table-cell office:value-type="float" office:value="0" table:formula="of:=SUM([.S5]+[.S6])" table:style-name="ce9">
            <text:p>0</text:p>
          </table:table-cell>
          <table:table-cell office:value-type="float" office:value="10" table:formula="of:=SUM([.T5]+[.T6])" table:style-name="ce9">
            <text:p>10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男</text:p>
          </table:table-cell>
          <table:table-cell office:value-type="float" office:value="265" table:formula="of:=SUM([.C26]+[.C29]+[.C20]+[.C8]+[.C32]+[.C35]+[.C38]+[.C41]+[.C44]+[.C47]+[.C14]+[.C11]+[.C17]+[.C50]+[.C53]+[.C56]+[.C59]+[.C62]+[.C65]+[.C68]+[.C23]+[.C71]+[.C74]+[.C77]+[.C80])" table:style-name="ce9">
            <text:p>265</text:p>
          </table:table-cell>
          <table:table-cell office:value-type="float" office:value="115" table:formula="of:=SUM([.D26]+[.D29]+[.D20]+[.D8]+[.D32]+[.D35]+[.D38]+[.D41]+[.D44]+[.D47]+[.D14]+[.D11]+[.D17]+[.D50]+[.D53]+[.D56]+[.D59]+[.D62]+[.D65]+[.D68]+[.D23]+[.D71]+[.D74]+[.D77]+[.D80])" table:style-name="ce9">
            <text:p>115</text:p>
          </table:table-cell>
          <table:table-cell office:value-type="float" office:value="61" table:formula="of:=SUM([.E26]+[.E29]+[.E20]+[.E8]+[.E32]+[.E35]+[.E38]+[.E41]+[.E44]+[.E47]+[.E14]+[.E11]+[.E17]+[.E50]+[.E53]+[.E56]+[.E59]+[.E62]+[.E65]+[.E68]+[.E23]+[.E71]+[.E74]+[.E77]+[.E80])" table:style-name="ce9">
            <text:p>61</text:p>
          </table:table-cell>
          <table:table-cell office:value-type="float" office:value="40" table:formula="of:=SUM([.F26]+[.F29]+[.F20]+[.F8]+[.F32]+[.F35]+[.F38]+[.F41]+[.F44]+[.F47]+[.F14]+[.F11]+[.F17]+[.F50]+[.F53]+[.F56]+[.F59]+[.F62]+[.F65]+[.F68]+[.F23]+[.F71]+[.F74]+[.F77]+[.F80])" table:style-name="ce9">
            <text:p>40</text:p>
          </table:table-cell>
          <table:table-cell office:value-type="float" office:value="10" table:formula="of:=SUM([.G26]+[.G29]+[.G20]+[.G8]+[.G32]+[.G35]+[.G38]+[.G41]+[.G44]+[.G47]+[.G14]+[.G11]+[.G17]+[.G50]+[.G53]+[.G56]+[.G59]+[.G62]+[.G65]+[.G68]+[.G23]+[.G71]+[.G74]+[.G77]+[.G80])" table:style-name="ce9">
            <text:p>10</text:p>
          </table:table-cell>
          <table:table-cell office:value-type="float" office:value="2" table:formula="of:=SUM([.H26]+[.H29]+[.H20]+[.H8]+[.H32]+[.H35]+[.H38]+[.H41]+[.H44]+[.H47]+[.H14]+[.H11]+[.H17]+[.H50]+[.H53]+[.H56]+[.H59]+[.H62]+[.H65]+[.H68]+[.H23]+[.H71]+[.H74]+[.H77]+[.H80])" table:style-name="ce9">
            <text:p>2</text:p>
          </table:table-cell>
          <table:table-cell office:value-type="float" office:value="7" table:formula="of:=SUM([.I26]+[.I29]+[.I20]+[.I8]+[.I32]+[.I35]+[.I38]+[.I41]+[.I44]+[.I47]+[.I14]+[.I11]+[.I17]+[.I50]+[.I53]+[.I56]+[.I59]+[.I62]+[.I65]+[.I68]+[.I23]+[.I71]+[.I74]+[.I77]+[.I80])" table:style-name="ce9">
            <text:p>7</text:p>
          </table:table-cell>
          <table:table-cell office:value-type="float" office:value="2" table:formula="of:=SUM([.J26]+[.J29]+[.J20]+[.J8]+[.J32]+[.J35]+[.J38]+[.J41]+[.J44]+[.J47]+[.J14]+[.J11]+[.J17]+[.J50]+[.J53]+[.J56]+[.J59]+[.J62]+[.J65]+[.J68]+[.J23]+[.J71]+[.J74]+[.J77]+[.J80])" table:style-name="ce9">
            <text:p>2</text:p>
          </table:table-cell>
          <table:table-cell office:value-type="float" office:value="2" table:formula="of:=SUM([.K26]+[.K29]+[.K20]+[.K8]+[.K32]+[.K35]+[.K38]+[.K41]+[.K44]+[.K47]+[.K14]+[.K11]+[.K17]+[.K50]+[.K53]+[.K56]+[.K59]+[.K62]+[.K65]+[.K68]+[.K23]+[.K71]+[.K74]+[.K77]+[.K80])" table:style-name="ce9">
            <text:p>2</text:p>
          </table:table-cell>
          <table:table-cell office:value-type="float" office:value="2" table:formula="of:=SUM([.L26]+[.L29]+[.L20]+[.L8]+[.L32]+[.L35]+[.L38]+[.L41]+[.L44]+[.L47]+[.L14]+[.L11]+[.L17]+[.L50]+[.L53]+[.L56]+[.L59]+[.L62]+[.L65]+[.L68]+[.L23]+[.L71]+[.L74]+[.L77]+[.L80])" table:style-name="ce9">
            <text:p>2</text:p>
          </table:table-cell>
          <table:table-cell office:value-type="float" office:value="0" table:formula="of:=SUM([.M26]+[.M29]+[.M20]+[.M8]+[.M32]+[.M35]+[.M38]+[.M41]+[.M44]+[.M47]+[.M14]+[.M11]+[.M17]+[.M50]+[.M53]+[.M56]+[.M59]+[.M62]+[.M65]+[.M68]+[.M23]+[.M71]+[.M74]+[.M77]+[.M80])" table:style-name="ce9">
            <text:p>0</text:p>
          </table:table-cell>
          <table:table-cell office:value-type="float" office:value="1" table:formula="of:=SUM([.N26]+[.N29]+[.N20]+[.N8]+[.N32]+[.N35]+[.N38]+[.N41]+[.N44]+[.N47]+[.N14]+[.N11]+[.N17]+[.N50]+[.N53]+[.N56]+[.N59]+[.N62]+[.N65]+[.N68]+[.N23]+[.N71]+[.N74]+[.N77]+[.N80])" table:style-name="ce9">
            <text:p>1</text:p>
          </table:table-cell>
          <table:table-cell office:value-type="float" office:value="17" table:formula="of:=SUM([.O26]+[.O29]+[.O20]+[.O8]+[.O32]+[.O35]+[.O38]+[.O41]+[.O44]+[.O47]+[.O14]+[.O11]+[.O17]+[.O50]+[.O53]+[.O56]+[.O59]+[.O62]+[.O65]+[.O68]+[.O23]+[.O71]+[.O74]+[.O77]+[.O80])" table:style-name="ce9">
            <text:p>17</text:p>
          </table:table-cell>
          <table:table-cell office:value-type="float" office:value="2" table:formula="of:=SUM([.P26]+[.P29]+[.P20]+[.P8]+[.P32]+[.P35]+[.P38]+[.P41]+[.P44]+[.P47]+[.P14]+[.P11]+[.P17]+[.P50]+[.P53]+[.P56]+[.P59]+[.P62]+[.P65]+[.P68]+[.P23]+[.P71]+[.P74]+[.P77]+[.P80])" table:style-name="ce9">
            <text:p>2</text:p>
          </table:table-cell>
          <table:table-cell office:value-type="float" office:value="1" table:formula="of:=SUM([.Q26]+[.Q29]+[.Q20]+[.Q8]+[.Q32]+[.Q35]+[.Q38]+[.Q41]+[.Q44]+[.Q47]+[.Q14]+[.Q11]+[.Q17]+[.Q50]+[.Q53]+[.Q56]+[.Q59]+[.Q62]+[.Q65]+[.Q68]+[.Q23]+[.Q71]+[.Q74]+[.Q77]+[.Q80])" table:style-name="ce9">
            <text:p>1</text:p>
          </table:table-cell>
          <table:table-cell office:value-type="float" office:value="0" table:formula="of:=SUM([.R26]+[.R29]+[.R20]+[.R8]+[.R32]+[.R35]+[.R38]+[.R41]+[.R44]+[.R47]+[.R14]+[.R11]+[.R17]+[.R50]+[.R53]+[.R56]+[.R59]+[.R62]+[.R65]+[.R68]+[.R23]+[.R71]+[.R74]+[.R77]+[.R80])" table:style-name="ce9">
            <text:p>0</text:p>
          </table:table-cell>
          <table:table-cell office:value-type="float" office:value="0" table:formula="of:=SUM([.S26]+[.S29]+[.S20]+[.S8]+[.S32]+[.S35]+[.S38]+[.S41]+[.S44]+[.S47]+[.S14]+[.S11]+[.S17]+[.S50]+[.S53]+[.S56]+[.S59]+[.S62]+[.S65]+[.S68]+[.S23]+[.S71]+[.S74]+[.S77]+[.S80])" table:style-name="ce9">
            <text:p>0</text:p>
          </table:table-cell>
          <table:table-cell office:value-type="float" office:value="3" table:formula="of:=SUM([.T26]+[.T29]+[.T20]+[.T8]+[.T32]+[.T35]+[.T38]+[.T41]+[.T44]+[.T47]+[.T14]+[.T11]+[.T17]+[.T50]+[.T53]+[.T56]+[.T59]+[.T62]+[.T65]+[.T68]+[.T23]+[.T71]+[.T74]+[.T77]+[.T80])" table:style-name="ce9">
            <text:p>3</text:p>
          </table:table-cell>
          <table:table-cell table:number-columns-repeated="16364" table:style-name="ce10"/>
        </table:table-row>
        <table:table-row table:style-name="ro4">
          <table:covered-table-cell/>
          <table:table-cell office:value-type="string" table:style-name="ce8">
            <text:p>女</text:p>
          </table:table-cell>
          <table:table-cell office:value-type="float" office:value="398" table:formula="of:=SUM([.C27]+[.C30]+[.C21]+[.C9]+[.C33]+[.C36]+[.C39]+[.C42]+[.C45]+[.C48]+[.C15]+[.C12]+[.C18]+[.C51]+[.C54]+[.C57]+[.C60]+[.C63]+[.C66]+[.C69]+[.C24]+[.C72]+[.C75]+[.C78]+[.C81])" table:style-name="ce11">
            <text:p>398</text:p>
          </table:table-cell>
          <table:table-cell office:value-type="float" office:value="188" table:formula="of:=SUM([.D27]+[.D30]+[.D21]+[.D9]+[.D33]+[.D36]+[.D39]+[.D42]+[.D45]+[.D48]+[.D15]+[.D12]+[.D18]+[.D51]+[.D54]+[.D57]+[.D60]+[.D63]+[.D66]+[.D69]+[.D24]+[.D72]+[.D75]+[.D78]+[.D81])" table:style-name="ce11">
            <text:p>188</text:p>
          </table:table-cell>
          <table:table-cell office:value-type="float" office:value="93" table:formula="of:=SUM([.E27]+[.E30]+[.E21]+[.E9]+[.E33]+[.E36]+[.E39]+[.E42]+[.E45]+[.E48]+[.E15]+[.E12]+[.E18]+[.E51]+[.E54]+[.E57]+[.E60]+[.E63]+[.E66]+[.E69]+[.E24]+[.E72]+[.E75]+[.E78]+[.E81])" table:style-name="ce11">
            <text:p>93</text:p>
          </table:table-cell>
          <table:table-cell office:value-type="float" office:value="49" table:formula="of:=SUM([.F27]+[.F30]+[.F21]+[.F9]+[.F33]+[.F36]+[.F39]+[.F42]+[.F45]+[.F48]+[.F15]+[.F12]+[.F18]+[.F51]+[.F54]+[.F57]+[.F60]+[.F63]+[.F66]+[.F69]+[.F24]+[.F72]+[.F75]+[.F78]+[.F81])" table:style-name="ce11">
            <text:p>49</text:p>
          </table:table-cell>
          <table:table-cell office:value-type="float" office:value="10" table:formula="of:=SUM([.G27]+[.G30]+[.G21]+[.G9]+[.G33]+[.G36]+[.G39]+[.G42]+[.G45]+[.G48]+[.G15]+[.G12]+[.G18]+[.G51]+[.G54]+[.G57]+[.G60]+[.G63]+[.G66]+[.G69]+[.G24]+[.G72]+[.G75]+[.G78]+[.G81])" table:style-name="ce11">
            <text:p>10</text:p>
          </table:table-cell>
          <table:table-cell office:value-type="float" office:value="4" table:formula="of:=SUM([.H27]+[.H30]+[.H21]+[.H9]+[.H33]+[.H36]+[.H39]+[.H42]+[.H45]+[.H48]+[.H15]+[.H12]+[.H18]+[.H51]+[.H54]+[.H57]+[.H60]+[.H63]+[.H66]+[.H69]+[.H24]+[.H72]+[.H75]+[.H78]+[.H81])" table:style-name="ce11">
            <text:p>4</text:p>
          </table:table-cell>
          <table:table-cell office:value-type="float" office:value="6" table:formula="of:=SUM([.I27]+[.I30]+[.I21]+[.I9]+[.I33]+[.I36]+[.I39]+[.I42]+[.I45]+[.I48]+[.I15]+[.I12]+[.I18]+[.I51]+[.I54]+[.I57]+[.I60]+[.I63]+[.I66]+[.I69]+[.I24]+[.I72]+[.I75]+[.I78]+[.I81])" table:style-name="ce11">
            <text:p>6</text:p>
          </table:table-cell>
          <table:table-cell office:value-type="float" office:value="4" table:formula="of:=SUM([.J27]+[.J30]+[.J21]+[.J9]+[.J33]+[.J36]+[.J39]+[.J42]+[.J45]+[.J48]+[.J15]+[.J12]+[.J18]+[.J51]+[.J54]+[.J57]+[.J60]+[.J63]+[.J66]+[.J69]+[.J24]+[.J72]+[.J75]+[.J78]+[.J81])" table:style-name="ce11">
            <text:p>4</text:p>
          </table:table-cell>
          <table:table-cell office:value-type="float" office:value="7" table:formula="of:=SUM([.K27]+[.K30]+[.K21]+[.K9]+[.K33]+[.K36]+[.K39]+[.K42]+[.K45]+[.K48]+[.K15]+[.K12]+[.K18]+[.K51]+[.K54]+[.K57]+[.K60]+[.K63]+[.K66]+[.K69]+[.K24]+[.K72]+[.K75]+[.K78]+[.K81])" table:style-name="ce11">
            <text:p>7</text:p>
          </table:table-cell>
          <table:table-cell office:value-type="float" office:value="2" table:formula="of:=SUM([.L27]+[.L30]+[.L21]+[.L9]+[.L33]+[.L36]+[.L39]+[.L42]+[.L45]+[.L48]+[.L15]+[.L12]+[.L18]+[.L51]+[.L54]+[.L57]+[.L60]+[.L63]+[.L66]+[.L69]+[.L24]+[.L72]+[.L75]+[.L78]+[.L81])" table:style-name="ce11">
            <text:p>2</text:p>
          </table:table-cell>
          <table:table-cell office:value-type="float" office:value="0" table:formula="of:=SUM([.M27]+[.M30]+[.M21]+[.M9]+[.M33]+[.M36]+[.M39]+[.M42]+[.M45]+[.M48]+[.M15]+[.M12]+[.M18]+[.M51]+[.M54]+[.M57]+[.M60]+[.M63]+[.M66]+[.M69]+[.M24]+[.M72]+[.M75]+[.M78]+[.M81])" table:style-name="ce11">
            <text:p>0</text:p>
          </table:table-cell>
          <table:table-cell office:value-type="float" office:value="1" table:formula="of:=SUM([.N27]+[.N30]+[.N21]+[.N9]+[.N33]+[.N36]+[.N39]+[.N42]+[.N45]+[.N48]+[.N15]+[.N12]+[.N18]+[.N51]+[.N54]+[.N57]+[.N60]+[.N63]+[.N66]+[.N69]+[.N24]+[.N72]+[.N75]+[.N78]+[.N81])" table:style-name="ce11">
            <text:p>1</text:p>
          </table:table-cell>
          <table:table-cell office:value-type="float" office:value="22" table:formula="of:=SUM([.O27]+[.O30]+[.O21]+[.O9]+[.O33]+[.O36]+[.O39]+[.O42]+[.O45]+[.O48]+[.O15]+[.O12]+[.O18]+[.O51]+[.O54]+[.O57]+[.O60]+[.O63]+[.O66]+[.O69]+[.O24]+[.O72]+[.O75]+[.O78]+[.O81])" table:style-name="ce11">
            <text:p>22</text:p>
          </table:table-cell>
          <table:table-cell office:value-type="float" office:value="1" table:formula="of:=SUM([.P27]+[.P30]+[.P21]+[.P9]+[.P33]+[.P36]+[.P39]+[.P42]+[.P45]+[.P48]+[.P15]+[.P12]+[.P18]+[.P51]+[.P54]+[.P57]+[.P60]+[.P63]+[.P66]+[.P69]+[.P24]+[.P72]+[.P75]+[.P78]+[.P81])" table:style-name="ce11">
            <text:p>1</text:p>
          </table:table-cell>
          <table:table-cell office:value-type="float" office:value="4" table:formula="of:=SUM([.Q27]+[.Q30]+[.Q21]+[.Q9]+[.Q33]+[.Q36]+[.Q39]+[.Q42]+[.Q45]+[.Q48]+[.Q15]+[.Q12]+[.Q18]+[.Q51]+[.Q54]+[.Q57]+[.Q60]+[.Q63]+[.Q66]+[.Q69]+[.Q24]+[.Q72]+[.Q75]+[.Q78]+[.Q81])" table:style-name="ce11">
            <text:p>4</text:p>
          </table:table-cell>
          <table:table-cell office:value-type="float" office:value="0" table:formula="of:=SUM([.R27]+[.R30]+[.R21]+[.R9]+[.R33]+[.R36]+[.R39]+[.R42]+[.R45]+[.R48]+[.R15]+[.R12]+[.R18]+[.R51]+[.R54]+[.R57]+[.R60]+[.R63]+[.R66]+[.R69]+[.R24]+[.R72]+[.R75]+[.R78]+[.R81])" table:style-name="ce11">
            <text:p>0</text:p>
          </table:table-cell>
          <table:table-cell office:value-type="float" office:value="0" table:formula="of:=SUM([.S27]+[.S30]+[.S21]+[.S9]+[.S33]+[.S36]+[.S39]+[.S42]+[.S45]+[.S48]+[.S15]+[.S12]+[.S18]+[.S51]+[.S54]+[.S57]+[.S60]+[.S63]+[.S66]+[.S69]+[.S24]+[.S72]+[.S75]+[.S78]+[.S81])" table:style-name="ce11">
            <text:p>0</text:p>
          </table:table-cell>
          <table:table-cell office:value-type="float" office:value="7" table:formula="of:=SUM([.T27]+[.T30]+[.T21]+[.T9]+[.T33]+[.T36]+[.T39]+[.T42]+[.T45]+[.T48]+[.T15]+[.T12]+[.T18]+[.T51]+[.T54]+[.T57]+[.T60]+[.T63]+[.T66]+[.T69]+[.T24]+[.T72]+[.T75]+[.T78]+[.T81])" table:style-name="ce11">
            <text:p>7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玉泉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明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功里　</text:p>
          </table:table-cell>
          <table:table-cell office:value-type="string" table:style-name="ce12">
            <text:p>計</text:p>
          </table:table-cell>
          <table:table-cell office:value-type="float" office:value="16" table:style-name="ce13">
            <text:p>16</text:p>
          </table:table-cell>
          <table:table-cell office:value-type="float" office:value="6" table:style-name="ce13">
            <text:p>6</text:p>
          </table:table-cell>
          <table:table-cell office:value-type="float" office:value="10" table:style-name="ce13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建泰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6" table:style-name="ce13">
            <text:p>16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永樂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朝陽里　</text:p>
          </table:table-cell>
          <table:table-cell office:value-type="string" table:style-name="ce12">
            <text:p>計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星明里　</text:p>
          </table:table-cell>
          <table:table-cell office:value-type="string" table:style-name="ce12">
            <text:p>計</text:p>
          </table:table-cell>
          <table:table-cell office:value-type="float" office:value="45" table:style-name="ce13">
            <text:p>45</text:p>
          </table:table-cell>
          <table:table-cell office:value-type="float" office:value="26" table:style-name="ce13">
            <text:p>26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9" table:style-name="ce13">
            <text:p>19</text:p>
          </table:table-cell>
          <table:table-cell office:value-type="float" office:value="12" table:style-name="ce13">
            <text:p>1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光能里　</text:p>
          </table:table-cell>
          <table:table-cell office:value-type="string" table:style-name="ce12">
            <text:p>計</text:p>
          </table:table-cell>
          <table:table-cell office:value-type="float" office:value="17" table:style-name="ce13">
            <text:p>17</text:p>
          </table:table-cell>
          <table:table-cell office:value-type="float" office:value="13" table:style-name="ce13">
            <text:p>1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大有里　</text:p>
          </table:table-cell>
          <table:table-cell office:value-type="string" table:style-name="ce12">
            <text:p>計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8" table:style-name="ce13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延平里　</text:p>
          </table:table-cell>
          <table:table-cell office:value-type="string" table:style-name="ce12">
            <text:p>計</text:p>
          </table:table-cell>
          <table:table-cell office:value-type="float" office:value="27" table:style-name="ce13">
            <text:p>27</text:p>
          </table:table-cell>
          <table:table-cell office:value-type="float" office:value="12" table:style-name="ce13">
            <text:p>12</text:p>
          </table:table-cell>
          <table:table-cell office:value-type="float" office:value="6" table:style-name="ce13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2" table:style-name="ce13">
            <text:p>1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雙連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8" table:style-name="ce13">
            <text:p>28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南芳里　</text:p>
          </table:table-cell>
          <table:table-cell office:value-type="string" table:style-name="ce12">
            <text:p>計</text:p>
          </table:table-cell>
          <table:table-cell office:value-type="float" office:value="19" table:style-name="ce13">
            <text:p>19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民權里　</text:p>
          </table:table-cell>
          <table:table-cell office:value-type="string" table:style-name="ce12">
            <text:p>計</text:p>
          </table:table-cell>
          <table:table-cell office:value-type="float" office:value="40" table:style-name="ce13">
            <text:p>40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6" table:style-name="ce13">
            <text:p>16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2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景星里　</text:p>
          </table:table-cell>
          <table:table-cell office:value-type="string" table:style-name="ce12">
            <text:p>計</text:p>
          </table:table-cell>
          <table:table-cell office:value-type="float" office:value="23" table:style-name="ce13">
            <text:p>23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隆和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3" table:style-name="ce13">
            <text:p>13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蓬萊里　</text:p>
          </table:table-cell>
          <table:table-cell office:value-type="string" table:style-name="ce12">
            <text:p>計</text:p>
          </table:table-cell>
          <table:table-cell office:value-type="float" office:value="38" table:style-name="ce13">
            <text:p>38</text:p>
          </table:table-cell>
          <table:table-cell office:value-type="float" office:value="14" table:style-name="ce13">
            <text:p>14</text:p>
          </table:table-cell>
          <table:table-cell office:value-type="float" office:value="15" table:style-name="ce13">
            <text:p>15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4" table:style-name="ce13">
            <text:p>14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順里　</text:p>
          </table:table-cell>
          <table:table-cell office:value-type="string" table:style-name="ce12">
            <text:p>計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7" table:style-name="ce13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國慶里　</text:p>
          </table:table-cell>
          <table:table-cell office:value-type="string" table:style-name="ce12">
            <text:p>計</text:p>
          </table:table-cell>
          <table:table-cell office:value-type="float" office:value="15" table:style-name="ce13">
            <text:p>1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揚雅里　</text:p>
          </table:table-cell>
          <table:table-cell office:value-type="string" table:style-name="ce12">
            <text:p>計</text:p>
          </table:table-cell>
          <table:table-cell office:value-type="float" office:value="37" table:style-name="ce13">
            <text:p>37</text:p>
          </table:table-cell>
          <table:table-cell office:value-type="float" office:value="15" table:style-name="ce13">
            <text:p>15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7" table:style-name="ce13">
            <text:p>17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3">
            <text:p>1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斯文里　</text:p>
          </table:table-cell>
          <table:table-cell office:value-type="string" table:style-name="ce12">
            <text:p>計</text:p>
          </table:table-cell>
          <table:table-cell office:value-type="float" office:value="52" table:style-name="ce13">
            <text:p>52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21" table:style-name="ce13">
            <text:p>21</text:p>
          </table:table-cell>
          <table:table-cell office:value-type="float" office:value="8" table:style-name="ce13">
            <text:p>8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31" table:style-name="ce13">
            <text:p>31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鄰江里　</text:p>
          </table:table-cell>
          <table:table-cell office:value-type="string" table:style-name="ce12">
            <text:p>計</text:p>
          </table:table-cell>
          <table:table-cell office:value-type="float" office:value="21" table:style-name="ce13">
            <text:p>21</text:p>
          </table:table-cell>
          <table:table-cell office:value-type="float" office:value="11" table:style-name="ce13">
            <text:p>1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5" table:style-name="ce13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至聖里　</text:p>
          </table:table-cell>
          <table:table-cell office:value-type="string" table:style-name="ce12">
            <text:p>計</text:p>
          </table:table-cell>
          <table:table-cell office:value-type="float" office:value="70" table:style-name="ce13">
            <text:p>70</text:p>
          </table:table-cell>
          <table:table-cell office:value-type="float" office:value="29" table:style-name="ce13">
            <text:p>29</text:p>
          </table:table-cell>
          <table:table-cell office:value-type="float" office:value="21" table:style-name="ce13">
            <text:p>21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2">
            <text:p>男</text:p>
          </table:table-cell>
          <table:table-cell office:value-type="float" office:value="28" table:style-name="ce13">
            <text:p>28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42" table:style-name="ce13">
            <text:p>42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老師里　</text:p>
          </table:table-cell>
          <table:table-cell office:value-type="string" table:style-name="ce12">
            <text:p>計</text:p>
          </table:table-cell>
          <table:table-cell office:value-type="float" office:value="24" table:style-name="ce13">
            <text:p>24</text:p>
          </table:table-cell>
          <table:table-cell office:value-type="float" office:value="13" table:style-name="ce13">
            <text:p>13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4" table:style-name="ce13">
            <text:p>14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重慶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3">
            <text:p>9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364" table:style-name="ce10"/>
        </table:table-row>
        <table:table-row table:style-name="ro5">
          <table:table-cell office:value-type="string" table:number-columns-spanned="1" table:number-rows-spanned="3" table:style-name="ce19">
            <text:p>保安里　</text:p>
          </table:table-cell>
          <table:table-cell office:value-type="string" table:style-name="ce12">
            <text:p>計</text:p>
          </table:table-cell>
          <table:table-cell office:value-type="float" office:value="18" table:style-name="ce13">
            <text:p>18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4"/>
        </table:table-row>
        <table:table-row table:style-name="ro5">
          <table:covered-table-cell/>
          <table:table-cell office:value-type="string" table:style-name="ce15">
            <text:p>男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4" table:style-name="ce10"/>
        </table:table-row>
        <table:table-row table:style-name="ro5">
          <table:covered-table-cell/>
          <table:table-cell office:value-type="string" table:style-name="ce15">
            <text:p>女</text:p>
          </table:table-cell>
          <table:table-cell office:value-type="float" office:value="10" table:style-name="ce13">
            <text:p>10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364" table:style-name="ce10"/>
        </table:table-row>
        <table:table-row table:number-rows-repeated="1048495" table:style-name="ro6">
          <table:table-cell table:number-columns-repeated="16384"/>
        </table:table-row>
        <table:named-expressions>
          <table:named-range table:name="Print_Titles" table:cell-range-address="105年1月.$A$3:105年1月.$IV$3" table:base-cell-address="105年1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1in" fo:margin-bottom="0.16in" fo:margin-left="0.5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麗星</meta:initial-creator>
    <dc:creator>user</dc:creator>
    <meta:creation-date>2010-12-10T01:28:32Z</meta:creation-date>
    <dc:date>2017-01-07T05:18:59Z</dc:date>
    <meta:print-date>2014-09-03T07:27:08Z</meta:print-date>
  </office:meta>
</office:document-meta>
</file>