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#FFFF99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12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7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98" table:style-name="ce9">
            <text:p>698</text:p>
          </table:table-cell>
          <table:table-cell office:value-type="float" office:value="318" table:style-name="ce9">
            <text:p>318</text:p>
          </table:table-cell>
          <table:table-cell office:value-type="float" office:value="172" table:style-name="ce9">
            <text:p>172</text:p>
          </table:table-cell>
          <table:table-cell office:value-type="float" office:value="84" table:style-name="ce9">
            <text:p>84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8" table:style-name="ce9">
            <text:p>278</text:p>
          </table:table-cell>
          <table:table-cell office:value-type="float" office:value="117" table:style-name="ce9">
            <text:p>117</text:p>
          </table:table-cell>
          <table:table-cell office:value-type="float" office:value="71" table:style-name="ce9">
            <text:p>71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0" table:style-name="ce11">
            <text:p>420</text:p>
          </table:table-cell>
          <table:table-cell office:value-type="float" office:value="201" table:style-name="ce11">
            <text:p>201</text:p>
          </table:table-cell>
          <table:table-cell office:value-type="float" office:value="101" table:style-name="ce11">
            <text:p>101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96" table:style-name="ce13">
            <text:p>9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2" table:style-name="ce13">
            <text:p>5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7年12月.$A$3:107年12月.$IV$3" table:base-cell-address="107年12月.$A$1"/>
        </table:named-expressions>
      </table:table>
      <table:table table:name="107年11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7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93" table:style-name="ce9">
            <text:p>693</text:p>
          </table:table-cell>
          <table:table-cell office:value-type="float" office:value="322" table:style-name="ce9">
            <text:p>322</text:p>
          </table:table-cell>
          <table:table-cell office:value-type="float" office:value="168" table:style-name="ce9">
            <text:p>168</text:p>
          </table:table-cell>
          <table:table-cell office:value-type="float" office:value="83" table:style-name="ce9">
            <text:p>83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7" table:style-name="ce9">
            <text:p>277</text:p>
          </table:table-cell>
          <table:table-cell office:value-type="float" office:value="119" table:style-name="ce9">
            <text:p>119</text:p>
          </table:table-cell>
          <table:table-cell office:value-type="float" office:value="70" table:style-name="ce9">
            <text:p>70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6" table:style-name="ce11">
            <text:p>416</text:p>
          </table:table-cell>
          <table:table-cell office:value-type="float" office:value="203" table:style-name="ce11">
            <text:p>203</text:p>
          </table:table-cell>
          <table:table-cell office:value-type="float" office:value="98" table:style-name="ce11">
            <text:p>98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95" table:style-name="ce13">
            <text:p>95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3" table:style-name="ce13">
            <text:p>43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2" table:style-name="ce13">
            <text:p>5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7年11月.$A$3:107年11月.$IV$3" table:base-cell-address="107年11月.$A$1"/>
        </table:named-expressions>
      </table:table>
      <table:table table:name="107年10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7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92" table:style-name="ce9">
            <text:p>692</text:p>
          </table:table-cell>
          <table:table-cell office:value-type="float" office:value="322" table:style-name="ce9">
            <text:p>322</text:p>
          </table:table-cell>
          <table:table-cell office:value-type="float" office:value="166" table:style-name="ce9">
            <text:p>166</text:p>
          </table:table-cell>
          <table:table-cell office:value-type="float" office:value="84" table:style-name="ce9">
            <text:p>84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7" table:style-name="ce9">
            <text:p>277</text:p>
          </table:table-cell>
          <table:table-cell office:value-type="float" office:value="119" table:style-name="ce9">
            <text:p>119</text:p>
          </table:table-cell>
          <table:table-cell office:value-type="float" office:value="70" table:style-name="ce9">
            <text:p>70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5" table:style-name="ce11">
            <text:p>415</text:p>
          </table:table-cell>
          <table:table-cell office:value-type="float" office:value="203" table:style-name="ce11">
            <text:p>203</text:p>
          </table:table-cell>
          <table:table-cell office:value-type="float" office:value="96" table:style-name="ce11">
            <text:p>96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6" table:style-name="ce13">
            <text:p>4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96" table:style-name="ce13">
            <text:p>96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2" table:style-name="ce13">
            <text:p>5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7年10月.$A$3:107年10月.$IV$3" table:base-cell-address="107年10月.$A$1"/>
        </table:named-expressions>
      </table:table>
      <table:table table:name="107年9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7年9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94" table:formula="of:=SUM([.C5]+[.C6])" table:style-name="ce9">
            <text:p>694</text:p>
          </table:table-cell>
          <table:table-cell office:value-type="float" office:value="322" table:formula="of:=SUM([.D5]+[.D6])" table:style-name="ce9">
            <text:p>322</text:p>
          </table:table-cell>
          <table:table-cell office:value-type="float" office:value="166" table:formula="of:=SUM([.E5]+[.E6])" table:style-name="ce9">
            <text:p>166</text:p>
          </table:table-cell>
          <table:table-cell office:value-type="float" office:value="84" table:formula="of:=SUM([.F5]+[.F6])" table:style-name="ce9">
            <text:p>84</text:p>
          </table:table-cell>
          <table:table-cell office:value-type="float" office:value="17" table:formula="of:=SUM([.G5]+[.G6])" table:style-name="ce9">
            <text:p>17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7" table:formula="of:=SUM([.I5]+[.I6])" table:style-name="ce9">
            <text:p>17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5" table:formula="of:=SUM([.L5]+[.L6])" table:style-name="ce9">
            <text:p>5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8" table:formula="of:=SUM([.O5]+[.O6])" table:style-name="ce9">
            <text:p>48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8" table:formula="of:=SUM([.T5]+[.T6])" table:style-name="ce9">
            <text:p>8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9" table:formula="of:=SUM([.C26]+[.C29]+[.C20]+[.C8]+[.C32]+[.C35]+[.C38]+[.C41]+[.C44]+[.C47]+[.C14]+[.C11]+[.C17]+[.C50]+[.C53]+[.C56]+[.C59]+[.C62]+[.C65]+[.C68]+[.C23]+[.C71]+[.C74]+[.C77]+[.C80])" table:style-name="ce9">
            <text:p>279</text:p>
          </table:table-cell>
          <table:table-cell office:value-type="float" office:value="121" table:formula="of:=SUM([.D26]+[.D29]+[.D20]+[.D8]+[.D32]+[.D35]+[.D38]+[.D41]+[.D44]+[.D47]+[.D14]+[.D11]+[.D17]+[.D50]+[.D53]+[.D56]+[.D59]+[.D62]+[.D65]+[.D68]+[.D23]+[.D71]+[.D74]+[.D77]+[.D80])" table:style-name="ce9">
            <text:p>121</text:p>
          </table:table-cell>
          <table:table-cell office:value-type="float" office:value="70" table:formula="of:=SUM([.E26]+[.E29]+[.E20]+[.E8]+[.E32]+[.E35]+[.E38]+[.E41]+[.E44]+[.E47]+[.E14]+[.E11]+[.E17]+[.E50]+[.E53]+[.E56]+[.E59]+[.E62]+[.E65]+[.E68]+[.E23]+[.E71]+[.E74]+[.E77]+[.E80])" table:style-name="ce9">
            <text:p>70</text:p>
          </table:table-cell>
          <table:table-cell office:value-type="float" office:value="37" table:formula="of:=SUM([.F26]+[.F29]+[.F20]+[.F8]+[.F32]+[.F35]+[.F38]+[.F41]+[.F44]+[.F47]+[.F14]+[.F11]+[.F17]+[.F50]+[.F53]+[.F56]+[.F59]+[.F62]+[.F65]+[.F68]+[.F23]+[.F71]+[.F74]+[.F77]+[.F80])" table:style-name="ce9">
            <text:p>37</text:p>
          </table:table-cell>
          <table:table-cell office:value-type="float" office:value="8" table:formula="of:=SUM([.G26]+[.G29]+[.G20]+[.G8]+[.G32]+[.G35]+[.G38]+[.G41]+[.G44]+[.G47]+[.G14]+[.G11]+[.G17]+[.G50]+[.G53]+[.G56]+[.G59]+[.G62]+[.G65]+[.G68]+[.G23]+[.G71]+[.G74]+[.G77]+[.G80])" table:style-name="ce9">
            <text:p>8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9" table:formula="of:=SUM([.I26]+[.I29]+[.I20]+[.I8]+[.I32]+[.I35]+[.I38]+[.I41]+[.I44]+[.I47]+[.I14]+[.I11]+[.I17]+[.I50]+[.I53]+[.I56]+[.I59]+[.I62]+[.I65]+[.I68]+[.I23]+[.I71]+[.I74]+[.I77]+[.I80])" table:style-name="ce9">
            <text:p>9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1" table:formula="of:=SUM([.K26]+[.K29]+[.K20]+[.K8]+[.K32]+[.K35]+[.K38]+[.K41]+[.K44]+[.K47]+[.K14]+[.K11]+[.K17]+[.K50]+[.K53]+[.K56]+[.K59]+[.K62]+[.K65]+[.K68]+[.K23]+[.K71]+[.K74]+[.K77]+[.K80])" table:style-name="ce9">
            <text:p>1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2" table:formula="of:=SUM([.O26]+[.O29]+[.O20]+[.O8]+[.O32]+[.O35]+[.O38]+[.O41]+[.O44]+[.O47]+[.O14]+[.O11]+[.O17]+[.O50]+[.O53]+[.O56]+[.O59]+[.O62]+[.O65]+[.O68]+[.O23]+[.O71]+[.O74]+[.O77]+[.O80])" table:style-name="ce9">
            <text:p>22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5" table:formula="of:=SUM([.C27]+[.C30]+[.C21]+[.C9]+[.C33]+[.C36]+[.C39]+[.C42]+[.C45]+[.C48]+[.C15]+[.C12]+[.C18]+[.C51]+[.C54]+[.C57]+[.C60]+[.C63]+[.C66]+[.C69]+[.C24]+[.C72]+[.C75]+[.C78]+[.C81])" table:style-name="ce11">
            <text:p>415</text:p>
          </table:table-cell>
          <table:table-cell office:value-type="float" office:value="201" table:formula="of:=SUM([.D27]+[.D30]+[.D21]+[.D9]+[.D33]+[.D36]+[.D39]+[.D42]+[.D45]+[.D48]+[.D15]+[.D12]+[.D18]+[.D51]+[.D54]+[.D57]+[.D60]+[.D63]+[.D66]+[.D69]+[.D24]+[.D72]+[.D75]+[.D78]+[.D81])" table:style-name="ce11">
            <text:p>201</text:p>
          </table:table-cell>
          <table:table-cell office:value-type="float" office:value="96" table:formula="of:=SUM([.E27]+[.E30]+[.E21]+[.E9]+[.E33]+[.E36]+[.E39]+[.E42]+[.E45]+[.E48]+[.E15]+[.E12]+[.E18]+[.E51]+[.E54]+[.E57]+[.E60]+[.E63]+[.E66]+[.E69]+[.E24]+[.E72]+[.E75]+[.E78]+[.E81])" table:style-name="ce11">
            <text:p>96</text:p>
          </table:table-cell>
          <table:table-cell office:value-type="float" office:value="47" table:formula="of:=SUM([.F27]+[.F30]+[.F21]+[.F9]+[.F33]+[.F36]+[.F39]+[.F42]+[.F45]+[.F48]+[.F15]+[.F12]+[.F18]+[.F51]+[.F54]+[.F57]+[.F60]+[.F63]+[.F66]+[.F69]+[.F24]+[.F72]+[.F75]+[.F78]+[.F81])" table:style-name="ce11">
            <text:p>47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8" table:formula="of:=SUM([.K27]+[.K30]+[.K21]+[.K9]+[.K33]+[.K36]+[.K39]+[.K42]+[.K45]+[.K48]+[.K15]+[.K12]+[.K18]+[.K51]+[.K54]+[.K57]+[.K60]+[.K63]+[.K66]+[.K69]+[.K24]+[.K72]+[.K75]+[.K78]+[.K81])" table:style-name="ce11">
            <text:p>8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6" table:formula="of:=SUM([.O27]+[.O30]+[.O21]+[.O9]+[.O33]+[.O36]+[.O39]+[.O42]+[.O45]+[.O48]+[.O15]+[.O12]+[.O18]+[.O51]+[.O54]+[.O57]+[.O60]+[.O63]+[.O66]+[.O69]+[.O24]+[.O72]+[.O75]+[.O78]+[.O81])" table:style-name="ce11">
            <text:p>26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5" table:formula="of:=SUM([.T27]+[.T30]+[.T21]+[.T9]+[.T33]+[.T36]+[.T39]+[.T42]+[.T45]+[.T48]+[.T15]+[.T12]+[.T18]+[.T51]+[.T54]+[.T57]+[.T60]+[.T63]+[.T66]+[.T69]+[.T24]+[.T72]+[.T75]+[.T78]+[.T81])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6" table:style-name="ce13">
            <text:p>4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95" table:style-name="ce13">
            <text:p>95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1" table:style-name="ce13">
            <text:p>5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7年9月.$A$3:107年9月.$IV$3" table:base-cell-address="107年9月.$A$1"/>
        </table:named-expressions>
      </table:table>
      <table:table table:name="107年8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7年8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702" table:formula="of:=SUM([.C5]+[.C6])" table:style-name="ce9">
            <text:p>702</text:p>
          </table:table-cell>
          <table:table-cell office:value-type="float" office:value="327" table:formula="of:=SUM([.D5]+[.D6])" table:style-name="ce9">
            <text:p>327</text:p>
          </table:table-cell>
          <table:table-cell office:value-type="float" office:value="166" table:formula="of:=SUM([.E5]+[.E6])" table:style-name="ce9">
            <text:p>166</text:p>
          </table:table-cell>
          <table:table-cell office:value-type="float" office:value="86" table:formula="of:=SUM([.F5]+[.F6])" table:style-name="ce9">
            <text:p>86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7" table:formula="of:=SUM([.I5]+[.I6])" table:style-name="ce9">
            <text:p>17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5" table:formula="of:=SUM([.L5]+[.L6])" table:style-name="ce9">
            <text:p>5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6" table:formula="of:=SUM([.O5]+[.O6])" table:style-name="ce9">
            <text:p>46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8" table:formula="of:=SUM([.T5]+[.T6])" table:style-name="ce9">
            <text:p>8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83" table:formula="of:=SUM([.C26]+[.C29]+[.C20]+[.C8]+[.C32]+[.C35]+[.C38]+[.C41]+[.C44]+[.C47]+[.C14]+[.C11]+[.C17]+[.C50]+[.C53]+[.C56]+[.C59]+[.C62]+[.C65]+[.C68]+[.C23]+[.C71]+[.C74]+[.C77]+[.C80])" table:style-name="ce9">
            <text:p>283</text:p>
          </table:table-cell>
          <table:table-cell office:value-type="float" office:value="124" table:formula="of:=SUM([.D26]+[.D29]+[.D20]+[.D8]+[.D32]+[.D35]+[.D38]+[.D41]+[.D44]+[.D47]+[.D14]+[.D11]+[.D17]+[.D50]+[.D53]+[.D56]+[.D59]+[.D62]+[.D65]+[.D68]+[.D23]+[.D71]+[.D74]+[.D77]+[.D80])" table:style-name="ce9">
            <text:p>124</text:p>
          </table:table-cell>
          <table:table-cell office:value-type="float" office:value="70" table:formula="of:=SUM([.E26]+[.E29]+[.E20]+[.E8]+[.E32]+[.E35]+[.E38]+[.E41]+[.E44]+[.E47]+[.E14]+[.E11]+[.E17]+[.E50]+[.E53]+[.E56]+[.E59]+[.E62]+[.E65]+[.E68]+[.E23]+[.E71]+[.E74]+[.E77]+[.E80])" table:style-name="ce9">
            <text:p>70</text:p>
          </table:table-cell>
          <table:table-cell office:value-type="float" office:value="38" table:formula="of:=SUM([.F26]+[.F29]+[.F20]+[.F8]+[.F32]+[.F35]+[.F38]+[.F41]+[.F44]+[.F47]+[.F14]+[.F11]+[.F17]+[.F50]+[.F53]+[.F56]+[.F59]+[.F62]+[.F65]+[.F68]+[.F23]+[.F71]+[.F74]+[.F77]+[.F80])" table:style-name="ce9">
            <text:p>38</text:p>
          </table:table-cell>
          <table:table-cell office:value-type="float" office:value="9" table:formula="of:=SUM([.G26]+[.G29]+[.G20]+[.G8]+[.G32]+[.G35]+[.G38]+[.G41]+[.G44]+[.G47]+[.G14]+[.G11]+[.G17]+[.G50]+[.G53]+[.G56]+[.G59]+[.G62]+[.G65]+[.G68]+[.G23]+[.G71]+[.G74]+[.G77]+[.G80])" table:style-name="ce9">
            <text:p>9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9" table:formula="of:=SUM([.I26]+[.I29]+[.I20]+[.I8]+[.I32]+[.I35]+[.I38]+[.I41]+[.I44]+[.I47]+[.I14]+[.I11]+[.I17]+[.I50]+[.I53]+[.I56]+[.I59]+[.I62]+[.I65]+[.I68]+[.I23]+[.I71]+[.I74]+[.I77]+[.I80])" table:style-name="ce9">
            <text:p>9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1" table:formula="of:=SUM([.K26]+[.K29]+[.K20]+[.K8]+[.K32]+[.K35]+[.K38]+[.K41]+[.K44]+[.K47]+[.K14]+[.K11]+[.K17]+[.K50]+[.K53]+[.K56]+[.K59]+[.K62]+[.K65]+[.K68]+[.K23]+[.K71]+[.K74]+[.K77]+[.K80])" table:style-name="ce9">
            <text:p>1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1" table:formula="of:=SUM([.O26]+[.O29]+[.O20]+[.O8]+[.O32]+[.O35]+[.O38]+[.O41]+[.O44]+[.O47]+[.O14]+[.O11]+[.O17]+[.O50]+[.O53]+[.O56]+[.O59]+[.O62]+[.O65]+[.O68]+[.O23]+[.O71]+[.O74]+[.O77]+[.O80])" table:style-name="ce9">
            <text:p>21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9" table:formula="of:=SUM([.C27]+[.C30]+[.C21]+[.C9]+[.C33]+[.C36]+[.C39]+[.C42]+[.C45]+[.C48]+[.C15]+[.C12]+[.C18]+[.C51]+[.C54]+[.C57]+[.C60]+[.C63]+[.C66]+[.C69]+[.C24]+[.C72]+[.C75]+[.C78]+[.C81])" table:style-name="ce11">
            <text:p>419</text:p>
          </table:table-cell>
          <table:table-cell office:value-type="float" office:value="203" table:formula="of:=SUM([.D27]+[.D30]+[.D21]+[.D9]+[.D33]+[.D36]+[.D39]+[.D42]+[.D45]+[.D48]+[.D15]+[.D12]+[.D18]+[.D51]+[.D54]+[.D57]+[.D60]+[.D63]+[.D66]+[.D69]+[.D24]+[.D72]+[.D75]+[.D78]+[.D81])" table:style-name="ce11">
            <text:p>203</text:p>
          </table:table-cell>
          <table:table-cell office:value-type="float" office:value="96" table:formula="of:=SUM([.E27]+[.E30]+[.E21]+[.E9]+[.E33]+[.E36]+[.E39]+[.E42]+[.E45]+[.E48]+[.E15]+[.E12]+[.E18]+[.E51]+[.E54]+[.E57]+[.E60]+[.E63]+[.E66]+[.E69]+[.E24]+[.E72]+[.E75]+[.E78]+[.E81])" table:style-name="ce11">
            <text:p>96</text:p>
          </table:table-cell>
          <table:table-cell office:value-type="float" office:value="48" table:formula="of:=SUM([.F27]+[.F30]+[.F21]+[.F9]+[.F33]+[.F36]+[.F39]+[.F42]+[.F45]+[.F48]+[.F15]+[.F12]+[.F18]+[.F51]+[.F54]+[.F57]+[.F60]+[.F63]+[.F66]+[.F69]+[.F24]+[.F72]+[.F75]+[.F78]+[.F81])" table:style-name="ce11">
            <text:p>48</text:p>
          </table:table-cell>
          <table:table-cell office:value-type="float" office:value="11" table:formula="of:=SUM([.G27]+[.G30]+[.G21]+[.G9]+[.G33]+[.G36]+[.G39]+[.G42]+[.G45]+[.G48]+[.G15]+[.G12]+[.G18]+[.G51]+[.G54]+[.G57]+[.G60]+[.G63]+[.G66]+[.G69]+[.G24]+[.G72]+[.G75]+[.G78]+[.G81])" table:style-name="ce11">
            <text:p>11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8" table:formula="of:=SUM([.K27]+[.K30]+[.K21]+[.K9]+[.K33]+[.K36]+[.K39]+[.K42]+[.K45]+[.K48]+[.K15]+[.K12]+[.K18]+[.K51]+[.K54]+[.K57]+[.K60]+[.K63]+[.K66]+[.K69]+[.K24]+[.K72]+[.K75]+[.K78]+[.K81])" table:style-name="ce11">
            <text:p>8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5" table:formula="of:=SUM([.O27]+[.O30]+[.O21]+[.O9]+[.O33]+[.O36]+[.O39]+[.O42]+[.O45]+[.O48]+[.O15]+[.O12]+[.O18]+[.O51]+[.O54]+[.O57]+[.O60]+[.O63]+[.O66]+[.O69]+[.O24]+[.O72]+[.O75]+[.O78]+[.O81])" table:style-name="ce11">
            <text:p>25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5" table:formula="of:=SUM([.T27]+[.T30]+[.T21]+[.T9]+[.T33]+[.T36]+[.T39]+[.T42]+[.T45]+[.T48]+[.T15]+[.T12]+[.T18]+[.T51]+[.T54]+[.T57]+[.T60]+[.T63]+[.T66]+[.T69]+[.T24]+[.T72]+[.T75]+[.T78]+[.T81])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50" table:style-name="ce13">
            <text:p>50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93" table:style-name="ce13">
            <text:p>93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1" table:style-name="ce13">
            <text:p>5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7年8月.$A$3:107年8月.$IV$3" table:base-cell-address="107年8月.$A$1"/>
        </table:named-expressions>
      </table:table>
      <table:table table:name="107年7月_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7年7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702" table:formula="of:=SUM([.C5]+[.C6])" table:style-name="ce9">
            <text:p>702</text:p>
          </table:table-cell>
          <table:table-cell office:value-type="float" office:value="329" table:formula="of:=SUM([.D5]+[.D6])" table:style-name="ce9">
            <text:p>329</text:p>
          </table:table-cell>
          <table:table-cell office:value-type="float" office:value="164" table:formula="of:=SUM([.E5]+[.E6])" table:style-name="ce9">
            <text:p>164</text:p>
          </table:table-cell>
          <table:table-cell office:value-type="float" office:value="86" table:formula="of:=SUM([.F5]+[.F6])" table:style-name="ce9">
            <text:p>86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7" table:formula="of:=SUM([.I5]+[.I6])" table:style-name="ce9">
            <text:p>17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5" table:formula="of:=SUM([.L5]+[.L6])" table:style-name="ce9">
            <text:p>5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6" table:formula="of:=SUM([.O5]+[.O6])" table:style-name="ce9">
            <text:p>46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8" table:formula="of:=SUM([.T5]+[.T6])" table:style-name="ce9">
            <text:p>8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81" table:formula="of:=SUM([.C26]+[.C29]+[.C20]+[.C8]+[.C32]+[.C35]+[.C38]+[.C41]+[.C44]+[.C47]+[.C14]+[.C11]+[.C17]+[.C50]+[.C53]+[.C56]+[.C59]+[.C62]+[.C65]+[.C68]+[.C23]+[.C71]+[.C74]+[.C77]+[.C80])" table:style-name="ce9">
            <text:p>281</text:p>
          </table:table-cell>
          <table:table-cell office:value-type="float" office:value="124" table:formula="of:=SUM([.D26]+[.D29]+[.D20]+[.D8]+[.D32]+[.D35]+[.D38]+[.D41]+[.D44]+[.D47]+[.D14]+[.D11]+[.D17]+[.D50]+[.D53]+[.D56]+[.D59]+[.D62]+[.D65]+[.D68]+[.D23]+[.D71]+[.D74]+[.D77]+[.D80])" table:style-name="ce9">
            <text:p>124</text:p>
          </table:table-cell>
          <table:table-cell office:value-type="float" office:value="69" table:formula="of:=SUM([.E26]+[.E29]+[.E20]+[.E8]+[.E32]+[.E35]+[.E38]+[.E41]+[.E44]+[.E47]+[.E14]+[.E11]+[.E17]+[.E50]+[.E53]+[.E56]+[.E59]+[.E62]+[.E65]+[.E68]+[.E23]+[.E71]+[.E74]+[.E77]+[.E80])" table:style-name="ce9">
            <text:p>69</text:p>
          </table:table-cell>
          <table:table-cell office:value-type="float" office:value="38" table:formula="of:=SUM([.F26]+[.F29]+[.F20]+[.F8]+[.F32]+[.F35]+[.F38]+[.F41]+[.F44]+[.F47]+[.F14]+[.F11]+[.F17]+[.F50]+[.F53]+[.F56]+[.F59]+[.F62]+[.F65]+[.F68]+[.F23]+[.F71]+[.F74]+[.F77]+[.F80])" table:style-name="ce9">
            <text:p>38</text:p>
          </table:table-cell>
          <table:table-cell office:value-type="float" office:value="9" table:formula="of:=SUM([.G26]+[.G29]+[.G20]+[.G8]+[.G32]+[.G35]+[.G38]+[.G41]+[.G44]+[.G47]+[.G14]+[.G11]+[.G17]+[.G50]+[.G53]+[.G56]+[.G59]+[.G62]+[.G65]+[.G68]+[.G23]+[.G71]+[.G74]+[.G77]+[.G80])" table:style-name="ce9">
            <text:p>9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9" table:formula="of:=SUM([.I26]+[.I29]+[.I20]+[.I8]+[.I32]+[.I35]+[.I38]+[.I41]+[.I44]+[.I47]+[.I14]+[.I11]+[.I17]+[.I50]+[.I53]+[.I56]+[.I59]+[.I62]+[.I65]+[.I68]+[.I23]+[.I71]+[.I74]+[.I77]+[.I80])" table:style-name="ce9">
            <text:p>9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1" table:formula="of:=SUM([.K26]+[.K29]+[.K20]+[.K8]+[.K32]+[.K35]+[.K38]+[.K41]+[.K44]+[.K47]+[.K14]+[.K11]+[.K17]+[.K50]+[.K53]+[.K56]+[.K59]+[.K62]+[.K65]+[.K68]+[.K23]+[.K71]+[.K74]+[.K77]+[.K80])" table:style-name="ce9">
            <text:p>1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0" table:formula="of:=SUM([.O26]+[.O29]+[.O20]+[.O8]+[.O32]+[.O35]+[.O38]+[.O41]+[.O44]+[.O47]+[.O14]+[.O11]+[.O17]+[.O50]+[.O53]+[.O56]+[.O59]+[.O62]+[.O65]+[.O68]+[.O23]+[.O71]+[.O74]+[.O77]+[.O80])" table:style-name="ce9">
            <text:p>20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1" table:formula="of:=SUM([.C27]+[.C30]+[.C21]+[.C9]+[.C33]+[.C36]+[.C39]+[.C42]+[.C45]+[.C48]+[.C15]+[.C12]+[.C18]+[.C51]+[.C54]+[.C57]+[.C60]+[.C63]+[.C66]+[.C69]+[.C24]+[.C72]+[.C75]+[.C78]+[.C81])" table:style-name="ce11">
            <text:p>421</text:p>
          </table:table-cell>
          <table:table-cell office:value-type="float" office:value="205" table:formula="of:=SUM([.D27]+[.D30]+[.D21]+[.D9]+[.D33]+[.D36]+[.D39]+[.D42]+[.D45]+[.D48]+[.D15]+[.D12]+[.D18]+[.D51]+[.D54]+[.D57]+[.D60]+[.D63]+[.D66]+[.D69]+[.D24]+[.D72]+[.D75]+[.D78]+[.D81])" table:style-name="ce11">
            <text:p>205</text:p>
          </table:table-cell>
          <table:table-cell office:value-type="float" office:value="95" table:formula="of:=SUM([.E27]+[.E30]+[.E21]+[.E9]+[.E33]+[.E36]+[.E39]+[.E42]+[.E45]+[.E48]+[.E15]+[.E12]+[.E18]+[.E51]+[.E54]+[.E57]+[.E60]+[.E63]+[.E66]+[.E69]+[.E24]+[.E72]+[.E75]+[.E78]+[.E81])" table:style-name="ce11">
            <text:p>95</text:p>
          </table:table-cell>
          <table:table-cell office:value-type="float" office:value="48" table:formula="of:=SUM([.F27]+[.F30]+[.F21]+[.F9]+[.F33]+[.F36]+[.F39]+[.F42]+[.F45]+[.F48]+[.F15]+[.F12]+[.F18]+[.F51]+[.F54]+[.F57]+[.F60]+[.F63]+[.F66]+[.F69]+[.F24]+[.F72]+[.F75]+[.F78]+[.F81])" table:style-name="ce11">
            <text:p>48</text:p>
          </table:table-cell>
          <table:table-cell office:value-type="float" office:value="11" table:formula="of:=SUM([.G27]+[.G30]+[.G21]+[.G9]+[.G33]+[.G36]+[.G39]+[.G42]+[.G45]+[.G48]+[.G15]+[.G12]+[.G18]+[.G51]+[.G54]+[.G57]+[.G60]+[.G63]+[.G66]+[.G69]+[.G24]+[.G72]+[.G75]+[.G78]+[.G81])" table:style-name="ce11">
            <text:p>11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8" table:formula="of:=SUM([.K27]+[.K30]+[.K21]+[.K9]+[.K33]+[.K36]+[.K39]+[.K42]+[.K45]+[.K48]+[.K15]+[.K12]+[.K18]+[.K51]+[.K54]+[.K57]+[.K60]+[.K63]+[.K66]+[.K69]+[.K24]+[.K72]+[.K75]+[.K78]+[.K81])" table:style-name="ce11">
            <text:p>8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6" table:formula="of:=SUM([.O27]+[.O30]+[.O21]+[.O9]+[.O33]+[.O36]+[.O39]+[.O42]+[.O45]+[.O48]+[.O15]+[.O12]+[.O18]+[.O51]+[.O54]+[.O57]+[.O60]+[.O63]+[.O66]+[.O69]+[.O24]+[.O72]+[.O75]+[.O78]+[.O81])" table:style-name="ce11">
            <text:p>26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5" table:formula="of:=SUM([.T27]+[.T30]+[.T21]+[.T9]+[.T33]+[.T36]+[.T39]+[.T42]+[.T45]+[.T48]+[.T15]+[.T12]+[.T18]+[.T51]+[.T54]+[.T57]+[.T60]+[.T63]+[.T66]+[.T69]+[.T24]+[.T72]+[.T75]+[.T78]+[.T81])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50" table:style-name="ce13">
            <text:p>50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93" table:style-name="ce13">
            <text:p>93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1" table:style-name="ce13">
            <text:p>5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7年7月_.$A$3:107年7月_.$IV$3" table:base-cell-address="107年7月_.$A$1"/>
        </table:named-expressions>
      </table:table>
      <table:table table:name="107年6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7年6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703" table:formula="of:=SUM([.C5]+[.C6])" table:style-name="ce9">
            <text:p>703</text:p>
          </table:table-cell>
          <table:table-cell office:value-type="float" office:value="331" table:formula="of:=SUM([.D5]+[.D6])" table:style-name="ce9">
            <text:p>331</text:p>
          </table:table-cell>
          <table:table-cell office:value-type="float" office:value="164" table:formula="of:=SUM([.E5]+[.E6])" table:style-name="ce9">
            <text:p>164</text:p>
          </table:table-cell>
          <table:table-cell office:value-type="float" office:value="85" table:formula="of:=SUM([.F5]+[.F6])" table:style-name="ce9">
            <text:p>85</text:p>
          </table:table-cell>
          <table:table-cell office:value-type="float" office:value="19" table:formula="of:=SUM([.G5]+[.G6])" table:style-name="ce9">
            <text:p>19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7" table:formula="of:=SUM([.I5]+[.I6])" table:style-name="ce9">
            <text:p>17</text:p>
          </table:table-cell>
          <table:table-cell office:value-type="float" office:value="2" table:formula="of:=SUM([.J5]+[.J6])" table:style-name="ce9">
            <text:p>2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5" table:formula="of:=SUM([.L5]+[.L6])" table:style-name="ce9">
            <text:p>5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5" table:formula="of:=SUM([.O5]+[.O6])" table:style-name="ce9">
            <text:p>45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81" table:formula="of:=SUM([.C26]+[.C29]+[.C20]+[.C8]+[.C32]+[.C35]+[.C38]+[.C41]+[.C44]+[.C47]+[.C14]+[.C11]+[.C17]+[.C50]+[.C53]+[.C56]+[.C59]+[.C62]+[.C65]+[.C68]+[.C23]+[.C71]+[.C74]+[.C77]+[.C80])" table:style-name="ce9">
            <text:p>281</text:p>
          </table:table-cell>
          <table:table-cell office:value-type="float" office:value="124" table:formula="of:=SUM([.D26]+[.D29]+[.D20]+[.D8]+[.D32]+[.D35]+[.D38]+[.D41]+[.D44]+[.D47]+[.D14]+[.D11]+[.D17]+[.D50]+[.D53]+[.D56]+[.D59]+[.D62]+[.D65]+[.D68]+[.D23]+[.D71]+[.D74]+[.D77]+[.D80])" table:style-name="ce9">
            <text:p>124</text:p>
          </table:table-cell>
          <table:table-cell office:value-type="float" office:value="69" table:formula="of:=SUM([.E26]+[.E29]+[.E20]+[.E8]+[.E32]+[.E35]+[.E38]+[.E41]+[.E44]+[.E47]+[.E14]+[.E11]+[.E17]+[.E50]+[.E53]+[.E56]+[.E59]+[.E62]+[.E65]+[.E68]+[.E23]+[.E71]+[.E74]+[.E77]+[.E80])" table:style-name="ce9">
            <text:p>69</text:p>
          </table:table-cell>
          <table:table-cell office:value-type="float" office:value="38" table:formula="of:=SUM([.F26]+[.F29]+[.F20]+[.F8]+[.F32]+[.F35]+[.F38]+[.F41]+[.F44]+[.F47]+[.F14]+[.F11]+[.F17]+[.F50]+[.F53]+[.F56]+[.F59]+[.F62]+[.F65]+[.F68]+[.F23]+[.F71]+[.F74]+[.F77]+[.F80])" table:style-name="ce9">
            <text:p>38</text:p>
          </table:table-cell>
          <table:table-cell office:value-type="float" office:value="9" table:formula="of:=SUM([.G26]+[.G29]+[.G20]+[.G8]+[.G32]+[.G35]+[.G38]+[.G41]+[.G44]+[.G47]+[.G14]+[.G11]+[.G17]+[.G50]+[.G53]+[.G56]+[.G59]+[.G62]+[.G65]+[.G68]+[.G23]+[.G71]+[.G74]+[.G77]+[.G80])" table:style-name="ce9">
            <text:p>9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9" table:formula="of:=SUM([.I26]+[.I29]+[.I20]+[.I8]+[.I32]+[.I35]+[.I38]+[.I41]+[.I44]+[.I47]+[.I14]+[.I11]+[.I17]+[.I50]+[.I53]+[.I56]+[.I59]+[.I62]+[.I65]+[.I68]+[.I23]+[.I71]+[.I74]+[.I77]+[.I80])" table:style-name="ce9">
            <text:p>9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1" table:formula="of:=SUM([.K26]+[.K29]+[.K20]+[.K8]+[.K32]+[.K35]+[.K38]+[.K41]+[.K44]+[.K47]+[.K14]+[.K11]+[.K17]+[.K50]+[.K53]+[.K56]+[.K59]+[.K62]+[.K65]+[.K68]+[.K23]+[.K71]+[.K74]+[.K77]+[.K80])" table:style-name="ce9">
            <text:p>1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0" table:formula="of:=SUM([.O26]+[.O29]+[.O20]+[.O8]+[.O32]+[.O35]+[.O38]+[.O41]+[.O44]+[.O47]+[.O14]+[.O11]+[.O17]+[.O50]+[.O53]+[.O56]+[.O59]+[.O62]+[.O65]+[.O68]+[.O23]+[.O71]+[.O74]+[.O77]+[.O80])" table:style-name="ce9">
            <text:p>20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2" table:formula="of:=SUM([.C27]+[.C30]+[.C21]+[.C9]+[.C33]+[.C36]+[.C39]+[.C42]+[.C45]+[.C48]+[.C15]+[.C12]+[.C18]+[.C51]+[.C54]+[.C57]+[.C60]+[.C63]+[.C66]+[.C69]+[.C24]+[.C72]+[.C75]+[.C78]+[.C81])" table:style-name="ce11">
            <text:p>422</text:p>
          </table:table-cell>
          <table:table-cell office:value-type="float" office:value="207" table:formula="of:=SUM([.D27]+[.D30]+[.D21]+[.D9]+[.D33]+[.D36]+[.D39]+[.D42]+[.D45]+[.D48]+[.D15]+[.D12]+[.D18]+[.D51]+[.D54]+[.D57]+[.D60]+[.D63]+[.D66]+[.D69]+[.D24]+[.D72]+[.D75]+[.D78]+[.D81])" table:style-name="ce11">
            <text:p>207</text:p>
          </table:table-cell>
          <table:table-cell office:value-type="float" office:value="95" table:formula="of:=SUM([.E27]+[.E30]+[.E21]+[.E9]+[.E33]+[.E36]+[.E39]+[.E42]+[.E45]+[.E48]+[.E15]+[.E12]+[.E18]+[.E51]+[.E54]+[.E57]+[.E60]+[.E63]+[.E66]+[.E69]+[.E24]+[.E72]+[.E75]+[.E78]+[.E81])" table:style-name="ce11">
            <text:p>95</text:p>
          </table:table-cell>
          <table:table-cell office:value-type="float" office:value="47" table:formula="of:=SUM([.F27]+[.F30]+[.F21]+[.F9]+[.F33]+[.F36]+[.F39]+[.F42]+[.F45]+[.F48]+[.F15]+[.F12]+[.F18]+[.F51]+[.F54]+[.F57]+[.F60]+[.F63]+[.F66]+[.F69]+[.F24]+[.F72]+[.F75]+[.F78]+[.F81])" table:style-name="ce11">
            <text:p>47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2" table:formula="of:=SUM([.J27]+[.J30]+[.J21]+[.J9]+[.J33]+[.J36]+[.J39]+[.J42]+[.J45]+[.J48]+[.J15]+[.J12]+[.J18]+[.J51]+[.J54]+[.J57]+[.J60]+[.J63]+[.J66]+[.J69]+[.J24]+[.J72]+[.J75]+[.J78]+[.J81])" table:style-name="ce11">
            <text:p>2</text:p>
          </table:table-cell>
          <table:table-cell office:value-type="float" office:value="8" table:formula="of:=SUM([.K27]+[.K30]+[.K21]+[.K9]+[.K33]+[.K36]+[.K39]+[.K42]+[.K45]+[.K48]+[.K15]+[.K12]+[.K18]+[.K51]+[.K54]+[.K57]+[.K60]+[.K63]+[.K66]+[.K69]+[.K24]+[.K72]+[.K75]+[.K78]+[.K81])" table:style-name="ce11">
            <text:p>8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5" table:formula="of:=SUM([.O27]+[.O30]+[.O21]+[.O9]+[.O33]+[.O36]+[.O39]+[.O42]+[.O45]+[.O48]+[.O15]+[.O12]+[.O18]+[.O51]+[.O54]+[.O57]+[.O60]+[.O63]+[.O66]+[.O69]+[.O24]+[.O72]+[.O75]+[.O78]+[.O81])" table:style-name="ce11">
            <text:p>25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6" table:formula="of:=SUM([.T27]+[.T30]+[.T21]+[.T9]+[.T33]+[.T36]+[.T39]+[.T42]+[.T45]+[.T48]+[.T15]+[.T12]+[.T18]+[.T51]+[.T54]+[.T57]+[.T60]+[.T63]+[.T66]+[.T69]+[.T24]+[.T72]+[.T75]+[.T78]+[.T81])" table:style-name="ce11">
            <text:p>6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9" table:style-name="ce13">
            <text:p>49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92" table:style-name="ce13">
            <text:p>92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0" table:style-name="ce13">
            <text:p>50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7年6月.$A$3:107年6月.$IV$3" table:base-cell-address="107年6月.$A$1"/>
        </table:named-expressions>
      </table:table>
      <table:table table:name="107年5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7年5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99" table:formula="of:=SUM([.C5]+[.C6])" table:style-name="ce9">
            <text:p>699</text:p>
          </table:table-cell>
          <table:table-cell office:value-type="float" office:value="331" table:formula="of:=SUM([.D5]+[.D6])" table:style-name="ce9">
            <text:p>331</text:p>
          </table:table-cell>
          <table:table-cell office:value-type="float" office:value="164" table:formula="of:=SUM([.E5]+[.E6])" table:style-name="ce9">
            <text:p>164</text:p>
          </table:table-cell>
          <table:table-cell office:value-type="float" office:value="83" table:formula="of:=SUM([.F5]+[.F6])" table:style-name="ce9">
            <text:p>83</text:p>
          </table:table-cell>
          <table:table-cell office:value-type="float" office:value="19" table:formula="of:=SUM([.G5]+[.G6])" table:style-name="ce9">
            <text:p>19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7" table:formula="of:=SUM([.I5]+[.I6])" table:style-name="ce9">
            <text:p>17</text:p>
          </table:table-cell>
          <table:table-cell office:value-type="float" office:value="2" table:formula="of:=SUM([.J5]+[.J6])" table:style-name="ce9">
            <text:p>2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3" table:formula="of:=SUM([.O5]+[.O6])" table:style-name="ce9">
            <text:p>43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82" table:formula="of:=SUM([.C26]+[.C29]+[.C20]+[.C8]+[.C32]+[.C35]+[.C38]+[.C41]+[.C44]+[.C47]+[.C14]+[.C11]+[.C17]+[.C50]+[.C53]+[.C56]+[.C59]+[.C62]+[.C65]+[.C68]+[.C23]+[.C71]+[.C74]+[.C77]+[.C80])" table:style-name="ce9">
            <text:p>282</text:p>
          </table:table-cell>
          <table:table-cell office:value-type="float" office:value="128" table:formula="of:=SUM([.D26]+[.D29]+[.D20]+[.D8]+[.D32]+[.D35]+[.D38]+[.D41]+[.D44]+[.D47]+[.D14]+[.D11]+[.D17]+[.D50]+[.D53]+[.D56]+[.D59]+[.D62]+[.D65]+[.D68]+[.D23]+[.D71]+[.D74]+[.D77]+[.D80])" table:style-name="ce9">
            <text:p>128</text:p>
          </table:table-cell>
          <table:table-cell office:value-type="float" office:value="69" table:formula="of:=SUM([.E26]+[.E29]+[.E20]+[.E8]+[.E32]+[.E35]+[.E38]+[.E41]+[.E44]+[.E47]+[.E14]+[.E11]+[.E17]+[.E50]+[.E53]+[.E56]+[.E59]+[.E62]+[.E65]+[.E68]+[.E23]+[.E71]+[.E74]+[.E77]+[.E80])" table:style-name="ce9">
            <text:p>69</text:p>
          </table:table-cell>
          <table:table-cell office:value-type="float" office:value="36" table:formula="of:=SUM([.F26]+[.F29]+[.F20]+[.F8]+[.F32]+[.F35]+[.F38]+[.F41]+[.F44]+[.F47]+[.F14]+[.F11]+[.F17]+[.F50]+[.F53]+[.F56]+[.F59]+[.F62]+[.F65]+[.F68]+[.F23]+[.F71]+[.F74]+[.F77]+[.F80])" table:style-name="ce9">
            <text:p>36</text:p>
          </table:table-cell>
          <table:table-cell office:value-type="float" office:value="9" table:formula="of:=SUM([.G26]+[.G29]+[.G20]+[.G8]+[.G32]+[.G35]+[.G38]+[.G41]+[.G44]+[.G47]+[.G14]+[.G11]+[.G17]+[.G50]+[.G53]+[.G56]+[.G59]+[.G62]+[.G65]+[.G68]+[.G23]+[.G71]+[.G74]+[.G77]+[.G80])" table:style-name="ce9">
            <text:p>9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9" table:formula="of:=SUM([.I26]+[.I29]+[.I20]+[.I8]+[.I32]+[.I35]+[.I38]+[.I41]+[.I44]+[.I47]+[.I14]+[.I11]+[.I17]+[.I50]+[.I53]+[.I56]+[.I59]+[.I62]+[.I65]+[.I68]+[.I23]+[.I71]+[.I74]+[.I77]+[.I80])" table:style-name="ce9">
            <text:p>9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1" table:formula="of:=SUM([.K26]+[.K29]+[.K20]+[.K8]+[.K32]+[.K35]+[.K38]+[.K41]+[.K44]+[.K47]+[.K14]+[.K11]+[.K17]+[.K50]+[.K53]+[.K56]+[.K59]+[.K62]+[.K65]+[.K68]+[.K23]+[.K71]+[.K74]+[.K77]+[.K80])" table:style-name="ce9">
            <text:p>1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0" table:formula="of:=SUM([.O26]+[.O29]+[.O20]+[.O8]+[.O32]+[.O35]+[.O38]+[.O41]+[.O44]+[.O47]+[.O14]+[.O11]+[.O17]+[.O50]+[.O53]+[.O56]+[.O59]+[.O62]+[.O65]+[.O68]+[.O23]+[.O71]+[.O74]+[.O77]+[.O80])" table:style-name="ce9">
            <text:p>20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7" table:formula="of:=SUM([.C27]+[.C30]+[.C21]+[.C9]+[.C33]+[.C36]+[.C39]+[.C42]+[.C45]+[.C48]+[.C15]+[.C12]+[.C18]+[.C51]+[.C54]+[.C57]+[.C60]+[.C63]+[.C66]+[.C69]+[.C24]+[.C72]+[.C75]+[.C78]+[.C81])" table:style-name="ce11">
            <text:p>417</text:p>
          </table:table-cell>
          <table:table-cell office:value-type="float" office:value="203" table:formula="of:=SUM([.D27]+[.D30]+[.D21]+[.D9]+[.D33]+[.D36]+[.D39]+[.D42]+[.D45]+[.D48]+[.D15]+[.D12]+[.D18]+[.D51]+[.D54]+[.D57]+[.D60]+[.D63]+[.D66]+[.D69]+[.D24]+[.D72]+[.D75]+[.D78]+[.D81])" table:style-name="ce11">
            <text:p>203</text:p>
          </table:table-cell>
          <table:table-cell office:value-type="float" office:value="95" table:formula="of:=SUM([.E27]+[.E30]+[.E21]+[.E9]+[.E33]+[.E36]+[.E39]+[.E42]+[.E45]+[.E48]+[.E15]+[.E12]+[.E18]+[.E51]+[.E54]+[.E57]+[.E60]+[.E63]+[.E66]+[.E69]+[.E24]+[.E72]+[.E75]+[.E78]+[.E81])" table:style-name="ce11">
            <text:p>95</text:p>
          </table:table-cell>
          <table:table-cell office:value-type="float" office:value="47" table:formula="of:=SUM([.F27]+[.F30]+[.F21]+[.F9]+[.F33]+[.F36]+[.F39]+[.F42]+[.F45]+[.F48]+[.F15]+[.F12]+[.F18]+[.F51]+[.F54]+[.F57]+[.F60]+[.F63]+[.F66]+[.F69]+[.F24]+[.F72]+[.F75]+[.F78]+[.F81])" table:style-name="ce11">
            <text:p>47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2" table:formula="of:=SUM([.J27]+[.J30]+[.J21]+[.J9]+[.J33]+[.J36]+[.J39]+[.J42]+[.J45]+[.J48]+[.J15]+[.J12]+[.J18]+[.J51]+[.J54]+[.J57]+[.J60]+[.J63]+[.J66]+[.J69]+[.J24]+[.J72]+[.J75]+[.J78]+[.J81])" table:style-name="ce11">
            <text:p>2</text:p>
          </table:table-cell>
          <table:table-cell office:value-type="float" office:value="8" table:formula="of:=SUM([.K27]+[.K30]+[.K21]+[.K9]+[.K33]+[.K36]+[.K39]+[.K42]+[.K45]+[.K48]+[.K15]+[.K12]+[.K18]+[.K51]+[.K54]+[.K57]+[.K60]+[.K63]+[.K66]+[.K69]+[.K24]+[.K72]+[.K75]+[.K78]+[.K81])" table:style-name="ce11">
            <text:p>8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3" table:formula="of:=SUM([.O27]+[.O30]+[.O21]+[.O9]+[.O33]+[.O36]+[.O39]+[.O42]+[.O45]+[.O48]+[.O15]+[.O12]+[.O18]+[.O51]+[.O54]+[.O57]+[.O60]+[.O63]+[.O66]+[.O69]+[.O24]+[.O72]+[.O75]+[.O78]+[.O81])" table:style-name="ce11">
            <text:p>23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50" table:style-name="ce13">
            <text:p>50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9" table:style-name="ce13">
            <text:p>89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9" table:style-name="ce13">
            <text:p>49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7年5月.$A$3:107年5月.$IV$3" table:base-cell-address="107年5月.$A$1"/>
        </table:named-expressions>
      </table:table>
      <table:table table:name="107年4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7年4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705" table:formula="of:=SUM([.C5]+[.C6])" table:style-name="ce9">
            <text:p>705</text:p>
          </table:table-cell>
          <table:table-cell office:value-type="float" office:value="333" table:formula="of:=SUM([.D5]+[.D6])" table:style-name="ce9">
            <text:p>333</text:p>
          </table:table-cell>
          <table:table-cell office:value-type="float" office:value="167" table:formula="of:=SUM([.E5]+[.E6])" table:style-name="ce9">
            <text:p>167</text:p>
          </table:table-cell>
          <table:table-cell office:value-type="float" office:value="82" table:formula="of:=SUM([.F5]+[.F6])" table:style-name="ce9">
            <text:p>82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7" table:formula="of:=SUM([.I5]+[.I6])" table:style-name="ce9">
            <text:p>17</text:p>
          </table:table-cell>
          <table:table-cell office:value-type="float" office:value="2" table:formula="of:=SUM([.J5]+[.J6])" table:style-name="ce9">
            <text:p>2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4" table:formula="of:=SUM([.O5]+[.O6])" table:style-name="ce9">
            <text:p>44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84" table:formula="of:=SUM([.C26]+[.C29]+[.C20]+[.C8]+[.C32]+[.C35]+[.C38]+[.C41]+[.C44]+[.C47]+[.C14]+[.C11]+[.C17]+[.C50]+[.C53]+[.C56]+[.C59]+[.C62]+[.C65]+[.C68]+[.C23]+[.C71]+[.C74]+[.C77]+[.C80])" table:style-name="ce9">
            <text:p>284</text:p>
          </table:table-cell>
          <table:table-cell office:value-type="float" office:value="128" table:formula="of:=SUM([.D26]+[.D29]+[.D20]+[.D8]+[.D32]+[.D35]+[.D38]+[.D41]+[.D44]+[.D47]+[.D14]+[.D11]+[.D17]+[.D50]+[.D53]+[.D56]+[.D59]+[.D62]+[.D65]+[.D68]+[.D23]+[.D71]+[.D74]+[.D77]+[.D80])" table:style-name="ce9">
            <text:p>128</text:p>
          </table:table-cell>
          <table:table-cell office:value-type="float" office:value="69" table:formula="of:=SUM([.E26]+[.E29]+[.E20]+[.E8]+[.E32]+[.E35]+[.E38]+[.E41]+[.E44]+[.E47]+[.E14]+[.E11]+[.E17]+[.E50]+[.E53]+[.E56]+[.E59]+[.E62]+[.E65]+[.E68]+[.E23]+[.E71]+[.E74]+[.E77]+[.E80])" table:style-name="ce9">
            <text:p>69</text:p>
          </table:table-cell>
          <table:table-cell office:value-type="float" office:value="36" table:formula="of:=SUM([.F26]+[.F29]+[.F20]+[.F8]+[.F32]+[.F35]+[.F38]+[.F41]+[.F44]+[.F47]+[.F14]+[.F11]+[.F17]+[.F50]+[.F53]+[.F56]+[.F59]+[.F62]+[.F65]+[.F68]+[.F23]+[.F71]+[.F74]+[.F77]+[.F80])" table:style-name="ce9">
            <text:p>36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9" table:formula="of:=SUM([.I26]+[.I29]+[.I20]+[.I8]+[.I32]+[.I35]+[.I38]+[.I41]+[.I44]+[.I47]+[.I14]+[.I11]+[.I17]+[.I50]+[.I53]+[.I56]+[.I59]+[.I62]+[.I65]+[.I68]+[.I23]+[.I71]+[.I74]+[.I77]+[.I80])" table:style-name="ce9">
            <text:p>9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1" table:formula="of:=SUM([.K26]+[.K29]+[.K20]+[.K8]+[.K32]+[.K35]+[.K38]+[.K41]+[.K44]+[.K47]+[.K14]+[.K11]+[.K17]+[.K50]+[.K53]+[.K56]+[.K59]+[.K62]+[.K65]+[.K68]+[.K23]+[.K71]+[.K74]+[.K77]+[.K80])" table:style-name="ce9">
            <text:p>1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1" table:formula="of:=SUM([.O26]+[.O29]+[.O20]+[.O8]+[.O32]+[.O35]+[.O38]+[.O41]+[.O44]+[.O47]+[.O14]+[.O11]+[.O17]+[.O50]+[.O53]+[.O56]+[.O59]+[.O62]+[.O65]+[.O68]+[.O23]+[.O71]+[.O74]+[.O77]+[.O80])" table:style-name="ce9">
            <text:p>21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1" table:formula="of:=SUM([.C27]+[.C30]+[.C21]+[.C9]+[.C33]+[.C36]+[.C39]+[.C42]+[.C45]+[.C48]+[.C15]+[.C12]+[.C18]+[.C51]+[.C54]+[.C57]+[.C60]+[.C63]+[.C66]+[.C69]+[.C24]+[.C72]+[.C75]+[.C78]+[.C81])" table:style-name="ce11">
            <text:p>421</text:p>
          </table:table-cell>
          <table:table-cell office:value-type="float" office:value="205" table:formula="of:=SUM([.D27]+[.D30]+[.D21]+[.D9]+[.D33]+[.D36]+[.D39]+[.D42]+[.D45]+[.D48]+[.D15]+[.D12]+[.D18]+[.D51]+[.D54]+[.D57]+[.D60]+[.D63]+[.D66]+[.D69]+[.D24]+[.D72]+[.D75]+[.D78]+[.D81])" table:style-name="ce11">
            <text:p>205</text:p>
          </table:table-cell>
          <table:table-cell office:value-type="float" office:value="98" table:formula="of:=SUM([.E27]+[.E30]+[.E21]+[.E9]+[.E33]+[.E36]+[.E39]+[.E42]+[.E45]+[.E48]+[.E15]+[.E12]+[.E18]+[.E51]+[.E54]+[.E57]+[.E60]+[.E63]+[.E66]+[.E69]+[.E24]+[.E72]+[.E75]+[.E78]+[.E81])" table:style-name="ce11">
            <text:p>98</text:p>
          </table:table-cell>
          <table:table-cell office:value-type="float" office:value="46" table:formula="of:=SUM([.F27]+[.F30]+[.F21]+[.F9]+[.F33]+[.F36]+[.F39]+[.F42]+[.F45]+[.F48]+[.F15]+[.F12]+[.F18]+[.F51]+[.F54]+[.F57]+[.F60]+[.F63]+[.F66]+[.F69]+[.F24]+[.F72]+[.F75]+[.F78]+[.F81])" table:style-name="ce11">
            <text:p>46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2" table:formula="of:=SUM([.J27]+[.J30]+[.J21]+[.J9]+[.J33]+[.J36]+[.J39]+[.J42]+[.J45]+[.J48]+[.J15]+[.J12]+[.J18]+[.J51]+[.J54]+[.J57]+[.J60]+[.J63]+[.J66]+[.J69]+[.J24]+[.J72]+[.J75]+[.J78]+[.J81])" table:style-name="ce11">
            <text:p>2</text:p>
          </table:table-cell>
          <table:table-cell office:value-type="float" office:value="8" table:formula="of:=SUM([.K27]+[.K30]+[.K21]+[.K9]+[.K33]+[.K36]+[.K39]+[.K42]+[.K45]+[.K48]+[.K15]+[.K12]+[.K18]+[.K51]+[.K54]+[.K57]+[.K60]+[.K63]+[.K66]+[.K69]+[.K24]+[.K72]+[.K75]+[.K78]+[.K81])" table:style-name="ce11">
            <text:p>8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3" table:formula="of:=SUM([.O27]+[.O30]+[.O21]+[.O9]+[.O33]+[.O36]+[.O39]+[.O42]+[.O45]+[.O48]+[.O15]+[.O12]+[.O18]+[.O51]+[.O54]+[.O57]+[.O60]+[.O63]+[.O66]+[.O69]+[.O24]+[.O72]+[.O75]+[.O78]+[.O81])" table:style-name="ce11">
            <text:p>23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9" table:style-name="ce13">
            <text:p>89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9" table:style-name="ce13">
            <text:p>49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7年4月.$A$3:107年4月.$IV$3" table:base-cell-address="107年4月.$A$1"/>
        </table:named-expressions>
      </table:table>
      <table:table table:name="107年3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7年3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707" table:formula="of:=SUM([.C5]+[.C6])" table:style-name="ce9">
            <text:p>707</text:p>
          </table:table-cell>
          <table:table-cell office:value-type="float" office:value="334" table:formula="of:=SUM([.D5]+[.D6])" table:style-name="ce9">
            <text:p>334</text:p>
          </table:table-cell>
          <table:table-cell office:value-type="float" office:value="166" table:formula="of:=SUM([.E5]+[.E6])" table:style-name="ce9">
            <text:p>166</text:p>
          </table:table-cell>
          <table:table-cell office:value-type="float" office:value="83" table:formula="of:=SUM([.F5]+[.F6])" table:style-name="ce9">
            <text:p>83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6" table:formula="of:=SUM([.I5]+[.I6])" table:style-name="ce9">
            <text:p>16</text:p>
          </table:table-cell>
          <table:table-cell office:value-type="float" office:value="2" table:formula="of:=SUM([.J5]+[.J6])" table:style-name="ce9">
            <text:p>2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7" table:formula="of:=SUM([.O5]+[.O6])" table:style-name="ce9">
            <text:p>47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87" table:formula="of:=SUM([.C26]+[.C29]+[.C20]+[.C8]+[.C32]+[.C35]+[.C38]+[.C41]+[.C44]+[.C47]+[.C14]+[.C11]+[.C17]+[.C50]+[.C53]+[.C56]+[.C59]+[.C62]+[.C65]+[.C68]+[.C23]+[.C71]+[.C74]+[.C77]+[.C80])" table:style-name="ce9">
            <text:p>287</text:p>
          </table:table-cell>
          <table:table-cell office:value-type="float" office:value="129" table:formula="of:=SUM([.D26]+[.D29]+[.D20]+[.D8]+[.D32]+[.D35]+[.D38]+[.D41]+[.D44]+[.D47]+[.D14]+[.D11]+[.D17]+[.D50]+[.D53]+[.D56]+[.D59]+[.D62]+[.D65]+[.D68]+[.D23]+[.D71]+[.D74]+[.D77]+[.D80])" table:style-name="ce9">
            <text:p>129</text:p>
          </table:table-cell>
          <table:table-cell office:value-type="float" office:value="70" table:formula="of:=SUM([.E26]+[.E29]+[.E20]+[.E8]+[.E32]+[.E35]+[.E38]+[.E41]+[.E44]+[.E47]+[.E14]+[.E11]+[.E17]+[.E50]+[.E53]+[.E56]+[.E59]+[.E62]+[.E65]+[.E68]+[.E23]+[.E71]+[.E74]+[.E77]+[.E80])" table:style-name="ce9">
            <text:p>70</text:p>
          </table:table-cell>
          <table:table-cell office:value-type="float" office:value="37" table:formula="of:=SUM([.F26]+[.F29]+[.F20]+[.F8]+[.F32]+[.F35]+[.F38]+[.F41]+[.F44]+[.F47]+[.F14]+[.F11]+[.F17]+[.F50]+[.F53]+[.F56]+[.F59]+[.F62]+[.F65]+[.F68]+[.F23]+[.F71]+[.F74]+[.F77]+[.F80])" table:style-name="ce9">
            <text:p>37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9" table:formula="of:=SUM([.I26]+[.I29]+[.I20]+[.I8]+[.I32]+[.I35]+[.I38]+[.I41]+[.I44]+[.I47]+[.I14]+[.I11]+[.I17]+[.I50]+[.I53]+[.I56]+[.I59]+[.I62]+[.I65]+[.I68]+[.I23]+[.I71]+[.I74]+[.I77]+[.I80])" table:style-name="ce9">
            <text:p>9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1" table:formula="of:=SUM([.K26]+[.K29]+[.K20]+[.K8]+[.K32]+[.K35]+[.K38]+[.K41]+[.K44]+[.K47]+[.K14]+[.K11]+[.K17]+[.K50]+[.K53]+[.K56]+[.K59]+[.K62]+[.K65]+[.K68]+[.K23]+[.K71]+[.K74]+[.K77]+[.K80])" table:style-name="ce9">
            <text:p>1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2" table:formula="of:=SUM([.O26]+[.O29]+[.O20]+[.O8]+[.O32]+[.O35]+[.O38]+[.O41]+[.O44]+[.O47]+[.O14]+[.O11]+[.O17]+[.O50]+[.O53]+[.O56]+[.O59]+[.O62]+[.O65]+[.O68]+[.O23]+[.O71]+[.O74]+[.O77]+[.O80])" table:style-name="ce9">
            <text:p>22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0" table:formula="of:=SUM([.C27]+[.C30]+[.C21]+[.C9]+[.C33]+[.C36]+[.C39]+[.C42]+[.C45]+[.C48]+[.C15]+[.C12]+[.C18]+[.C51]+[.C54]+[.C57]+[.C60]+[.C63]+[.C66]+[.C69]+[.C24]+[.C72]+[.C75]+[.C78]+[.C81])" table:style-name="ce11">
            <text:p>420</text:p>
          </table:table-cell>
          <table:table-cell office:value-type="float" office:value="205" table:formula="of:=SUM([.D27]+[.D30]+[.D21]+[.D9]+[.D33]+[.D36]+[.D39]+[.D42]+[.D45]+[.D48]+[.D15]+[.D12]+[.D18]+[.D51]+[.D54]+[.D57]+[.D60]+[.D63]+[.D66]+[.D69]+[.D24]+[.D72]+[.D75]+[.D78]+[.D81])" table:style-name="ce11">
            <text:p>205</text:p>
          </table:table-cell>
          <table:table-cell office:value-type="float" office:value="96" table:formula="of:=SUM([.E27]+[.E30]+[.E21]+[.E9]+[.E33]+[.E36]+[.E39]+[.E42]+[.E45]+[.E48]+[.E15]+[.E12]+[.E18]+[.E51]+[.E54]+[.E57]+[.E60]+[.E63]+[.E66]+[.E69]+[.E24]+[.E72]+[.E75]+[.E78]+[.E81])" table:style-name="ce11">
            <text:p>96</text:p>
          </table:table-cell>
          <table:table-cell office:value-type="float" office:value="46" table:formula="of:=SUM([.F27]+[.F30]+[.F21]+[.F9]+[.F33]+[.F36]+[.F39]+[.F42]+[.F45]+[.F48]+[.F15]+[.F12]+[.F18]+[.F51]+[.F54]+[.F57]+[.F60]+[.F63]+[.F66]+[.F69]+[.F24]+[.F72]+[.F75]+[.F78]+[.F81])" table:style-name="ce11">
            <text:p>46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7" table:formula="of:=SUM([.I27]+[.I30]+[.I21]+[.I9]+[.I33]+[.I36]+[.I39]+[.I42]+[.I45]+[.I48]+[.I15]+[.I12]+[.I18]+[.I51]+[.I54]+[.I57]+[.I60]+[.I63]+[.I66]+[.I69]+[.I24]+[.I72]+[.I75]+[.I78]+[.I81])" table:style-name="ce11">
            <text:p>7</text:p>
          </table:table-cell>
          <table:table-cell office:value-type="float" office:value="2" table:formula="of:=SUM([.J27]+[.J30]+[.J21]+[.J9]+[.J33]+[.J36]+[.J39]+[.J42]+[.J45]+[.J48]+[.J15]+[.J12]+[.J18]+[.J51]+[.J54]+[.J57]+[.J60]+[.J63]+[.J66]+[.J69]+[.J24]+[.J72]+[.J75]+[.J78]+[.J81])" table:style-name="ce11">
            <text:p>2</text:p>
          </table:table-cell>
          <table:table-cell office:value-type="float" office:value="8" table:formula="of:=SUM([.K27]+[.K30]+[.K21]+[.K9]+[.K33]+[.K36]+[.K39]+[.K42]+[.K45]+[.K48]+[.K15]+[.K12]+[.K18]+[.K51]+[.K54]+[.K57]+[.K60]+[.K63]+[.K66]+[.K69]+[.K24]+[.K72]+[.K75]+[.K78]+[.K81])" table:style-name="ce11">
            <text:p>8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5" table:formula="of:=SUM([.O27]+[.O30]+[.O21]+[.O9]+[.O33]+[.O36]+[.O39]+[.O42]+[.O45]+[.O48]+[.O15]+[.O12]+[.O18]+[.O51]+[.O54]+[.O57]+[.O60]+[.O63]+[.O66]+[.O69]+[.O24]+[.O72]+[.O75]+[.O78]+[.O81])" table:style-name="ce11">
            <text:p>25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0" table:style-name="ce13">
            <text:p>50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9" table:style-name="ce13">
            <text:p>89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9" table:style-name="ce13">
            <text:p>49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7年3月.$A$3:107年3月.$IV$3" table:base-cell-address="107年3月.$A$1"/>
        </table:named-expressions>
      </table:table>
      <table:table table:name="107年2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7年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97" table:formula="of:=SUM([.C5]+[.C6])" table:style-name="ce9">
            <text:p>697</text:p>
          </table:table-cell>
          <table:table-cell office:value-type="float" office:value="324" table:formula="of:=SUM([.D5]+[.D6])" table:style-name="ce9">
            <text:p>324</text:p>
          </table:table-cell>
          <table:table-cell office:value-type="float" office:value="163" table:formula="of:=SUM([.E5]+[.E6])" table:style-name="ce9">
            <text:p>163</text:p>
          </table:table-cell>
          <table:table-cell office:value-type="float" office:value="87" table:formula="of:=SUM([.F5]+[.F6])" table:style-name="ce9">
            <text:p>87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6" table:formula="of:=SUM([.I5]+[.I6])" table:style-name="ce9">
            <text:p>16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7" table:formula="of:=SUM([.O5]+[.O6])" table:style-name="ce9">
            <text:p>47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86" table:formula="of:=SUM([.C26]+[.C29]+[.C20]+[.C8]+[.C32]+[.C35]+[.C38]+[.C41]+[.C44]+[.C47]+[.C14]+[.C11]+[.C17]+[.C50]+[.C53]+[.C56]+[.C59]+[.C62]+[.C65]+[.C68]+[.C23]+[.C71]+[.C74]+[.C77]+[.C80])" table:style-name="ce9">
            <text:p>286</text:p>
          </table:table-cell>
          <table:table-cell office:value-type="float" office:value="126" table:formula="of:=SUM([.D26]+[.D29]+[.D20]+[.D8]+[.D32]+[.D35]+[.D38]+[.D41]+[.D44]+[.D47]+[.D14]+[.D11]+[.D17]+[.D50]+[.D53]+[.D56]+[.D59]+[.D62]+[.D65]+[.D68]+[.D23]+[.D71]+[.D74]+[.D77]+[.D80])" table:style-name="ce9">
            <text:p>126</text:p>
          </table:table-cell>
          <table:table-cell office:value-type="float" office:value="69" table:formula="of:=SUM([.E26]+[.E29]+[.E20]+[.E8]+[.E32]+[.E35]+[.E38]+[.E41]+[.E44]+[.E47]+[.E14]+[.E11]+[.E17]+[.E50]+[.E53]+[.E56]+[.E59]+[.E62]+[.E65]+[.E68]+[.E23]+[.E71]+[.E74]+[.E77]+[.E80])" table:style-name="ce9">
            <text:p>69</text:p>
          </table:table-cell>
          <table:table-cell office:value-type="float" office:value="40" table:formula="of:=SUM([.F26]+[.F29]+[.F20]+[.F8]+[.F32]+[.F35]+[.F38]+[.F41]+[.F44]+[.F47]+[.F14]+[.F11]+[.F17]+[.F50]+[.F53]+[.F56]+[.F59]+[.F62]+[.F65]+[.F68]+[.F23]+[.F71]+[.F74]+[.F77]+[.F80])" table:style-name="ce9">
            <text:p>40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9" table:formula="of:=SUM([.I26]+[.I29]+[.I20]+[.I8]+[.I32]+[.I35]+[.I38]+[.I41]+[.I44]+[.I47]+[.I14]+[.I11]+[.I17]+[.I50]+[.I53]+[.I56]+[.I59]+[.I62]+[.I65]+[.I68]+[.I23]+[.I71]+[.I74]+[.I77]+[.I80])" table:style-name="ce9">
            <text:p>9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1" table:formula="of:=SUM([.K26]+[.K29]+[.K20]+[.K8]+[.K32]+[.K35]+[.K38]+[.K41]+[.K44]+[.K47]+[.K14]+[.K11]+[.K17]+[.K50]+[.K53]+[.K56]+[.K59]+[.K62]+[.K65]+[.K68]+[.K23]+[.K71]+[.K74]+[.K77]+[.K80])" table:style-name="ce9">
            <text:p>1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2" table:formula="of:=SUM([.O26]+[.O29]+[.O20]+[.O8]+[.O32]+[.O35]+[.O38]+[.O41]+[.O44]+[.O47]+[.O14]+[.O11]+[.O17]+[.O50]+[.O53]+[.O56]+[.O59]+[.O62]+[.O65]+[.O68]+[.O23]+[.O71]+[.O74]+[.O77]+[.O80])" table:style-name="ce9">
            <text:p>22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1" table:formula="of:=SUM([.C27]+[.C30]+[.C21]+[.C9]+[.C33]+[.C36]+[.C39]+[.C42]+[.C45]+[.C48]+[.C15]+[.C12]+[.C18]+[.C51]+[.C54]+[.C57]+[.C60]+[.C63]+[.C66]+[.C69]+[.C24]+[.C72]+[.C75]+[.C78]+[.C81])" table:style-name="ce11">
            <text:p>411</text:p>
          </table:table-cell>
          <table:table-cell office:value-type="float" office:value="198" table:formula="of:=SUM([.D27]+[.D30]+[.D21]+[.D9]+[.D33]+[.D36]+[.D39]+[.D42]+[.D45]+[.D48]+[.D15]+[.D12]+[.D18]+[.D51]+[.D54]+[.D57]+[.D60]+[.D63]+[.D66]+[.D69]+[.D24]+[.D72]+[.D75]+[.D78]+[.D81])" table:style-name="ce11">
            <text:p>198</text:p>
          </table:table-cell>
          <table:table-cell office:value-type="float" office:value="94" table:formula="of:=SUM([.E27]+[.E30]+[.E21]+[.E9]+[.E33]+[.E36]+[.E39]+[.E42]+[.E45]+[.E48]+[.E15]+[.E12]+[.E18]+[.E51]+[.E54]+[.E57]+[.E60]+[.E63]+[.E66]+[.E69]+[.E24]+[.E72]+[.E75]+[.E78]+[.E81])" table:style-name="ce11">
            <text:p>94</text:p>
          </table:table-cell>
          <table:table-cell office:value-type="float" office:value="47" table:formula="of:=SUM([.F27]+[.F30]+[.F21]+[.F9]+[.F33]+[.F36]+[.F39]+[.F42]+[.F45]+[.F48]+[.F15]+[.F12]+[.F18]+[.F51]+[.F54]+[.F57]+[.F60]+[.F63]+[.F66]+[.F69]+[.F24]+[.F72]+[.F75]+[.F78]+[.F81])" table:style-name="ce11">
            <text:p>47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7" table:formula="of:=SUM([.I27]+[.I30]+[.I21]+[.I9]+[.I33]+[.I36]+[.I39]+[.I42]+[.I45]+[.I48]+[.I15]+[.I12]+[.I18]+[.I51]+[.I54]+[.I57]+[.I60]+[.I63]+[.I66]+[.I69]+[.I24]+[.I72]+[.I75]+[.I78]+[.I81])" table:style-name="ce11">
            <text:p>7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8" table:formula="of:=SUM([.K27]+[.K30]+[.K21]+[.K9]+[.K33]+[.K36]+[.K39]+[.K42]+[.K45]+[.K48]+[.K15]+[.K12]+[.K18]+[.K51]+[.K54]+[.K57]+[.K60]+[.K63]+[.K66]+[.K69]+[.K24]+[.K72]+[.K75]+[.K78]+[.K81])" table:style-name="ce11">
            <text:p>8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5" table:formula="of:=SUM([.O27]+[.O30]+[.O21]+[.O9]+[.O33]+[.O36]+[.O39]+[.O42]+[.O45]+[.O48]+[.O15]+[.O12]+[.O18]+[.O51]+[.O54]+[.O57]+[.O60]+[.O63]+[.O66]+[.O69]+[.O24]+[.O72]+[.O75]+[.O78]+[.O81])" table:style-name="ce11">
            <text:p>25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4" table:style-name="ce13">
            <text:p>5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7" table:style-name="ce13">
            <text:p>87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7年2月.$A$3:107年2月.$IV$3" table:base-cell-address="107年2月.$A$1"/>
        </table:named-expressions>
      </table:table>
      <table:table table:name="107年1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7年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96" table:formula="of:=SUM([.C5]+[.C6])" table:style-name="ce9">
            <text:p>696</text:p>
          </table:table-cell>
          <table:table-cell office:value-type="float" office:value="322" table:formula="of:=SUM([.D5]+[.D6])" table:style-name="ce9">
            <text:p>322</text:p>
          </table:table-cell>
          <table:table-cell office:value-type="float" office:value="164" table:formula="of:=SUM([.E5]+[.E6])" table:style-name="ce9">
            <text:p>164</text:p>
          </table:table-cell>
          <table:table-cell office:value-type="float" office:value="87" table:formula="of:=SUM([.F5]+[.F6])" table:style-name="ce9">
            <text:p>87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6" table:formula="of:=SUM([.I5]+[.I6])" table:style-name="ce9">
            <text:p>16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8" table:formula="of:=SUM([.O5]+[.O6])" table:style-name="ce9">
            <text:p>48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85" table:formula="of:=SUM([.C26]+[.C29]+[.C20]+[.C8]+[.C32]+[.C35]+[.C38]+[.C41]+[.C44]+[.C47]+[.C14]+[.C11]+[.C17]+[.C50]+[.C53]+[.C56]+[.C59]+[.C62]+[.C65]+[.C68]+[.C23]+[.C71]+[.C74]+[.C77]+[.C80])" table:style-name="ce9">
            <text:p>285</text:p>
          </table:table-cell>
          <table:table-cell office:value-type="float" office:value="126" table:formula="of:=SUM([.D26]+[.D29]+[.D20]+[.D8]+[.D32]+[.D35]+[.D38]+[.D41]+[.D44]+[.D47]+[.D14]+[.D11]+[.D17]+[.D50]+[.D53]+[.D56]+[.D59]+[.D62]+[.D65]+[.D68]+[.D23]+[.D71]+[.D74]+[.D77]+[.D80])" table:style-name="ce9">
            <text:p>126</text:p>
          </table:table-cell>
          <table:table-cell office:value-type="float" office:value="69" table:formula="of:=SUM([.E26]+[.E29]+[.E20]+[.E8]+[.E32]+[.E35]+[.E38]+[.E41]+[.E44]+[.E47]+[.E14]+[.E11]+[.E17]+[.E50]+[.E53]+[.E56]+[.E59]+[.E62]+[.E65]+[.E68]+[.E23]+[.E71]+[.E74]+[.E77]+[.E80])" table:style-name="ce9">
            <text:p>69</text:p>
          </table:table-cell>
          <table:table-cell office:value-type="float" office:value="39" table:formula="of:=SUM([.F26]+[.F29]+[.F20]+[.F8]+[.F32]+[.F35]+[.F38]+[.F41]+[.F44]+[.F47]+[.F14]+[.F11]+[.F17]+[.F50]+[.F53]+[.F56]+[.F59]+[.F62]+[.F65]+[.F68]+[.F23]+[.F71]+[.F74]+[.F77]+[.F80])" table:style-name="ce9">
            <text:p>39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1" table:formula="of:=SUM([.K26]+[.K29]+[.K20]+[.K8]+[.K32]+[.K35]+[.K38]+[.K41]+[.K44]+[.K47]+[.K14]+[.K11]+[.K17]+[.K50]+[.K53]+[.K56]+[.K59]+[.K62]+[.K65]+[.K68]+[.K23]+[.K71]+[.K74]+[.K77]+[.K80])" table:style-name="ce9">
            <text:p>1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3" table:formula="of:=SUM([.O26]+[.O29]+[.O20]+[.O8]+[.O32]+[.O35]+[.O38]+[.O41]+[.O44]+[.O47]+[.O14]+[.O11]+[.O17]+[.O50]+[.O53]+[.O56]+[.O59]+[.O62]+[.O65]+[.O68]+[.O23]+[.O71]+[.O74]+[.O77]+[.O80])" table:style-name="ce9">
            <text:p>23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1" table:formula="of:=SUM([.C27]+[.C30]+[.C21]+[.C9]+[.C33]+[.C36]+[.C39]+[.C42]+[.C45]+[.C48]+[.C15]+[.C12]+[.C18]+[.C51]+[.C54]+[.C57]+[.C60]+[.C63]+[.C66]+[.C69]+[.C24]+[.C72]+[.C75]+[.C78]+[.C81])" table:style-name="ce11">
            <text:p>411</text:p>
          </table:table-cell>
          <table:table-cell office:value-type="float" office:value="196" table:formula="of:=SUM([.D27]+[.D30]+[.D21]+[.D9]+[.D33]+[.D36]+[.D39]+[.D42]+[.D45]+[.D48]+[.D15]+[.D12]+[.D18]+[.D51]+[.D54]+[.D57]+[.D60]+[.D63]+[.D66]+[.D69]+[.D24]+[.D72]+[.D75]+[.D78]+[.D81])" table:style-name="ce11">
            <text:p>196</text:p>
          </table:table-cell>
          <table:table-cell office:value-type="float" office:value="95" table:formula="of:=SUM([.E27]+[.E30]+[.E21]+[.E9]+[.E33]+[.E36]+[.E39]+[.E42]+[.E45]+[.E48]+[.E15]+[.E12]+[.E18]+[.E51]+[.E54]+[.E57]+[.E60]+[.E63]+[.E66]+[.E69]+[.E24]+[.E72]+[.E75]+[.E78]+[.E81])" table:style-name="ce11">
            <text:p>95</text:p>
          </table:table-cell>
          <table:table-cell office:value-type="float" office:value="48" table:formula="of:=SUM([.F27]+[.F30]+[.F21]+[.F9]+[.F33]+[.F36]+[.F39]+[.F42]+[.F45]+[.F48]+[.F15]+[.F12]+[.F18]+[.F51]+[.F54]+[.F57]+[.F60]+[.F63]+[.F66]+[.F69]+[.F24]+[.F72]+[.F75]+[.F78]+[.F81])" table:style-name="ce11">
            <text:p>48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5" table:formula="of:=SUM([.O27]+[.O30]+[.O21]+[.O9]+[.O33]+[.O36]+[.O39]+[.O42]+[.O45]+[.O48]+[.O15]+[.O12]+[.O18]+[.O51]+[.O54]+[.O57]+[.O60]+[.O63]+[.O66]+[.O69]+[.O24]+[.O72]+[.O75]+[.O78]+[.O81])" table:style-name="ce11">
            <text:p>25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6" table:style-name="ce13">
            <text:p>5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6" table:style-name="ce13">
            <text:p>86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7年1月.$A$3:107年1月.$IV$3" table:base-cell-address="107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1in" fo:margin-bottom="0.16in" fo:margin-left="0.5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陳麗星</dc:creator>
    <meta:creation-date>2010-12-10T01:28:32Z</meta:creation-date>
    <dc:date>2019-01-03T03:20:12Z</dc:date>
    <meta:print-date>2014-09-03T07:27:08Z</meta:print-date>
  </office:meta>
</office:document-meta>
</file>