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fo:background-color="#FFFF99"/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12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6年12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86" table:formula="of:=SUM([.C5]+[.C6])" table:style-name="ce9">
            <text:p>686</text:p>
          </table:table-cell>
          <table:table-cell office:value-type="float" office:value="315" table:formula="of:=SUM([.D5]+[.D6])" table:style-name="ce9">
            <text:p>315</text:p>
          </table:table-cell>
          <table:table-cell office:value-type="float" office:value="163" table:formula="of:=SUM([.E5]+[.E6])" table:style-name="ce9">
            <text:p>163</text:p>
          </table:table-cell>
          <table:table-cell office:value-type="float" office:value="87" table:formula="of:=SUM([.F5]+[.F6])" table:style-name="ce9">
            <text:p>87</text:p>
          </table:table-cell>
          <table:table-cell office:value-type="float" office:value="19" table:formula="of:=SUM([.G5]+[.G6])" table:style-name="ce9">
            <text:p>19</text:p>
          </table:table-cell>
          <table:table-cell office:value-type="float" office:value="5" table:formula="of:=SUM([.H5]+[.H6])" table:style-name="ce9">
            <text:p>5</text:p>
          </table:table-cell>
          <table:table-cell office:value-type="float" office:value="16" table:formula="of:=SUM([.I5]+[.I6])" table:style-name="ce9">
            <text:p>16</text:p>
          </table:table-cell>
          <table:table-cell office:value-type="float" office:value="1" table:formula="of:=SUM([.J5]+[.J6])" table:style-name="ce9">
            <text:p>1</text:p>
          </table:table-cell>
          <table:table-cell office:value-type="float" office:value="8" table:formula="of:=SUM([.K5]+[.K6])" table:style-name="ce9">
            <text:p>8</text:p>
          </table:table-cell>
          <table:table-cell office:value-type="float" office:value="4" table:formula="of:=SUM([.L5]+[.L6])" table:style-name="ce9">
            <text:p>4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5" table:formula="of:=SUM([.N5]+[.N6])" table:style-name="ce9">
            <text:p>5</text:p>
          </table:table-cell>
          <table:table-cell office:value-type="float" office:value="47" table:formula="of:=SUM([.O5]+[.O6])" table:style-name="ce9">
            <text:p>47</text:p>
          </table:table-cell>
          <table:table-cell office:value-type="float" office:value="0" table:formula="of:=SUM([.P5]+[.P6])" table:style-name="ce9">
            <text:p>0</text:p>
          </table:table-cell>
          <table:table-cell office:value-type="float" office:value="7" table:formula="of:=SUM([.Q5]+[.Q6])" table:style-name="ce9">
            <text:p>7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9" table:formula="of:=SUM([.T5]+[.T6])" table:style-name="ce9">
            <text:p>9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79" table:formula="of:=SUM([.C26]+[.C29]+[.C20]+[.C8]+[.C32]+[.C35]+[.C38]+[.C41]+[.C44]+[.C47]+[.C14]+[.C11]+[.C17]+[.C50]+[.C53]+[.C56]+[.C59]+[.C62]+[.C65]+[.C68]+[.C23]+[.C71]+[.C74]+[.C77]+[.C80])" table:style-name="ce9">
            <text:p>279</text:p>
          </table:table-cell>
          <table:table-cell office:value-type="float" office:value="120" table:formula="of:=SUM([.D26]+[.D29]+[.D20]+[.D8]+[.D32]+[.D35]+[.D38]+[.D41]+[.D44]+[.D47]+[.D14]+[.D11]+[.D17]+[.D50]+[.D53]+[.D56]+[.D59]+[.D62]+[.D65]+[.D68]+[.D23]+[.D71]+[.D74]+[.D77]+[.D80])" table:style-name="ce9">
            <text:p>120</text:p>
          </table:table-cell>
          <table:table-cell office:value-type="float" office:value="69" table:formula="of:=SUM([.E26]+[.E29]+[.E20]+[.E8]+[.E32]+[.E35]+[.E38]+[.E41]+[.E44]+[.E47]+[.E14]+[.E11]+[.E17]+[.E50]+[.E53]+[.E56]+[.E59]+[.E62]+[.E65]+[.E68]+[.E23]+[.E71]+[.E74]+[.E77]+[.E80])" table:style-name="ce9">
            <text:p>69</text:p>
          </table:table-cell>
          <table:table-cell office:value-type="float" office:value="39" table:formula="of:=SUM([.F26]+[.F29]+[.F20]+[.F8]+[.F32]+[.F35]+[.F38]+[.F41]+[.F44]+[.F47]+[.F14]+[.F11]+[.F17]+[.F50]+[.F53]+[.F56]+[.F59]+[.F62]+[.F65]+[.F68]+[.F23]+[.F71]+[.F74]+[.F77]+[.F80])" table:style-name="ce9">
            <text:p>39</text:p>
          </table:table-cell>
          <table:table-cell office:value-type="float" office:value="10" table:formula="of:=SUM([.G26]+[.G29]+[.G20]+[.G8]+[.G32]+[.G35]+[.G38]+[.G41]+[.G44]+[.G47]+[.G14]+[.G11]+[.G17]+[.G50]+[.G53]+[.G56]+[.G59]+[.G62]+[.G65]+[.G68]+[.G23]+[.G71]+[.G74]+[.G77]+[.G80])" table:style-name="ce9">
            <text:p>10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9">
            <text:p>1</text:p>
          </table:table-cell>
          <table:table-cell office:value-type="float" office:value="8" table:formula="of:=SUM([.I26]+[.I29]+[.I20]+[.I8]+[.I32]+[.I35]+[.I38]+[.I41]+[.I44]+[.I47]+[.I14]+[.I11]+[.I17]+[.I50]+[.I53]+[.I56]+[.I59]+[.I62]+[.I65]+[.I68]+[.I23]+[.I71]+[.I74]+[.I77]+[.I80])" table:style-name="ce9">
            <text:p>8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9">
            <text:p>0</text:p>
          </table:table-cell>
          <table:table-cell office:value-type="float" office:value="1" table:formula="of:=SUM([.K26]+[.K29]+[.K20]+[.K8]+[.K32]+[.K35]+[.K38]+[.K41]+[.K44]+[.K47]+[.K14]+[.K11]+[.K17]+[.K50]+[.K53]+[.K56]+[.K59]+[.K62]+[.K65]+[.K68]+[.K23]+[.K71]+[.K74]+[.K77]+[.K80])" table:style-name="ce9">
            <text:p>1</text:p>
          </table:table-cell>
          <table:table-cell office:value-type="float" office:value="1" table:formula="of:=SUM([.L26]+[.L29]+[.L20]+[.L8]+[.L32]+[.L35]+[.L38]+[.L41]+[.L44]+[.L47]+[.L14]+[.L11]+[.L17]+[.L50]+[.L53]+[.L56]+[.L59]+[.L62]+[.L65]+[.L68]+[.L23]+[.L71]+[.L74]+[.L77]+[.L80])" table:style-name="ce9">
            <text:p>1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3" table:formula="of:=SUM([.N26]+[.N29]+[.N20]+[.N8]+[.N32]+[.N35]+[.N38]+[.N41]+[.N44]+[.N47]+[.N14]+[.N11]+[.N17]+[.N50]+[.N53]+[.N56]+[.N59]+[.N62]+[.N65]+[.N68]+[.N23]+[.N71]+[.N74]+[.N77]+[.N80])" table:style-name="ce9">
            <text:p>3</text:p>
          </table:table-cell>
          <table:table-cell office:value-type="float" office:value="23" table:formula="of:=SUM([.O26]+[.O29]+[.O20]+[.O8]+[.O32]+[.O35]+[.O38]+[.O41]+[.O44]+[.O47]+[.O14]+[.O11]+[.O17]+[.O50]+[.O53]+[.O56]+[.O59]+[.O62]+[.O65]+[.O68]+[.O23]+[.O71]+[.O74]+[.O77]+[.O80])" table:style-name="ce9">
            <text:p>23</text:p>
          </table:table-cell>
          <table:table-cell office:value-type="float" office:value="0" table:formula="of:=SUM([.P26]+[.P29]+[.P20]+[.P8]+[.P32]+[.P35]+[.P38]+[.P41]+[.P44]+[.P47]+[.P14]+[.P11]+[.P17]+[.P50]+[.P53]+[.P56]+[.P59]+[.P62]+[.P65]+[.P68]+[.P23]+[.P71]+[.P74]+[.P77]+[.P80])" table:style-name="ce9">
            <text:p>0</text:p>
          </table:table-cell>
          <table:table-cell office:value-type="float" office:value="2" table:formula="of:=SUM([.Q26]+[.Q29]+[.Q20]+[.Q8]+[.Q32]+[.Q35]+[.Q38]+[.Q41]+[.Q44]+[.Q47]+[.Q14]+[.Q11]+[.Q17]+[.Q50]+[.Q53]+[.Q56]+[.Q59]+[.Q62]+[.Q65]+[.Q68]+[.Q23]+[.Q71]+[.Q74]+[.Q77]+[.Q80])" table:style-name="ce9">
            <text:p>2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2" table:formula="of:=SUM([.T26]+[.T29]+[.T20]+[.T8]+[.T32]+[.T35]+[.T38]+[.T41]+[.T44]+[.T47]+[.T14]+[.T11]+[.T17]+[.T50]+[.T53]+[.T56]+[.T59]+[.T62]+[.T65]+[.T68]+[.T23]+[.T71]+[.T74]+[.T77]+[.T80])" table:style-name="ce9">
            <text:p>2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07" table:formula="of:=SUM([.C27]+[.C30]+[.C21]+[.C9]+[.C33]+[.C36]+[.C39]+[.C42]+[.C45]+[.C48]+[.C15]+[.C12]+[.C18]+[.C51]+[.C54]+[.C57]+[.C60]+[.C63]+[.C66]+[.C69]+[.C24]+[.C72]+[.C75]+[.C78]+[.C81])" table:style-name="ce11">
            <text:p>407</text:p>
          </table:table-cell>
          <table:table-cell office:value-type="float" office:value="195" table:formula="of:=SUM([.D27]+[.D30]+[.D21]+[.D9]+[.D33]+[.D36]+[.D39]+[.D42]+[.D45]+[.D48]+[.D15]+[.D12]+[.D18]+[.D51]+[.D54]+[.D57]+[.D60]+[.D63]+[.D66]+[.D69]+[.D24]+[.D72]+[.D75]+[.D78]+[.D81])" table:style-name="ce11">
            <text:p>195</text:p>
          </table:table-cell>
          <table:table-cell office:value-type="float" office:value="94" table:formula="of:=SUM([.E27]+[.E30]+[.E21]+[.E9]+[.E33]+[.E36]+[.E39]+[.E42]+[.E45]+[.E48]+[.E15]+[.E12]+[.E18]+[.E51]+[.E54]+[.E57]+[.E60]+[.E63]+[.E66]+[.E69]+[.E24]+[.E72]+[.E75]+[.E78]+[.E81])" table:style-name="ce11">
            <text:p>94</text:p>
          </table:table-cell>
          <table:table-cell office:value-type="float" office:value="48" table:formula="of:=SUM([.F27]+[.F30]+[.F21]+[.F9]+[.F33]+[.F36]+[.F39]+[.F42]+[.F45]+[.F48]+[.F15]+[.F12]+[.F18]+[.F51]+[.F54]+[.F57]+[.F60]+[.F63]+[.F66]+[.F69]+[.F24]+[.F72]+[.F75]+[.F78]+[.F81])" table:style-name="ce11">
            <text:p>48</text:p>
          </table:table-cell>
          <table:table-cell office:value-type="float" office:value="9" table:formula="of:=SUM([.G27]+[.G30]+[.G21]+[.G9]+[.G33]+[.G36]+[.G39]+[.G42]+[.G45]+[.G48]+[.G15]+[.G12]+[.G18]+[.G51]+[.G54]+[.G57]+[.G60]+[.G63]+[.G66]+[.G69]+[.G24]+[.G72]+[.G75]+[.G78]+[.G81])" table:style-name="ce11">
            <text:p>9</text:p>
          </table:table-cell>
          <table:table-cell office:value-type="float" office:value="4" table:formula="of:=SUM([.H27]+[.H30]+[.H21]+[.H9]+[.H33]+[.H36]+[.H39]+[.H42]+[.H45]+[.H48]+[.H15]+[.H12]+[.H18]+[.H51]+[.H54]+[.H57]+[.H60]+[.H63]+[.H66]+[.H69]+[.H24]+[.H72]+[.H75]+[.H78]+[.H81])" table:style-name="ce11">
            <text:p>4</text:p>
          </table:table-cell>
          <table:table-cell office:value-type="float" office:value="8" table:formula="of:=SUM([.I27]+[.I30]+[.I21]+[.I9]+[.I33]+[.I36]+[.I39]+[.I42]+[.I45]+[.I48]+[.I15]+[.I12]+[.I18]+[.I51]+[.I54]+[.I57]+[.I60]+[.I63]+[.I66]+[.I69]+[.I24]+[.I72]+[.I75]+[.I78]+[.I81])" table:style-name="ce11">
            <text:p>8</text:p>
          </table:table-cell>
          <table:table-cell office:value-type="float" office:value="1" table:formula="of:=SUM([.J27]+[.J30]+[.J21]+[.J9]+[.J33]+[.J36]+[.J39]+[.J42]+[.J45]+[.J48]+[.J15]+[.J12]+[.J18]+[.J51]+[.J54]+[.J57]+[.J60]+[.J63]+[.J66]+[.J69]+[.J24]+[.J72]+[.J75]+[.J78]+[.J81])" table:style-name="ce11">
            <text:p>1</text:p>
          </table:table-cell>
          <table:table-cell office:value-type="float" office:value="7" table:formula="of:=SUM([.K27]+[.K30]+[.K21]+[.K9]+[.K33]+[.K36]+[.K39]+[.K42]+[.K45]+[.K48]+[.K15]+[.K12]+[.K18]+[.K51]+[.K54]+[.K57]+[.K60]+[.K63]+[.K66]+[.K69]+[.K24]+[.K72]+[.K75]+[.K78]+[.K81])" table:style-name="ce11">
            <text:p>7</text:p>
          </table:table-cell>
          <table:table-cell office:value-type="float" office:value="3" table:formula="of:=SUM([.L27]+[.L30]+[.L21]+[.L9]+[.L33]+[.L36]+[.L39]+[.L42]+[.L45]+[.L48]+[.L15]+[.L12]+[.L18]+[.L51]+[.L54]+[.L57]+[.L60]+[.L63]+[.L66]+[.L69]+[.L24]+[.L72]+[.L75]+[.L78]+[.L81])" table:style-name="ce11">
            <text:p>3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2" table:formula="of:=SUM([.N27]+[.N30]+[.N21]+[.N9]+[.N33]+[.N36]+[.N39]+[.N42]+[.N45]+[.N48]+[.N15]+[.N12]+[.N18]+[.N51]+[.N54]+[.N57]+[.N60]+[.N63]+[.N66]+[.N69]+[.N24]+[.N72]+[.N75]+[.N78]+[.N81])" table:style-name="ce11">
            <text:p>2</text:p>
          </table:table-cell>
          <table:table-cell office:value-type="float" office:value="24" table:formula="of:=SUM([.O27]+[.O30]+[.O21]+[.O9]+[.O33]+[.O36]+[.O39]+[.O42]+[.O45]+[.O48]+[.O15]+[.O12]+[.O18]+[.O51]+[.O54]+[.O57]+[.O60]+[.O63]+[.O66]+[.O69]+[.O24]+[.O72]+[.O75]+[.O78]+[.O81])" table:style-name="ce11">
            <text:p>24</text:p>
          </table:table-cell>
          <table:table-cell office:value-type="float" office:value="0" table:formula="of:=SUM([.P27]+[.P30]+[.P21]+[.P9]+[.P33]+[.P36]+[.P39]+[.P42]+[.P45]+[.P48]+[.P15]+[.P12]+[.P18]+[.P51]+[.P54]+[.P57]+[.P60]+[.P63]+[.P66]+[.P69]+[.P24]+[.P72]+[.P75]+[.P78]+[.P81])" table:style-name="ce11">
            <text:p>0</text:p>
          </table:table-cell>
          <table:table-cell office:value-type="float" office:value="5" table:formula="of:=SUM([.Q27]+[.Q30]+[.Q21]+[.Q9]+[.Q33]+[.Q36]+[.Q39]+[.Q42]+[.Q45]+[.Q48]+[.Q15]+[.Q12]+[.Q18]+[.Q51]+[.Q54]+[.Q57]+[.Q60]+[.Q63]+[.Q66]+[.Q69]+[.Q24]+[.Q72]+[.Q75]+[.Q78]+[.Q81])" table:style-name="ce11">
            <text:p>5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7" table:formula="of:=SUM([.T27]+[.T30]+[.T21]+[.T9]+[.T33]+[.T36]+[.T39]+[.T42]+[.T45]+[.T48]+[.T15]+[.T12]+[.T18]+[.T51]+[.T54]+[.T57]+[.T60]+[.T63]+[.T66]+[.T69]+[.T24]+[.T72]+[.T75]+[.T78]+[.T81])" table:style-name="ce11">
            <text:p>7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38" table:style-name="ce13">
            <text:p>38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8" table:style-name="ce13">
            <text:p>48</text:p>
          </table:table-cell>
          <table:table-cell office:value-type="float" office:value="26" table:style-name="ce13">
            <text:p>26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31" table:style-name="ce13">
            <text:p>31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40" table:style-name="ce13">
            <text:p>40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9" table:style-name="ce13">
            <text:p>29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44" table:style-name="ce13">
            <text:p>44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59" table:style-name="ce13">
            <text:p>59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2" table:style-name="ce13">
            <text:p>2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7" table:style-name="ce13">
            <text:p>37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86" table:style-name="ce13">
            <text:p>86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39" table:style-name="ce13">
            <text:p>39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7" table:style-name="ce13">
            <text:p>47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6年12月.$A$3:106年12月.$IV$3" table:base-cell-address="106年12月.$A$1"/>
        </table:named-expressions>
      </table:table>
      <table:table table:name="106年11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6年11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80" table:formula="of:=SUM([.C5]+[.C6])" table:style-name="ce9">
            <text:p>680</text:p>
          </table:table-cell>
          <table:table-cell office:value-type="float" office:value="312" table:formula="of:=SUM([.D5]+[.D6])" table:style-name="ce9">
            <text:p>312</text:p>
          </table:table-cell>
          <table:table-cell office:value-type="float" office:value="163" table:formula="of:=SUM([.E5]+[.E6])" table:style-name="ce9">
            <text:p>163</text:p>
          </table:table-cell>
          <table:table-cell office:value-type="float" office:value="87" table:formula="of:=SUM([.F5]+[.F6])" table:style-name="ce9">
            <text:p>87</text:p>
          </table:table-cell>
          <table:table-cell office:value-type="float" office:value="19" table:formula="of:=SUM([.G5]+[.G6])" table:style-name="ce9">
            <text:p>19</text:p>
          </table:table-cell>
          <table:table-cell office:value-type="float" office:value="5" table:formula="of:=SUM([.H5]+[.H6])" table:style-name="ce9">
            <text:p>5</text:p>
          </table:table-cell>
          <table:table-cell office:value-type="float" office:value="16" table:formula="of:=SUM([.I5]+[.I6])" table:style-name="ce9">
            <text:p>16</text:p>
          </table:table-cell>
          <table:table-cell office:value-type="float" office:value="1" table:formula="of:=SUM([.J5]+[.J6])" table:style-name="ce9">
            <text:p>1</text:p>
          </table:table-cell>
          <table:table-cell office:value-type="float" office:value="8" table:formula="of:=SUM([.K5]+[.K6])" table:style-name="ce9">
            <text:p>8</text:p>
          </table:table-cell>
          <table:table-cell office:value-type="float" office:value="4" table:formula="of:=SUM([.L5]+[.L6])" table:style-name="ce9">
            <text:p>4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5" table:formula="of:=SUM([.N5]+[.N6])" table:style-name="ce9">
            <text:p>5</text:p>
          </table:table-cell>
          <table:table-cell office:value-type="float" office:value="44" table:formula="of:=SUM([.O5]+[.O6])" table:style-name="ce9">
            <text:p>44</text:p>
          </table:table-cell>
          <table:table-cell office:value-type="float" office:value="0" table:formula="of:=SUM([.P5]+[.P6])" table:style-name="ce9">
            <text:p>0</text:p>
          </table:table-cell>
          <table:table-cell office:value-type="float" office:value="7" table:formula="of:=SUM([.Q5]+[.Q6])" table:style-name="ce9">
            <text:p>7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9" table:formula="of:=SUM([.T5]+[.T6])" table:style-name="ce9">
            <text:p>9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77" table:formula="of:=SUM([.C26]+[.C29]+[.C20]+[.C8]+[.C32]+[.C35]+[.C38]+[.C41]+[.C44]+[.C47]+[.C14]+[.C11]+[.C17]+[.C50]+[.C53]+[.C56]+[.C59]+[.C62]+[.C65]+[.C68]+[.C23]+[.C71]+[.C74]+[.C77]+[.C80])" table:style-name="ce9">
            <text:p>277</text:p>
          </table:table-cell>
          <table:table-cell office:value-type="float" office:value="118" table:formula="of:=SUM([.D26]+[.D29]+[.D20]+[.D8]+[.D32]+[.D35]+[.D38]+[.D41]+[.D44]+[.D47]+[.D14]+[.D11]+[.D17]+[.D50]+[.D53]+[.D56]+[.D59]+[.D62]+[.D65]+[.D68]+[.D23]+[.D71]+[.D74]+[.D77]+[.D80])" table:style-name="ce9">
            <text:p>118</text:p>
          </table:table-cell>
          <table:table-cell office:value-type="float" office:value="70" table:formula="of:=SUM([.E26]+[.E29]+[.E20]+[.E8]+[.E32]+[.E35]+[.E38]+[.E41]+[.E44]+[.E47]+[.E14]+[.E11]+[.E17]+[.E50]+[.E53]+[.E56]+[.E59]+[.E62]+[.E65]+[.E68]+[.E23]+[.E71]+[.E74]+[.E77]+[.E80])" table:style-name="ce9">
            <text:p>70</text:p>
          </table:table-cell>
          <table:table-cell office:value-type="float" office:value="39" table:formula="of:=SUM([.F26]+[.F29]+[.F20]+[.F8]+[.F32]+[.F35]+[.F38]+[.F41]+[.F44]+[.F47]+[.F14]+[.F11]+[.F17]+[.F50]+[.F53]+[.F56]+[.F59]+[.F62]+[.F65]+[.F68]+[.F23]+[.F71]+[.F74]+[.F77]+[.F80])" table:style-name="ce9">
            <text:p>39</text:p>
          </table:table-cell>
          <table:table-cell office:value-type="float" office:value="10" table:formula="of:=SUM([.G26]+[.G29]+[.G20]+[.G8]+[.G32]+[.G35]+[.G38]+[.G41]+[.G44]+[.G47]+[.G14]+[.G11]+[.G17]+[.G50]+[.G53]+[.G56]+[.G59]+[.G62]+[.G65]+[.G68]+[.G23]+[.G71]+[.G74]+[.G77]+[.G80])" table:style-name="ce9">
            <text:p>10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9">
            <text:p>1</text:p>
          </table:table-cell>
          <table:table-cell office:value-type="float" office:value="8" table:formula="of:=SUM([.I26]+[.I29]+[.I20]+[.I8]+[.I32]+[.I35]+[.I38]+[.I41]+[.I44]+[.I47]+[.I14]+[.I11]+[.I17]+[.I50]+[.I53]+[.I56]+[.I59]+[.I62]+[.I65]+[.I68]+[.I23]+[.I71]+[.I74]+[.I77]+[.I80])" table:style-name="ce9">
            <text:p>8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9">
            <text:p>0</text:p>
          </table:table-cell>
          <table:table-cell office:value-type="float" office:value="1" table:formula="of:=SUM([.K26]+[.K29]+[.K20]+[.K8]+[.K32]+[.K35]+[.K38]+[.K41]+[.K44]+[.K47]+[.K14]+[.K11]+[.K17]+[.K50]+[.K53]+[.K56]+[.K59]+[.K62]+[.K65]+[.K68]+[.K23]+[.K71]+[.K74]+[.K77]+[.K80])" table:style-name="ce9">
            <text:p>1</text:p>
          </table:table-cell>
          <table:table-cell office:value-type="float" office:value="1" table:formula="of:=SUM([.L26]+[.L29]+[.L20]+[.L8]+[.L32]+[.L35]+[.L38]+[.L41]+[.L44]+[.L47]+[.L14]+[.L11]+[.L17]+[.L50]+[.L53]+[.L56]+[.L59]+[.L62]+[.L65]+[.L68]+[.L23]+[.L71]+[.L74]+[.L77]+[.L80])" table:style-name="ce9">
            <text:p>1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3" table:formula="of:=SUM([.N26]+[.N29]+[.N20]+[.N8]+[.N32]+[.N35]+[.N38]+[.N41]+[.N44]+[.N47]+[.N14]+[.N11]+[.N17]+[.N50]+[.N53]+[.N56]+[.N59]+[.N62]+[.N65]+[.N68]+[.N23]+[.N71]+[.N74]+[.N77]+[.N80])" table:style-name="ce9">
            <text:p>3</text:p>
          </table:table-cell>
          <table:table-cell office:value-type="float" office:value="22" table:formula="of:=SUM([.O26]+[.O29]+[.O20]+[.O8]+[.O32]+[.O35]+[.O38]+[.O41]+[.O44]+[.O47]+[.O14]+[.O11]+[.O17]+[.O50]+[.O53]+[.O56]+[.O59]+[.O62]+[.O65]+[.O68]+[.O23]+[.O71]+[.O74]+[.O77]+[.O80])" table:style-name="ce9">
            <text:p>22</text:p>
          </table:table-cell>
          <table:table-cell office:value-type="float" office:value="0" table:formula="of:=SUM([.P26]+[.P29]+[.P20]+[.P8]+[.P32]+[.P35]+[.P38]+[.P41]+[.P44]+[.P47]+[.P14]+[.P11]+[.P17]+[.P50]+[.P53]+[.P56]+[.P59]+[.P62]+[.P65]+[.P68]+[.P23]+[.P71]+[.P74]+[.P77]+[.P80])" table:style-name="ce9">
            <text:p>0</text:p>
          </table:table-cell>
          <table:table-cell office:value-type="float" office:value="2" table:formula="of:=SUM([.Q26]+[.Q29]+[.Q20]+[.Q8]+[.Q32]+[.Q35]+[.Q38]+[.Q41]+[.Q44]+[.Q47]+[.Q14]+[.Q11]+[.Q17]+[.Q50]+[.Q53]+[.Q56]+[.Q59]+[.Q62]+[.Q65]+[.Q68]+[.Q23]+[.Q71]+[.Q74]+[.Q77]+[.Q80])" table:style-name="ce9">
            <text:p>2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2" table:formula="of:=SUM([.T26]+[.T29]+[.T20]+[.T8]+[.T32]+[.T35]+[.T38]+[.T41]+[.T44]+[.T47]+[.T14]+[.T11]+[.T17]+[.T50]+[.T53]+[.T56]+[.T59]+[.T62]+[.T65]+[.T68]+[.T23]+[.T71]+[.T74]+[.T77]+[.T80])" table:style-name="ce9">
            <text:p>2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03" table:formula="of:=SUM([.C27]+[.C30]+[.C21]+[.C9]+[.C33]+[.C36]+[.C39]+[.C42]+[.C45]+[.C48]+[.C15]+[.C12]+[.C18]+[.C51]+[.C54]+[.C57]+[.C60]+[.C63]+[.C66]+[.C69]+[.C24]+[.C72]+[.C75]+[.C78]+[.C81])" table:style-name="ce11">
            <text:p>403</text:p>
          </table:table-cell>
          <table:table-cell office:value-type="float" office:value="194" table:formula="of:=SUM([.D27]+[.D30]+[.D21]+[.D9]+[.D33]+[.D36]+[.D39]+[.D42]+[.D45]+[.D48]+[.D15]+[.D12]+[.D18]+[.D51]+[.D54]+[.D57]+[.D60]+[.D63]+[.D66]+[.D69]+[.D24]+[.D72]+[.D75]+[.D78]+[.D81])" table:style-name="ce11">
            <text:p>194</text:p>
          </table:table-cell>
          <table:table-cell office:value-type="float" office:value="93" table:formula="of:=SUM([.E27]+[.E30]+[.E21]+[.E9]+[.E33]+[.E36]+[.E39]+[.E42]+[.E45]+[.E48]+[.E15]+[.E12]+[.E18]+[.E51]+[.E54]+[.E57]+[.E60]+[.E63]+[.E66]+[.E69]+[.E24]+[.E72]+[.E75]+[.E78]+[.E81])" table:style-name="ce11">
            <text:p>93</text:p>
          </table:table-cell>
          <table:table-cell office:value-type="float" office:value="48" table:formula="of:=SUM([.F27]+[.F30]+[.F21]+[.F9]+[.F33]+[.F36]+[.F39]+[.F42]+[.F45]+[.F48]+[.F15]+[.F12]+[.F18]+[.F51]+[.F54]+[.F57]+[.F60]+[.F63]+[.F66]+[.F69]+[.F24]+[.F72]+[.F75]+[.F78]+[.F81])" table:style-name="ce11">
            <text:p>48</text:p>
          </table:table-cell>
          <table:table-cell office:value-type="float" office:value="9" table:formula="of:=SUM([.G27]+[.G30]+[.G21]+[.G9]+[.G33]+[.G36]+[.G39]+[.G42]+[.G45]+[.G48]+[.G15]+[.G12]+[.G18]+[.G51]+[.G54]+[.G57]+[.G60]+[.G63]+[.G66]+[.G69]+[.G24]+[.G72]+[.G75]+[.G78]+[.G81])" table:style-name="ce11">
            <text:p>9</text:p>
          </table:table-cell>
          <table:table-cell office:value-type="float" office:value="4" table:formula="of:=SUM([.H27]+[.H30]+[.H21]+[.H9]+[.H33]+[.H36]+[.H39]+[.H42]+[.H45]+[.H48]+[.H15]+[.H12]+[.H18]+[.H51]+[.H54]+[.H57]+[.H60]+[.H63]+[.H66]+[.H69]+[.H24]+[.H72]+[.H75]+[.H78]+[.H81])" table:style-name="ce11">
            <text:p>4</text:p>
          </table:table-cell>
          <table:table-cell office:value-type="float" office:value="8" table:formula="of:=SUM([.I27]+[.I30]+[.I21]+[.I9]+[.I33]+[.I36]+[.I39]+[.I42]+[.I45]+[.I48]+[.I15]+[.I12]+[.I18]+[.I51]+[.I54]+[.I57]+[.I60]+[.I63]+[.I66]+[.I69]+[.I24]+[.I72]+[.I75]+[.I78]+[.I81])" table:style-name="ce11">
            <text:p>8</text:p>
          </table:table-cell>
          <table:table-cell office:value-type="float" office:value="1" table:formula="of:=SUM([.J27]+[.J30]+[.J21]+[.J9]+[.J33]+[.J36]+[.J39]+[.J42]+[.J45]+[.J48]+[.J15]+[.J12]+[.J18]+[.J51]+[.J54]+[.J57]+[.J60]+[.J63]+[.J66]+[.J69]+[.J24]+[.J72]+[.J75]+[.J78]+[.J81])" table:style-name="ce11">
            <text:p>1</text:p>
          </table:table-cell>
          <table:table-cell office:value-type="float" office:value="7" table:formula="of:=SUM([.K27]+[.K30]+[.K21]+[.K9]+[.K33]+[.K36]+[.K39]+[.K42]+[.K45]+[.K48]+[.K15]+[.K12]+[.K18]+[.K51]+[.K54]+[.K57]+[.K60]+[.K63]+[.K66]+[.K69]+[.K24]+[.K72]+[.K75]+[.K78]+[.K81])" table:style-name="ce11">
            <text:p>7</text:p>
          </table:table-cell>
          <table:table-cell office:value-type="float" office:value="3" table:formula="of:=SUM([.L27]+[.L30]+[.L21]+[.L9]+[.L33]+[.L36]+[.L39]+[.L42]+[.L45]+[.L48]+[.L15]+[.L12]+[.L18]+[.L51]+[.L54]+[.L57]+[.L60]+[.L63]+[.L66]+[.L69]+[.L24]+[.L72]+[.L75]+[.L78]+[.L81])" table:style-name="ce11">
            <text:p>3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2" table:formula="of:=SUM([.N27]+[.N30]+[.N21]+[.N9]+[.N33]+[.N36]+[.N39]+[.N42]+[.N45]+[.N48]+[.N15]+[.N12]+[.N18]+[.N51]+[.N54]+[.N57]+[.N60]+[.N63]+[.N66]+[.N69]+[.N24]+[.N72]+[.N75]+[.N78]+[.N81])" table:style-name="ce11">
            <text:p>2</text:p>
          </table:table-cell>
          <table:table-cell office:value-type="float" office:value="22" table:formula="of:=SUM([.O27]+[.O30]+[.O21]+[.O9]+[.O33]+[.O36]+[.O39]+[.O42]+[.O45]+[.O48]+[.O15]+[.O12]+[.O18]+[.O51]+[.O54]+[.O57]+[.O60]+[.O63]+[.O66]+[.O69]+[.O24]+[.O72]+[.O75]+[.O78]+[.O81])" table:style-name="ce11">
            <text:p>22</text:p>
          </table:table-cell>
          <table:table-cell office:value-type="float" office:value="0" table:formula="of:=SUM([.P27]+[.P30]+[.P21]+[.P9]+[.P33]+[.P36]+[.P39]+[.P42]+[.P45]+[.P48]+[.P15]+[.P12]+[.P18]+[.P51]+[.P54]+[.P57]+[.P60]+[.P63]+[.P66]+[.P69]+[.P24]+[.P72]+[.P75]+[.P78]+[.P81])" table:style-name="ce11">
            <text:p>0</text:p>
          </table:table-cell>
          <table:table-cell office:value-type="float" office:value="5" table:formula="of:=SUM([.Q27]+[.Q30]+[.Q21]+[.Q9]+[.Q33]+[.Q36]+[.Q39]+[.Q42]+[.Q45]+[.Q48]+[.Q15]+[.Q12]+[.Q18]+[.Q51]+[.Q54]+[.Q57]+[.Q60]+[.Q63]+[.Q66]+[.Q69]+[.Q24]+[.Q72]+[.Q75]+[.Q78]+[.Q81])" table:style-name="ce11">
            <text:p>5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7" table:formula="of:=SUM([.T27]+[.T30]+[.T21]+[.T9]+[.T33]+[.T36]+[.T39]+[.T42]+[.T45]+[.T48]+[.T15]+[.T12]+[.T18]+[.T51]+[.T54]+[.T57]+[.T60]+[.T63]+[.T66]+[.T69]+[.T24]+[.T72]+[.T75]+[.T78]+[.T81])" table:style-name="ce11">
            <text:p>7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0" table:style-name="ce13">
            <text:p>30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26" table:style-name="ce13">
            <text:p>2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6" table:style-name="ce13">
            <text:p>46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42" table:style-name="ce13">
            <text:p>42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0" table:style-name="ce13">
            <text:p>30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40" table:style-name="ce13">
            <text:p>40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59" table:style-name="ce13">
            <text:p>59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2" table:style-name="ce13">
            <text:p>2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7" table:style-name="ce13">
            <text:p>37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86" table:style-name="ce13">
            <text:p>86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39" table:style-name="ce13">
            <text:p>39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7" table:style-name="ce13">
            <text:p>47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6年11月.$A$3:106年11月.$IV$3" table:base-cell-address="106年11月.$A$1"/>
        </table:named-expressions>
      </table:table>
      <table:table table:name="106年10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6年10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78" table:formula="of:=SUM([.C5]+[.C6])" table:style-name="ce9">
            <text:p>678</text:p>
          </table:table-cell>
          <table:table-cell office:value-type="float" office:value="310" table:formula="of:=SUM([.D5]+[.D6])" table:style-name="ce9">
            <text:p>310</text:p>
          </table:table-cell>
          <table:table-cell office:value-type="float" office:value="162" table:formula="of:=SUM([.E5]+[.E6])" table:style-name="ce9">
            <text:p>162</text:p>
          </table:table-cell>
          <table:table-cell office:value-type="float" office:value="86" table:formula="of:=SUM([.F5]+[.F6])" table:style-name="ce9">
            <text:p>86</text:p>
          </table:table-cell>
          <table:table-cell office:value-type="float" office:value="20" table:formula="of:=SUM([.G5]+[.G6])" table:style-name="ce9">
            <text:p>20</text:p>
          </table:table-cell>
          <table:table-cell office:value-type="float" office:value="5" table:formula="of:=SUM([.H5]+[.H6])" table:style-name="ce9">
            <text:p>5</text:p>
          </table:table-cell>
          <table:table-cell office:value-type="float" office:value="16" table:formula="of:=SUM([.I5]+[.I6])" table:style-name="ce9">
            <text:p>16</text:p>
          </table:table-cell>
          <table:table-cell office:value-type="float" office:value="1" table:formula="of:=SUM([.J5]+[.J6])" table:style-name="ce9">
            <text:p>1</text:p>
          </table:table-cell>
          <table:table-cell office:value-type="float" office:value="9" table:formula="of:=SUM([.K5]+[.K6])" table:style-name="ce9">
            <text:p>9</text:p>
          </table:table-cell>
          <table:table-cell office:value-type="float" office:value="4" table:formula="of:=SUM([.L5]+[.L6])" table:style-name="ce9">
            <text:p>4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5" table:formula="of:=SUM([.N5]+[.N6])" table:style-name="ce9">
            <text:p>5</text:p>
          </table:table-cell>
          <table:table-cell office:value-type="float" office:value="44" table:formula="of:=SUM([.O5]+[.O6])" table:style-name="ce9">
            <text:p>44</text:p>
          </table:table-cell>
          <table:table-cell office:value-type="float" office:value="0" table:formula="of:=SUM([.P5]+[.P6])" table:style-name="ce9">
            <text:p>0</text:p>
          </table:table-cell>
          <table:table-cell office:value-type="float" office:value="7" table:formula="of:=SUM([.Q5]+[.Q6])" table:style-name="ce9">
            <text:p>7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9" table:formula="of:=SUM([.T5]+[.T6])" table:style-name="ce9">
            <text:p>9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77" table:formula="of:=SUM([.C26]+[.C29]+[.C20]+[.C8]+[.C32]+[.C35]+[.C38]+[.C41]+[.C44]+[.C47]+[.C14]+[.C11]+[.C17]+[.C50]+[.C53]+[.C56]+[.C59]+[.C62]+[.C65]+[.C68]+[.C23]+[.C71]+[.C74]+[.C77]+[.C80])" table:style-name="ce9">
            <text:p>277</text:p>
          </table:table-cell>
          <table:table-cell office:value-type="float" office:value="117" table:formula="of:=SUM([.D26]+[.D29]+[.D20]+[.D8]+[.D32]+[.D35]+[.D38]+[.D41]+[.D44]+[.D47]+[.D14]+[.D11]+[.D17]+[.D50]+[.D53]+[.D56]+[.D59]+[.D62]+[.D65]+[.D68]+[.D23]+[.D71]+[.D74]+[.D77]+[.D80])" table:style-name="ce9">
            <text:p>117</text:p>
          </table:table-cell>
          <table:table-cell office:value-type="float" office:value="69" table:formula="of:=SUM([.E26]+[.E29]+[.E20]+[.E8]+[.E32]+[.E35]+[.E38]+[.E41]+[.E44]+[.E47]+[.E14]+[.E11]+[.E17]+[.E50]+[.E53]+[.E56]+[.E59]+[.E62]+[.E65]+[.E68]+[.E23]+[.E71]+[.E74]+[.E77]+[.E80])" table:style-name="ce9">
            <text:p>69</text:p>
          </table:table-cell>
          <table:table-cell office:value-type="float" office:value="39" table:formula="of:=SUM([.F26]+[.F29]+[.F20]+[.F8]+[.F32]+[.F35]+[.F38]+[.F41]+[.F44]+[.F47]+[.F14]+[.F11]+[.F17]+[.F50]+[.F53]+[.F56]+[.F59]+[.F62]+[.F65]+[.F68]+[.F23]+[.F71]+[.F74]+[.F77]+[.F80])" table:style-name="ce9">
            <text:p>39</text:p>
          </table:table-cell>
          <table:table-cell office:value-type="float" office:value="11" table:formula="of:=SUM([.G26]+[.G29]+[.G20]+[.G8]+[.G32]+[.G35]+[.G38]+[.G41]+[.G44]+[.G47]+[.G14]+[.G11]+[.G17]+[.G50]+[.G53]+[.G56]+[.G59]+[.G62]+[.G65]+[.G68]+[.G23]+[.G71]+[.G74]+[.G77]+[.G80])" table:style-name="ce9">
            <text:p>11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9">
            <text:p>1</text:p>
          </table:table-cell>
          <table:table-cell office:value-type="float" office:value="8" table:formula="of:=SUM([.I26]+[.I29]+[.I20]+[.I8]+[.I32]+[.I35]+[.I38]+[.I41]+[.I44]+[.I47]+[.I14]+[.I11]+[.I17]+[.I50]+[.I53]+[.I56]+[.I59]+[.I62]+[.I65]+[.I68]+[.I23]+[.I71]+[.I74]+[.I77]+[.I80])" table:style-name="ce9">
            <text:p>8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9">
            <text:p>0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9">
            <text:p>2</text:p>
          </table:table-cell>
          <table:table-cell office:value-type="float" office:value="1" table:formula="of:=SUM([.L26]+[.L29]+[.L20]+[.L8]+[.L32]+[.L35]+[.L38]+[.L41]+[.L44]+[.L47]+[.L14]+[.L11]+[.L17]+[.L50]+[.L53]+[.L56]+[.L59]+[.L62]+[.L65]+[.L68]+[.L23]+[.L71]+[.L74]+[.L77]+[.L80])" table:style-name="ce9">
            <text:p>1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3" table:formula="of:=SUM([.N26]+[.N29]+[.N20]+[.N8]+[.N32]+[.N35]+[.N38]+[.N41]+[.N44]+[.N47]+[.N14]+[.N11]+[.N17]+[.N50]+[.N53]+[.N56]+[.N59]+[.N62]+[.N65]+[.N68]+[.N23]+[.N71]+[.N74]+[.N77]+[.N80])" table:style-name="ce9">
            <text:p>3</text:p>
          </table:table-cell>
          <table:table-cell office:value-type="float" office:value="22" table:formula="of:=SUM([.O26]+[.O29]+[.O20]+[.O8]+[.O32]+[.O35]+[.O38]+[.O41]+[.O44]+[.O47]+[.O14]+[.O11]+[.O17]+[.O50]+[.O53]+[.O56]+[.O59]+[.O62]+[.O65]+[.O68]+[.O23]+[.O71]+[.O74]+[.O77]+[.O80])" table:style-name="ce9">
            <text:p>22</text:p>
          </table:table-cell>
          <table:table-cell office:value-type="float" office:value="0" table:formula="of:=SUM([.P26]+[.P29]+[.P20]+[.P8]+[.P32]+[.P35]+[.P38]+[.P41]+[.P44]+[.P47]+[.P14]+[.P11]+[.P17]+[.P50]+[.P53]+[.P56]+[.P59]+[.P62]+[.P65]+[.P68]+[.P23]+[.P71]+[.P74]+[.P77]+[.P80])" table:style-name="ce9">
            <text:p>0</text:p>
          </table:table-cell>
          <table:table-cell office:value-type="float" office:value="2" table:formula="of:=SUM([.Q26]+[.Q29]+[.Q20]+[.Q8]+[.Q32]+[.Q35]+[.Q38]+[.Q41]+[.Q44]+[.Q47]+[.Q14]+[.Q11]+[.Q17]+[.Q50]+[.Q53]+[.Q56]+[.Q59]+[.Q62]+[.Q65]+[.Q68]+[.Q23]+[.Q71]+[.Q74]+[.Q77]+[.Q80])" table:style-name="ce9">
            <text:p>2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2" table:formula="of:=SUM([.T26]+[.T29]+[.T20]+[.T8]+[.T32]+[.T35]+[.T38]+[.T41]+[.T44]+[.T47]+[.T14]+[.T11]+[.T17]+[.T50]+[.T53]+[.T56]+[.T59]+[.T62]+[.T65]+[.T68]+[.T23]+[.T71]+[.T74]+[.T77]+[.T80])" table:style-name="ce9">
            <text:p>2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01" table:formula="of:=SUM([.C27]+[.C30]+[.C21]+[.C9]+[.C33]+[.C36]+[.C39]+[.C42]+[.C45]+[.C48]+[.C15]+[.C12]+[.C18]+[.C51]+[.C54]+[.C57]+[.C60]+[.C63]+[.C66]+[.C69]+[.C24]+[.C72]+[.C75]+[.C78]+[.C81])" table:style-name="ce11">
            <text:p>401</text:p>
          </table:table-cell>
          <table:table-cell office:value-type="float" office:value="193" table:formula="of:=SUM([.D27]+[.D30]+[.D21]+[.D9]+[.D33]+[.D36]+[.D39]+[.D42]+[.D45]+[.D48]+[.D15]+[.D12]+[.D18]+[.D51]+[.D54]+[.D57]+[.D60]+[.D63]+[.D66]+[.D69]+[.D24]+[.D72]+[.D75]+[.D78]+[.D81])" table:style-name="ce11">
            <text:p>193</text:p>
          </table:table-cell>
          <table:table-cell office:value-type="float" office:value="93" table:formula="of:=SUM([.E27]+[.E30]+[.E21]+[.E9]+[.E33]+[.E36]+[.E39]+[.E42]+[.E45]+[.E48]+[.E15]+[.E12]+[.E18]+[.E51]+[.E54]+[.E57]+[.E60]+[.E63]+[.E66]+[.E69]+[.E24]+[.E72]+[.E75]+[.E78]+[.E81])" table:style-name="ce11">
            <text:p>93</text:p>
          </table:table-cell>
          <table:table-cell office:value-type="float" office:value="47" table:formula="of:=SUM([.F27]+[.F30]+[.F21]+[.F9]+[.F33]+[.F36]+[.F39]+[.F42]+[.F45]+[.F48]+[.F15]+[.F12]+[.F18]+[.F51]+[.F54]+[.F57]+[.F60]+[.F63]+[.F66]+[.F69]+[.F24]+[.F72]+[.F75]+[.F78]+[.F81])" table:style-name="ce11">
            <text:p>47</text:p>
          </table:table-cell>
          <table:table-cell office:value-type="float" office:value="9" table:formula="of:=SUM([.G27]+[.G30]+[.G21]+[.G9]+[.G33]+[.G36]+[.G39]+[.G42]+[.G45]+[.G48]+[.G15]+[.G12]+[.G18]+[.G51]+[.G54]+[.G57]+[.G60]+[.G63]+[.G66]+[.G69]+[.G24]+[.G72]+[.G75]+[.G78]+[.G81])" table:style-name="ce11">
            <text:p>9</text:p>
          </table:table-cell>
          <table:table-cell office:value-type="float" office:value="4" table:formula="of:=SUM([.H27]+[.H30]+[.H21]+[.H9]+[.H33]+[.H36]+[.H39]+[.H42]+[.H45]+[.H48]+[.H15]+[.H12]+[.H18]+[.H51]+[.H54]+[.H57]+[.H60]+[.H63]+[.H66]+[.H69]+[.H24]+[.H72]+[.H75]+[.H78]+[.H81])" table:style-name="ce11">
            <text:p>4</text:p>
          </table:table-cell>
          <table:table-cell office:value-type="float" office:value="8" table:formula="of:=SUM([.I27]+[.I30]+[.I21]+[.I9]+[.I33]+[.I36]+[.I39]+[.I42]+[.I45]+[.I48]+[.I15]+[.I12]+[.I18]+[.I51]+[.I54]+[.I57]+[.I60]+[.I63]+[.I66]+[.I69]+[.I24]+[.I72]+[.I75]+[.I78]+[.I81])" table:style-name="ce11">
            <text:p>8</text:p>
          </table:table-cell>
          <table:table-cell office:value-type="float" office:value="1" table:formula="of:=SUM([.J27]+[.J30]+[.J21]+[.J9]+[.J33]+[.J36]+[.J39]+[.J42]+[.J45]+[.J48]+[.J15]+[.J12]+[.J18]+[.J51]+[.J54]+[.J57]+[.J60]+[.J63]+[.J66]+[.J69]+[.J24]+[.J72]+[.J75]+[.J78]+[.J81])" table:style-name="ce11">
            <text:p>1</text:p>
          </table:table-cell>
          <table:table-cell office:value-type="float" office:value="7" table:formula="of:=SUM([.K27]+[.K30]+[.K21]+[.K9]+[.K33]+[.K36]+[.K39]+[.K42]+[.K45]+[.K48]+[.K15]+[.K12]+[.K18]+[.K51]+[.K54]+[.K57]+[.K60]+[.K63]+[.K66]+[.K69]+[.K24]+[.K72]+[.K75]+[.K78]+[.K81])" table:style-name="ce11">
            <text:p>7</text:p>
          </table:table-cell>
          <table:table-cell office:value-type="float" office:value="3" table:formula="of:=SUM([.L27]+[.L30]+[.L21]+[.L9]+[.L33]+[.L36]+[.L39]+[.L42]+[.L45]+[.L48]+[.L15]+[.L12]+[.L18]+[.L51]+[.L54]+[.L57]+[.L60]+[.L63]+[.L66]+[.L69]+[.L24]+[.L72]+[.L75]+[.L78]+[.L81])" table:style-name="ce11">
            <text:p>3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2" table:formula="of:=SUM([.N27]+[.N30]+[.N21]+[.N9]+[.N33]+[.N36]+[.N39]+[.N42]+[.N45]+[.N48]+[.N15]+[.N12]+[.N18]+[.N51]+[.N54]+[.N57]+[.N60]+[.N63]+[.N66]+[.N69]+[.N24]+[.N72]+[.N75]+[.N78]+[.N81])" table:style-name="ce11">
            <text:p>2</text:p>
          </table:table-cell>
          <table:table-cell office:value-type="float" office:value="22" table:formula="of:=SUM([.O27]+[.O30]+[.O21]+[.O9]+[.O33]+[.O36]+[.O39]+[.O42]+[.O45]+[.O48]+[.O15]+[.O12]+[.O18]+[.O51]+[.O54]+[.O57]+[.O60]+[.O63]+[.O66]+[.O69]+[.O24]+[.O72]+[.O75]+[.O78]+[.O81])" table:style-name="ce11">
            <text:p>22</text:p>
          </table:table-cell>
          <table:table-cell office:value-type="float" office:value="0" table:formula="of:=SUM([.P27]+[.P30]+[.P21]+[.P9]+[.P33]+[.P36]+[.P39]+[.P42]+[.P45]+[.P48]+[.P15]+[.P12]+[.P18]+[.P51]+[.P54]+[.P57]+[.P60]+[.P63]+[.P66]+[.P69]+[.P24]+[.P72]+[.P75]+[.P78]+[.P81])" table:style-name="ce11">
            <text:p>0</text:p>
          </table:table-cell>
          <table:table-cell office:value-type="float" office:value="5" table:formula="of:=SUM([.Q27]+[.Q30]+[.Q21]+[.Q9]+[.Q33]+[.Q36]+[.Q39]+[.Q42]+[.Q45]+[.Q48]+[.Q15]+[.Q12]+[.Q18]+[.Q51]+[.Q54]+[.Q57]+[.Q60]+[.Q63]+[.Q66]+[.Q69]+[.Q24]+[.Q72]+[.Q75]+[.Q78]+[.Q81])" table:style-name="ce11">
            <text:p>5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7" table:formula="of:=SUM([.T27]+[.T30]+[.T21]+[.T9]+[.T33]+[.T36]+[.T39]+[.T42]+[.T45]+[.T48]+[.T15]+[.T12]+[.T18]+[.T51]+[.T54]+[.T57]+[.T60]+[.T63]+[.T66]+[.T69]+[.T24]+[.T72]+[.T75]+[.T78]+[.T81])" table:style-name="ce11">
            <text:p>7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29" table:style-name="ce13">
            <text:p>29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37" table:style-name="ce13">
            <text:p>37</text:p>
          </table:table-cell>
          <table:table-cell office:value-type="float" office:value="26" table:style-name="ce13">
            <text:p>26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5" table:style-name="ce13">
            <text:p>45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43" table:style-name="ce13">
            <text:p>43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1" table:style-name="ce13">
            <text:p>31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40" table:style-name="ce13">
            <text:p>40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60" table:style-name="ce13">
            <text:p>60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7" table:style-name="ce13">
            <text:p>37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85" table:style-name="ce13">
            <text:p>85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39" table:style-name="ce13">
            <text:p>39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6" table:style-name="ce13">
            <text:p>46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6年10月.$A$3:106年10月.$IV$3" table:base-cell-address="106年10月.$A$1"/>
        </table:named-expressions>
      </table:table>
      <table:table table:name="106年9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6年9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71" table:formula="of:=SUM([.C5]+[.C6])" table:style-name="ce9">
            <text:p>671</text:p>
          </table:table-cell>
          <table:table-cell office:value-type="float" office:value="307" table:formula="of:=SUM([.D5]+[.D6])" table:style-name="ce9">
            <text:p>307</text:p>
          </table:table-cell>
          <table:table-cell office:value-type="float" office:value="158" table:formula="of:=SUM([.E5]+[.E6])" table:style-name="ce9">
            <text:p>158</text:p>
          </table:table-cell>
          <table:table-cell office:value-type="float" office:value="87" table:formula="of:=SUM([.F5]+[.F6])" table:style-name="ce9">
            <text:p>87</text:p>
          </table:table-cell>
          <table:table-cell office:value-type="float" office:value="20" table:formula="of:=SUM([.G5]+[.G6])" table:style-name="ce9">
            <text:p>20</text:p>
          </table:table-cell>
          <table:table-cell office:value-type="float" office:value="5" table:formula="of:=SUM([.H5]+[.H6])" table:style-name="ce9">
            <text:p>5</text:p>
          </table:table-cell>
          <table:table-cell office:value-type="float" office:value="16" table:formula="of:=SUM([.I5]+[.I6])" table:style-name="ce9">
            <text:p>16</text:p>
          </table:table-cell>
          <table:table-cell office:value-type="float" office:value="1" table:formula="of:=SUM([.J5]+[.J6])" table:style-name="ce9">
            <text:p>1</text:p>
          </table:table-cell>
          <table:table-cell office:value-type="float" office:value="8" table:formula="of:=SUM([.K5]+[.K6])" table:style-name="ce9">
            <text:p>8</text:p>
          </table:table-cell>
          <table:table-cell office:value-type="float" office:value="4" table:formula="of:=SUM([.L5]+[.L6])" table:style-name="ce9">
            <text:p>4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5" table:formula="of:=SUM([.N5]+[.N6])" table:style-name="ce9">
            <text:p>5</text:p>
          </table:table-cell>
          <table:table-cell office:value-type="float" office:value="44" table:formula="of:=SUM([.O5]+[.O6])" table:style-name="ce9">
            <text:p>44</text:p>
          </table:table-cell>
          <table:table-cell office:value-type="float" office:value="0" table:formula="of:=SUM([.P5]+[.P6])" table:style-name="ce9">
            <text:p>0</text:p>
          </table:table-cell>
          <table:table-cell office:value-type="float" office:value="7" table:formula="of:=SUM([.Q5]+[.Q6])" table:style-name="ce9">
            <text:p>7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9" table:formula="of:=SUM([.T5]+[.T6])" table:style-name="ce9">
            <text:p>9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74" table:formula="of:=SUM([.C26]+[.C29]+[.C20]+[.C8]+[.C32]+[.C35]+[.C38]+[.C41]+[.C44]+[.C47]+[.C14]+[.C11]+[.C17]+[.C50]+[.C53]+[.C56]+[.C59]+[.C62]+[.C65]+[.C68]+[.C23]+[.C71]+[.C74]+[.C77]+[.C80])" table:style-name="ce9">
            <text:p>274</text:p>
          </table:table-cell>
          <table:table-cell office:value-type="float" office:value="117" table:formula="of:=SUM([.D26]+[.D29]+[.D20]+[.D8]+[.D32]+[.D35]+[.D38]+[.D41]+[.D44]+[.D47]+[.D14]+[.D11]+[.D17]+[.D50]+[.D53]+[.D56]+[.D59]+[.D62]+[.D65]+[.D68]+[.D23]+[.D71]+[.D74]+[.D77]+[.D80])" table:style-name="ce9">
            <text:p>117</text:p>
          </table:table-cell>
          <table:table-cell office:value-type="float" office:value="66" table:formula="of:=SUM([.E26]+[.E29]+[.E20]+[.E8]+[.E32]+[.E35]+[.E38]+[.E41]+[.E44]+[.E47]+[.E14]+[.E11]+[.E17]+[.E50]+[.E53]+[.E56]+[.E59]+[.E62]+[.E65]+[.E68]+[.E23]+[.E71]+[.E74]+[.E77]+[.E80])" table:style-name="ce9">
            <text:p>66</text:p>
          </table:table-cell>
          <table:table-cell office:value-type="float" office:value="39" table:formula="of:=SUM([.F26]+[.F29]+[.F20]+[.F8]+[.F32]+[.F35]+[.F38]+[.F41]+[.F44]+[.F47]+[.F14]+[.F11]+[.F17]+[.F50]+[.F53]+[.F56]+[.F59]+[.F62]+[.F65]+[.F68]+[.F23]+[.F71]+[.F74]+[.F77]+[.F80])" table:style-name="ce9">
            <text:p>39</text:p>
          </table:table-cell>
          <table:table-cell office:value-type="float" office:value="11" table:formula="of:=SUM([.G26]+[.G29]+[.G20]+[.G8]+[.G32]+[.G35]+[.G38]+[.G41]+[.G44]+[.G47]+[.G14]+[.G11]+[.G17]+[.G50]+[.G53]+[.G56]+[.G59]+[.G62]+[.G65]+[.G68]+[.G23]+[.G71]+[.G74]+[.G77]+[.G80])" table:style-name="ce9">
            <text:p>11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9">
            <text:p>1</text:p>
          </table:table-cell>
          <table:table-cell office:value-type="float" office:value="8" table:formula="of:=SUM([.I26]+[.I29]+[.I20]+[.I8]+[.I32]+[.I35]+[.I38]+[.I41]+[.I44]+[.I47]+[.I14]+[.I11]+[.I17]+[.I50]+[.I53]+[.I56]+[.I59]+[.I62]+[.I65]+[.I68]+[.I23]+[.I71]+[.I74]+[.I77]+[.I80])" table:style-name="ce9">
            <text:p>8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9">
            <text:p>0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9">
            <text:p>2</text:p>
          </table:table-cell>
          <table:table-cell office:value-type="float" office:value="1" table:formula="of:=SUM([.L26]+[.L29]+[.L20]+[.L8]+[.L32]+[.L35]+[.L38]+[.L41]+[.L44]+[.L47]+[.L14]+[.L11]+[.L17]+[.L50]+[.L53]+[.L56]+[.L59]+[.L62]+[.L65]+[.L68]+[.L23]+[.L71]+[.L74]+[.L77]+[.L80])" table:style-name="ce9">
            <text:p>1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3" table:formula="of:=SUM([.N26]+[.N29]+[.N20]+[.N8]+[.N32]+[.N35]+[.N38]+[.N41]+[.N44]+[.N47]+[.N14]+[.N11]+[.N17]+[.N50]+[.N53]+[.N56]+[.N59]+[.N62]+[.N65]+[.N68]+[.N23]+[.N71]+[.N74]+[.N77]+[.N80])" table:style-name="ce9">
            <text:p>3</text:p>
          </table:table-cell>
          <table:table-cell office:value-type="float" office:value="22" table:formula="of:=SUM([.O26]+[.O29]+[.O20]+[.O8]+[.O32]+[.O35]+[.O38]+[.O41]+[.O44]+[.O47]+[.O14]+[.O11]+[.O17]+[.O50]+[.O53]+[.O56]+[.O59]+[.O62]+[.O65]+[.O68]+[.O23]+[.O71]+[.O74]+[.O77]+[.O80])" table:style-name="ce9">
            <text:p>22</text:p>
          </table:table-cell>
          <table:table-cell office:value-type="float" office:value="0" table:formula="of:=SUM([.P26]+[.P29]+[.P20]+[.P8]+[.P32]+[.P35]+[.P38]+[.P41]+[.P44]+[.P47]+[.P14]+[.P11]+[.P17]+[.P50]+[.P53]+[.P56]+[.P59]+[.P62]+[.P65]+[.P68]+[.P23]+[.P71]+[.P74]+[.P77]+[.P80])" table:style-name="ce9">
            <text:p>0</text:p>
          </table:table-cell>
          <table:table-cell office:value-type="float" office:value="2" table:formula="of:=SUM([.Q26]+[.Q29]+[.Q20]+[.Q8]+[.Q32]+[.Q35]+[.Q38]+[.Q41]+[.Q44]+[.Q47]+[.Q14]+[.Q11]+[.Q17]+[.Q50]+[.Q53]+[.Q56]+[.Q59]+[.Q62]+[.Q65]+[.Q68]+[.Q23]+[.Q71]+[.Q74]+[.Q77]+[.Q80])" table:style-name="ce9">
            <text:p>2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2" table:formula="of:=SUM([.T26]+[.T29]+[.T20]+[.T8]+[.T32]+[.T35]+[.T38]+[.T41]+[.T44]+[.T47]+[.T14]+[.T11]+[.T17]+[.T50]+[.T53]+[.T56]+[.T59]+[.T62]+[.T65]+[.T68]+[.T23]+[.T71]+[.T74]+[.T77]+[.T80])" table:style-name="ce9">
            <text:p>2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97" table:formula="of:=SUM([.C27]+[.C30]+[.C21]+[.C9]+[.C33]+[.C36]+[.C39]+[.C42]+[.C45]+[.C48]+[.C15]+[.C12]+[.C18]+[.C51]+[.C54]+[.C57]+[.C60]+[.C63]+[.C66]+[.C69]+[.C24]+[.C72]+[.C75]+[.C78]+[.C81])" table:style-name="ce11">
            <text:p>397</text:p>
          </table:table-cell>
          <table:table-cell office:value-type="float" office:value="190" table:formula="of:=SUM([.D27]+[.D30]+[.D21]+[.D9]+[.D33]+[.D36]+[.D39]+[.D42]+[.D45]+[.D48]+[.D15]+[.D12]+[.D18]+[.D51]+[.D54]+[.D57]+[.D60]+[.D63]+[.D66]+[.D69]+[.D24]+[.D72]+[.D75]+[.D78]+[.D81])" table:style-name="ce11">
            <text:p>190</text:p>
          </table:table-cell>
          <table:table-cell office:value-type="float" office:value="92" table:formula="of:=SUM([.E27]+[.E30]+[.E21]+[.E9]+[.E33]+[.E36]+[.E39]+[.E42]+[.E45]+[.E48]+[.E15]+[.E12]+[.E18]+[.E51]+[.E54]+[.E57]+[.E60]+[.E63]+[.E66]+[.E69]+[.E24]+[.E72]+[.E75]+[.E78]+[.E81])" table:style-name="ce11">
            <text:p>92</text:p>
          </table:table-cell>
          <table:table-cell office:value-type="float" office:value="48" table:formula="of:=SUM([.F27]+[.F30]+[.F21]+[.F9]+[.F33]+[.F36]+[.F39]+[.F42]+[.F45]+[.F48]+[.F15]+[.F12]+[.F18]+[.F51]+[.F54]+[.F57]+[.F60]+[.F63]+[.F66]+[.F69]+[.F24]+[.F72]+[.F75]+[.F78]+[.F81])" table:style-name="ce11">
            <text:p>48</text:p>
          </table:table-cell>
          <table:table-cell office:value-type="float" office:value="9" table:formula="of:=SUM([.G27]+[.G30]+[.G21]+[.G9]+[.G33]+[.G36]+[.G39]+[.G42]+[.G45]+[.G48]+[.G15]+[.G12]+[.G18]+[.G51]+[.G54]+[.G57]+[.G60]+[.G63]+[.G66]+[.G69]+[.G24]+[.G72]+[.G75]+[.G78]+[.G81])" table:style-name="ce11">
            <text:p>9</text:p>
          </table:table-cell>
          <table:table-cell office:value-type="float" office:value="4" table:formula="of:=SUM([.H27]+[.H30]+[.H21]+[.H9]+[.H33]+[.H36]+[.H39]+[.H42]+[.H45]+[.H48]+[.H15]+[.H12]+[.H18]+[.H51]+[.H54]+[.H57]+[.H60]+[.H63]+[.H66]+[.H69]+[.H24]+[.H72]+[.H75]+[.H78]+[.H81])" table:style-name="ce11">
            <text:p>4</text:p>
          </table:table-cell>
          <table:table-cell office:value-type="float" office:value="8" table:formula="of:=SUM([.I27]+[.I30]+[.I21]+[.I9]+[.I33]+[.I36]+[.I39]+[.I42]+[.I45]+[.I48]+[.I15]+[.I12]+[.I18]+[.I51]+[.I54]+[.I57]+[.I60]+[.I63]+[.I66]+[.I69]+[.I24]+[.I72]+[.I75]+[.I78]+[.I81])" table:style-name="ce11">
            <text:p>8</text:p>
          </table:table-cell>
          <table:table-cell office:value-type="float" office:value="1" table:formula="of:=SUM([.J27]+[.J30]+[.J21]+[.J9]+[.J33]+[.J36]+[.J39]+[.J42]+[.J45]+[.J48]+[.J15]+[.J12]+[.J18]+[.J51]+[.J54]+[.J57]+[.J60]+[.J63]+[.J66]+[.J69]+[.J24]+[.J72]+[.J75]+[.J78]+[.J81])" table:style-name="ce11">
            <text:p>1</text:p>
          </table:table-cell>
          <table:table-cell office:value-type="float" office:value="6" table:formula="of:=SUM([.K27]+[.K30]+[.K21]+[.K9]+[.K33]+[.K36]+[.K39]+[.K42]+[.K45]+[.K48]+[.K15]+[.K12]+[.K18]+[.K51]+[.K54]+[.K57]+[.K60]+[.K63]+[.K66]+[.K69]+[.K24]+[.K72]+[.K75]+[.K78]+[.K81])" table:style-name="ce11">
            <text:p>6</text:p>
          </table:table-cell>
          <table:table-cell office:value-type="float" office:value="3" table:formula="of:=SUM([.L27]+[.L30]+[.L21]+[.L9]+[.L33]+[.L36]+[.L39]+[.L42]+[.L45]+[.L48]+[.L15]+[.L12]+[.L18]+[.L51]+[.L54]+[.L57]+[.L60]+[.L63]+[.L66]+[.L69]+[.L24]+[.L72]+[.L75]+[.L78]+[.L81])" table:style-name="ce11">
            <text:p>3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2" table:formula="of:=SUM([.N27]+[.N30]+[.N21]+[.N9]+[.N33]+[.N36]+[.N39]+[.N42]+[.N45]+[.N48]+[.N15]+[.N12]+[.N18]+[.N51]+[.N54]+[.N57]+[.N60]+[.N63]+[.N66]+[.N69]+[.N24]+[.N72]+[.N75]+[.N78]+[.N81])" table:style-name="ce11">
            <text:p>2</text:p>
          </table:table-cell>
          <table:table-cell office:value-type="float" office:value="22" table:formula="of:=SUM([.O27]+[.O30]+[.O21]+[.O9]+[.O33]+[.O36]+[.O39]+[.O42]+[.O45]+[.O48]+[.O15]+[.O12]+[.O18]+[.O51]+[.O54]+[.O57]+[.O60]+[.O63]+[.O66]+[.O69]+[.O24]+[.O72]+[.O75]+[.O78]+[.O81])" table:style-name="ce11">
            <text:p>22</text:p>
          </table:table-cell>
          <table:table-cell office:value-type="float" office:value="0" table:formula="of:=SUM([.P27]+[.P30]+[.P21]+[.P9]+[.P33]+[.P36]+[.P39]+[.P42]+[.P45]+[.P48]+[.P15]+[.P12]+[.P18]+[.P51]+[.P54]+[.P57]+[.P60]+[.P63]+[.P66]+[.P69]+[.P24]+[.P72]+[.P75]+[.P78]+[.P81])" table:style-name="ce11">
            <text:p>0</text:p>
          </table:table-cell>
          <table:table-cell office:value-type="float" office:value="5" table:formula="of:=SUM([.Q27]+[.Q30]+[.Q21]+[.Q9]+[.Q33]+[.Q36]+[.Q39]+[.Q42]+[.Q45]+[.Q48]+[.Q15]+[.Q12]+[.Q18]+[.Q51]+[.Q54]+[.Q57]+[.Q60]+[.Q63]+[.Q66]+[.Q69]+[.Q24]+[.Q72]+[.Q75]+[.Q78]+[.Q81])" table:style-name="ce11">
            <text:p>5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7" table:formula="of:=SUM([.T27]+[.T30]+[.T21]+[.T9]+[.T33]+[.T36]+[.T39]+[.T42]+[.T45]+[.T48]+[.T15]+[.T12]+[.T18]+[.T51]+[.T54]+[.T57]+[.T60]+[.T63]+[.T66]+[.T69]+[.T24]+[.T72]+[.T75]+[.T78]+[.T81])" table:style-name="ce11">
            <text:p>7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8" table:style-name="ce13">
            <text:p>38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0" table:style-name="ce13">
            <text:p>30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35" table:style-name="ce13">
            <text:p>35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5" table:style-name="ce13">
            <text:p>45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43" table:style-name="ce13">
            <text:p>43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1" table:style-name="ce13">
            <text:p>31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42" table:style-name="ce13">
            <text:p>42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60" table:style-name="ce13">
            <text:p>60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7" table:style-name="ce13">
            <text:p>37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81" table:style-name="ce13">
            <text:p>81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36" table:style-name="ce13">
            <text:p>36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5" table:style-name="ce13">
            <text:p>45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6年9月.$A$3:106年9月.$IV$3" table:base-cell-address="106年9月.$A$1"/>
        </table:named-expressions>
      </table:table>
      <table:table table:name="106年8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6年8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78" table:formula="of:=SUM([.C5]+[.C6])" table:style-name="ce9">
            <text:p>678</text:p>
          </table:table-cell>
          <table:table-cell office:value-type="float" office:value="309" table:formula="of:=SUM([.D5]+[.D6])" table:style-name="ce9">
            <text:p>309</text:p>
          </table:table-cell>
          <table:table-cell office:value-type="float" office:value="159" table:formula="of:=SUM([.E5]+[.E6])" table:style-name="ce9">
            <text:p>159</text:p>
          </table:table-cell>
          <table:table-cell office:value-type="float" office:value="88" table:formula="of:=SUM([.F5]+[.F6])" table:style-name="ce9">
            <text:p>88</text:p>
          </table:table-cell>
          <table:table-cell office:value-type="float" office:value="19" table:formula="of:=SUM([.G5]+[.G6])" table:style-name="ce9">
            <text:p>19</text:p>
          </table:table-cell>
          <table:table-cell office:value-type="float" office:value="6" table:formula="of:=SUM([.H5]+[.H6])" table:style-name="ce9">
            <text:p>6</text:p>
          </table:table-cell>
          <table:table-cell office:value-type="float" office:value="16" table:formula="of:=SUM([.I5]+[.I6])" table:style-name="ce9">
            <text:p>16</text:p>
          </table:table-cell>
          <table:table-cell office:value-type="float" office:value="1" table:formula="of:=SUM([.J5]+[.J6])" table:style-name="ce9">
            <text:p>1</text:p>
          </table:table-cell>
          <table:table-cell office:value-type="float" office:value="8" table:formula="of:=SUM([.K5]+[.K6])" table:style-name="ce9">
            <text:p>8</text:p>
          </table:table-cell>
          <table:table-cell office:value-type="float" office:value="4" table:formula="of:=SUM([.L5]+[.L6])" table:style-name="ce9">
            <text:p>4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5" table:formula="of:=SUM([.N5]+[.N6])" table:style-name="ce9">
            <text:p>5</text:p>
          </table:table-cell>
          <table:table-cell office:value-type="float" office:value="44" table:formula="of:=SUM([.O5]+[.O6])" table:style-name="ce9">
            <text:p>44</text:p>
          </table:table-cell>
          <table:table-cell office:value-type="float" office:value="3" table:formula="of:=SUM([.P5]+[.P6])" table:style-name="ce9">
            <text:p>3</text:p>
          </table:table-cell>
          <table:table-cell office:value-type="float" office:value="7" table:formula="of:=SUM([.Q5]+[.Q6])" table:style-name="ce9">
            <text:p>7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9" table:formula="of:=SUM([.T5]+[.T6])" table:style-name="ce9">
            <text:p>9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75" table:formula="of:=SUM([.C26]+[.C29]+[.C20]+[.C8]+[.C32]+[.C35]+[.C38]+[.C41]+[.C44]+[.C47]+[.C14]+[.C11]+[.C17]+[.C50]+[.C53]+[.C56]+[.C59]+[.C62]+[.C65]+[.C68]+[.C23]+[.C71]+[.C74]+[.C77]+[.C80])" table:style-name="ce9">
            <text:p>275</text:p>
          </table:table-cell>
          <table:table-cell office:value-type="float" office:value="116" table:formula="of:=SUM([.D26]+[.D29]+[.D20]+[.D8]+[.D32]+[.D35]+[.D38]+[.D41]+[.D44]+[.D47]+[.D14]+[.D11]+[.D17]+[.D50]+[.D53]+[.D56]+[.D59]+[.D62]+[.D65]+[.D68]+[.D23]+[.D71]+[.D74]+[.D77]+[.D80])" table:style-name="ce9">
            <text:p>116</text:p>
          </table:table-cell>
          <table:table-cell office:value-type="float" office:value="67" table:formula="of:=SUM([.E26]+[.E29]+[.E20]+[.E8]+[.E32]+[.E35]+[.E38]+[.E41]+[.E44]+[.E47]+[.E14]+[.E11]+[.E17]+[.E50]+[.E53]+[.E56]+[.E59]+[.E62]+[.E65]+[.E68]+[.E23]+[.E71]+[.E74]+[.E77]+[.E80])" table:style-name="ce9">
            <text:p>67</text:p>
          </table:table-cell>
          <table:table-cell office:value-type="float" office:value="39" table:formula="of:=SUM([.F26]+[.F29]+[.F20]+[.F8]+[.F32]+[.F35]+[.F38]+[.F41]+[.F44]+[.F47]+[.F14]+[.F11]+[.F17]+[.F50]+[.F53]+[.F56]+[.F59]+[.F62]+[.F65]+[.F68]+[.F23]+[.F71]+[.F74]+[.F77]+[.F80])" table:style-name="ce9">
            <text:p>39</text:p>
          </table:table-cell>
          <table:table-cell office:value-type="float" office:value="10" table:formula="of:=SUM([.G26]+[.G29]+[.G20]+[.G8]+[.G32]+[.G35]+[.G38]+[.G41]+[.G44]+[.G47]+[.G14]+[.G11]+[.G17]+[.G50]+[.G53]+[.G56]+[.G59]+[.G62]+[.G65]+[.G68]+[.G23]+[.G71]+[.G74]+[.G77]+[.G80])" table:style-name="ce9">
            <text:p>10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9">
            <text:p>1</text:p>
          </table:table-cell>
          <table:table-cell office:value-type="float" office:value="8" table:formula="of:=SUM([.I26]+[.I29]+[.I20]+[.I8]+[.I32]+[.I35]+[.I38]+[.I41]+[.I44]+[.I47]+[.I14]+[.I11]+[.I17]+[.I50]+[.I53]+[.I56]+[.I59]+[.I62]+[.I65]+[.I68]+[.I23]+[.I71]+[.I74]+[.I77]+[.I80])" table:style-name="ce9">
            <text:p>8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9">
            <text:p>0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9">
            <text:p>2</text:p>
          </table:table-cell>
          <table:table-cell office:value-type="float" office:value="1" table:formula="of:=SUM([.L26]+[.L29]+[.L20]+[.L8]+[.L32]+[.L35]+[.L38]+[.L41]+[.L44]+[.L47]+[.L14]+[.L11]+[.L17]+[.L50]+[.L53]+[.L56]+[.L59]+[.L62]+[.L65]+[.L68]+[.L23]+[.L71]+[.L74]+[.L77]+[.L80])" table:style-name="ce9">
            <text:p>1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3" table:formula="of:=SUM([.N26]+[.N29]+[.N20]+[.N8]+[.N32]+[.N35]+[.N38]+[.N41]+[.N44]+[.N47]+[.N14]+[.N11]+[.N17]+[.N50]+[.N53]+[.N56]+[.N59]+[.N62]+[.N65]+[.N68]+[.N23]+[.N71]+[.N74]+[.N77]+[.N80])" table:style-name="ce9">
            <text:p>3</text:p>
          </table:table-cell>
          <table:table-cell office:value-type="float" office:value="22" table:formula="of:=SUM([.O26]+[.O29]+[.O20]+[.O8]+[.O32]+[.O35]+[.O38]+[.O41]+[.O44]+[.O47]+[.O14]+[.O11]+[.O17]+[.O50]+[.O53]+[.O56]+[.O59]+[.O62]+[.O65]+[.O68]+[.O23]+[.O71]+[.O74]+[.O77]+[.O80])" table:style-name="ce9">
            <text:p>22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9">
            <text:p>2</text:p>
          </table:table-cell>
          <table:table-cell office:value-type="float" office:value="2" table:formula="of:=SUM([.Q26]+[.Q29]+[.Q20]+[.Q8]+[.Q32]+[.Q35]+[.Q38]+[.Q41]+[.Q44]+[.Q47]+[.Q14]+[.Q11]+[.Q17]+[.Q50]+[.Q53]+[.Q56]+[.Q59]+[.Q62]+[.Q65]+[.Q68]+[.Q23]+[.Q71]+[.Q74]+[.Q77]+[.Q80])" table:style-name="ce9">
            <text:p>2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2" table:formula="of:=SUM([.T26]+[.T29]+[.T20]+[.T8]+[.T32]+[.T35]+[.T38]+[.T41]+[.T44]+[.T47]+[.T14]+[.T11]+[.T17]+[.T50]+[.T53]+[.T56]+[.T59]+[.T62]+[.T65]+[.T68]+[.T23]+[.T71]+[.T74]+[.T77]+[.T80])" table:style-name="ce9">
            <text:p>2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03" table:formula="of:=SUM([.C27]+[.C30]+[.C21]+[.C9]+[.C33]+[.C36]+[.C39]+[.C42]+[.C45]+[.C48]+[.C15]+[.C12]+[.C18]+[.C51]+[.C54]+[.C57]+[.C60]+[.C63]+[.C66]+[.C69]+[.C24]+[.C72]+[.C75]+[.C78]+[.C81])" table:style-name="ce11">
            <text:p>403</text:p>
          </table:table-cell>
          <table:table-cell office:value-type="float" office:value="193" table:formula="of:=SUM([.D27]+[.D30]+[.D21]+[.D9]+[.D33]+[.D36]+[.D39]+[.D42]+[.D45]+[.D48]+[.D15]+[.D12]+[.D18]+[.D51]+[.D54]+[.D57]+[.D60]+[.D63]+[.D66]+[.D69]+[.D24]+[.D72]+[.D75]+[.D78]+[.D81])" table:style-name="ce11">
            <text:p>193</text:p>
          </table:table-cell>
          <table:table-cell office:value-type="float" office:value="92" table:formula="of:=SUM([.E27]+[.E30]+[.E21]+[.E9]+[.E33]+[.E36]+[.E39]+[.E42]+[.E45]+[.E48]+[.E15]+[.E12]+[.E18]+[.E51]+[.E54]+[.E57]+[.E60]+[.E63]+[.E66]+[.E69]+[.E24]+[.E72]+[.E75]+[.E78]+[.E81])" table:style-name="ce11">
            <text:p>92</text:p>
          </table:table-cell>
          <table:table-cell office:value-type="float" office:value="49" table:formula="of:=SUM([.F27]+[.F30]+[.F21]+[.F9]+[.F33]+[.F36]+[.F39]+[.F42]+[.F45]+[.F48]+[.F15]+[.F12]+[.F18]+[.F51]+[.F54]+[.F57]+[.F60]+[.F63]+[.F66]+[.F69]+[.F24]+[.F72]+[.F75]+[.F78]+[.F81])" table:style-name="ce11">
            <text:p>49</text:p>
          </table:table-cell>
          <table:table-cell office:value-type="float" office:value="9" table:formula="of:=SUM([.G27]+[.G30]+[.G21]+[.G9]+[.G33]+[.G36]+[.G39]+[.G42]+[.G45]+[.G48]+[.G15]+[.G12]+[.G18]+[.G51]+[.G54]+[.G57]+[.G60]+[.G63]+[.G66]+[.G69]+[.G24]+[.G72]+[.G75]+[.G78]+[.G81])" table:style-name="ce11">
            <text:p>9</text:p>
          </table:table-cell>
          <table:table-cell office:value-type="float" office:value="5" table:formula="of:=SUM([.H27]+[.H30]+[.H21]+[.H9]+[.H33]+[.H36]+[.H39]+[.H42]+[.H45]+[.H48]+[.H15]+[.H12]+[.H18]+[.H51]+[.H54]+[.H57]+[.H60]+[.H63]+[.H66]+[.H69]+[.H24]+[.H72]+[.H75]+[.H78]+[.H81])" table:style-name="ce11">
            <text:p>5</text:p>
          </table:table-cell>
          <table:table-cell office:value-type="float" office:value="8" table:formula="of:=SUM([.I27]+[.I30]+[.I21]+[.I9]+[.I33]+[.I36]+[.I39]+[.I42]+[.I45]+[.I48]+[.I15]+[.I12]+[.I18]+[.I51]+[.I54]+[.I57]+[.I60]+[.I63]+[.I66]+[.I69]+[.I24]+[.I72]+[.I75]+[.I78]+[.I81])" table:style-name="ce11">
            <text:p>8</text:p>
          </table:table-cell>
          <table:table-cell office:value-type="float" office:value="1" table:formula="of:=SUM([.J27]+[.J30]+[.J21]+[.J9]+[.J33]+[.J36]+[.J39]+[.J42]+[.J45]+[.J48]+[.J15]+[.J12]+[.J18]+[.J51]+[.J54]+[.J57]+[.J60]+[.J63]+[.J66]+[.J69]+[.J24]+[.J72]+[.J75]+[.J78]+[.J81])" table:style-name="ce11">
            <text:p>1</text:p>
          </table:table-cell>
          <table:table-cell office:value-type="float" office:value="6" table:formula="of:=SUM([.K27]+[.K30]+[.K21]+[.K9]+[.K33]+[.K36]+[.K39]+[.K42]+[.K45]+[.K48]+[.K15]+[.K12]+[.K18]+[.K51]+[.K54]+[.K57]+[.K60]+[.K63]+[.K66]+[.K69]+[.K24]+[.K72]+[.K75]+[.K78]+[.K81])" table:style-name="ce11">
            <text:p>6</text:p>
          </table:table-cell>
          <table:table-cell office:value-type="float" office:value="3" table:formula="of:=SUM([.L27]+[.L30]+[.L21]+[.L9]+[.L33]+[.L36]+[.L39]+[.L42]+[.L45]+[.L48]+[.L15]+[.L12]+[.L18]+[.L51]+[.L54]+[.L57]+[.L60]+[.L63]+[.L66]+[.L69]+[.L24]+[.L72]+[.L75]+[.L78]+[.L81])" table:style-name="ce11">
            <text:p>3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2" table:formula="of:=SUM([.N27]+[.N30]+[.N21]+[.N9]+[.N33]+[.N36]+[.N39]+[.N42]+[.N45]+[.N48]+[.N15]+[.N12]+[.N18]+[.N51]+[.N54]+[.N57]+[.N60]+[.N63]+[.N66]+[.N69]+[.N24]+[.N72]+[.N75]+[.N78]+[.N81])" table:style-name="ce11">
            <text:p>2</text:p>
          </table:table-cell>
          <table:table-cell office:value-type="float" office:value="22" table:formula="of:=SUM([.O27]+[.O30]+[.O21]+[.O9]+[.O33]+[.O36]+[.O39]+[.O42]+[.O45]+[.O48]+[.O15]+[.O12]+[.O18]+[.O51]+[.O54]+[.O57]+[.O60]+[.O63]+[.O66]+[.O69]+[.O24]+[.O72]+[.O75]+[.O78]+[.O81])" table:style-name="ce11">
            <text:p>22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1">
            <text:p>1</text:p>
          </table:table-cell>
          <table:table-cell office:value-type="float" office:value="5" table:formula="of:=SUM([.Q27]+[.Q30]+[.Q21]+[.Q9]+[.Q33]+[.Q36]+[.Q39]+[.Q42]+[.Q45]+[.Q48]+[.Q15]+[.Q12]+[.Q18]+[.Q51]+[.Q54]+[.Q57]+[.Q60]+[.Q63]+[.Q66]+[.Q69]+[.Q24]+[.Q72]+[.Q75]+[.Q78]+[.Q81])" table:style-name="ce11">
            <text:p>5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7" table:formula="of:=SUM([.T27]+[.T30]+[.T21]+[.T9]+[.T33]+[.T36]+[.T39]+[.T42]+[.T45]+[.T48]+[.T15]+[.T12]+[.T18]+[.T51]+[.T54]+[.T57]+[.T60]+[.T63]+[.T66]+[.T69]+[.T24]+[.T72]+[.T75]+[.T78]+[.T81])" table:style-name="ce11">
            <text:p>7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8" table:style-name="ce13">
            <text:p>38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40" table:style-name="ce13">
            <text:p>40</text:p>
          </table:table-cell>
          <table:table-cell office:value-type="float" office:value="27" table:style-name="ce13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5" table:style-name="ce13">
            <text:p>45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42" table:style-name="ce13">
            <text:p>42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0" table:style-name="ce13">
            <text:p>30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42" table:style-name="ce13">
            <text:p>42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61" table:style-name="ce13">
            <text:p>61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8" table:style-name="ce13">
            <text:p>38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83" table:style-name="ce13">
            <text:p>83</text:p>
          </table:table-cell>
          <table:table-cell office:value-type="float" office:value="33" table:style-name="ce13">
            <text:p>33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36" table:style-name="ce13">
            <text:p>36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7" table:style-name="ce13">
            <text:p>47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6年8月.$A$3:106年8月.$IV$3" table:base-cell-address="106年8月.$A$1"/>
        </table:named-expressions>
      </table:table>
      <table:table table:name="106年7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6年7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71" table:formula="of:=SUM([.C5]+[.C6])" table:style-name="ce9">
            <text:p>671</text:p>
          </table:table-cell>
          <table:table-cell office:value-type="float" office:value="305" table:formula="of:=SUM([.D5]+[.D6])" table:style-name="ce9">
            <text:p>305</text:p>
          </table:table-cell>
          <table:table-cell office:value-type="float" office:value="158" table:formula="of:=SUM([.E5]+[.E6])" table:style-name="ce9">
            <text:p>158</text:p>
          </table:table-cell>
          <table:table-cell office:value-type="float" office:value="87" table:formula="of:=SUM([.F5]+[.F6])" table:style-name="ce9">
            <text:p>87</text:p>
          </table:table-cell>
          <table:table-cell office:value-type="float" office:value="19" table:formula="of:=SUM([.G5]+[.G6])" table:style-name="ce9">
            <text:p>19</text:p>
          </table:table-cell>
          <table:table-cell office:value-type="float" office:value="6" table:formula="of:=SUM([.H5]+[.H6])" table:style-name="ce9">
            <text:p>6</text:p>
          </table:table-cell>
          <table:table-cell office:value-type="float" office:value="16" table:formula="of:=SUM([.I5]+[.I6])" table:style-name="ce9">
            <text:p>16</text:p>
          </table:table-cell>
          <table:table-cell office:value-type="float" office:value="1" table:formula="of:=SUM([.J5]+[.J6])" table:style-name="ce9">
            <text:p>1</text:p>
          </table:table-cell>
          <table:table-cell office:value-type="float" office:value="8" table:formula="of:=SUM([.K5]+[.K6])" table:style-name="ce9">
            <text:p>8</text:p>
          </table:table-cell>
          <table:table-cell office:value-type="float" office:value="4" table:formula="of:=SUM([.L5]+[.L6])" table:style-name="ce9">
            <text:p>4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5" table:formula="of:=SUM([.N5]+[.N6])" table:style-name="ce9">
            <text:p>5</text:p>
          </table:table-cell>
          <table:table-cell office:value-type="float" office:value="42" table:formula="of:=SUM([.O5]+[.O6])" table:style-name="ce9">
            <text:p>42</text:p>
          </table:table-cell>
          <table:table-cell office:value-type="float" office:value="3" table:formula="of:=SUM([.P5]+[.P6])" table:style-name="ce9">
            <text:p>3</text:p>
          </table:table-cell>
          <table:table-cell office:value-type="float" office:value="7" table:formula="of:=SUM([.Q5]+[.Q6])" table:style-name="ce9">
            <text:p>7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10" table:formula="of:=SUM([.T5]+[.T6])" table:style-name="ce9">
            <text:p>10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70" table:formula="of:=SUM([.C26]+[.C29]+[.C20]+[.C8]+[.C32]+[.C35]+[.C38]+[.C41]+[.C44]+[.C47]+[.C14]+[.C11]+[.C17]+[.C50]+[.C53]+[.C56]+[.C59]+[.C62]+[.C65]+[.C68]+[.C23]+[.C71]+[.C74]+[.C77]+[.C80])" table:style-name="ce9">
            <text:p>270</text:p>
          </table:table-cell>
          <table:table-cell office:value-type="float" office:value="113" table:formula="of:=SUM([.D26]+[.D29]+[.D20]+[.D8]+[.D32]+[.D35]+[.D38]+[.D41]+[.D44]+[.D47]+[.D14]+[.D11]+[.D17]+[.D50]+[.D53]+[.D56]+[.D59]+[.D62]+[.D65]+[.D68]+[.D23]+[.D71]+[.D74]+[.D77]+[.D80])" table:style-name="ce9">
            <text:p>113</text:p>
          </table:table-cell>
          <table:table-cell office:value-type="float" office:value="66" table:formula="of:=SUM([.E26]+[.E29]+[.E20]+[.E8]+[.E32]+[.E35]+[.E38]+[.E41]+[.E44]+[.E47]+[.E14]+[.E11]+[.E17]+[.E50]+[.E53]+[.E56]+[.E59]+[.E62]+[.E65]+[.E68]+[.E23]+[.E71]+[.E74]+[.E77]+[.E80])" table:style-name="ce9">
            <text:p>66</text:p>
          </table:table-cell>
          <table:table-cell office:value-type="float" office:value="38" table:formula="of:=SUM([.F26]+[.F29]+[.F20]+[.F8]+[.F32]+[.F35]+[.F38]+[.F41]+[.F44]+[.F47]+[.F14]+[.F11]+[.F17]+[.F50]+[.F53]+[.F56]+[.F59]+[.F62]+[.F65]+[.F68]+[.F23]+[.F71]+[.F74]+[.F77]+[.F80])" table:style-name="ce9">
            <text:p>38</text:p>
          </table:table-cell>
          <table:table-cell office:value-type="float" office:value="10" table:formula="of:=SUM([.G26]+[.G29]+[.G20]+[.G8]+[.G32]+[.G35]+[.G38]+[.G41]+[.G44]+[.G47]+[.G14]+[.G11]+[.G17]+[.G50]+[.G53]+[.G56]+[.G59]+[.G62]+[.G65]+[.G68]+[.G23]+[.G71]+[.G74]+[.G77]+[.G80])" table:style-name="ce9">
            <text:p>10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9">
            <text:p>1</text:p>
          </table:table-cell>
          <table:table-cell office:value-type="float" office:value="8" table:formula="of:=SUM([.I26]+[.I29]+[.I20]+[.I8]+[.I32]+[.I35]+[.I38]+[.I41]+[.I44]+[.I47]+[.I14]+[.I11]+[.I17]+[.I50]+[.I53]+[.I56]+[.I59]+[.I62]+[.I65]+[.I68]+[.I23]+[.I71]+[.I74]+[.I77]+[.I80])" table:style-name="ce9">
            <text:p>8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9">
            <text:p>0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9">
            <text:p>2</text:p>
          </table:table-cell>
          <table:table-cell office:value-type="float" office:value="1" table:formula="of:=SUM([.L26]+[.L29]+[.L20]+[.L8]+[.L32]+[.L35]+[.L38]+[.L41]+[.L44]+[.L47]+[.L14]+[.L11]+[.L17]+[.L50]+[.L53]+[.L56]+[.L59]+[.L62]+[.L65]+[.L68]+[.L23]+[.L71]+[.L74]+[.L77]+[.L80])" table:style-name="ce9">
            <text:p>1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3" table:formula="of:=SUM([.N26]+[.N29]+[.N20]+[.N8]+[.N32]+[.N35]+[.N38]+[.N41]+[.N44]+[.N47]+[.N14]+[.N11]+[.N17]+[.N50]+[.N53]+[.N56]+[.N59]+[.N62]+[.N65]+[.N68]+[.N23]+[.N71]+[.N74]+[.N77]+[.N80])" table:style-name="ce9">
            <text:p>3</text:p>
          </table:table-cell>
          <table:table-cell office:value-type="float" office:value="21" table:formula="of:=SUM([.O26]+[.O29]+[.O20]+[.O8]+[.O32]+[.O35]+[.O38]+[.O41]+[.O44]+[.O47]+[.O14]+[.O11]+[.O17]+[.O50]+[.O53]+[.O56]+[.O59]+[.O62]+[.O65]+[.O68]+[.O23]+[.O71]+[.O74]+[.O77]+[.O80])" table:style-name="ce9">
            <text:p>21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9">
            <text:p>2</text:p>
          </table:table-cell>
          <table:table-cell office:value-type="float" office:value="2" table:formula="of:=SUM([.Q26]+[.Q29]+[.Q20]+[.Q8]+[.Q32]+[.Q35]+[.Q38]+[.Q41]+[.Q44]+[.Q47]+[.Q14]+[.Q11]+[.Q17]+[.Q50]+[.Q53]+[.Q56]+[.Q59]+[.Q62]+[.Q65]+[.Q68]+[.Q23]+[.Q71]+[.Q74]+[.Q77]+[.Q80])" table:style-name="ce9">
            <text:p>2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3" table:formula="of:=SUM([.T26]+[.T29]+[.T20]+[.T8]+[.T32]+[.T35]+[.T38]+[.T41]+[.T44]+[.T47]+[.T14]+[.T11]+[.T17]+[.T50]+[.T53]+[.T56]+[.T59]+[.T62]+[.T65]+[.T68]+[.T23]+[.T71]+[.T74]+[.T77]+[.T80])" table:style-name="ce9">
            <text:p>3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401" table:formula="of:=SUM([.C27]+[.C30]+[.C21]+[.C9]+[.C33]+[.C36]+[.C39]+[.C42]+[.C45]+[.C48]+[.C15]+[.C12]+[.C18]+[.C51]+[.C54]+[.C57]+[.C60]+[.C63]+[.C66]+[.C69]+[.C24]+[.C72]+[.C75]+[.C78]+[.C81])" table:style-name="ce11">
            <text:p>401</text:p>
          </table:table-cell>
          <table:table-cell office:value-type="float" office:value="192" table:formula="of:=SUM([.D27]+[.D30]+[.D21]+[.D9]+[.D33]+[.D36]+[.D39]+[.D42]+[.D45]+[.D48]+[.D15]+[.D12]+[.D18]+[.D51]+[.D54]+[.D57]+[.D60]+[.D63]+[.D66]+[.D69]+[.D24]+[.D72]+[.D75]+[.D78]+[.D81])" table:style-name="ce11">
            <text:p>192</text:p>
          </table:table-cell>
          <table:table-cell office:value-type="float" office:value="92" table:formula="of:=SUM([.E27]+[.E30]+[.E21]+[.E9]+[.E33]+[.E36]+[.E39]+[.E42]+[.E45]+[.E48]+[.E15]+[.E12]+[.E18]+[.E51]+[.E54]+[.E57]+[.E60]+[.E63]+[.E66]+[.E69]+[.E24]+[.E72]+[.E75]+[.E78]+[.E81])" table:style-name="ce11">
            <text:p>92</text:p>
          </table:table-cell>
          <table:table-cell office:value-type="float" office:value="49" table:formula="of:=SUM([.F27]+[.F30]+[.F21]+[.F9]+[.F33]+[.F36]+[.F39]+[.F42]+[.F45]+[.F48]+[.F15]+[.F12]+[.F18]+[.F51]+[.F54]+[.F57]+[.F60]+[.F63]+[.F66]+[.F69]+[.F24]+[.F72]+[.F75]+[.F78]+[.F81])" table:style-name="ce11">
            <text:p>49</text:p>
          </table:table-cell>
          <table:table-cell office:value-type="float" office:value="9" table:formula="of:=SUM([.G27]+[.G30]+[.G21]+[.G9]+[.G33]+[.G36]+[.G39]+[.G42]+[.G45]+[.G48]+[.G15]+[.G12]+[.G18]+[.G51]+[.G54]+[.G57]+[.G60]+[.G63]+[.G66]+[.G69]+[.G24]+[.G72]+[.G75]+[.G78]+[.G81])" table:style-name="ce11">
            <text:p>9</text:p>
          </table:table-cell>
          <table:table-cell office:value-type="float" office:value="5" table:formula="of:=SUM([.H27]+[.H30]+[.H21]+[.H9]+[.H33]+[.H36]+[.H39]+[.H42]+[.H45]+[.H48]+[.H15]+[.H12]+[.H18]+[.H51]+[.H54]+[.H57]+[.H60]+[.H63]+[.H66]+[.H69]+[.H24]+[.H72]+[.H75]+[.H78]+[.H81])" table:style-name="ce11">
            <text:p>5</text:p>
          </table:table-cell>
          <table:table-cell office:value-type="float" office:value="8" table:formula="of:=SUM([.I27]+[.I30]+[.I21]+[.I9]+[.I33]+[.I36]+[.I39]+[.I42]+[.I45]+[.I48]+[.I15]+[.I12]+[.I18]+[.I51]+[.I54]+[.I57]+[.I60]+[.I63]+[.I66]+[.I69]+[.I24]+[.I72]+[.I75]+[.I78]+[.I81])" table:style-name="ce11">
            <text:p>8</text:p>
          </table:table-cell>
          <table:table-cell office:value-type="float" office:value="1" table:formula="of:=SUM([.J27]+[.J30]+[.J21]+[.J9]+[.J33]+[.J36]+[.J39]+[.J42]+[.J45]+[.J48]+[.J15]+[.J12]+[.J18]+[.J51]+[.J54]+[.J57]+[.J60]+[.J63]+[.J66]+[.J69]+[.J24]+[.J72]+[.J75]+[.J78]+[.J81])" table:style-name="ce11">
            <text:p>1</text:p>
          </table:table-cell>
          <table:table-cell office:value-type="float" office:value="6" table:formula="of:=SUM([.K27]+[.K30]+[.K21]+[.K9]+[.K33]+[.K36]+[.K39]+[.K42]+[.K45]+[.K48]+[.K15]+[.K12]+[.K18]+[.K51]+[.K54]+[.K57]+[.K60]+[.K63]+[.K66]+[.K69]+[.K24]+[.K72]+[.K75]+[.K78]+[.K81])" table:style-name="ce11">
            <text:p>6</text:p>
          </table:table-cell>
          <table:table-cell office:value-type="float" office:value="3" table:formula="of:=SUM([.L27]+[.L30]+[.L21]+[.L9]+[.L33]+[.L36]+[.L39]+[.L42]+[.L45]+[.L48]+[.L15]+[.L12]+[.L18]+[.L51]+[.L54]+[.L57]+[.L60]+[.L63]+[.L66]+[.L69]+[.L24]+[.L72]+[.L75]+[.L78]+[.L81])" table:style-name="ce11">
            <text:p>3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2" table:formula="of:=SUM([.N27]+[.N30]+[.N21]+[.N9]+[.N33]+[.N36]+[.N39]+[.N42]+[.N45]+[.N48]+[.N15]+[.N12]+[.N18]+[.N51]+[.N54]+[.N57]+[.N60]+[.N63]+[.N66]+[.N69]+[.N24]+[.N72]+[.N75]+[.N78]+[.N81])" table:style-name="ce11">
            <text:p>2</text:p>
          </table:table-cell>
          <table:table-cell office:value-type="float" office:value="21" table:formula="of:=SUM([.O27]+[.O30]+[.O21]+[.O9]+[.O33]+[.O36]+[.O39]+[.O42]+[.O45]+[.O48]+[.O15]+[.O12]+[.O18]+[.O51]+[.O54]+[.O57]+[.O60]+[.O63]+[.O66]+[.O69]+[.O24]+[.O72]+[.O75]+[.O78]+[.O81])" table:style-name="ce11">
            <text:p>21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1">
            <text:p>1</text:p>
          </table:table-cell>
          <table:table-cell office:value-type="float" office:value="5" table:formula="of:=SUM([.Q27]+[.Q30]+[.Q21]+[.Q9]+[.Q33]+[.Q36]+[.Q39]+[.Q42]+[.Q45]+[.Q48]+[.Q15]+[.Q12]+[.Q18]+[.Q51]+[.Q54]+[.Q57]+[.Q60]+[.Q63]+[.Q66]+[.Q69]+[.Q24]+[.Q72]+[.Q75]+[.Q78]+[.Q81])" table:style-name="ce11">
            <text:p>5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7" table:formula="of:=SUM([.T27]+[.T30]+[.T21]+[.T9]+[.T33]+[.T36]+[.T39]+[.T42]+[.T45]+[.T48]+[.T15]+[.T12]+[.T18]+[.T51]+[.T54]+[.T57]+[.T60]+[.T63]+[.T66]+[.T69]+[.T24]+[.T72]+[.T75]+[.T78]+[.T81])" table:style-name="ce11">
            <text:p>7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8" table:style-name="ce13">
            <text:p>38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26" table:style-name="ce13">
            <text:p>26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5" table:style-name="ce13">
            <text:p>45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42" table:style-name="ce13">
            <text:p>42</text:p>
          </table:table-cell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0" table:style-name="ce13">
            <text:p>30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42" table:style-name="ce13">
            <text:p>42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61" table:style-name="ce13">
            <text:p>61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8" table:style-name="ce13">
            <text:p>38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78" table:style-name="ce13">
            <text:p>78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33" table:style-name="ce13">
            <text:p>33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5" table:style-name="ce13">
            <text:p>45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6年7月.$A$3:106年7月.$IV$3" table:base-cell-address="106年7月.$A$1"/>
        </table:named-expressions>
      </table:table>
      <table:table table:name="106年6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6年6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68" table:formula="of:=SUM([.C5]+[.C6])" table:style-name="ce9">
            <text:p>668</text:p>
          </table:table-cell>
          <table:table-cell office:value-type="float" office:value="304" table:formula="of:=SUM([.D5]+[.D6])" table:style-name="ce9">
            <text:p>304</text:p>
          </table:table-cell>
          <table:table-cell office:value-type="float" office:value="156" table:formula="of:=SUM([.E5]+[.E6])" table:style-name="ce9">
            <text:p>156</text:p>
          </table:table-cell>
          <table:table-cell office:value-type="float" office:value="89" table:formula="of:=SUM([.F5]+[.F6])" table:style-name="ce9">
            <text:p>89</text:p>
          </table:table-cell>
          <table:table-cell office:value-type="float" office:value="20" table:formula="of:=SUM([.G5]+[.G6])" table:style-name="ce9">
            <text:p>20</text:p>
          </table:table-cell>
          <table:table-cell office:value-type="float" office:value="6" table:formula="of:=SUM([.H5]+[.H6])" table:style-name="ce9">
            <text:p>6</text:p>
          </table:table-cell>
          <table:table-cell office:value-type="float" office:value="14" table:formula="of:=SUM([.I5]+[.I6])" table:style-name="ce9">
            <text:p>14</text:p>
          </table:table-cell>
          <table:table-cell office:value-type="float" office:value="1" table:formula="of:=SUM([.J5]+[.J6])" table:style-name="ce9">
            <text:p>1</text:p>
          </table:table-cell>
          <table:table-cell office:value-type="float" office:value="8" table:formula="of:=SUM([.K5]+[.K6])" table:style-name="ce9">
            <text:p>8</text:p>
          </table:table-cell>
          <table:table-cell office:value-type="float" office:value="4" table:formula="of:=SUM([.L5]+[.L6])" table:style-name="ce9">
            <text:p>4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5" table:formula="of:=SUM([.N5]+[.N6])" table:style-name="ce9">
            <text:p>5</text:p>
          </table:table-cell>
          <table:table-cell office:value-type="float" office:value="41" table:formula="of:=SUM([.O5]+[.O6])" table:style-name="ce9">
            <text:p>41</text:p>
          </table:table-cell>
          <table:table-cell office:value-type="float" office:value="3" table:formula="of:=SUM([.P5]+[.P6])" table:style-name="ce9">
            <text:p>3</text:p>
          </table:table-cell>
          <table:table-cell office:value-type="float" office:value="7" table:formula="of:=SUM([.Q5]+[.Q6])" table:style-name="ce9">
            <text:p>7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10" table:formula="of:=SUM([.T5]+[.T6])" table:style-name="ce9">
            <text:p>10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69" table:formula="of:=SUM([.C26]+[.C29]+[.C20]+[.C8]+[.C32]+[.C35]+[.C38]+[.C41]+[.C44]+[.C47]+[.C14]+[.C11]+[.C17]+[.C50]+[.C53]+[.C56]+[.C59]+[.C62]+[.C65]+[.C68]+[.C23]+[.C71]+[.C74]+[.C77]+[.C80])" table:style-name="ce9">
            <text:p>269</text:p>
          </table:table-cell>
          <table:table-cell office:value-type="float" office:value="113" table:formula="of:=SUM([.D26]+[.D29]+[.D20]+[.D8]+[.D32]+[.D35]+[.D38]+[.D41]+[.D44]+[.D47]+[.D14]+[.D11]+[.D17]+[.D50]+[.D53]+[.D56]+[.D59]+[.D62]+[.D65]+[.D68]+[.D23]+[.D71]+[.D74]+[.D77]+[.D80])" table:style-name="ce9">
            <text:p>113</text:p>
          </table:table-cell>
          <table:table-cell office:value-type="float" office:value="65" table:formula="of:=SUM([.E26]+[.E29]+[.E20]+[.E8]+[.E32]+[.E35]+[.E38]+[.E41]+[.E44]+[.E47]+[.E14]+[.E11]+[.E17]+[.E50]+[.E53]+[.E56]+[.E59]+[.E62]+[.E65]+[.E68]+[.E23]+[.E71]+[.E74]+[.E77]+[.E80])" table:style-name="ce9">
            <text:p>65</text:p>
          </table:table-cell>
          <table:table-cell office:value-type="float" office:value="39" table:formula="of:=SUM([.F26]+[.F29]+[.F20]+[.F8]+[.F32]+[.F35]+[.F38]+[.F41]+[.F44]+[.F47]+[.F14]+[.F11]+[.F17]+[.F50]+[.F53]+[.F56]+[.F59]+[.F62]+[.F65]+[.F68]+[.F23]+[.F71]+[.F74]+[.F77]+[.F80])" table:style-name="ce9">
            <text:p>39</text:p>
          </table:table-cell>
          <table:table-cell office:value-type="float" office:value="11" table:formula="of:=SUM([.G26]+[.G29]+[.G20]+[.G8]+[.G32]+[.G35]+[.G38]+[.G41]+[.G44]+[.G47]+[.G14]+[.G11]+[.G17]+[.G50]+[.G53]+[.G56]+[.G59]+[.G62]+[.G65]+[.G68]+[.G23]+[.G71]+[.G74]+[.G77]+[.G80])" table:style-name="ce9">
            <text:p>11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9">
            <text:p>1</text:p>
          </table:table-cell>
          <table:table-cell office:value-type="float" office:value="7" table:formula="of:=SUM([.I26]+[.I29]+[.I20]+[.I8]+[.I32]+[.I35]+[.I38]+[.I41]+[.I44]+[.I47]+[.I14]+[.I11]+[.I17]+[.I50]+[.I53]+[.I56]+[.I59]+[.I62]+[.I65]+[.I68]+[.I23]+[.I71]+[.I74]+[.I77]+[.I80])" table:style-name="ce9">
            <text:p>7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9">
            <text:p>0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9">
            <text:p>2</text:p>
          </table:table-cell>
          <table:table-cell office:value-type="float" office:value="1" table:formula="of:=SUM([.L26]+[.L29]+[.L20]+[.L8]+[.L32]+[.L35]+[.L38]+[.L41]+[.L44]+[.L47]+[.L14]+[.L11]+[.L17]+[.L50]+[.L53]+[.L56]+[.L59]+[.L62]+[.L65]+[.L68]+[.L23]+[.L71]+[.L74]+[.L77]+[.L80])" table:style-name="ce9">
            <text:p>1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3" table:formula="of:=SUM([.N26]+[.N29]+[.N20]+[.N8]+[.N32]+[.N35]+[.N38]+[.N41]+[.N44]+[.N47]+[.N14]+[.N11]+[.N17]+[.N50]+[.N53]+[.N56]+[.N59]+[.N62]+[.N65]+[.N68]+[.N23]+[.N71]+[.N74]+[.N77]+[.N80])" table:style-name="ce9">
            <text:p>3</text:p>
          </table:table-cell>
          <table:table-cell office:value-type="float" office:value="20" table:formula="of:=SUM([.O26]+[.O29]+[.O20]+[.O8]+[.O32]+[.O35]+[.O38]+[.O41]+[.O44]+[.O47]+[.O14]+[.O11]+[.O17]+[.O50]+[.O53]+[.O56]+[.O59]+[.O62]+[.O65]+[.O68]+[.O23]+[.O71]+[.O74]+[.O77]+[.O80])" table:style-name="ce9">
            <text:p>20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9">
            <text:p>2</text:p>
          </table:table-cell>
          <table:table-cell office:value-type="float" office:value="2" table:formula="of:=SUM([.Q26]+[.Q29]+[.Q20]+[.Q8]+[.Q32]+[.Q35]+[.Q38]+[.Q41]+[.Q44]+[.Q47]+[.Q14]+[.Q11]+[.Q17]+[.Q50]+[.Q53]+[.Q56]+[.Q59]+[.Q62]+[.Q65]+[.Q68]+[.Q23]+[.Q71]+[.Q74]+[.Q77]+[.Q80])" table:style-name="ce9">
            <text:p>2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3" table:formula="of:=SUM([.T26]+[.T29]+[.T20]+[.T8]+[.T32]+[.T35]+[.T38]+[.T41]+[.T44]+[.T47]+[.T14]+[.T11]+[.T17]+[.T50]+[.T53]+[.T56]+[.T59]+[.T62]+[.T65]+[.T68]+[.T23]+[.T71]+[.T74]+[.T77]+[.T80])" table:style-name="ce9">
            <text:p>3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99" table:formula="of:=SUM([.C27]+[.C30]+[.C21]+[.C9]+[.C33]+[.C36]+[.C39]+[.C42]+[.C45]+[.C48]+[.C15]+[.C12]+[.C18]+[.C51]+[.C54]+[.C57]+[.C60]+[.C63]+[.C66]+[.C69]+[.C24]+[.C72]+[.C75]+[.C78]+[.C81])" table:style-name="ce11">
            <text:p>399</text:p>
          </table:table-cell>
          <table:table-cell office:value-type="float" office:value="191" table:formula="of:=SUM([.D27]+[.D30]+[.D21]+[.D9]+[.D33]+[.D36]+[.D39]+[.D42]+[.D45]+[.D48]+[.D15]+[.D12]+[.D18]+[.D51]+[.D54]+[.D57]+[.D60]+[.D63]+[.D66]+[.D69]+[.D24]+[.D72]+[.D75]+[.D78]+[.D81])" table:style-name="ce11">
            <text:p>191</text:p>
          </table:table-cell>
          <table:table-cell office:value-type="float" office:value="91" table:formula="of:=SUM([.E27]+[.E30]+[.E21]+[.E9]+[.E33]+[.E36]+[.E39]+[.E42]+[.E45]+[.E48]+[.E15]+[.E12]+[.E18]+[.E51]+[.E54]+[.E57]+[.E60]+[.E63]+[.E66]+[.E69]+[.E24]+[.E72]+[.E75]+[.E78]+[.E81])" table:style-name="ce11">
            <text:p>91</text:p>
          </table:table-cell>
          <table:table-cell office:value-type="float" office:value="50" table:formula="of:=SUM([.F27]+[.F30]+[.F21]+[.F9]+[.F33]+[.F36]+[.F39]+[.F42]+[.F45]+[.F48]+[.F15]+[.F12]+[.F18]+[.F51]+[.F54]+[.F57]+[.F60]+[.F63]+[.F66]+[.F69]+[.F24]+[.F72]+[.F75]+[.F78]+[.F81])" table:style-name="ce11">
            <text:p>50</text:p>
          </table:table-cell>
          <table:table-cell office:value-type="float" office:value="9" table:formula="of:=SUM([.G27]+[.G30]+[.G21]+[.G9]+[.G33]+[.G36]+[.G39]+[.G42]+[.G45]+[.G48]+[.G15]+[.G12]+[.G18]+[.G51]+[.G54]+[.G57]+[.G60]+[.G63]+[.G66]+[.G69]+[.G24]+[.G72]+[.G75]+[.G78]+[.G81])" table:style-name="ce11">
            <text:p>9</text:p>
          </table:table-cell>
          <table:table-cell office:value-type="float" office:value="5" table:formula="of:=SUM([.H27]+[.H30]+[.H21]+[.H9]+[.H33]+[.H36]+[.H39]+[.H42]+[.H45]+[.H48]+[.H15]+[.H12]+[.H18]+[.H51]+[.H54]+[.H57]+[.H60]+[.H63]+[.H66]+[.H69]+[.H24]+[.H72]+[.H75]+[.H78]+[.H81])" table:style-name="ce11">
            <text:p>5</text:p>
          </table:table-cell>
          <table:table-cell office:value-type="float" office:value="7" table:formula="of:=SUM([.I27]+[.I30]+[.I21]+[.I9]+[.I33]+[.I36]+[.I39]+[.I42]+[.I45]+[.I48]+[.I15]+[.I12]+[.I18]+[.I51]+[.I54]+[.I57]+[.I60]+[.I63]+[.I66]+[.I69]+[.I24]+[.I72]+[.I75]+[.I78]+[.I81])" table:style-name="ce11">
            <text:p>7</text:p>
          </table:table-cell>
          <table:table-cell office:value-type="float" office:value="1" table:formula="of:=SUM([.J27]+[.J30]+[.J21]+[.J9]+[.J33]+[.J36]+[.J39]+[.J42]+[.J45]+[.J48]+[.J15]+[.J12]+[.J18]+[.J51]+[.J54]+[.J57]+[.J60]+[.J63]+[.J66]+[.J69]+[.J24]+[.J72]+[.J75]+[.J78]+[.J81])" table:style-name="ce11">
            <text:p>1</text:p>
          </table:table-cell>
          <table:table-cell office:value-type="float" office:value="6" table:formula="of:=SUM([.K27]+[.K30]+[.K21]+[.K9]+[.K33]+[.K36]+[.K39]+[.K42]+[.K45]+[.K48]+[.K15]+[.K12]+[.K18]+[.K51]+[.K54]+[.K57]+[.K60]+[.K63]+[.K66]+[.K69]+[.K24]+[.K72]+[.K75]+[.K78]+[.K81])" table:style-name="ce11">
            <text:p>6</text:p>
          </table:table-cell>
          <table:table-cell office:value-type="float" office:value="3" table:formula="of:=SUM([.L27]+[.L30]+[.L21]+[.L9]+[.L33]+[.L36]+[.L39]+[.L42]+[.L45]+[.L48]+[.L15]+[.L12]+[.L18]+[.L51]+[.L54]+[.L57]+[.L60]+[.L63]+[.L66]+[.L69]+[.L24]+[.L72]+[.L75]+[.L78]+[.L81])" table:style-name="ce11">
            <text:p>3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2" table:formula="of:=SUM([.N27]+[.N30]+[.N21]+[.N9]+[.N33]+[.N36]+[.N39]+[.N42]+[.N45]+[.N48]+[.N15]+[.N12]+[.N18]+[.N51]+[.N54]+[.N57]+[.N60]+[.N63]+[.N66]+[.N69]+[.N24]+[.N72]+[.N75]+[.N78]+[.N81])" table:style-name="ce11">
            <text:p>2</text:p>
          </table:table-cell>
          <table:table-cell office:value-type="float" office:value="21" table:formula="of:=SUM([.O27]+[.O30]+[.O21]+[.O9]+[.O33]+[.O36]+[.O39]+[.O42]+[.O45]+[.O48]+[.O15]+[.O12]+[.O18]+[.O51]+[.O54]+[.O57]+[.O60]+[.O63]+[.O66]+[.O69]+[.O24]+[.O72]+[.O75]+[.O78]+[.O81])" table:style-name="ce11">
            <text:p>21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1">
            <text:p>1</text:p>
          </table:table-cell>
          <table:table-cell office:value-type="float" office:value="5" table:formula="of:=SUM([.Q27]+[.Q30]+[.Q21]+[.Q9]+[.Q33]+[.Q36]+[.Q39]+[.Q42]+[.Q45]+[.Q48]+[.Q15]+[.Q12]+[.Q18]+[.Q51]+[.Q54]+[.Q57]+[.Q60]+[.Q63]+[.Q66]+[.Q69]+[.Q24]+[.Q72]+[.Q75]+[.Q78]+[.Q81])" table:style-name="ce11">
            <text:p>5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7" table:formula="of:=SUM([.T27]+[.T30]+[.T21]+[.T9]+[.T33]+[.T36]+[.T39]+[.T42]+[.T45]+[.T48]+[.T15]+[.T12]+[.T18]+[.T51]+[.T54]+[.T57]+[.T60]+[.T63]+[.T66]+[.T69]+[.T24]+[.T72]+[.T75]+[.T78]+[.T81])" table:style-name="ce11">
            <text:p>7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8" table:style-name="ce13">
            <text:p>38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0" table:style-name="ce13">
            <text:p>30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26" table:style-name="ce13">
            <text:p>26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5" table:style-name="ce13">
            <text:p>45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41" table:style-name="ce13">
            <text:p>41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9" table:style-name="ce13">
            <text:p>29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42" table:style-name="ce13">
            <text:p>42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61" table:style-name="ce13">
            <text:p>61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8" table:style-name="ce13">
            <text:p>38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76" table:style-name="ce13">
            <text:p>76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32" table:style-name="ce13">
            <text:p>32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4" table:style-name="ce13">
            <text:p>44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6年6月.$A$3:106年6月.$IV$3" table:base-cell-address="106年6月.$A$1"/>
        </table:named-expressions>
      </table:table>
      <table:table table:name="106年5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6年5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66" table:formula="of:=SUM([.C5]+[.C6])" table:style-name="ce9">
            <text:p>666</text:p>
          </table:table-cell>
          <table:table-cell office:value-type="float" office:value="307" table:formula="of:=SUM([.D5]+[.D6])" table:style-name="ce9">
            <text:p>307</text:p>
          </table:table-cell>
          <table:table-cell office:value-type="float" office:value="155" table:formula="of:=SUM([.E5]+[.E6])" table:style-name="ce9">
            <text:p>155</text:p>
          </table:table-cell>
          <table:table-cell office:value-type="float" office:value="88" table:formula="of:=SUM([.F5]+[.F6])" table:style-name="ce9">
            <text:p>88</text:p>
          </table:table-cell>
          <table:table-cell office:value-type="float" office:value="19" table:formula="of:=SUM([.G5]+[.G6])" table:style-name="ce9">
            <text:p>19</text:p>
          </table:table-cell>
          <table:table-cell office:value-type="float" office:value="6" table:formula="of:=SUM([.H5]+[.H6])" table:style-name="ce9">
            <text:p>6</text:p>
          </table:table-cell>
          <table:table-cell office:value-type="float" office:value="12" table:formula="of:=SUM([.I5]+[.I6])" table:style-name="ce9">
            <text:p>12</text:p>
          </table:table-cell>
          <table:table-cell office:value-type="float" office:value="1" table:formula="of:=SUM([.J5]+[.J6])" table:style-name="ce9">
            <text:p>1</text:p>
          </table:table-cell>
          <table:table-cell office:value-type="float" office:value="8" table:formula="of:=SUM([.K5]+[.K6])" table:style-name="ce9">
            <text:p>8</text:p>
          </table:table-cell>
          <table:table-cell office:value-type="float" office:value="4" table:formula="of:=SUM([.L5]+[.L6])" table:style-name="ce9">
            <text:p>4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5" table:formula="of:=SUM([.N5]+[.N6])" table:style-name="ce9">
            <text:p>5</text:p>
          </table:table-cell>
          <table:table-cell office:value-type="float" office:value="41" table:formula="of:=SUM([.O5]+[.O6])" table:style-name="ce9">
            <text:p>41</text:p>
          </table:table-cell>
          <table:table-cell office:value-type="float" office:value="3" table:formula="of:=SUM([.P5]+[.P6])" table:style-name="ce9">
            <text:p>3</text:p>
          </table:table-cell>
          <table:table-cell office:value-type="float" office:value="7" table:formula="of:=SUM([.Q5]+[.Q6])" table:style-name="ce9">
            <text:p>7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10" table:formula="of:=SUM([.T5]+[.T6])" table:style-name="ce9">
            <text:p>10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69" table:formula="of:=SUM([.C26]+[.C29]+[.C20]+[.C8]+[.C32]+[.C35]+[.C38]+[.C41]+[.C44]+[.C47]+[.C14]+[.C11]+[.C17]+[.C50]+[.C53]+[.C56]+[.C59]+[.C62]+[.C65]+[.C68]+[.C23]+[.C71]+[.C74]+[.C77]+[.C80])" table:style-name="ce9">
            <text:p>269</text:p>
          </table:table-cell>
          <table:table-cell office:value-type="float" office:value="115" table:formula="of:=SUM([.D26]+[.D29]+[.D20]+[.D8]+[.D32]+[.D35]+[.D38]+[.D41]+[.D44]+[.D47]+[.D14]+[.D11]+[.D17]+[.D50]+[.D53]+[.D56]+[.D59]+[.D62]+[.D65]+[.D68]+[.D23]+[.D71]+[.D74]+[.D77]+[.D80])" table:style-name="ce9">
            <text:p>115</text:p>
          </table:table-cell>
          <table:table-cell office:value-type="float" office:value="65" table:formula="of:=SUM([.E26]+[.E29]+[.E20]+[.E8]+[.E32]+[.E35]+[.E38]+[.E41]+[.E44]+[.E47]+[.E14]+[.E11]+[.E17]+[.E50]+[.E53]+[.E56]+[.E59]+[.E62]+[.E65]+[.E68]+[.E23]+[.E71]+[.E74]+[.E77]+[.E80])" table:style-name="ce9">
            <text:p>65</text:p>
          </table:table-cell>
          <table:table-cell office:value-type="float" office:value="39" table:formula="of:=SUM([.F26]+[.F29]+[.F20]+[.F8]+[.F32]+[.F35]+[.F38]+[.F41]+[.F44]+[.F47]+[.F14]+[.F11]+[.F17]+[.F50]+[.F53]+[.F56]+[.F59]+[.F62]+[.F65]+[.F68]+[.F23]+[.F71]+[.F74]+[.F77]+[.F80])" table:style-name="ce9">
            <text:p>39</text:p>
          </table:table-cell>
          <table:table-cell office:value-type="float" office:value="10" table:formula="of:=SUM([.G26]+[.G29]+[.G20]+[.G8]+[.G32]+[.G35]+[.G38]+[.G41]+[.G44]+[.G47]+[.G14]+[.G11]+[.G17]+[.G50]+[.G53]+[.G56]+[.G59]+[.G62]+[.G65]+[.G68]+[.G23]+[.G71]+[.G74]+[.G77]+[.G80])" table:style-name="ce9">
            <text:p>10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9">
            <text:p>1</text:p>
          </table:table-cell>
          <table:table-cell office:value-type="float" office:value="6" table:formula="of:=SUM([.I26]+[.I29]+[.I20]+[.I8]+[.I32]+[.I35]+[.I38]+[.I41]+[.I44]+[.I47]+[.I14]+[.I11]+[.I17]+[.I50]+[.I53]+[.I56]+[.I59]+[.I62]+[.I65]+[.I68]+[.I23]+[.I71]+[.I74]+[.I77]+[.I80])" table:style-name="ce9">
            <text:p>6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9">
            <text:p>0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9">
            <text:p>2</text:p>
          </table:table-cell>
          <table:table-cell office:value-type="float" office:value="1" table:formula="of:=SUM([.L26]+[.L29]+[.L20]+[.L8]+[.L32]+[.L35]+[.L38]+[.L41]+[.L44]+[.L47]+[.L14]+[.L11]+[.L17]+[.L50]+[.L53]+[.L56]+[.L59]+[.L62]+[.L65]+[.L68]+[.L23]+[.L71]+[.L74]+[.L77]+[.L80])" table:style-name="ce9">
            <text:p>1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3" table:formula="of:=SUM([.N26]+[.N29]+[.N20]+[.N8]+[.N32]+[.N35]+[.N38]+[.N41]+[.N44]+[.N47]+[.N14]+[.N11]+[.N17]+[.N50]+[.N53]+[.N56]+[.N59]+[.N62]+[.N65]+[.N68]+[.N23]+[.N71]+[.N74]+[.N77]+[.N80])" table:style-name="ce9">
            <text:p>3</text:p>
          </table:table-cell>
          <table:table-cell office:value-type="float" office:value="20" table:formula="of:=SUM([.O26]+[.O29]+[.O20]+[.O8]+[.O32]+[.O35]+[.O38]+[.O41]+[.O44]+[.O47]+[.O14]+[.O11]+[.O17]+[.O50]+[.O53]+[.O56]+[.O59]+[.O62]+[.O65]+[.O68]+[.O23]+[.O71]+[.O74]+[.O77]+[.O80])" table:style-name="ce9">
            <text:p>20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9">
            <text:p>2</text:p>
          </table:table-cell>
          <table:table-cell office:value-type="float" office:value="2" table:formula="of:=SUM([.Q26]+[.Q29]+[.Q20]+[.Q8]+[.Q32]+[.Q35]+[.Q38]+[.Q41]+[.Q44]+[.Q47]+[.Q14]+[.Q11]+[.Q17]+[.Q50]+[.Q53]+[.Q56]+[.Q59]+[.Q62]+[.Q65]+[.Q68]+[.Q23]+[.Q71]+[.Q74]+[.Q77]+[.Q80])" table:style-name="ce9">
            <text:p>2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3" table:formula="of:=SUM([.T26]+[.T29]+[.T20]+[.T8]+[.T32]+[.T35]+[.T38]+[.T41]+[.T44]+[.T47]+[.T14]+[.T11]+[.T17]+[.T50]+[.T53]+[.T56]+[.T59]+[.T62]+[.T65]+[.T68]+[.T23]+[.T71]+[.T74]+[.T77]+[.T80])" table:style-name="ce9">
            <text:p>3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97" table:formula="of:=SUM([.C27]+[.C30]+[.C21]+[.C9]+[.C33]+[.C36]+[.C39]+[.C42]+[.C45]+[.C48]+[.C15]+[.C12]+[.C18]+[.C51]+[.C54]+[.C57]+[.C60]+[.C63]+[.C66]+[.C69]+[.C24]+[.C72]+[.C75]+[.C78]+[.C81])" table:style-name="ce11">
            <text:p>397</text:p>
          </table:table-cell>
          <table:table-cell office:value-type="float" office:value="192" table:formula="of:=SUM([.D27]+[.D30]+[.D21]+[.D9]+[.D33]+[.D36]+[.D39]+[.D42]+[.D45]+[.D48]+[.D15]+[.D12]+[.D18]+[.D51]+[.D54]+[.D57]+[.D60]+[.D63]+[.D66]+[.D69]+[.D24]+[.D72]+[.D75]+[.D78]+[.D81])" table:style-name="ce11">
            <text:p>192</text:p>
          </table:table-cell>
          <table:table-cell office:value-type="float" office:value="90" table:formula="of:=SUM([.E27]+[.E30]+[.E21]+[.E9]+[.E33]+[.E36]+[.E39]+[.E42]+[.E45]+[.E48]+[.E15]+[.E12]+[.E18]+[.E51]+[.E54]+[.E57]+[.E60]+[.E63]+[.E66]+[.E69]+[.E24]+[.E72]+[.E75]+[.E78]+[.E81])" table:style-name="ce11">
            <text:p>90</text:p>
          </table:table-cell>
          <table:table-cell office:value-type="float" office:value="49" table:formula="of:=SUM([.F27]+[.F30]+[.F21]+[.F9]+[.F33]+[.F36]+[.F39]+[.F42]+[.F45]+[.F48]+[.F15]+[.F12]+[.F18]+[.F51]+[.F54]+[.F57]+[.F60]+[.F63]+[.F66]+[.F69]+[.F24]+[.F72]+[.F75]+[.F78]+[.F81])" table:style-name="ce11">
            <text:p>49</text:p>
          </table:table-cell>
          <table:table-cell office:value-type="float" office:value="9" table:formula="of:=SUM([.G27]+[.G30]+[.G21]+[.G9]+[.G33]+[.G36]+[.G39]+[.G42]+[.G45]+[.G48]+[.G15]+[.G12]+[.G18]+[.G51]+[.G54]+[.G57]+[.G60]+[.G63]+[.G66]+[.G69]+[.G24]+[.G72]+[.G75]+[.G78]+[.G81])" table:style-name="ce11">
            <text:p>9</text:p>
          </table:table-cell>
          <table:table-cell office:value-type="float" office:value="5" table:formula="of:=SUM([.H27]+[.H30]+[.H21]+[.H9]+[.H33]+[.H36]+[.H39]+[.H42]+[.H45]+[.H48]+[.H15]+[.H12]+[.H18]+[.H51]+[.H54]+[.H57]+[.H60]+[.H63]+[.H66]+[.H69]+[.H24]+[.H72]+[.H75]+[.H78]+[.H81])" table:style-name="ce11">
            <text:p>5</text:p>
          </table:table-cell>
          <table:table-cell office:value-type="float" office:value="6" table:formula="of:=SUM([.I27]+[.I30]+[.I21]+[.I9]+[.I33]+[.I36]+[.I39]+[.I42]+[.I45]+[.I48]+[.I15]+[.I12]+[.I18]+[.I51]+[.I54]+[.I57]+[.I60]+[.I63]+[.I66]+[.I69]+[.I24]+[.I72]+[.I75]+[.I78]+[.I81])" table:style-name="ce11">
            <text:p>6</text:p>
          </table:table-cell>
          <table:table-cell office:value-type="float" office:value="1" table:formula="of:=SUM([.J27]+[.J30]+[.J21]+[.J9]+[.J33]+[.J36]+[.J39]+[.J42]+[.J45]+[.J48]+[.J15]+[.J12]+[.J18]+[.J51]+[.J54]+[.J57]+[.J60]+[.J63]+[.J66]+[.J69]+[.J24]+[.J72]+[.J75]+[.J78]+[.J81])" table:style-name="ce11">
            <text:p>1</text:p>
          </table:table-cell>
          <table:table-cell office:value-type="float" office:value="6" table:formula="of:=SUM([.K27]+[.K30]+[.K21]+[.K9]+[.K33]+[.K36]+[.K39]+[.K42]+[.K45]+[.K48]+[.K15]+[.K12]+[.K18]+[.K51]+[.K54]+[.K57]+[.K60]+[.K63]+[.K66]+[.K69]+[.K24]+[.K72]+[.K75]+[.K78]+[.K81])" table:style-name="ce11">
            <text:p>6</text:p>
          </table:table-cell>
          <table:table-cell office:value-type="float" office:value="3" table:formula="of:=SUM([.L27]+[.L30]+[.L21]+[.L9]+[.L33]+[.L36]+[.L39]+[.L42]+[.L45]+[.L48]+[.L15]+[.L12]+[.L18]+[.L51]+[.L54]+[.L57]+[.L60]+[.L63]+[.L66]+[.L69]+[.L24]+[.L72]+[.L75]+[.L78]+[.L81])" table:style-name="ce11">
            <text:p>3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2" table:formula="of:=SUM([.N27]+[.N30]+[.N21]+[.N9]+[.N33]+[.N36]+[.N39]+[.N42]+[.N45]+[.N48]+[.N15]+[.N12]+[.N18]+[.N51]+[.N54]+[.N57]+[.N60]+[.N63]+[.N66]+[.N69]+[.N24]+[.N72]+[.N75]+[.N78]+[.N81])" table:style-name="ce11">
            <text:p>2</text:p>
          </table:table-cell>
          <table:table-cell office:value-type="float" office:value="21" table:formula="of:=SUM([.O27]+[.O30]+[.O21]+[.O9]+[.O33]+[.O36]+[.O39]+[.O42]+[.O45]+[.O48]+[.O15]+[.O12]+[.O18]+[.O51]+[.O54]+[.O57]+[.O60]+[.O63]+[.O66]+[.O69]+[.O24]+[.O72]+[.O75]+[.O78]+[.O81])" table:style-name="ce11">
            <text:p>21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1">
            <text:p>1</text:p>
          </table:table-cell>
          <table:table-cell office:value-type="float" office:value="5" table:formula="of:=SUM([.Q27]+[.Q30]+[.Q21]+[.Q9]+[.Q33]+[.Q36]+[.Q39]+[.Q42]+[.Q45]+[.Q48]+[.Q15]+[.Q12]+[.Q18]+[.Q51]+[.Q54]+[.Q57]+[.Q60]+[.Q63]+[.Q66]+[.Q69]+[.Q24]+[.Q72]+[.Q75]+[.Q78]+[.Q81])" table:style-name="ce11">
            <text:p>5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7" table:formula="of:=SUM([.T27]+[.T30]+[.T21]+[.T9]+[.T33]+[.T36]+[.T39]+[.T42]+[.T45]+[.T48]+[.T15]+[.T12]+[.T18]+[.T51]+[.T54]+[.T57]+[.T60]+[.T63]+[.T66]+[.T69]+[.T24]+[.T72]+[.T75]+[.T78]+[.T81])" table:style-name="ce11">
            <text:p>7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40" table:style-name="ce13">
            <text:p>40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0" table:style-name="ce13">
            <text:p>30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38" table:style-name="ce13">
            <text:p>38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4" table:style-name="ce13">
            <text:p>44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42" table:style-name="ce13">
            <text:p>42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9" table:style-name="ce13">
            <text:p>29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40" table:style-name="ce13">
            <text:p>40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62" table:style-name="ce13">
            <text:p>62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8" table:style-name="ce13">
            <text:p>38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74" table:style-name="ce13">
            <text:p>74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31" table:style-name="ce13">
            <text:p>31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3" table:style-name="ce13">
            <text:p>43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6年5月.$A$3:106年5月.$IV$3" table:base-cell-address="106年5月.$A$1"/>
        </table:named-expressions>
      </table:table>
      <table:table table:name="106年4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6年4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57" table:formula="of:=SUM([.C5]+[.C6])" table:style-name="ce9">
            <text:p>657</text:p>
          </table:table-cell>
          <table:table-cell office:value-type="float" office:value="304" table:formula="of:=SUM([.D5]+[.D6])" table:style-name="ce9">
            <text:p>304</text:p>
          </table:table-cell>
          <table:table-cell office:value-type="float" office:value="154" table:formula="of:=SUM([.E5]+[.E6])" table:style-name="ce9">
            <text:p>154</text:p>
          </table:table-cell>
          <table:table-cell office:value-type="float" office:value="84" table:formula="of:=SUM([.F5]+[.F6])" table:style-name="ce9">
            <text:p>84</text:p>
          </table:table-cell>
          <table:table-cell office:value-type="float" office:value="19" table:formula="of:=SUM([.G5]+[.G6])" table:style-name="ce9">
            <text:p>19</text:p>
          </table:table-cell>
          <table:table-cell office:value-type="float" office:value="6" table:formula="of:=SUM([.H5]+[.H6])" table:style-name="ce9">
            <text:p>6</text:p>
          </table:table-cell>
          <table:table-cell office:value-type="float" office:value="12" table:formula="of:=SUM([.I5]+[.I6])" table:style-name="ce9">
            <text:p>12</text:p>
          </table:table-cell>
          <table:table-cell office:value-type="float" office:value="3" table:formula="of:=SUM([.J5]+[.J6])" table:style-name="ce9">
            <text:p>3</text:p>
          </table:table-cell>
          <table:table-cell office:value-type="float" office:value="8" table:formula="of:=SUM([.K5]+[.K6])" table:style-name="ce9">
            <text:p>8</text:p>
          </table:table-cell>
          <table:table-cell office:value-type="float" office:value="4" table:formula="of:=SUM([.L5]+[.L6])" table:style-name="ce9">
            <text:p>4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2" table:formula="of:=SUM([.N5]+[.N6])" table:style-name="ce9">
            <text:p>2</text:p>
          </table:table-cell>
          <table:table-cell office:value-type="float" office:value="41" table:formula="of:=SUM([.O5]+[.O6])" table:style-name="ce9">
            <text:p>41</text:p>
          </table:table-cell>
          <table:table-cell office:value-type="float" office:value="3" table:formula="of:=SUM([.P5]+[.P6])" table:style-name="ce9">
            <text:p>3</text:p>
          </table:table-cell>
          <table:table-cell office:value-type="float" office:value="7" table:formula="of:=SUM([.Q5]+[.Q6])" table:style-name="ce9">
            <text:p>7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10" table:formula="of:=SUM([.T5]+[.T6])" table:style-name="ce9">
            <text:p>10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66" table:formula="of:=SUM([.C26]+[.C29]+[.C20]+[.C8]+[.C32]+[.C35]+[.C38]+[.C41]+[.C44]+[.C47]+[.C14]+[.C11]+[.C17]+[.C50]+[.C53]+[.C56]+[.C59]+[.C62]+[.C65]+[.C68]+[.C23]+[.C71]+[.C74]+[.C77]+[.C80])" table:style-name="ce9">
            <text:p>266</text:p>
          </table:table-cell>
          <table:table-cell office:value-type="float" office:value="114" table:formula="of:=SUM([.D26]+[.D29]+[.D20]+[.D8]+[.D32]+[.D35]+[.D38]+[.D41]+[.D44]+[.D47]+[.D14]+[.D11]+[.D17]+[.D50]+[.D53]+[.D56]+[.D59]+[.D62]+[.D65]+[.D68]+[.D23]+[.D71]+[.D74]+[.D77]+[.D80])" table:style-name="ce9">
            <text:p>114</text:p>
          </table:table-cell>
          <table:table-cell office:value-type="float" office:value="65" table:formula="of:=SUM([.E26]+[.E29]+[.E20]+[.E8]+[.E32]+[.E35]+[.E38]+[.E41]+[.E44]+[.E47]+[.E14]+[.E11]+[.E17]+[.E50]+[.E53]+[.E56]+[.E59]+[.E62]+[.E65]+[.E68]+[.E23]+[.E71]+[.E74]+[.E77]+[.E80])" table:style-name="ce9">
            <text:p>65</text:p>
          </table:table-cell>
          <table:table-cell office:value-type="float" office:value="39" table:formula="of:=SUM([.F26]+[.F29]+[.F20]+[.F8]+[.F32]+[.F35]+[.F38]+[.F41]+[.F44]+[.F47]+[.F14]+[.F11]+[.F17]+[.F50]+[.F53]+[.F56]+[.F59]+[.F62]+[.F65]+[.F68]+[.F23]+[.F71]+[.F74]+[.F77]+[.F80])" table:style-name="ce9">
            <text:p>39</text:p>
          </table:table-cell>
          <table:table-cell office:value-type="float" office:value="10" table:formula="of:=SUM([.G26]+[.G29]+[.G20]+[.G8]+[.G32]+[.G35]+[.G38]+[.G41]+[.G44]+[.G47]+[.G14]+[.G11]+[.G17]+[.G50]+[.G53]+[.G56]+[.G59]+[.G62]+[.G65]+[.G68]+[.G23]+[.G71]+[.G74]+[.G77]+[.G80])" table:style-name="ce9">
            <text:p>10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9">
            <text:p>1</text:p>
          </table:table-cell>
          <table:table-cell office:value-type="float" office:value="6" table:formula="of:=SUM([.I26]+[.I29]+[.I20]+[.I8]+[.I32]+[.I35]+[.I38]+[.I41]+[.I44]+[.I47]+[.I14]+[.I11]+[.I17]+[.I50]+[.I53]+[.I56]+[.I59]+[.I62]+[.I65]+[.I68]+[.I23]+[.I71]+[.I74]+[.I77]+[.I80])" table:style-name="ce9">
            <text:p>6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9">
            <text:p>0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9">
            <text:p>2</text:p>
          </table:table-cell>
          <table:table-cell office:value-type="float" office:value="1" table:formula="of:=SUM([.L26]+[.L29]+[.L20]+[.L8]+[.L32]+[.L35]+[.L38]+[.L41]+[.L44]+[.L47]+[.L14]+[.L11]+[.L17]+[.L50]+[.L53]+[.L56]+[.L59]+[.L62]+[.L65]+[.L68]+[.L23]+[.L71]+[.L74]+[.L77]+[.L80])" table:style-name="ce9">
            <text:p>1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1" table:formula="of:=SUM([.N26]+[.N29]+[.N20]+[.N8]+[.N32]+[.N35]+[.N38]+[.N41]+[.N44]+[.N47]+[.N14]+[.N11]+[.N17]+[.N50]+[.N53]+[.N56]+[.N59]+[.N62]+[.N65]+[.N68]+[.N23]+[.N71]+[.N74]+[.N77]+[.N80])" table:style-name="ce9">
            <text:p>1</text:p>
          </table:table-cell>
          <table:table-cell office:value-type="float" office:value="20" table:formula="of:=SUM([.O26]+[.O29]+[.O20]+[.O8]+[.O32]+[.O35]+[.O38]+[.O41]+[.O44]+[.O47]+[.O14]+[.O11]+[.O17]+[.O50]+[.O53]+[.O56]+[.O59]+[.O62]+[.O65]+[.O68]+[.O23]+[.O71]+[.O74]+[.O77]+[.O80])" table:style-name="ce9">
            <text:p>20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9">
            <text:p>2</text:p>
          </table:table-cell>
          <table:table-cell office:value-type="float" office:value="2" table:formula="of:=SUM([.Q26]+[.Q29]+[.Q20]+[.Q8]+[.Q32]+[.Q35]+[.Q38]+[.Q41]+[.Q44]+[.Q47]+[.Q14]+[.Q11]+[.Q17]+[.Q50]+[.Q53]+[.Q56]+[.Q59]+[.Q62]+[.Q65]+[.Q68]+[.Q23]+[.Q71]+[.Q74]+[.Q77]+[.Q80])" table:style-name="ce9">
            <text:p>2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3" table:formula="of:=SUM([.T26]+[.T29]+[.T20]+[.T8]+[.T32]+[.T35]+[.T38]+[.T41]+[.T44]+[.T47]+[.T14]+[.T11]+[.T17]+[.T50]+[.T53]+[.T56]+[.T59]+[.T62]+[.T65]+[.T68]+[.T23]+[.T71]+[.T74]+[.T77]+[.T80])" table:style-name="ce9">
            <text:p>3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91" table:formula="of:=SUM([.C27]+[.C30]+[.C21]+[.C9]+[.C33]+[.C36]+[.C39]+[.C42]+[.C45]+[.C48]+[.C15]+[.C12]+[.C18]+[.C51]+[.C54]+[.C57]+[.C60]+[.C63]+[.C66]+[.C69]+[.C24]+[.C72]+[.C75]+[.C78]+[.C81])" table:style-name="ce11">
            <text:p>391</text:p>
          </table:table-cell>
          <table:table-cell office:value-type="float" office:value="190" table:formula="of:=SUM([.D27]+[.D30]+[.D21]+[.D9]+[.D33]+[.D36]+[.D39]+[.D42]+[.D45]+[.D48]+[.D15]+[.D12]+[.D18]+[.D51]+[.D54]+[.D57]+[.D60]+[.D63]+[.D66]+[.D69]+[.D24]+[.D72]+[.D75]+[.D78]+[.D81])" table:style-name="ce11">
            <text:p>190</text:p>
          </table:table-cell>
          <table:table-cell office:value-type="float" office:value="89" table:formula="of:=SUM([.E27]+[.E30]+[.E21]+[.E9]+[.E33]+[.E36]+[.E39]+[.E42]+[.E45]+[.E48]+[.E15]+[.E12]+[.E18]+[.E51]+[.E54]+[.E57]+[.E60]+[.E63]+[.E66]+[.E69]+[.E24]+[.E72]+[.E75]+[.E78]+[.E81])" table:style-name="ce11">
            <text:p>89</text:p>
          </table:table-cell>
          <table:table-cell office:value-type="float" office:value="45" table:formula="of:=SUM([.F27]+[.F30]+[.F21]+[.F9]+[.F33]+[.F36]+[.F39]+[.F42]+[.F45]+[.F48]+[.F15]+[.F12]+[.F18]+[.F51]+[.F54]+[.F57]+[.F60]+[.F63]+[.F66]+[.F69]+[.F24]+[.F72]+[.F75]+[.F78]+[.F81])" table:style-name="ce11">
            <text:p>45</text:p>
          </table:table-cell>
          <table:table-cell office:value-type="float" office:value="9" table:formula="of:=SUM([.G27]+[.G30]+[.G21]+[.G9]+[.G33]+[.G36]+[.G39]+[.G42]+[.G45]+[.G48]+[.G15]+[.G12]+[.G18]+[.G51]+[.G54]+[.G57]+[.G60]+[.G63]+[.G66]+[.G69]+[.G24]+[.G72]+[.G75]+[.G78]+[.G81])" table:style-name="ce11">
            <text:p>9</text:p>
          </table:table-cell>
          <table:table-cell office:value-type="float" office:value="5" table:formula="of:=SUM([.H27]+[.H30]+[.H21]+[.H9]+[.H33]+[.H36]+[.H39]+[.H42]+[.H45]+[.H48]+[.H15]+[.H12]+[.H18]+[.H51]+[.H54]+[.H57]+[.H60]+[.H63]+[.H66]+[.H69]+[.H24]+[.H72]+[.H75]+[.H78]+[.H81])" table:style-name="ce11">
            <text:p>5</text:p>
          </table:table-cell>
          <table:table-cell office:value-type="float" office:value="6" table:formula="of:=SUM([.I27]+[.I30]+[.I21]+[.I9]+[.I33]+[.I36]+[.I39]+[.I42]+[.I45]+[.I48]+[.I15]+[.I12]+[.I18]+[.I51]+[.I54]+[.I57]+[.I60]+[.I63]+[.I66]+[.I69]+[.I24]+[.I72]+[.I75]+[.I78]+[.I81])" table:style-name="ce11">
            <text:p>6</text:p>
          </table:table-cell>
          <table:table-cell office:value-type="float" office:value="3" table:formula="of:=SUM([.J27]+[.J30]+[.J21]+[.J9]+[.J33]+[.J36]+[.J39]+[.J42]+[.J45]+[.J48]+[.J15]+[.J12]+[.J18]+[.J51]+[.J54]+[.J57]+[.J60]+[.J63]+[.J66]+[.J69]+[.J24]+[.J72]+[.J75]+[.J78]+[.J81])" table:style-name="ce11">
            <text:p>3</text:p>
          </table:table-cell>
          <table:table-cell office:value-type="float" office:value="6" table:formula="of:=SUM([.K27]+[.K30]+[.K21]+[.K9]+[.K33]+[.K36]+[.K39]+[.K42]+[.K45]+[.K48]+[.K15]+[.K12]+[.K18]+[.K51]+[.K54]+[.K57]+[.K60]+[.K63]+[.K66]+[.K69]+[.K24]+[.K72]+[.K75]+[.K78]+[.K81])" table:style-name="ce11">
            <text:p>6</text:p>
          </table:table-cell>
          <table:table-cell office:value-type="float" office:value="3" table:formula="of:=SUM([.L27]+[.L30]+[.L21]+[.L9]+[.L33]+[.L36]+[.L39]+[.L42]+[.L45]+[.L48]+[.L15]+[.L12]+[.L18]+[.L51]+[.L54]+[.L57]+[.L60]+[.L63]+[.L66]+[.L69]+[.L24]+[.L72]+[.L75]+[.L78]+[.L81])" table:style-name="ce11">
            <text:p>3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1" table:formula="of:=SUM([.N27]+[.N30]+[.N21]+[.N9]+[.N33]+[.N36]+[.N39]+[.N42]+[.N45]+[.N48]+[.N15]+[.N12]+[.N18]+[.N51]+[.N54]+[.N57]+[.N60]+[.N63]+[.N66]+[.N69]+[.N24]+[.N72]+[.N75]+[.N78]+[.N81])" table:style-name="ce11">
            <text:p>1</text:p>
          </table:table-cell>
          <table:table-cell office:value-type="float" office:value="21" table:formula="of:=SUM([.O27]+[.O30]+[.O21]+[.O9]+[.O33]+[.O36]+[.O39]+[.O42]+[.O45]+[.O48]+[.O15]+[.O12]+[.O18]+[.O51]+[.O54]+[.O57]+[.O60]+[.O63]+[.O66]+[.O69]+[.O24]+[.O72]+[.O75]+[.O78]+[.O81])" table:style-name="ce11">
            <text:p>21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1">
            <text:p>1</text:p>
          </table:table-cell>
          <table:table-cell office:value-type="float" office:value="5" table:formula="of:=SUM([.Q27]+[.Q30]+[.Q21]+[.Q9]+[.Q33]+[.Q36]+[.Q39]+[.Q42]+[.Q45]+[.Q48]+[.Q15]+[.Q12]+[.Q18]+[.Q51]+[.Q54]+[.Q57]+[.Q60]+[.Q63]+[.Q66]+[.Q69]+[.Q24]+[.Q72]+[.Q75]+[.Q78]+[.Q81])" table:style-name="ce11">
            <text:p>5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7" table:formula="of:=SUM([.T27]+[.T30]+[.T21]+[.T9]+[.T33]+[.T36]+[.T39]+[.T42]+[.T45]+[.T48]+[.T15]+[.T12]+[.T18]+[.T51]+[.T54]+[.T57]+[.T60]+[.T63]+[.T66]+[.T69]+[.T24]+[.T72]+[.T75]+[.T78]+[.T81])" table:style-name="ce11">
            <text:p>7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5" table:style-name="ce13">
            <text:p>45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40" table:style-name="ce13">
            <text:p>40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59" table:style-name="ce13">
            <text:p>59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5" table:style-name="ce13">
            <text:p>35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75" table:style-name="ce13">
            <text:p>75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31" table:style-name="ce13">
            <text:p>31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4" table:style-name="ce13">
            <text:p>44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6年4月.$A$3:106年4月.$IV$3" table:base-cell-address="106年4月.$A$1"/>
        </table:named-expressions>
      </table:table>
      <table:table table:name="106年3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6年3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51" table:formula="of:=SUM([.C5]+[.C6])" table:style-name="ce9">
            <text:p>651</text:p>
          </table:table-cell>
          <table:table-cell office:value-type="float" office:value="304" table:formula="of:=SUM([.D5]+[.D6])" table:style-name="ce9">
            <text:p>304</text:p>
          </table:table-cell>
          <table:table-cell office:value-type="float" office:value="150" table:formula="of:=SUM([.E5]+[.E6])" table:style-name="ce9">
            <text:p>150</text:p>
          </table:table-cell>
          <table:table-cell office:value-type="float" office:value="85" table:formula="of:=SUM([.F5]+[.F6])" table:style-name="ce9">
            <text:p>85</text:p>
          </table:table-cell>
          <table:table-cell office:value-type="float" office:value="18" table:formula="of:=SUM([.G5]+[.G6])" table:style-name="ce9">
            <text:p>18</text:p>
          </table:table-cell>
          <table:table-cell office:value-type="float" office:value="6" table:formula="of:=SUM([.H5]+[.H6])" table:style-name="ce9">
            <text:p>6</text:p>
          </table:table-cell>
          <table:table-cell office:value-type="float" office:value="12" table:formula="of:=SUM([.I5]+[.I6])" table:style-name="ce9">
            <text:p>12</text:p>
          </table:table-cell>
          <table:table-cell office:value-type="float" office:value="3" table:formula="of:=SUM([.J5]+[.J6])" table:style-name="ce9">
            <text:p>3</text:p>
          </table:table-cell>
          <table:table-cell office:value-type="float" office:value="8" table:formula="of:=SUM([.K5]+[.K6])" table:style-name="ce9">
            <text:p>8</text:p>
          </table:table-cell>
          <table:table-cell office:value-type="float" office:value="4" table:formula="of:=SUM([.L5]+[.L6])" table:style-name="ce9">
            <text:p>4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2" table:formula="of:=SUM([.N5]+[.N6])" table:style-name="ce9">
            <text:p>2</text:p>
          </table:table-cell>
          <table:table-cell office:value-type="float" office:value="40" table:formula="of:=SUM([.O5]+[.O6])" table:style-name="ce9">
            <text:p>40</text:p>
          </table:table-cell>
          <table:table-cell office:value-type="float" office:value="3" table:formula="of:=SUM([.P5]+[.P6])" table:style-name="ce9">
            <text:p>3</text:p>
          </table:table-cell>
          <table:table-cell office:value-type="float" office:value="6" table:formula="of:=SUM([.Q5]+[.Q6])" table:style-name="ce9">
            <text:p>6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10" table:formula="of:=SUM([.T5]+[.T6])" table:style-name="ce9">
            <text:p>10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63" table:formula="of:=SUM([.C26]+[.C29]+[.C20]+[.C8]+[.C32]+[.C35]+[.C38]+[.C41]+[.C44]+[.C47]+[.C14]+[.C11]+[.C17]+[.C50]+[.C53]+[.C56]+[.C59]+[.C62]+[.C65]+[.C68]+[.C23]+[.C71]+[.C74]+[.C77]+[.C80])" table:style-name="ce9">
            <text:p>263</text:p>
          </table:table-cell>
          <table:table-cell office:value-type="float" office:value="114" table:formula="of:=SUM([.D26]+[.D29]+[.D20]+[.D8]+[.D32]+[.D35]+[.D38]+[.D41]+[.D44]+[.D47]+[.D14]+[.D11]+[.D17]+[.D50]+[.D53]+[.D56]+[.D59]+[.D62]+[.D65]+[.D68]+[.D23]+[.D71]+[.D74]+[.D77]+[.D80])" table:style-name="ce9">
            <text:p>114</text:p>
          </table:table-cell>
          <table:table-cell office:value-type="float" office:value="63" table:formula="of:=SUM([.E26]+[.E29]+[.E20]+[.E8]+[.E32]+[.E35]+[.E38]+[.E41]+[.E44]+[.E47]+[.E14]+[.E11]+[.E17]+[.E50]+[.E53]+[.E56]+[.E59]+[.E62]+[.E65]+[.E68]+[.E23]+[.E71]+[.E74]+[.E77]+[.E80])" table:style-name="ce9">
            <text:p>63</text:p>
          </table:table-cell>
          <table:table-cell office:value-type="float" office:value="40" table:formula="of:=SUM([.F26]+[.F29]+[.F20]+[.F8]+[.F32]+[.F35]+[.F38]+[.F41]+[.F44]+[.F47]+[.F14]+[.F11]+[.F17]+[.F50]+[.F53]+[.F56]+[.F59]+[.F62]+[.F65]+[.F68]+[.F23]+[.F71]+[.F74]+[.F77]+[.F80])" table:style-name="ce9">
            <text:p>40</text:p>
          </table:table-cell>
          <table:table-cell office:value-type="float" office:value="9" table:formula="of:=SUM([.G26]+[.G29]+[.G20]+[.G8]+[.G32]+[.G35]+[.G38]+[.G41]+[.G44]+[.G47]+[.G14]+[.G11]+[.G17]+[.G50]+[.G53]+[.G56]+[.G59]+[.G62]+[.G65]+[.G68]+[.G23]+[.G71]+[.G74]+[.G77]+[.G80])" table:style-name="ce9">
            <text:p>9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9">
            <text:p>1</text:p>
          </table:table-cell>
          <table:table-cell office:value-type="float" office:value="6" table:formula="of:=SUM([.I26]+[.I29]+[.I20]+[.I8]+[.I32]+[.I35]+[.I38]+[.I41]+[.I44]+[.I47]+[.I14]+[.I11]+[.I17]+[.I50]+[.I53]+[.I56]+[.I59]+[.I62]+[.I65]+[.I68]+[.I23]+[.I71]+[.I74]+[.I77]+[.I80])" table:style-name="ce9">
            <text:p>6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9">
            <text:p>0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9">
            <text:p>2</text:p>
          </table:table-cell>
          <table:table-cell office:value-type="float" office:value="1" table:formula="of:=SUM([.L26]+[.L29]+[.L20]+[.L8]+[.L32]+[.L35]+[.L38]+[.L41]+[.L44]+[.L47]+[.L14]+[.L11]+[.L17]+[.L50]+[.L53]+[.L56]+[.L59]+[.L62]+[.L65]+[.L68]+[.L23]+[.L71]+[.L74]+[.L77]+[.L80])" table:style-name="ce9">
            <text:p>1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1" table:formula="of:=SUM([.N26]+[.N29]+[.N20]+[.N8]+[.N32]+[.N35]+[.N38]+[.N41]+[.N44]+[.N47]+[.N14]+[.N11]+[.N17]+[.N50]+[.N53]+[.N56]+[.N59]+[.N62]+[.N65]+[.N68]+[.N23]+[.N71]+[.N74]+[.N77]+[.N80])" table:style-name="ce9">
            <text:p>1</text:p>
          </table:table-cell>
          <table:table-cell office:value-type="float" office:value="19" table:formula="of:=SUM([.O26]+[.O29]+[.O20]+[.O8]+[.O32]+[.O35]+[.O38]+[.O41]+[.O44]+[.O47]+[.O14]+[.O11]+[.O17]+[.O50]+[.O53]+[.O56]+[.O59]+[.O62]+[.O65]+[.O68]+[.O23]+[.O71]+[.O74]+[.O77]+[.O80])" table:style-name="ce9">
            <text:p>19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9">
            <text:p>2</text:p>
          </table:table-cell>
          <table:table-cell office:value-type="float" office:value="2" table:formula="of:=SUM([.Q26]+[.Q29]+[.Q20]+[.Q8]+[.Q32]+[.Q35]+[.Q38]+[.Q41]+[.Q44]+[.Q47]+[.Q14]+[.Q11]+[.Q17]+[.Q50]+[.Q53]+[.Q56]+[.Q59]+[.Q62]+[.Q65]+[.Q68]+[.Q23]+[.Q71]+[.Q74]+[.Q77]+[.Q80])" table:style-name="ce9">
            <text:p>2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3" table:formula="of:=SUM([.T26]+[.T29]+[.T20]+[.T8]+[.T32]+[.T35]+[.T38]+[.T41]+[.T44]+[.T47]+[.T14]+[.T11]+[.T17]+[.T50]+[.T53]+[.T56]+[.T59]+[.T62]+[.T65]+[.T68]+[.T23]+[.T71]+[.T74]+[.T77]+[.T80])" table:style-name="ce9">
            <text:p>3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88" table:formula="of:=SUM([.C27]+[.C30]+[.C21]+[.C9]+[.C33]+[.C36]+[.C39]+[.C42]+[.C45]+[.C48]+[.C15]+[.C12]+[.C18]+[.C51]+[.C54]+[.C57]+[.C60]+[.C63]+[.C66]+[.C69]+[.C24]+[.C72]+[.C75]+[.C78]+[.C81])" table:style-name="ce11">
            <text:p>388</text:p>
          </table:table-cell>
          <table:table-cell office:value-type="float" office:value="190" table:formula="of:=SUM([.D27]+[.D30]+[.D21]+[.D9]+[.D33]+[.D36]+[.D39]+[.D42]+[.D45]+[.D48]+[.D15]+[.D12]+[.D18]+[.D51]+[.D54]+[.D57]+[.D60]+[.D63]+[.D66]+[.D69]+[.D24]+[.D72]+[.D75]+[.D78]+[.D81])" table:style-name="ce11">
            <text:p>190</text:p>
          </table:table-cell>
          <table:table-cell office:value-type="float" office:value="87" table:formula="of:=SUM([.E27]+[.E30]+[.E21]+[.E9]+[.E33]+[.E36]+[.E39]+[.E42]+[.E45]+[.E48]+[.E15]+[.E12]+[.E18]+[.E51]+[.E54]+[.E57]+[.E60]+[.E63]+[.E66]+[.E69]+[.E24]+[.E72]+[.E75]+[.E78]+[.E81])" table:style-name="ce11">
            <text:p>87</text:p>
          </table:table-cell>
          <table:table-cell office:value-type="float" office:value="45" table:formula="of:=SUM([.F27]+[.F30]+[.F21]+[.F9]+[.F33]+[.F36]+[.F39]+[.F42]+[.F45]+[.F48]+[.F15]+[.F12]+[.F18]+[.F51]+[.F54]+[.F57]+[.F60]+[.F63]+[.F66]+[.F69]+[.F24]+[.F72]+[.F75]+[.F78]+[.F81])" table:style-name="ce11">
            <text:p>45</text:p>
          </table:table-cell>
          <table:table-cell office:value-type="float" office:value="9" table:formula="of:=SUM([.G27]+[.G30]+[.G21]+[.G9]+[.G33]+[.G36]+[.G39]+[.G42]+[.G45]+[.G48]+[.G15]+[.G12]+[.G18]+[.G51]+[.G54]+[.G57]+[.G60]+[.G63]+[.G66]+[.G69]+[.G24]+[.G72]+[.G75]+[.G78]+[.G81])" table:style-name="ce11">
            <text:p>9</text:p>
          </table:table-cell>
          <table:table-cell office:value-type="float" office:value="5" table:formula="of:=SUM([.H27]+[.H30]+[.H21]+[.H9]+[.H33]+[.H36]+[.H39]+[.H42]+[.H45]+[.H48]+[.H15]+[.H12]+[.H18]+[.H51]+[.H54]+[.H57]+[.H60]+[.H63]+[.H66]+[.H69]+[.H24]+[.H72]+[.H75]+[.H78]+[.H81])" table:style-name="ce11">
            <text:p>5</text:p>
          </table:table-cell>
          <table:table-cell office:value-type="float" office:value="6" table:formula="of:=SUM([.I27]+[.I30]+[.I21]+[.I9]+[.I33]+[.I36]+[.I39]+[.I42]+[.I45]+[.I48]+[.I15]+[.I12]+[.I18]+[.I51]+[.I54]+[.I57]+[.I60]+[.I63]+[.I66]+[.I69]+[.I24]+[.I72]+[.I75]+[.I78]+[.I81])" table:style-name="ce11">
            <text:p>6</text:p>
          </table:table-cell>
          <table:table-cell office:value-type="float" office:value="3" table:formula="of:=SUM([.J27]+[.J30]+[.J21]+[.J9]+[.J33]+[.J36]+[.J39]+[.J42]+[.J45]+[.J48]+[.J15]+[.J12]+[.J18]+[.J51]+[.J54]+[.J57]+[.J60]+[.J63]+[.J66]+[.J69]+[.J24]+[.J72]+[.J75]+[.J78]+[.J81])" table:style-name="ce11">
            <text:p>3</text:p>
          </table:table-cell>
          <table:table-cell office:value-type="float" office:value="6" table:formula="of:=SUM([.K27]+[.K30]+[.K21]+[.K9]+[.K33]+[.K36]+[.K39]+[.K42]+[.K45]+[.K48]+[.K15]+[.K12]+[.K18]+[.K51]+[.K54]+[.K57]+[.K60]+[.K63]+[.K66]+[.K69]+[.K24]+[.K72]+[.K75]+[.K78]+[.K81])" table:style-name="ce11">
            <text:p>6</text:p>
          </table:table-cell>
          <table:table-cell office:value-type="float" office:value="3" table:formula="of:=SUM([.L27]+[.L30]+[.L21]+[.L9]+[.L33]+[.L36]+[.L39]+[.L42]+[.L45]+[.L48]+[.L15]+[.L12]+[.L18]+[.L51]+[.L54]+[.L57]+[.L60]+[.L63]+[.L66]+[.L69]+[.L24]+[.L72]+[.L75]+[.L78]+[.L81])" table:style-name="ce11">
            <text:p>3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1" table:formula="of:=SUM([.N27]+[.N30]+[.N21]+[.N9]+[.N33]+[.N36]+[.N39]+[.N42]+[.N45]+[.N48]+[.N15]+[.N12]+[.N18]+[.N51]+[.N54]+[.N57]+[.N60]+[.N63]+[.N66]+[.N69]+[.N24]+[.N72]+[.N75]+[.N78]+[.N81])" table:style-name="ce11">
            <text:p>1</text:p>
          </table:table-cell>
          <table:table-cell office:value-type="float" office:value="21" table:formula="of:=SUM([.O27]+[.O30]+[.O21]+[.O9]+[.O33]+[.O36]+[.O39]+[.O42]+[.O45]+[.O48]+[.O15]+[.O12]+[.O18]+[.O51]+[.O54]+[.O57]+[.O60]+[.O63]+[.O66]+[.O69]+[.O24]+[.O72]+[.O75]+[.O78]+[.O81])" table:style-name="ce11">
            <text:p>21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1">
            <text:p>1</text:p>
          </table:table-cell>
          <table:table-cell office:value-type="float" office:value="4" table:formula="of:=SUM([.Q27]+[.Q30]+[.Q21]+[.Q9]+[.Q33]+[.Q36]+[.Q39]+[.Q42]+[.Q45]+[.Q48]+[.Q15]+[.Q12]+[.Q18]+[.Q51]+[.Q54]+[.Q57]+[.Q60]+[.Q63]+[.Q66]+[.Q69]+[.Q24]+[.Q72]+[.Q75]+[.Q78]+[.Q81])" table:style-name="ce11">
            <text:p>4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7" table:formula="of:=SUM([.T27]+[.T30]+[.T21]+[.T9]+[.T33]+[.T36]+[.T39]+[.T42]+[.T45]+[.T48]+[.T15]+[.T12]+[.T18]+[.T51]+[.T54]+[.T57]+[.T60]+[.T63]+[.T66]+[.T69]+[.T24]+[.T72]+[.T75]+[.T78]+[.T81])" table:style-name="ce11">
            <text:p>7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7" table:style-name="ce13">
            <text:p>47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7" table:style-name="ce13">
            <text:p>37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36" table:style-name="ce13">
            <text:p>36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59" table:style-name="ce13">
            <text:p>59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5" table:style-name="ce13">
            <text:p>35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72" table:style-name="ce13">
            <text:p>72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30" table:style-name="ce13">
            <text:p>30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2" table:style-name="ce13">
            <text:p>4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6年3月.$A$3:106年3月.$IV$3" table:base-cell-address="106年3月.$A$1"/>
        </table:named-expressions>
      </table:table>
      <table:table table:name="106年2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6年2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48" table:formula="of:=SUM([.C5]+[.C6])" table:style-name="ce9">
            <text:p>648</text:p>
          </table:table-cell>
          <table:table-cell office:value-type="float" office:value="304" table:formula="of:=SUM([.D5]+[.D6])" table:style-name="ce9">
            <text:p>304</text:p>
          </table:table-cell>
          <table:table-cell office:value-type="float" office:value="148" table:formula="of:=SUM([.E5]+[.E6])" table:style-name="ce9">
            <text:p>148</text:p>
          </table:table-cell>
          <table:table-cell office:value-type="float" office:value="84" table:formula="of:=SUM([.F5]+[.F6])" table:style-name="ce9">
            <text:p>84</text:p>
          </table:table-cell>
          <table:table-cell office:value-type="float" office:value="18" table:formula="of:=SUM([.G5]+[.G6])" table:style-name="ce9">
            <text:p>18</text:p>
          </table:table-cell>
          <table:table-cell office:value-type="float" office:value="6" table:formula="of:=SUM([.H5]+[.H6])" table:style-name="ce9">
            <text:p>6</text:p>
          </table:table-cell>
          <table:table-cell office:value-type="float" office:value="12" table:formula="of:=SUM([.I5]+[.I6])" table:style-name="ce9">
            <text:p>12</text:p>
          </table:table-cell>
          <table:table-cell office:value-type="float" office:value="3" table:formula="of:=SUM([.J5]+[.J6])" table:style-name="ce9">
            <text:p>3</text:p>
          </table:table-cell>
          <table:table-cell office:value-type="float" office:value="8" table:formula="of:=SUM([.K5]+[.K6])" table:style-name="ce9">
            <text:p>8</text:p>
          </table:table-cell>
          <table:table-cell office:value-type="float" office:value="4" table:formula="of:=SUM([.L5]+[.L6])" table:style-name="ce9">
            <text:p>4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2" table:formula="of:=SUM([.N5]+[.N6])" table:style-name="ce9">
            <text:p>2</text:p>
          </table:table-cell>
          <table:table-cell office:value-type="float" office:value="40" table:formula="of:=SUM([.O5]+[.O6])" table:style-name="ce9">
            <text:p>40</text:p>
          </table:table-cell>
          <table:table-cell office:value-type="float" office:value="3" table:formula="of:=SUM([.P5]+[.P6])" table:style-name="ce9">
            <text:p>3</text:p>
          </table:table-cell>
          <table:table-cell office:value-type="float" office:value="6" table:formula="of:=SUM([.Q5]+[.Q6])" table:style-name="ce9">
            <text:p>6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10" table:formula="of:=SUM([.T5]+[.T6])" table:style-name="ce9">
            <text:p>10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61" table:formula="of:=SUM([.C26]+[.C29]+[.C20]+[.C8]+[.C32]+[.C35]+[.C38]+[.C41]+[.C44]+[.C47]+[.C14]+[.C11]+[.C17]+[.C50]+[.C53]+[.C56]+[.C59]+[.C62]+[.C65]+[.C68]+[.C23]+[.C71]+[.C74]+[.C77]+[.C80])" table:style-name="ce9">
            <text:p>261</text:p>
          </table:table-cell>
          <table:table-cell office:value-type="float" office:value="114" table:formula="of:=SUM([.D26]+[.D29]+[.D20]+[.D8]+[.D32]+[.D35]+[.D38]+[.D41]+[.D44]+[.D47]+[.D14]+[.D11]+[.D17]+[.D50]+[.D53]+[.D56]+[.D59]+[.D62]+[.D65]+[.D68]+[.D23]+[.D71]+[.D74]+[.D77]+[.D80])" table:style-name="ce9">
            <text:p>114</text:p>
          </table:table-cell>
          <table:table-cell office:value-type="float" office:value="62" table:formula="of:=SUM([.E26]+[.E29]+[.E20]+[.E8]+[.E32]+[.E35]+[.E38]+[.E41]+[.E44]+[.E47]+[.E14]+[.E11]+[.E17]+[.E50]+[.E53]+[.E56]+[.E59]+[.E62]+[.E65]+[.E68]+[.E23]+[.E71]+[.E74]+[.E77]+[.E80])" table:style-name="ce9">
            <text:p>62</text:p>
          </table:table-cell>
          <table:table-cell office:value-type="float" office:value="39" table:formula="of:=SUM([.F26]+[.F29]+[.F20]+[.F8]+[.F32]+[.F35]+[.F38]+[.F41]+[.F44]+[.F47]+[.F14]+[.F11]+[.F17]+[.F50]+[.F53]+[.F56]+[.F59]+[.F62]+[.F65]+[.F68]+[.F23]+[.F71]+[.F74]+[.F77]+[.F80])" table:style-name="ce9">
            <text:p>39</text:p>
          </table:table-cell>
          <table:table-cell office:value-type="float" office:value="9" table:formula="of:=SUM([.G26]+[.G29]+[.G20]+[.G8]+[.G32]+[.G35]+[.G38]+[.G41]+[.G44]+[.G47]+[.G14]+[.G11]+[.G17]+[.G50]+[.G53]+[.G56]+[.G59]+[.G62]+[.G65]+[.G68]+[.G23]+[.G71]+[.G74]+[.G77]+[.G80])" table:style-name="ce9">
            <text:p>9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9">
            <text:p>1</text:p>
          </table:table-cell>
          <table:table-cell office:value-type="float" office:value="6" table:formula="of:=SUM([.I26]+[.I29]+[.I20]+[.I8]+[.I32]+[.I35]+[.I38]+[.I41]+[.I44]+[.I47]+[.I14]+[.I11]+[.I17]+[.I50]+[.I53]+[.I56]+[.I59]+[.I62]+[.I65]+[.I68]+[.I23]+[.I71]+[.I74]+[.I77]+[.I80])" table:style-name="ce9">
            <text:p>6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9">
            <text:p>0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9">
            <text:p>2</text:p>
          </table:table-cell>
          <table:table-cell office:value-type="float" office:value="1" table:formula="of:=SUM([.L26]+[.L29]+[.L20]+[.L8]+[.L32]+[.L35]+[.L38]+[.L41]+[.L44]+[.L47]+[.L14]+[.L11]+[.L17]+[.L50]+[.L53]+[.L56]+[.L59]+[.L62]+[.L65]+[.L68]+[.L23]+[.L71]+[.L74]+[.L77]+[.L80])" table:style-name="ce9">
            <text:p>1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1" table:formula="of:=SUM([.N26]+[.N29]+[.N20]+[.N8]+[.N32]+[.N35]+[.N38]+[.N41]+[.N44]+[.N47]+[.N14]+[.N11]+[.N17]+[.N50]+[.N53]+[.N56]+[.N59]+[.N62]+[.N65]+[.N68]+[.N23]+[.N71]+[.N74]+[.N77]+[.N80])" table:style-name="ce9">
            <text:p>1</text:p>
          </table:table-cell>
          <table:table-cell office:value-type="float" office:value="19" table:formula="of:=SUM([.O26]+[.O29]+[.O20]+[.O8]+[.O32]+[.O35]+[.O38]+[.O41]+[.O44]+[.O47]+[.O14]+[.O11]+[.O17]+[.O50]+[.O53]+[.O56]+[.O59]+[.O62]+[.O65]+[.O68]+[.O23]+[.O71]+[.O74]+[.O77]+[.O80])" table:style-name="ce9">
            <text:p>19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9">
            <text:p>2</text:p>
          </table:table-cell>
          <table:table-cell office:value-type="float" office:value="2" table:formula="of:=SUM([.Q26]+[.Q29]+[.Q20]+[.Q8]+[.Q32]+[.Q35]+[.Q38]+[.Q41]+[.Q44]+[.Q47]+[.Q14]+[.Q11]+[.Q17]+[.Q50]+[.Q53]+[.Q56]+[.Q59]+[.Q62]+[.Q65]+[.Q68]+[.Q23]+[.Q71]+[.Q74]+[.Q77]+[.Q80])" table:style-name="ce9">
            <text:p>2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3" table:formula="of:=SUM([.T26]+[.T29]+[.T20]+[.T8]+[.T32]+[.T35]+[.T38]+[.T41]+[.T44]+[.T47]+[.T14]+[.T11]+[.T17]+[.T50]+[.T53]+[.T56]+[.T59]+[.T62]+[.T65]+[.T68]+[.T23]+[.T71]+[.T74]+[.T77]+[.T80])" table:style-name="ce9">
            <text:p>3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87" table:formula="of:=SUM([.C27]+[.C30]+[.C21]+[.C9]+[.C33]+[.C36]+[.C39]+[.C42]+[.C45]+[.C48]+[.C15]+[.C12]+[.C18]+[.C51]+[.C54]+[.C57]+[.C60]+[.C63]+[.C66]+[.C69]+[.C24]+[.C72]+[.C75]+[.C78]+[.C81])" table:style-name="ce11">
            <text:p>387</text:p>
          </table:table-cell>
          <table:table-cell office:value-type="float" office:value="190" table:formula="of:=SUM([.D27]+[.D30]+[.D21]+[.D9]+[.D33]+[.D36]+[.D39]+[.D42]+[.D45]+[.D48]+[.D15]+[.D12]+[.D18]+[.D51]+[.D54]+[.D57]+[.D60]+[.D63]+[.D66]+[.D69]+[.D24]+[.D72]+[.D75]+[.D78]+[.D81])" table:style-name="ce11">
            <text:p>190</text:p>
          </table:table-cell>
          <table:table-cell office:value-type="float" office:value="86" table:formula="of:=SUM([.E27]+[.E30]+[.E21]+[.E9]+[.E33]+[.E36]+[.E39]+[.E42]+[.E45]+[.E48]+[.E15]+[.E12]+[.E18]+[.E51]+[.E54]+[.E57]+[.E60]+[.E63]+[.E66]+[.E69]+[.E24]+[.E72]+[.E75]+[.E78]+[.E81])" table:style-name="ce11">
            <text:p>86</text:p>
          </table:table-cell>
          <table:table-cell office:value-type="float" office:value="45" table:formula="of:=SUM([.F27]+[.F30]+[.F21]+[.F9]+[.F33]+[.F36]+[.F39]+[.F42]+[.F45]+[.F48]+[.F15]+[.F12]+[.F18]+[.F51]+[.F54]+[.F57]+[.F60]+[.F63]+[.F66]+[.F69]+[.F24]+[.F72]+[.F75]+[.F78]+[.F81])" table:style-name="ce11">
            <text:p>45</text:p>
          </table:table-cell>
          <table:table-cell office:value-type="float" office:value="9" table:formula="of:=SUM([.G27]+[.G30]+[.G21]+[.G9]+[.G33]+[.G36]+[.G39]+[.G42]+[.G45]+[.G48]+[.G15]+[.G12]+[.G18]+[.G51]+[.G54]+[.G57]+[.G60]+[.G63]+[.G66]+[.G69]+[.G24]+[.G72]+[.G75]+[.G78]+[.G81])" table:style-name="ce11">
            <text:p>9</text:p>
          </table:table-cell>
          <table:table-cell office:value-type="float" office:value="5" table:formula="of:=SUM([.H27]+[.H30]+[.H21]+[.H9]+[.H33]+[.H36]+[.H39]+[.H42]+[.H45]+[.H48]+[.H15]+[.H12]+[.H18]+[.H51]+[.H54]+[.H57]+[.H60]+[.H63]+[.H66]+[.H69]+[.H24]+[.H72]+[.H75]+[.H78]+[.H81])" table:style-name="ce11">
            <text:p>5</text:p>
          </table:table-cell>
          <table:table-cell office:value-type="float" office:value="6" table:formula="of:=SUM([.I27]+[.I30]+[.I21]+[.I9]+[.I33]+[.I36]+[.I39]+[.I42]+[.I45]+[.I48]+[.I15]+[.I12]+[.I18]+[.I51]+[.I54]+[.I57]+[.I60]+[.I63]+[.I66]+[.I69]+[.I24]+[.I72]+[.I75]+[.I78]+[.I81])" table:style-name="ce11">
            <text:p>6</text:p>
          </table:table-cell>
          <table:table-cell office:value-type="float" office:value="3" table:formula="of:=SUM([.J27]+[.J30]+[.J21]+[.J9]+[.J33]+[.J36]+[.J39]+[.J42]+[.J45]+[.J48]+[.J15]+[.J12]+[.J18]+[.J51]+[.J54]+[.J57]+[.J60]+[.J63]+[.J66]+[.J69]+[.J24]+[.J72]+[.J75]+[.J78]+[.J81])" table:style-name="ce11">
            <text:p>3</text:p>
          </table:table-cell>
          <table:table-cell office:value-type="float" office:value="6" table:formula="of:=SUM([.K27]+[.K30]+[.K21]+[.K9]+[.K33]+[.K36]+[.K39]+[.K42]+[.K45]+[.K48]+[.K15]+[.K12]+[.K18]+[.K51]+[.K54]+[.K57]+[.K60]+[.K63]+[.K66]+[.K69]+[.K24]+[.K72]+[.K75]+[.K78]+[.K81])" table:style-name="ce11">
            <text:p>6</text:p>
          </table:table-cell>
          <table:table-cell office:value-type="float" office:value="3" table:formula="of:=SUM([.L27]+[.L30]+[.L21]+[.L9]+[.L33]+[.L36]+[.L39]+[.L42]+[.L45]+[.L48]+[.L15]+[.L12]+[.L18]+[.L51]+[.L54]+[.L57]+[.L60]+[.L63]+[.L66]+[.L69]+[.L24]+[.L72]+[.L75]+[.L78]+[.L81])" table:style-name="ce11">
            <text:p>3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1" table:formula="of:=SUM([.N27]+[.N30]+[.N21]+[.N9]+[.N33]+[.N36]+[.N39]+[.N42]+[.N45]+[.N48]+[.N15]+[.N12]+[.N18]+[.N51]+[.N54]+[.N57]+[.N60]+[.N63]+[.N66]+[.N69]+[.N24]+[.N72]+[.N75]+[.N78]+[.N81])" table:style-name="ce11">
            <text:p>1</text:p>
          </table:table-cell>
          <table:table-cell office:value-type="float" office:value="21" table:formula="of:=SUM([.O27]+[.O30]+[.O21]+[.O9]+[.O33]+[.O36]+[.O39]+[.O42]+[.O45]+[.O48]+[.O15]+[.O12]+[.O18]+[.O51]+[.O54]+[.O57]+[.O60]+[.O63]+[.O66]+[.O69]+[.O24]+[.O72]+[.O75]+[.O78]+[.O81])" table:style-name="ce11">
            <text:p>21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1">
            <text:p>1</text:p>
          </table:table-cell>
          <table:table-cell office:value-type="float" office:value="4" table:formula="of:=SUM([.Q27]+[.Q30]+[.Q21]+[.Q9]+[.Q33]+[.Q36]+[.Q39]+[.Q42]+[.Q45]+[.Q48]+[.Q15]+[.Q12]+[.Q18]+[.Q51]+[.Q54]+[.Q57]+[.Q60]+[.Q63]+[.Q66]+[.Q69]+[.Q24]+[.Q72]+[.Q75]+[.Q78]+[.Q81])" table:style-name="ce11">
            <text:p>4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7" table:formula="of:=SUM([.T27]+[.T30]+[.T21]+[.T9]+[.T33]+[.T36]+[.T39]+[.T42]+[.T45]+[.T48]+[.T15]+[.T12]+[.T18]+[.T51]+[.T54]+[.T57]+[.T60]+[.T63]+[.T66]+[.T69]+[.T24]+[.T72]+[.T75]+[.T78]+[.T81])" table:style-name="ce11">
            <text:p>7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0" table:style-name="ce13">
            <text:p>30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7" table:style-name="ce13">
            <text:p>47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6" table:style-name="ce13">
            <text:p>36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36" table:style-name="ce13">
            <text:p>36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59" table:style-name="ce13">
            <text:p>59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5" table:style-name="ce13">
            <text:p>35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71" table:style-name="ce13">
            <text:p>71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2" table:style-name="ce13">
            <text:p>4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6年2月.$A$3:106年2月.$IV$3" table:base-cell-address="106年2月.$A$1"/>
        </table:named-expressions>
      </table:table>
      <table:table table:name="106年1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6年1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47" table:formula="of:=SUM([.C5]+[.C6])" table:style-name="ce9">
            <text:p>647</text:p>
          </table:table-cell>
          <table:table-cell office:value-type="float" office:value="305" table:formula="of:=SUM([.D5]+[.D6])" table:style-name="ce9">
            <text:p>305</text:p>
          </table:table-cell>
          <table:table-cell office:value-type="float" office:value="148" table:formula="of:=SUM([.E5]+[.E6])" table:style-name="ce9">
            <text:p>148</text:p>
          </table:table-cell>
          <table:table-cell office:value-type="float" office:value="84" table:formula="of:=SUM([.F5]+[.F6])" table:style-name="ce9">
            <text:p>84</text:p>
          </table:table-cell>
          <table:table-cell office:value-type="float" office:value="16" table:formula="of:=SUM([.G5]+[.G6])" table:style-name="ce9">
            <text:p>16</text:p>
          </table:table-cell>
          <table:table-cell office:value-type="float" office:value="6" table:formula="of:=SUM([.H5]+[.H6])" table:style-name="ce9">
            <text:p>6</text:p>
          </table:table-cell>
          <table:table-cell office:value-type="float" office:value="12" table:formula="of:=SUM([.I5]+[.I6])" table:style-name="ce9">
            <text:p>12</text:p>
          </table:table-cell>
          <table:table-cell office:value-type="float" office:value="3" table:formula="of:=SUM([.J5]+[.J6])" table:style-name="ce9">
            <text:p>3</text:p>
          </table:table-cell>
          <table:table-cell office:value-type="float" office:value="8" table:formula="of:=SUM([.K5]+[.K6])" table:style-name="ce9">
            <text:p>8</text:p>
          </table:table-cell>
          <table:table-cell office:value-type="float" office:value="4" table:formula="of:=SUM([.L5]+[.L6])" table:style-name="ce9">
            <text:p>4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2" table:formula="of:=SUM([.N5]+[.N6])" table:style-name="ce9">
            <text:p>2</text:p>
          </table:table-cell>
          <table:table-cell office:value-type="float" office:value="40" table:formula="of:=SUM([.O5]+[.O6])" table:style-name="ce9">
            <text:p>40</text:p>
          </table:table-cell>
          <table:table-cell office:value-type="float" office:value="3" table:formula="of:=SUM([.P5]+[.P6])" table:style-name="ce9">
            <text:p>3</text:p>
          </table:table-cell>
          <table:table-cell office:value-type="float" office:value="6" table:formula="of:=SUM([.Q5]+[.Q6])" table:style-name="ce9">
            <text:p>6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10" table:formula="of:=SUM([.T5]+[.T6])" table:style-name="ce9">
            <text:p>10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61" table:formula="of:=SUM([.C26]+[.C29]+[.C20]+[.C8]+[.C32]+[.C35]+[.C38]+[.C41]+[.C44]+[.C47]+[.C14]+[.C11]+[.C17]+[.C50]+[.C53]+[.C56]+[.C59]+[.C62]+[.C65]+[.C68]+[.C23]+[.C71]+[.C74]+[.C77]+[.C80])" table:style-name="ce9">
            <text:p>261</text:p>
          </table:table-cell>
          <table:table-cell office:value-type="float" office:value="115" table:formula="of:=SUM([.D26]+[.D29]+[.D20]+[.D8]+[.D32]+[.D35]+[.D38]+[.D41]+[.D44]+[.D47]+[.D14]+[.D11]+[.D17]+[.D50]+[.D53]+[.D56]+[.D59]+[.D62]+[.D65]+[.D68]+[.D23]+[.D71]+[.D74]+[.D77]+[.D80])" table:style-name="ce9">
            <text:p>115</text:p>
          </table:table-cell>
          <table:table-cell office:value-type="float" office:value="62" table:formula="of:=SUM([.E26]+[.E29]+[.E20]+[.E8]+[.E32]+[.E35]+[.E38]+[.E41]+[.E44]+[.E47]+[.E14]+[.E11]+[.E17]+[.E50]+[.E53]+[.E56]+[.E59]+[.E62]+[.E65]+[.E68]+[.E23]+[.E71]+[.E74]+[.E77]+[.E80])" table:style-name="ce9">
            <text:p>62</text:p>
          </table:table-cell>
          <table:table-cell office:value-type="float" office:value="39" table:formula="of:=SUM([.F26]+[.F29]+[.F20]+[.F8]+[.F32]+[.F35]+[.F38]+[.F41]+[.F44]+[.F47]+[.F14]+[.F11]+[.F17]+[.F50]+[.F53]+[.F56]+[.F59]+[.F62]+[.F65]+[.F68]+[.F23]+[.F71]+[.F74]+[.F77]+[.F80])" table:style-name="ce9">
            <text:p>39</text:p>
          </table:table-cell>
          <table:table-cell office:value-type="float" office:value="8" table:formula="of:=SUM([.G26]+[.G29]+[.G20]+[.G8]+[.G32]+[.G35]+[.G38]+[.G41]+[.G44]+[.G47]+[.G14]+[.G11]+[.G17]+[.G50]+[.G53]+[.G56]+[.G59]+[.G62]+[.G65]+[.G68]+[.G23]+[.G71]+[.G74]+[.G77]+[.G80])" table:style-name="ce9">
            <text:p>8</text:p>
          </table:table-cell>
          <table:table-cell office:value-type="float" office:value="1" table:formula="of:=SUM([.H26]+[.H29]+[.H20]+[.H8]+[.H32]+[.H35]+[.H38]+[.H41]+[.H44]+[.H47]+[.H14]+[.H11]+[.H17]+[.H50]+[.H53]+[.H56]+[.H59]+[.H62]+[.H65]+[.H68]+[.H23]+[.H71]+[.H74]+[.H77]+[.H80])" table:style-name="ce9">
            <text:p>1</text:p>
          </table:table-cell>
          <table:table-cell office:value-type="float" office:value="6" table:formula="of:=SUM([.I26]+[.I29]+[.I20]+[.I8]+[.I32]+[.I35]+[.I38]+[.I41]+[.I44]+[.I47]+[.I14]+[.I11]+[.I17]+[.I50]+[.I53]+[.I56]+[.I59]+[.I62]+[.I65]+[.I68]+[.I23]+[.I71]+[.I74]+[.I77]+[.I80])" table:style-name="ce9">
            <text:p>6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9">
            <text:p>0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9">
            <text:p>2</text:p>
          </table:table-cell>
          <table:table-cell office:value-type="float" office:value="1" table:formula="of:=SUM([.L26]+[.L29]+[.L20]+[.L8]+[.L32]+[.L35]+[.L38]+[.L41]+[.L44]+[.L47]+[.L14]+[.L11]+[.L17]+[.L50]+[.L53]+[.L56]+[.L59]+[.L62]+[.L65]+[.L68]+[.L23]+[.L71]+[.L74]+[.L77]+[.L80])" table:style-name="ce9">
            <text:p>1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1" table:formula="of:=SUM([.N26]+[.N29]+[.N20]+[.N8]+[.N32]+[.N35]+[.N38]+[.N41]+[.N44]+[.N47]+[.N14]+[.N11]+[.N17]+[.N50]+[.N53]+[.N56]+[.N59]+[.N62]+[.N65]+[.N68]+[.N23]+[.N71]+[.N74]+[.N77]+[.N80])" table:style-name="ce9">
            <text:p>1</text:p>
          </table:table-cell>
          <table:table-cell office:value-type="float" office:value="19" table:formula="of:=SUM([.O26]+[.O29]+[.O20]+[.O8]+[.O32]+[.O35]+[.O38]+[.O41]+[.O44]+[.O47]+[.O14]+[.O11]+[.O17]+[.O50]+[.O53]+[.O56]+[.O59]+[.O62]+[.O65]+[.O68]+[.O23]+[.O71]+[.O74]+[.O77]+[.O80])" table:style-name="ce9">
            <text:p>19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9">
            <text:p>2</text:p>
          </table:table-cell>
          <table:table-cell office:value-type="float" office:value="2" table:formula="of:=SUM([.Q26]+[.Q29]+[.Q20]+[.Q8]+[.Q32]+[.Q35]+[.Q38]+[.Q41]+[.Q44]+[.Q47]+[.Q14]+[.Q11]+[.Q17]+[.Q50]+[.Q53]+[.Q56]+[.Q59]+[.Q62]+[.Q65]+[.Q68]+[.Q23]+[.Q71]+[.Q74]+[.Q77]+[.Q80])" table:style-name="ce9">
            <text:p>2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3" table:formula="of:=SUM([.T26]+[.T29]+[.T20]+[.T8]+[.T32]+[.T35]+[.T38]+[.T41]+[.T44]+[.T47]+[.T14]+[.T11]+[.T17]+[.T50]+[.T53]+[.T56]+[.T59]+[.T62]+[.T65]+[.T68]+[.T23]+[.T71]+[.T74]+[.T77]+[.T80])" table:style-name="ce9">
            <text:p>3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86" table:formula="of:=SUM([.C27]+[.C30]+[.C21]+[.C9]+[.C33]+[.C36]+[.C39]+[.C42]+[.C45]+[.C48]+[.C15]+[.C12]+[.C18]+[.C51]+[.C54]+[.C57]+[.C60]+[.C63]+[.C66]+[.C69]+[.C24]+[.C72]+[.C75]+[.C78]+[.C81])" table:style-name="ce11">
            <text:p>386</text:p>
          </table:table-cell>
          <table:table-cell office:value-type="float" office:value="190" table:formula="of:=SUM([.D27]+[.D30]+[.D21]+[.D9]+[.D33]+[.D36]+[.D39]+[.D42]+[.D45]+[.D48]+[.D15]+[.D12]+[.D18]+[.D51]+[.D54]+[.D57]+[.D60]+[.D63]+[.D66]+[.D69]+[.D24]+[.D72]+[.D75]+[.D78]+[.D81])" table:style-name="ce11">
            <text:p>190</text:p>
          </table:table-cell>
          <table:table-cell office:value-type="float" office:value="86" table:formula="of:=SUM([.E27]+[.E30]+[.E21]+[.E9]+[.E33]+[.E36]+[.E39]+[.E42]+[.E45]+[.E48]+[.E15]+[.E12]+[.E18]+[.E51]+[.E54]+[.E57]+[.E60]+[.E63]+[.E66]+[.E69]+[.E24]+[.E72]+[.E75]+[.E78]+[.E81])" table:style-name="ce11">
            <text:p>86</text:p>
          </table:table-cell>
          <table:table-cell office:value-type="float" office:value="45" table:formula="of:=SUM([.F27]+[.F30]+[.F21]+[.F9]+[.F33]+[.F36]+[.F39]+[.F42]+[.F45]+[.F48]+[.F15]+[.F12]+[.F18]+[.F51]+[.F54]+[.F57]+[.F60]+[.F63]+[.F66]+[.F69]+[.F24]+[.F72]+[.F75]+[.F78]+[.F81])" table:style-name="ce11">
            <text:p>45</text:p>
          </table:table-cell>
          <table:table-cell office:value-type="float" office:value="8" table:formula="of:=SUM([.G27]+[.G30]+[.G21]+[.G9]+[.G33]+[.G36]+[.G39]+[.G42]+[.G45]+[.G48]+[.G15]+[.G12]+[.G18]+[.G51]+[.G54]+[.G57]+[.G60]+[.G63]+[.G66]+[.G69]+[.G24]+[.G72]+[.G75]+[.G78]+[.G81])" table:style-name="ce11">
            <text:p>8</text:p>
          </table:table-cell>
          <table:table-cell office:value-type="float" office:value="5" table:formula="of:=SUM([.H27]+[.H30]+[.H21]+[.H9]+[.H33]+[.H36]+[.H39]+[.H42]+[.H45]+[.H48]+[.H15]+[.H12]+[.H18]+[.H51]+[.H54]+[.H57]+[.H60]+[.H63]+[.H66]+[.H69]+[.H24]+[.H72]+[.H75]+[.H78]+[.H81])" table:style-name="ce11">
            <text:p>5</text:p>
          </table:table-cell>
          <table:table-cell office:value-type="float" office:value="6" table:formula="of:=SUM([.I27]+[.I30]+[.I21]+[.I9]+[.I33]+[.I36]+[.I39]+[.I42]+[.I45]+[.I48]+[.I15]+[.I12]+[.I18]+[.I51]+[.I54]+[.I57]+[.I60]+[.I63]+[.I66]+[.I69]+[.I24]+[.I72]+[.I75]+[.I78]+[.I81])" table:style-name="ce11">
            <text:p>6</text:p>
          </table:table-cell>
          <table:table-cell office:value-type="float" office:value="3" table:formula="of:=SUM([.J27]+[.J30]+[.J21]+[.J9]+[.J33]+[.J36]+[.J39]+[.J42]+[.J45]+[.J48]+[.J15]+[.J12]+[.J18]+[.J51]+[.J54]+[.J57]+[.J60]+[.J63]+[.J66]+[.J69]+[.J24]+[.J72]+[.J75]+[.J78]+[.J81])" table:style-name="ce11">
            <text:p>3</text:p>
          </table:table-cell>
          <table:table-cell office:value-type="float" office:value="6" table:formula="of:=SUM([.K27]+[.K30]+[.K21]+[.K9]+[.K33]+[.K36]+[.K39]+[.K42]+[.K45]+[.K48]+[.K15]+[.K12]+[.K18]+[.K51]+[.K54]+[.K57]+[.K60]+[.K63]+[.K66]+[.K69]+[.K24]+[.K72]+[.K75]+[.K78]+[.K81])" table:style-name="ce11">
            <text:p>6</text:p>
          </table:table-cell>
          <table:table-cell office:value-type="float" office:value="3" table:formula="of:=SUM([.L27]+[.L30]+[.L21]+[.L9]+[.L33]+[.L36]+[.L39]+[.L42]+[.L45]+[.L48]+[.L15]+[.L12]+[.L18]+[.L51]+[.L54]+[.L57]+[.L60]+[.L63]+[.L66]+[.L69]+[.L24]+[.L72]+[.L75]+[.L78]+[.L81])" table:style-name="ce11">
            <text:p>3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1" table:formula="of:=SUM([.N27]+[.N30]+[.N21]+[.N9]+[.N33]+[.N36]+[.N39]+[.N42]+[.N45]+[.N48]+[.N15]+[.N12]+[.N18]+[.N51]+[.N54]+[.N57]+[.N60]+[.N63]+[.N66]+[.N69]+[.N24]+[.N72]+[.N75]+[.N78]+[.N81])" table:style-name="ce11">
            <text:p>1</text:p>
          </table:table-cell>
          <table:table-cell office:value-type="float" office:value="21" table:formula="of:=SUM([.O27]+[.O30]+[.O21]+[.O9]+[.O33]+[.O36]+[.O39]+[.O42]+[.O45]+[.O48]+[.O15]+[.O12]+[.O18]+[.O51]+[.O54]+[.O57]+[.O60]+[.O63]+[.O66]+[.O69]+[.O24]+[.O72]+[.O75]+[.O78]+[.O81])" table:style-name="ce11">
            <text:p>21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1">
            <text:p>1</text:p>
          </table:table-cell>
          <table:table-cell office:value-type="float" office:value="4" table:formula="of:=SUM([.Q27]+[.Q30]+[.Q21]+[.Q9]+[.Q33]+[.Q36]+[.Q39]+[.Q42]+[.Q45]+[.Q48]+[.Q15]+[.Q12]+[.Q18]+[.Q51]+[.Q54]+[.Q57]+[.Q60]+[.Q63]+[.Q66]+[.Q69]+[.Q24]+[.Q72]+[.Q75]+[.Q78]+[.Q81])" table:style-name="ce11">
            <text:p>4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7" table:formula="of:=SUM([.T27]+[.T30]+[.T21]+[.T9]+[.T33]+[.T36]+[.T39]+[.T42]+[.T45]+[.T48]+[.T15]+[.T12]+[.T18]+[.T51]+[.T54]+[.T57]+[.T60]+[.T63]+[.T66]+[.T69]+[.T24]+[.T72]+[.T75]+[.T78]+[.T81])" table:style-name="ce11">
            <text:p>7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0" table:style-name="ce13">
            <text:p>30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38" table:style-name="ce13">
            <text:p>38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9" table:style-name="ce13">
            <text:p>49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6" table:style-name="ce13">
            <text:p>36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33" table:style-name="ce13">
            <text:p>33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59" table:style-name="ce13">
            <text:p>59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5" table:style-name="ce13">
            <text:p>35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73" table:style-name="ce13">
            <text:p>73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30" table:style-name="ce13">
            <text:p>30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3" table:style-name="ce13">
            <text:p>43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6年1月.$A$3:106年1月.$IV$3" table:base-cell-address="106年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1in" fo:margin-bottom="0.16in" fo:margin-left="0.5in" fo:margin-right="0.19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麗星</meta:initial-creator>
    <dc:creator>user</dc:creator>
    <meta:creation-date>2010-12-10T01:28:32Z</meta:creation-date>
    <dc:date>2018-01-02T09:30:36Z</dc:date>
    <meta:print-date>2014-09-03T07:27:08Z</meta:print-date>
  </office:meta>
</office:document-meta>
</file>