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1.0076in" style:use-optimal-column-width="false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1.2555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1.9118in" style:use-optimal-column-width="false"/>
    </style:style>
    <style:style style:name="Table6" style:family="table">
      <style:table-properties style:width="6.2611in" style:rel-width="108.94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新細明體" style:font-name-complex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style:line-height-at-least="0.1666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7937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3" style:family="table-row">
      <style:table-row-properties style:min-row-height="0.1979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1" style:family="table-row">
      <style:table-row-properties style:min-row-height="0.1979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8083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8333in" fo:text-indent="-0.8333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margin-left="0.8333in" fo:text-indent="-0.8333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margin-top="0.125in" fo:margin-bottom="0.125in" style:line-height-at-least="0.1666in"/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font-name-complex="新細明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text-indent="0.5in"/>
      <style:text-properties style:font-name-asian="標楷體"/>
    </style:style>
    <style:style style:name="TableColumn218" style:family="table-column">
      <style:table-column-properties style:column-width="6.3944in"/>
    </style:style>
    <style:style style:name="Table217" style:family="table">
      <style:table-properties style:width="6.3944in" fo:margin-left="-0.309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 fo:margin-bottom="0.125in" fo:line-height="0.5in"/>
    </style:style>
    <style:style style:name="T222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23" style:parent-style-name="內文" style:list-style-name="LFO1" style:family="paragraph">
      <style:paragraph-properties fo:margin-top="0.125in" fo:margin-bottom="0.125in" fo:line-height="0.4444in"/>
    </style:style>
    <style:style style:name="T22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P226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27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28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29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30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31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32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33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34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35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36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37" style:parent-style-name="內文" style:list-style-name="LFO1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檔案應用申請書</text:span><text:span text:style-name="T3"><text:s text:c="13"/></text:span><text:span text:style-name="T4"><text:s text:c="7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H)</text:span><text:span text:style-name="T43"><text:s text:c="9"/></text:span><text:span text:style-name="T44"><text:s/>(O)</text:span><text:span text:style-name="T45">　　　　　　　　　　　　</text:span></text:p>
            <text:p text:style-name="P46"><text:span text:style-name="T47">※</text:span><text:span text:style-name="T48">e-mail</text:span><text:span text:style-name="T49">：</text:span><text:span text:style-name="T50">　　　　　　　　　　　　　　　　　</text:span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代理人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>電話：</text:p>
            <text:p text:style-name="P68"><text:span text:style-name="T69">(H)</text:span><text:span text:style-name="T70">　　　　　　</text:span><text:span text:style-name="T71">(O)</text:span><text:span text:style-name="T72">　　　　　　　　　　　　</text:span>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法人、團體、事務所或營業所名稱：</text:span><text:span text:style-name="T77">　　　　　　　　　　　　　　　　　　　　　</text:span><text:span text:style-name="T78">　</text:span></text:p>
            <text:p text:style-name="P79"><text:span text:style-name="T80">地址：</text:span><text:span text:style-name="T81">　　　　　　　　　　　　　　　　　　　　　　　　　　　　　　　　　　　　　　　　　　　　　</text:span></text:p>
            <text:p text:style-name="P8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序號</text:p>
          </table:table-cell>
          <table:table-cell table:style-name="TableCell86" table:number-columns-spanned="5">
            <text:p text:style-name="P8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申請項目（可複選）</text:p>
            <text:p text:style-name="P90">【閱覽、抄錄】【複製】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檔號</text:p>
          </table:table-cell>
          <table:covered-table-cell/>
          <table:table-cell table:style-name="TableCell95" table:number-columns-spanned="3">
            <text:p text:style-name="P96">檔案名稱或內容要旨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><text:s/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>
            <text:p text:style-name="P106"><text:span text:style-name="T107"></text:span><text:span text:style-name="T108">　　　　</text:span><text:span text:style-name="T109">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 table:number-columns-spanned="3">
            <text:p text:style-name="P116"><text:s/></text:p>
          </table:table-cell>
          <table:covered-table-cell/>
          <table:covered-table-cell/>
          <table:table-cell table:style-name="TableCell117">
            <text:p text:style-name="P118"><text:span text:style-name="T119"></text:span><text:span text:style-name="T120">　　　　</text:span><text:span text:style-name="T121">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><text:s/></text:p>
          </table:table-cell>
          <table:covered-table-cell/>
          <table:table-cell table:style-name="TableCell127" table:number-columns-spanned="3">
            <text:p text:style-name="P128"><text:s/></text:p>
          </table:table-cell>
          <table:covered-table-cell/>
          <table:covered-table-cell/>
          <table:table-cell table:style-name="TableCell129">
            <text:p text:style-name="P130"><text:span text:style-name="T131"></text:span><text:span text:style-name="T132">　　　　</text:span><text:span text:style-name="T133">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</text:span><text:span text:style-name="T144">　　　　</text:span><text:span text:style-name="T145"></text:span>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　　　　□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□　　　　□</text:p>
          </table:table-cell>
        </table:table-row>
        <table:table-row table:style-name="TableRow164">
          <table:table-cell table:style-name="TableCell165" table:number-columns-spanned="7">
            <text:p text:style-name="P166"><text:span text:style-name="T167">※</text:span><text:span text:style-name="T168">註：一、本應用申請書係由機關檔案目錄查詢網（</text:span><text:span text:style-name="T169">NEAR</text:span><text:span text:style-name="T170">）產生，其中「檔案名稱或內容要旨」欄由系統自動填入。</text:span></text:p>
            <text:p text:style-name="P171"><text:span text:style-name="T172"><text:s text:c="6"/></text:span><text:span text:style-name="T173">二、如該欄空白，係因</text:span><text:span text:style-name="T174">96</text:span><text:span text:style-name="T175">年</text:span><text:span text:style-name="T176">7</text:span><text:span text:style-name="T177">月以前各機關以案件目錄彙送，無案名所致。請受理申請機關依據機關檔案管理作業手冊「應用」章相關規定，協助申請人補正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序號</text:span><text:span text:style-name="T182">　　　　　　　　　</text:span><text:span text:style-name="T18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※</text:span><text:span text:style-name="T188">申請目的：</text:span><text:span text:style-name="T189"></text:span><text:span text:style-name="T190">歷史考證　</text:span><text:span text:style-name="T191"></text:span><text:span text:style-name="T192">學術研究　</text:span><text:span text:style-name="T193"></text:span><text:span text:style-name="T194">事證稽憑　</text:span><text:span text:style-name="T195"></text:span><text:span text:style-name="T196">業務參考　</text:span><text:span text:style-name="T197"></text:span><text:span text:style-name="T198">權益保障</text:span></text:p>
            <text:p text:style-name="P199"><text:span text:style-name="T200"></text:span><text:span text:style-name="T201">其他（請敘明目的）：</text:span><text:span text:style-name="T202">　　　　　　　　　　</text:span><text:span text:style-name="T20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/>此致<text:s text:c="2"/>（機關全銜）</text:p>
            <text:p text:style-name="P207"><text:span text:style-name="T208">※</text:span><text:span text:style-name="T209">申請人簽章：</text:span><text:span text:style-name="T210">　　　　　　</text:span><text:span text:style-name="T211">代理人簽章</text:span><text:span text:style-name="T212">：　　　　　</text:span><text:span text:style-name="T213">※</text:span><text:span text:style-name="T214">申請日期：</text:span><text:span text:style-name="T215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請詳閱後附填寫須知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<text:span text:style-name="T222">填　寫　須　知</text:span></text:p>
            <text:list text:style-name="LFO1" text:continue-numbering="true">
              <text:list-item>
                <text:p text:style-name="P223"><text:span text:style-name="T224">※</text:span><text:span text:style-name="T225">標記者，請填具完整。</text:span></text:p>
              </text:list-item>
              <text:list-item>
                <text:p text:style-name="P226">身分證明文件字號請填列身分證字號或護照號碼。</text:p>
              </text:list-item>
              <text:list-item>
                <text:p text:style-name="P227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28">法人、團體、事務所或營業所請附登記證影本。</text:p>
              </text:list-item>
              <text:list-item>
                <text:p text:style-name="P229">本機關檔案應用准駁依檔案法第18條、政府資訊公開法第18條、行政程序法第46條及其他法令之規定辦理。</text:p>
              </text:list-item>
              <text:list-item>
                <text:p text:style-name="P230">閱覽、抄錄或複製檔案，應於各機關檔案閱覽規則所定時間及場所為之。</text:p>
              </text:list-item>
              <text:list-item>
                <text:p text:style-name="P231">閱覽、抄錄或複製檔案，應遵守檔案應用有關規定，並不得有下列行為：</text:p>
                <text:list text:continue-numbering="true">
                  <text:list-item>
                    <text:p text:style-name="P232">添註、塗改、更換、抽取、圈點或污損檔案。</text:p>
                  </text:list-item>
                  <text:list-item>
                    <text:p text:style-name="P233">拆散已裝訂完成之檔案。</text:p>
                  </text:list-item>
                  <text:list-item>
                    <text:p text:style-name="P234">以其他方法破壞檔案或變更檔案內容。</text:p>
                  </text:list-item>
                </text:list>
              </text:list-item>
              <text:list-item>
                <text:p text:style-name="P235">閱覽、抄錄或複製檔案之收費方式請洽詢檔案管有機關。</text:p>
              </text:list-item>
              <text:list-item>
                <text:p text:style-name="P236">應用檔案而侵害他人之著作權或隱私權等權益時，應由應用者自負責<text:soft-page-break/>任。</text:p>
              </text:list-item>
              <text:list-item>
                <text:p text:style-name="P237">申請書填具後，得以書面通訊方式送檔案管有機關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meta:initial-creator>Ricky</meta:initial-creator>
    <dc:creator>孫孝芳</dc:creator>
    <meta:creation-date>2018-05-03T03:21:00Z</meta:creation-date>
    <dc:date>2018-05-03T03:21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8" meta:row-count="8" meta:non-whitespace-character-count="996"/>
  </office:meta>
</office:document-meta>
</file>