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-ExtB" svg:font-family="細明體-Ext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-ExtB" style:font-name-asian="細明體-ExtB" style:font-name-complex="細明體-ExtB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-ExtB" style:font-name-asian="細明體-ExtB" style:font-name-complex="細明體-ExtB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8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3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至112人口變化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4">
            <text:p>臺北市萬華區90年至112度人口變動情況表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6">
            <text:p>年度</text:p>
          </table:table-cell>
          <table:table-cell office:value-type="string" table:number-columns-spanned="1" table:number-rows-spanned="2" table:style-name="ce21">
            <text:p>總人口數(以年底為基準)</text:p>
          </table:table-cell>
          <table:table-cell office:value-type="string" table:number-columns-spanned="1" table:number-rows-spanned="2" table:style-name="ce16">
            <text:p>男</text:p>
          </table:table-cell>
          <table:table-cell office:value-type="string" table:number-columns-spanned="1" table:number-rows-spanned="2" table:style-name="ce16">
            <text:p>女</text:p>
          </table:table-cell>
          <table:table-cell table:style-name="ce1"/>
          <table:table-cell table:style-name="ce1">
            <draw:frame draw:z-index="1" draw:id="id0" draw:style-name="a0" draw:name="圖表 2" svg:x="0.27083in" svg:y="0.125in" svg:width="8.75in" svg:height="4.14583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圖表 2" svg:x="0.30208in" svg:y="0.11458in" svg:width="8.75in" svg:height="4.145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204024" table:formula="of:=SUM([.C4:.D4])" table:style-name="ce8">
            <text:p>204,024<text:s/></text:p>
          </table:table-cell>
          <table:table-cell office:value-type="float" office:value="104017" table:style-name="ce9">
            <text:p>104,017<text:s/></text:p>
          </table:table-cell>
          <table:table-cell office:value-type="float" office:value="100007" table:style-name="ce9">
            <text:p>100,007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203451" table:formula="of:=SUM([.C5:.D5])" table:style-name="ce8">
            <text:p>203,451<text:s/></text:p>
          </table:table-cell>
          <table:table-cell office:value-type="float" office:value="103574" table:style-name="ce9">
            <text:p>103,574<text:s/></text:p>
          </table:table-cell>
          <table:table-cell office:value-type="float" office:value="99877" table:style-name="ce9">
            <text:p>99,877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200266" table:formula="of:=SUM([.C6:.D6])" table:style-name="ce8">
            <text:p>200,266<text:s/></text:p>
          </table:table-cell>
          <table:table-cell office:value-type="float" office:value="101903" table:style-name="ce9">
            <text:p>101,903<text:s/></text:p>
          </table:table-cell>
          <table:table-cell office:value-type="float" office:value="98363" table:style-name="ce9">
            <text:p>98,363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97445" table:formula="of:=SUM([.C7:.D7])" table:style-name="ce8">
            <text:p>197,445<text:s/></text:p>
          </table:table-cell>
          <table:table-cell office:value-type="float" office:value="100338" table:style-name="ce9">
            <text:p>100,338<text:s/></text:p>
          </table:table-cell>
          <table:table-cell office:value-type="float" office:value="97107" table:style-name="ce9">
            <text:p>97,107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94743" table:formula="of:=SUM([.C8:.D8])" table:style-name="ce8">
            <text:p>194,743<text:s/></text:p>
          </table:table-cell>
          <table:table-cell office:value-type="float" office:value="98801" table:style-name="ce9">
            <text:p>98,801<text:s/></text:p>
          </table:table-cell>
          <table:table-cell office:value-type="float" office:value="95942" table:style-name="ce9">
            <text:p>95,942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194879" table:formula="of:=SUM([.C9:.D9])" table:style-name="ce8">
            <text:p>194,879<text:s/></text:p>
          </table:table-cell>
          <table:table-cell office:value-type="float" office:value="98482" table:style-name="ce9">
            <text:p>98,482<text:s/></text:p>
          </table:table-cell>
          <table:table-cell office:value-type="float" office:value="96397" table:style-name="ce9">
            <text:p>96,397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2470" table:formula="of:=SUM([.C10:.D10])" table:style-name="ce10">
            <text:p>192,470<text:s/></text:p>
          </table:table-cell>
          <table:table-cell office:value-type="float" office:value="97058" table:style-name="ce11">
            <text:p>97,058<text:s/></text:p>
          </table:table-cell>
          <table:table-cell office:value-type="float" office:value="95412" table:style-name="ce11">
            <text:p>95,412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90361" table:formula="of:=SUM([.C11:.D11])" table:style-name="ce10">
            <text:p>190,361<text:s/></text:p>
          </table:table-cell>
          <table:table-cell office:value-type="float" office:value="95729" table:style-name="ce11">
            <text:p>95,729<text:s/></text:p>
          </table:table-cell>
          <table:table-cell office:value-type="float" office:value="94632" table:style-name="ce11">
            <text:p>94,632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88437" table:formula="of:=SUM([.C12:.D12])" table:style-name="ce10">
            <text:p>188,437<text:s/></text:p>
          </table:table-cell>
          <table:table-cell office:value-type="float" office:value="94381" table:style-name="ce11">
            <text:p>94,381<text:s/></text:p>
          </table:table-cell>
          <table:table-cell office:value-type="float" office:value="94056" table:style-name="ce11">
            <text:p>94,056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89099" table:style-name="ce10">
            <text:p>189,099<text:s/></text:p>
          </table:table-cell>
          <table:table-cell office:value-type="float" office:value="94226" table:style-name="ce11">
            <text:p>94,226<text:s/></text:p>
          </table:table-cell>
          <table:table-cell office:value-type="float" office:value="94873" table:style-name="ce11">
            <text:p>94,873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90855" table:style-name="ce10">
            <text:p>190,855<text:s/></text:p>
          </table:table-cell>
          <table:table-cell office:value-type="float" office:value="94865" table:style-name="ce11">
            <text:p>94,865<text:s/></text:p>
          </table:table-cell>
          <table:table-cell office:value-type="float" office:value="95990" table:style-name="ce11">
            <text:p>95,99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92628" table:style-name="ce10">
            <text:p>192,628<text:s/></text:p>
          </table:table-cell>
          <table:table-cell office:value-type="float" office:value="95577" table:style-name="ce11">
            <text:p>95,577<text:s/></text:p>
          </table:table-cell>
          <table:table-cell office:value-type="float" office:value="97051" table:style-name="ce11">
            <text:p>97,051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93480" table:style-name="ce10">
            <text:p>193,480<text:s/></text:p>
          </table:table-cell>
          <table:table-cell office:value-type="float" office:value="95823" table:style-name="ce11">
            <text:p>95,823<text:s/></text:p>
          </table:table-cell>
          <table:table-cell office:value-type="float" office:value="97657" table:style-name="ce11">
            <text:p>97,657<text:s/></text:p>
          </table:table-cell>
          <table:table-cell table:number-columns-repeated="3" table:style-name="ce1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94715" table:style-name="ce10">
            <text:p>194,715<text:s/></text:p>
          </table:table-cell>
          <table:table-cell office:value-type="float" office:value="96205" table:style-name="ce11">
            <text:p>96,205<text:s/></text:p>
          </table:table-cell>
          <table:table-cell office:value-type="float" office:value="98510" table:style-name="ce11">
            <text:p>98,510<text:s/>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float" office:value="194339" table:style-name="ce12">
            <text:p>194,339<text:s/></text:p>
          </table:table-cell>
          <table:table-cell office:value-type="float" office:value="95916" table:style-name="ce13">
            <text:p>95,916<text:s/></text:p>
          </table:table-cell>
          <table:table-cell office:value-type="float" office:value="98423" table:style-name="ce13">
            <text:p>98,423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float" office:value="193539" table:style-name="ce12">
            <text:p>193,539<text:s/></text:p>
          </table:table-cell>
          <table:table-cell office:value-type="float" office:value="95212" table:style-name="ce13">
            <text:p>95,212<text:s/></text:p>
          </table:table-cell>
          <table:table-cell office:value-type="float" office:value="98327" table:style-name="ce13">
            <text:p>98,327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float" office:value="191850" table:style-name="ce12">
            <text:p>191,850<text:s/></text:p>
          </table:table-cell>
          <table:table-cell office:value-type="float" office:value="94234" table:style-name="ce13">
            <text:p>94,234<text:s/></text:p>
          </table:table-cell>
          <table:table-cell office:value-type="float" office:value="97616" table:style-name="ce13">
            <text:p>97,616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float" office:value="189603" table:style-name="ce12">
            <text:p>189,603<text:s/></text:p>
          </table:table-cell>
          <table:table-cell office:value-type="float" office:value="92969" table:style-name="ce13">
            <text:p>92,969<text:s/></text:p>
          </table:table-cell>
          <table:table-cell office:value-type="float" office:value="96634" table:style-name="ce13">
            <text:p>96,634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float" office:value="187076" table:style-name="ce14">
            <text:p>187,076<text:s/></text:p>
          </table:table-cell>
          <table:table-cell office:value-type="float" office:value="91630" table:style-name="ce15">
            <text:p>91,630<text:s/></text:p>
          </table:table-cell>
          <table:table-cell office:value-type="float" office:value="95446" table:style-name="ce15">
            <text:p>95,446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183088" table:style-name="ce14">
            <text:p>183,088<text:s/></text:p>
          </table:table-cell>
          <table:table-cell office:value-type="float" office:value="89578" table:style-name="ce15">
            <text:p>89,578<text:s/></text:p>
          </table:table-cell>
          <table:table-cell office:value-type="float" office:value="93510" table:style-name="ce15">
            <text:p>93,51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float" office:value="176617" table:style-name="ce14">
            <text:p>176,617<text:s/></text:p>
          </table:table-cell>
          <table:table-cell office:value-type="float" office:value="86367" table:style-name="ce15">
            <text:p>86,367<text:s/></text:p>
          </table:table-cell>
          <table:table-cell office:value-type="float" office:value="90250" table:style-name="ce15">
            <text:p>90,25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float" office:value="173040" table:style-name="ce14">
            <text:p>173,040<text:s/></text:p>
          </table:table-cell>
          <table:table-cell office:value-type="float" office:value="84254" table:style-name="ce15">
            <text:p>84,254<text:s/></text:p>
          </table:table-cell>
          <table:table-cell office:value-type="float" office:value="88786" table:style-name="ce15">
            <text:p>88,786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float" office:value="173652" table:style-name="ce14">
            <text:p>173,652<text:s/></text:p>
          </table:table-cell>
          <table:table-cell office:value-type="float" office:value="84165" table:style-name="ce15">
            <text:p>84,165<text:s/></text:p>
          </table:table-cell>
          <table:table-cell office:value-type="float" office:value="89487" table:style-name="ce15">
            <text:p>89,487<text:s/></text:p>
          </table:table-cell>
          <table:table-cell table:number-columns-repeated="16380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-ExtB" svg:font-family="細明體-Ext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h4205</meta:initial-creator>
    <dc:creator>謝東樺</dc:creator>
    <meta:creation-date>2010-05-19T01:12:38Z</meta:creation-date>
    <dc:date>2024-01-19T03:13:57Z</dc:date>
    <meta:print-date>2010-12-08T07:16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833in" style:font-size-asian="0.30833in" style:font-size-complex="0.3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16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complex="標楷體" fo:font-size="0.14861in" style:font-size-asian="0.14861in" style:font-size-complex="0.1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98b95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be4b48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7d60a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833in" style:font-size-asian="0.30833in" style:font-size-complex="0.3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298.5pt" svg:width="630.0pt" chart:style-name="Crt0">
        <chart:title chart:style-name="CT00">
          <text:p text:style-name="a0" text:class-names="" text:cond-style-name="">90年至112年人口變化圖</text:p>
        </chart:title>
        <chart:legend chart:legend-position="end" chart:legend-align="center" chart:style-name="Lgnd"/>
        <chart:plot-area svg:x="69.27653543307086pt" svg:y="69.07708661417323pt" svg:width="458.9884251968504pt" svg:height="166.89031496063pt" chart:style-name="Plt0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</chart:axis>
          <chart:axis chart:dimension="y" chart:name="primary-y" chart:style-name="Axs1">
            <chart:title svg:x="31.52653543307087pt" svg:y="112.643937007874pt" chart:style-name="AT01">
              <text:p text:style-name="a2" text:class-names="" text:cond-style-name="">人口數<text:s text:c="2"/></text:p>
            </chart:title>
            <chart:grid chart:class="major" chart:style-name="GMa1"/>
          </chart:axis>
          <chart:series chart:values-cell-range-address="90至112人口變化情形.$A$4:.$A$26" chart:class="chart:line" chart:attached-axis="primary-y" chart:style-name="G0S0">
            <chart:data-point chart:repeated="23"/>
          </chart:series>
          <chart:series chart:values-cell-range-address="90至112人口變化情形.$B$4:.$B$26" chart:class="chart:line" chart:attached-axis="primary-y" chart:style-name="G0S1">
            <chart:data-point chart:repeated="23"/>
          </chart:series>
          <chart:series chart:values-cell-range-address="90至112人口變化情形.$C$4:.$C$26" chart:class="chart:line" chart:attached-axis="primary-y" chart:style-name="G0S2">
            <chart:data-point chart:repeated="23"/>
          </chart:series>
          <chart:series chart:values-cell-range-address="90至112人口變化情形.$D$4:.$D$26" chart:class="chart:line" chart:attached-axis="primary-y" chart:style-name="G0S3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inimum="160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complex="標楷體" fo:font-size="0.14861in" style:font-size-asian="0.14861in" style:font-size-complex="0.1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be4b48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298.5pt" svg:width="630.0pt" chart:style-name="Crt0">
        <chart:title svg:x="214.231811023622pt" svg:y="17.59322834645669pt" chart:style-name="CT00">
          <text:p text:style-name="a0" text:class-names="" text:cond-style-name="">90年至112年人口變化圖</text:p>
        </chart:title>
        <chart:plot-area svg:x="58.57653543307086pt" svg:y="69.07708661417323pt" svg:width="459.4359842519685pt" svg:height="144.89031496063pt" chart:style-name="Plt0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90至112人口變化情形.$A$4:.$A$26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90至112人口變化情形.$B$4:.$B$26" chart:class="chart:line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