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4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3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70" calcext:value-type="float">
            <text:p>770</text:p>
          </table:table-cell>
          <table:table-cell table:style-name="ce7" table:formula="of:=SUM([.C4:.C5])" office:value-type="float" office:value="978" calcext:value-type="float">
            <text:p>978</text:p>
          </table:table-cell>
          <table:table-cell table:style-name="ce7" table:formula="of:=SUM([.D4:.D5])" office:value-type="float" office:value="1318" calcext:value-type="float">
            <text:p>1318</text:p>
          </table:table-cell>
          <table:table-cell table:style-name="ce3" table:formula="of:=SUM([.E4:.E5])" office:value-type="float" office:value="197" calcext:value-type="float">
            <text:p>197</text:p>
          </table:table-cell>
          <table:table-cell table:style-name="ce3" table:formula="of:=SUM([.F4:.F5])" office:value-type="float" office:value="160" calcext:value-type="float">
            <text:p>16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7" office:value-type="float" office:value="476" calcext:value-type="float">
            <text:p>4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8" calcext:value-type="float">
            <text:p>10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7" office:value-type="float" office:value="502" calcext:value-type="float">
            <text:p>502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meta:creation-date>2005-10-04T18:57:18</meta:creation-date>
    <dc:creator>蘇裔翔</dc:creator>
    <dc:date>2018-01-05T11:21:58</dc:date>
    <meta:print-date>2015-07-01T10:49:36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