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7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14" calcext:value-type="float">
            <text:p>814</text:p>
          </table:table-cell>
          <table:table-cell table:style-name="ce7" table:formula="of:=SUM([.C4:.C5])" office:value-type="float" office:value="917" calcext:value-type="float">
            <text:p>917</text:p>
          </table:table-cell>
          <table:table-cell table:style-name="ce7" table:formula="of:=SUM([.D4:.D5])" office:value-type="float" office:value="1340" calcext:value-type="float">
            <text:p>1340</text:p>
          </table:table-cell>
          <table:table-cell table:style-name="ce3" table:formula="of:=SUM([.E4:.E5])" office:value-type="float" office:value="159" calcext:value-type="float">
            <text:p>159</text:p>
          </table:table-cell>
          <table:table-cell table:style-name="ce3" table:formula="of:=SUM([.F4:.F5])" office:value-type="float" office:value="156" calcext:value-type="float">
            <text:p>1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7" office:value-type="float" office:value="435" calcext:value-type="float">
            <text:p>43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4" calcext:value-type="float">
            <text:p>94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float" office:value="482" calcext:value-type="float">
            <text:p>48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2" calcext:value-type="float">
            <text:p>62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8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8-08-03T02:08:21</meta:print-date>
    <meta:creation-date>2018-08-03T02:07:43</meta:creation-date>
    <dc:date>2018-08-03T02:08:26</dc:date>
    <meta:generator>NDC_ODF_Application_Tools/1.0.2$Windows_x86 LibreOffice_project/b9665fcb621ce321d9f3ad4e8c71ed44881152a5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