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8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808" calcext:value-type="float">
            <text:p>808</text:p>
          </table:table-cell>
          <table:table-cell table:style-name="ce5" table:formula="of:=SUM([.C4:.C5])" office:value-type="float" office:value="1035" calcext:value-type="float">
            <text:p>1035</text:p>
          </table:table-cell>
          <table:table-cell table:style-name="ce5" table:formula="of:=SUM([.D4:.D5])" office:value-type="float" office:value="1340" calcext:value-type="float">
            <text:p>1340</text:p>
          </table:table-cell>
          <table:table-cell table:style-name="ce3" table:formula="of:=SUM([.E4:.E5])" office:value-type="float" office:value="136" calcext:value-type="float">
            <text:p>136</text:p>
          </table:table-cell>
          <table:table-cell table:style-name="ce3" table:formula="of:=SUM([.F4:.F5])" office:value-type="float" office:value="154" calcext:value-type="float">
            <text:p>15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5" office:value-type="float" office:value="471" calcext:value-type="float">
            <text:p>471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6" calcext:value-type="float">
            <text:p>86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5" office:value-type="float" office:value="564" calcext:value-type="float">
            <text:p>564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8" calcext:value-type="float">
            <text:p>68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8-09-04T01:22:40</meta:print-date>
    <meta:creation-date>2018-09-04T01:22:08</meta:creation-date>
    <dc:date>2018-09-04T01:22:45</dc:date>
    <meta:generator>NDC_ODF_Application_Tools/1.0.2$Windows_x86 LibreOffice_project/b9665fcb621ce321d9f3ad4e8c71ed44881152a5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