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8</text:span><text:span text:style-name="T2">年</text:span><text:span text:style-name="T3">3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729" calcext:value-type="float">
            <text:p>729</text:p>
          </table:table-cell>
          <table:table-cell table:style-name="ce6" office:value-type="float" office:value="933" calcext:value-type="float">
            <text:p>933</text:p>
          </table:table-cell>
          <table:table-cell table:style-name="ce7" office:value-type="float" office:value="1386" calcext:value-type="float">
            <text:p>138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5" calcext:value-type="float">
            <text:p>15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float" office:value="439" calcext:value-type="float">
            <text:p>439</text:p>
          </table:table-cell>
          <table:table-cell table:style-name="ce3" office:value-type="float" office:value="597" calcext:value-type="float">
            <text:p>59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7" calcext:value-type="float">
            <text:p>97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396" calcext:value-type="float">
            <text:p>396</text:p>
          </table:table-cell>
          <table:table-cell table:style-name="ce6" office:value-type="float" office:value="494" calcext:value-type="float">
            <text:p>494</text:p>
          </table:table-cell>
          <table:table-cell table:style-name="ce3" office:value-type="float" office:value="789" calcext:value-type="float">
            <text:p>78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9-04-02T07:53:26</meta:print-date>
    <meta:creation-date>2019-04-02T07:53:06</meta:creation-date>
    <dc:date>2019-04-02T07:53:29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