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11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558" calcext:value-type="float">
            <text:p>558</text:p>
          </table:table-cell>
          <table:table-cell table:style-name="ce6" office:value-type="float" office:value="638" calcext:value-type="float">
            <text:p>638</text:p>
          </table:table-cell>
          <table:table-cell table:style-name="ce7" office:value-type="float" office:value="1418" calcext:value-type="float">
            <text:p>14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4" calcext:value-type="float">
            <text:p>1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float" office:value="295" calcext:value-type="float">
            <text:p>295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8" calcext:value-type="float">
            <text:p>8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float" office:value="343" calcext:value-type="float">
            <text:p>343</text:p>
          </table:table-cell>
          <table:table-cell table:style-name="ce3" office:value-type="float" office:value="813" calcext:value-type="float">
            <text:p>8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12-02T07:26:41</meta:print-date>
    <meta:creation-date>2019-12-02T07:26:34</meta:creation-date>
    <dc:date>2019-12-02T07:26:57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