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7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ta2" style:family="table" style:master-page-name="PageStyle_5f_各里人口數戶數統計">
      <style:table-properties table:display="true" style:writing-mode="lr-tb"/>
    </style:style>
    <style:style style:name="ta3" style:family="table" style:master-page-name="PageStyle_5f_年終人口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5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float" office:value="816" calcext:value-type="float">
            <text:p>816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1398" calcext:value-type="float">
            <text:p>1398</text:p>
          </table:table-cell>
          <table:table-cell table:number-columns-repeated="2" table:style-name="ce6" office:value-type="float" office:value="147" calcext:value-type="float">
            <text:p>14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6" office:value-type="float" office:value="360" calcext:value-type="float">
            <text:p>360</text:p>
          </table:table-cell>
          <table:table-cell table:style-name="ce7" office:value-type="float" office:value="548" calcext:value-type="float">
            <text:p>548</text:p>
          </table:table-cell>
          <table:table-cell table:style-name="ce3" office:value-type="float" office:value="606" calcext:value-type="float">
            <text:p>60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float" office:value="572" calcext:value-type="float">
            <text:p>572</text:p>
          </table:table-cell>
          <table:table-cell table:style-name="ce3" office:value-type="float" office:value="792" calcext:value-type="float">
            <text:p>79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9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里人口數戶數統計" table:style-name="ta2"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0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6" table:number-rows-spanned="1">
            <text:p>108<text:span text:style-name="T4">年</text:span><text:span text:style-name="T3">5</text:span><text:span text:style-name="T2">月各里人口數、戶數統計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星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689" calcext:value-type="float">
            <text:p>2689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table:formula="of:=SUM([.D4:.E4])" office:value-type="float" office:value="5664" calcext:value-type="float">
            <text:p>56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table:formula="of:=SUM([.D5:.E5])" office:value-type="float" office:value="3374" calcext:value-type="float">
            <text:p>337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西門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2075" calcext:value-type="float">
            <text:p>2075</text:p>
          </table:table-cell>
          <table:table-cell table:style-name="ce12" table:formula="of:=SUM([.D6:.E6])" office:value-type="float" office:value="3853" calcext:value-type="float">
            <text:p>3853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新起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60" calcext:value-type="float">
            <text:p>3160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639" calcext:value-type="float">
            <text:p>3639</text:p>
          </table:table-cell>
          <table:table-cell table:style-name="ce12" table:formula="of:=SUM([.D7:.E7])" office:value-type="float" office:value="6819" calcext:value-type="float">
            <text:p>68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70" calcext:value-type="float">
            <text:p>2770</text:p>
          </table:table-cell>
          <table:table-cell table:style-name="ce3" office:value-type="float" office:value="3149" calcext:value-type="float">
            <text:p>3149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table:formula="of:=SUM([.D8:.E8])" office:value-type="float" office:value="6295" calcext:value-type="float">
            <text:p>62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2859" calcext:value-type="float">
            <text:p>2859</text:p>
          </table:table-cell>
          <table:table-cell table:style-name="ce3" office:value-type="float" office:value="3001" calcext:value-type="float">
            <text:p>3001</text:p>
          </table:table-cell>
          <table:table-cell table:style-name="ce3" table:formula="of:=SUM([.D9:.E9])" office:value-type="float" office:value="5860" calcext:value-type="float">
            <text:p>58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富民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21" calcext:value-type="float">
            <text:p>2221</text:p>
          </table:table-cell>
          <table:table-cell table:style-name="ce3" office:value-type="float" office:value="2460" calcext:value-type="float">
            <text:p>2460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table:formula="of:=SUM([.D10:.E10])" office:value-type="float" office:value="5015" calcext:value-type="float">
            <text:p>50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音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table:formula="of:=SUM([.D11:.E11])" office:value-type="float" office:value="4034" calcext:value-type="float">
            <text:p>403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仁德里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2328" calcext:value-type="float">
            <text:p>2328</text:p>
          </table:table-cell>
          <table:table-cell table:style-name="ce12" office:value-type="float" office:value="2529" calcext:value-type="float">
            <text:p>2529</text:p>
          </table:table-cell>
          <table:table-cell table:style-name="ce12" table:formula="of:=SUM([.D12:.E12])" office:value-type="float" office:value="4857" calcext:value-type="float">
            <text:p>4857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富福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3390" calcext:value-type="float">
            <text:p>3390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table:formula="of:=SUM([.D13:.E13])" office:value-type="float" office:value="6104" calcext:value-type="float">
            <text:p>61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頂碩里</text:p>
          </table:table-cell>
          <table:table-cell table:style-name="ce3" office:value-type="float" office:value="29" calcext:value-type="float">
            <text:p>29</text:p>
          </table:table-cell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3643" calcext:value-type="float">
            <text:p>3643</text:p>
          </table:table-cell>
          <table:table-cell table:style-name="ce3" table:formula="of:=SUM([.D14:.E14])" office:value-type="float" office:value="7321" calcext:value-type="float">
            <text:p>7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園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2455" calcext:value-type="float">
            <text:p>2455</text:p>
          </table:table-cell>
          <table:table-cell table:style-name="ce3" table:formula="of:=SUM([.D15:.E15])" office:value-type="float" office:value="4824" calcext:value-type="float">
            <text:p>48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忠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table:formula="of:=SUM([.D16:.E16])" office:value-type="float" office:value="3491" calcext:value-type="float">
            <text:p>34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和里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4111" calcext:value-type="float">
            <text:p>4111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table:formula="of:=SUM([.D17:.E17])" office:value-type="float" office:value="8611" calcext:value-type="float">
            <text:p>86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糖廍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35" calcext:value-type="float">
            <text:p>2235</text:p>
          </table:table-cell>
          <table:table-cell table:style-name="ce3" office:value-type="float" office:value="2765" calcext:value-type="float">
            <text:p>2765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table:formula="of:=SUM([.D18:.E18])" office:value-type="float" office:value="5559" calcext:value-type="float">
            <text:p>555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和平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27" calcext:value-type="float">
            <text:p>2827</text:p>
          </table:table-cell>
          <table:table-cell table:style-name="ce12" office:value-type="float" office:value="3439" calcext:value-type="float">
            <text:p>3439</text:p>
          </table:table-cell>
          <table:table-cell table:style-name="ce12" office:value-type="float" office:value="3537" calcext:value-type="float">
            <text:p>3537</text:p>
          </table:table-cell>
          <table:table-cell table:style-name="ce12" table:formula="of:=SUM([.D19:.E19])" office:value-type="float" office:value="6976" calcext:value-type="float">
            <text:p>6976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綠堤里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float" office:value="1743" calcext:value-type="float">
            <text:p>1743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2262" calcext:value-type="float">
            <text:p>2262</text:p>
          </table:table-cell>
          <table:table-cell table:style-name="ce3" table:formula="of:=SUM([.D20:.E20])" office:value-type="float" office:value="4431" calcext:value-type="float">
            <text:p>44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華江里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99" calcext:value-type="float">
            <text:p>3299</text:p>
          </table:table-cell>
          <table:table-cell table:style-name="ce6" office:value-type="float" office:value="4260" calcext:value-type="float">
            <text:p>4260</text:p>
          </table:table-cell>
          <table:table-cell table:style-name="ce6" office:value-type="float" office:value="4502" calcext:value-type="float">
            <text:p>4502</text:p>
          </table:table-cell>
          <table:table-cell table:style-name="ce3" table:formula="of:=SUM([.D21:.E21])" office:value-type="float" office:value="8762" calcext:value-type="float">
            <text:p>87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柳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float" office:value="2640" calcext:value-type="float">
            <text:p>264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table:formula="of:=SUM([.D22:.E22])" office:value-type="float" office:value="5340" calcext:value-type="float">
            <text:p>53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日善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table:formula="of:=SUM([.D23:.E23])" office:value-type="float" office:value="3819" calcext:value-type="float">
            <text:p>38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安里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50" calcext:value-type="float">
            <text:p>2650</text:p>
          </table:table-cell>
          <table:table-cell table:style-name="ce3" office:value-type="float" office:value="3069" calcext:value-type="float">
            <text:p>3069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table:formula="of:=SUM([.D24:.E24])" office:value-type="float" office:value="6212" calcext:value-type="float">
            <text:p>62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德里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2300" calcext:value-type="float">
            <text:p>2300</text:p>
          </table:table-cell>
          <table:table-cell table:style-name="ce3" office:value-type="float" office:value="2331" calcext:value-type="float">
            <text:p>2331</text:p>
          </table:table-cell>
          <table:table-cell table:style-name="ce3" table:formula="of:=SUM([.D25:.E25])" office:value-type="float" office:value="4631" calcext:value-type="float">
            <text:p>46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孝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table:formula="of:=SUM([.D26:.E26])" office:value-type="float" office:value="3299" calcext:value-type="float">
            <text:p>32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德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3568" calcext:value-type="float">
            <text:p>3568</text:p>
          </table:table-cell>
          <table:table-cell table:style-name="ce3" table:formula="of:=SUM([.D27:.E27])" office:value-type="float" office:value="7072" calcext:value-type="float">
            <text:p>70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德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2727" calcext:value-type="float">
            <text:p>2727</text:p>
          </table:table-cell>
          <table:table-cell table:style-name="ce3" office:value-type="float" office:value="2935" calcext:value-type="float">
            <text:p>2935</text:p>
          </table:table-cell>
          <table:table-cell table:style-name="ce3" table:formula="of:=SUM([.D28:.E28])" office:value-type="float" office:value="5662" calcext:value-type="float">
            <text:p>5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全德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2287" calcext:value-type="float">
            <text:p>2287</text:p>
          </table:table-cell>
          <table:table-cell table:style-name="ce3" office:value-type="float" office:value="2256" calcext:value-type="float">
            <text:p>2256</text:p>
          </table:table-cell>
          <table:table-cell table:style-name="ce3" table:formula="of:=SUM([.D29:.E29])" office:value-type="float" office:value="4543" calcext:value-type="float">
            <text:p>45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table:formula="of:=SUM([.D30:.E30])" office:value-type="float" office:value="3403" calcext:value-type="float">
            <text:p>34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銘德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2359" calcext:value-type="float">
            <text:p>2359</text:p>
          </table:table-cell>
          <table:table-cell table:style-name="ce3" office:value-type="float" office:value="2477" calcext:value-type="float">
            <text:p>2477</text:p>
          </table:table-cell>
          <table:table-cell table:style-name="ce3" table:formula="of:=SUM([.D31:.E31])" office:value-type="float" office:value="4836" calcext:value-type="float">
            <text:p>48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861" calcext:value-type="float">
            <text:p>1861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table:formula="of:=SUM([.D32:.E32])" office:value-type="float" office:value="3721" calcext:value-type="float">
            <text:p>372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壽德里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office:value-type="float" office:value="2601" calcext:value-type="float">
            <text:p>2601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table:formula="of:=SUM([.D33:.E33])" office:value-type="float" office:value="5293" calcext:value-type="float">
            <text:p>5293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興德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2390" calcext:value-type="float">
            <text:p>2390</text:p>
          </table:table-cell>
          <table:table-cell table:style-name="ce3" office:value-type="float" office:value="2462" calcext:value-type="float">
            <text:p>2462</text:p>
          </table:table-cell>
          <table:table-cell table:style-name="ce3" table:formula="of:=SUM([.D34:.E34])" office:value-type="float" office:value="4852" calcext:value-type="float">
            <text:p>4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華中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48" calcext:value-type="float">
            <text:p>2448</text:p>
          </table:table-cell>
          <table:table-cell table:style-name="ce3" office:value-type="float" office:value="3085" calcext:value-type="float">
            <text:p>3085</text:p>
          </table:table-cell>
          <table:table-cell table:style-name="ce3" office:value-type="float" office:value="3281" calcext:value-type="float">
            <text:p>3281</text:p>
          </table:table-cell>
          <table:table-cell table:style-name="ce3" table:formula="of:=SUM([.D35:.E35])" office:value-type="float" office:value="6366" calcext:value-type="float">
            <text:p>63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日祥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89" calcext:value-type="float">
            <text:p>2489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table:formula="of:=SUM([.D36:.E36])" office:value-type="float" office:value="5658" calcext:value-type="float">
            <text:p>5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貞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305" calcext:value-type="float">
            <text:p>2305</text:p>
          </table:table-cell>
          <table:table-cell table:style-name="ce3" office:value-type="float" office:value="2572" calcext:value-type="float">
            <text:p>2572</text:p>
          </table:table-cell>
          <table:table-cell table:style-name="ce3" table:formula="of:=SUM([.D37:.E37])" office:value-type="float" office:value="4877" calcext:value-type="float">
            <text:p>48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凌霄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768" calcext:value-type="float">
            <text:p>1768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table:formula="of:=SUM([.D38:.E38])" office:value-type="float" office:value="3754" calcext:value-type="float">
            <text:p>37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騰雲里</text:p>
          </table:table-cell>
          <table:table-cell table:style-name="ce3" office:value-type="float" office:value="16" calcext:value-type="float">
            <text:p>16</text:p>
          </table:table-cell>
          <table:table-cell table:style-name="ce13" office:value-type="float" office:value="1331" calcext:value-type="float">
            <text:p>1331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table:formula="of:=SUM([.D39:.E39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6里合計</text:p>
          </table:table-cell>
          <table:table-cell table:style-name="ce3" table:formula="of:=SUM([.B4:.B39])" office:value-type="float" office:value="725" calcext:value-type="float">
            <text:p>725</text:p>
          </table:table-cell>
          <table:table-cell table:style-name="ce3" table:formula="of:=SUM([.C4:.C39])" office:value-type="float" office:value="78989" calcext:value-type="float">
            <text:p>78989</text:p>
          </table:table-cell>
          <table:table-cell table:style-name="ce3" table:formula="of:=SUM([.D4:.D39])" office:value-type="float" office:value="92211" calcext:value-type="float">
            <text:p>92211</text:p>
          </table:table-cell>
          <table:table-cell table:style-name="ce3" table:formula="of:=SUM([.E4:.E39])" office:value-type="float" office:value="96094" calcext:value-type="float">
            <text:p>96094</text:p>
          </table:table-cell>
          <table:table-cell table:style-name="ce3" table:formula="of:=SUM([.F4:.F39])" office:value-type="float" office:value="188305" calcext:value-type="float">
            <text:p>188305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年終人口數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臺北市萬華區107年終各里人口數戶數統計表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里別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里人口數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福星里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5641" calcext:value-type="float">
            <text:p>56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3405" calcext:value-type="float">
            <text:p>34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12" office:value-type="float" office:value="2007" calcext:value-type="float">
            <text:p>2007</text:p>
          </table:table-cell>
          <table:table-cell table:style-name="ce3" office:value-type="float" office:value="3849" calcext:value-type="float">
            <text:p>38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起里</text:p>
          </table:table-cell>
          <table:table-cell table:style-name="ce3" office:value-type="float" office:value="3048" calcext:value-type="float">
            <text:p>3048</text:p>
          </table:table-cell>
          <table:table-cell table:style-name="ce3" office:value-type="float" office:value="6677" calcext:value-type="float">
            <text:p>66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6342" calcext:value-type="float">
            <text:p>63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5858" calcext:value-type="float">
            <text:p>58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富民里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5006" calcext:value-type="float">
            <text:p>50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福音里</text:p>
          </table:table-cell>
          <table:table-cell table:style-name="ce3" office:value-type="float" office:value="1829" calcext:value-type="float">
            <text:p>1829</text:p>
          </table:table-cell>
          <table:table-cell table:style-name="ce3" office:value-type="float" office:value="4093" calcext:value-type="float">
            <text:p>40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12" office:value-type="float" office:value="2146" calcext:value-type="float">
            <text:p>2146</text:p>
          </table:table-cell>
          <table:table-cell table:style-name="ce3" office:value-type="float" office:value="4851" calcext:value-type="float">
            <text:p>48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富福里</text:p>
          </table:table-cell>
          <table:table-cell table:style-name="ce3" office:value-type="float" office:value="3177" calcext:value-type="float">
            <text:p>3177</text:p>
          </table:table-cell>
          <table:table-cell table:style-name="ce3" office:value-type="float" office:value="6156" calcext:value-type="float">
            <text:p>61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頂碩里</text:p>
          </table:table-cell>
          <table:table-cell table:style-name="ce1" office:value-type="float" office:value="2963" calcext:value-type="float">
            <text:p>2963</text:p>
          </table:table-cell>
          <table:table-cell table:style-name="ce3" office:value-type="float" office:value="7402" calcext:value-type="float">
            <text:p>74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雙園里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4805" calcext:value-type="float">
            <text:p>48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忠里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3509" calcext:value-type="float">
            <text:p>35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和里</text:p>
          </table:table-cell>
          <table:table-cell table:style-name="ce3" office:value-type="float" office:value="3446" calcext:value-type="float">
            <text:p>3446</text:p>
          </table:table-cell>
          <table:table-cell table:style-name="ce3" office:value-type="float" office:value="8625" calcext:value-type="float">
            <text:p>86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糖廍里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5628" calcext:value-type="float">
            <text:p>56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12" office:value-type="float" office:value="2828" calcext:value-type="float">
            <text:p>2828</text:p>
          </table:table-cell>
          <table:table-cell table:style-name="ce3" office:value-type="float" office:value="7120" calcext:value-type="float">
            <text:p>71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綠堤里</text:p>
          </table:table-cell>
          <table:table-cell table:style-name="ce6" office:value-type="float" office:value="1745" calcext:value-type="float">
            <text:p>1745</text:p>
          </table:table-cell>
          <table:table-cell table:style-name="ce3" office:value-type="float" office:value="4449" calcext:value-type="float">
            <text:p>44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華江里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8885" calcext:value-type="float">
            <text:p>88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柳鄉里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5404" calcext:value-type="float">
            <text:p>54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日善里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3844" calcext:value-type="float">
            <text:p>38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安里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6307" calcext:value-type="float">
            <text:p>630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忠德里</text:p>
          </table:table-cell>
          <table:table-cell table:style-name="ce6" office:value-type="float" office:value="1782" calcext:value-type="float">
            <text:p>1782</text:p>
          </table:table-cell>
          <table:table-cell table:style-name="ce3" office:value-type="float" office:value="4631" calcext:value-type="float">
            <text:p>46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孝德里</text:p>
          </table:table-cell>
          <table:table-cell table:style-name="ce3" office:value-type="float" office:value="1248" calcext:value-type="float">
            <text:p>1248</text:p>
          </table:table-cell>
          <table:table-cell table:style-name="ce3" office:value-type="float" office:value="3352" calcext:value-type="float">
            <text:p>33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7165" calcext:value-type="float">
            <text:p>71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錦德里</text:p>
          </table:table-cell>
          <table:table-cell table:style-name="ce3" office:value-type="float" office:value="2174" calcext:value-type="float">
            <text:p>2174</text:p>
          </table:table-cell>
          <table:table-cell table:style-name="ce3" office:value-type="float" office:value="5703" calcext:value-type="float">
            <text:p>57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全德里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4567" calcext:value-type="float">
            <text:p>45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保德里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3421" calcext:value-type="float">
            <text:p>34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銘德里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4867" calcext:value-type="float">
            <text:p>48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榮德里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3758" calcext:value-type="float">
            <text:p>37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12" office:value-type="float" office:value="1983" calcext:value-type="float">
            <text:p>1983</text:p>
          </table:table-cell>
          <table:table-cell table:style-name="ce3" office:value-type="float" office:value="5402" calcext:value-type="float">
            <text:p>54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興德里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4929" calcext:value-type="float">
            <text:p>49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華中里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float" office:value="6421" calcext:value-type="float">
            <text:p>64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日祥里</text:p>
          </table:table-cell>
          <table:table-cell table:style-name="ce3" office:value-type="float" office:value="2458" calcext:value-type="float">
            <text:p>2458</text:p>
          </table:table-cell>
          <table:table-cell table:style-name="ce3" office:value-type="float" office:value="5696" calcext:value-type="float">
            <text:p>56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忠貞里</text:p>
          </table:table-cell>
          <table:table-cell table:style-name="ce3" office:value-type="float" office:value="2302" calcext:value-type="float">
            <text:p>2302</text:p>
          </table:table-cell>
          <table:table-cell table:style-name="ce3" office:value-type="float" office:value="4933" calcext:value-type="float">
            <text:p>49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凌霄里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3769" calcext:value-type="float">
            <text:p>37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騰雲里</text:p>
          </table:table-cell>
          <table:table-cell table:style-name="ce13" office:value-type="float" office:value="1333" calcext:value-type="float">
            <text:p>1333</text:p>
          </table:table-cell>
          <table:table-cell table:style-name="ce3" office:value-type="float" office:value="3133" calcext:value-type="float">
            <text:p>31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36里合計</text:p>
          </table:table-cell>
          <table:table-cell table:style-name="ce1" table:formula="of:=SUM([.B3:.B38])" office:value-type="float" office:value="78770" calcext:value-type="float">
            <text:p>78770</text:p>
          </table:table-cell>
          <table:table-cell table:style-name="ce1" table:formula="of:=SUM([.C3:.C38])" office:value-type="float" office:value="189603" calcext:value-type="float">
            <text:p>18960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終人口數" style:display-name="PageStyle_年終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人口數戶數統計" style:display-name="PageStyle_各里人口數戶數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9-06-03T08:33:57</meta:print-date>
    <meta:creation-date>2005-10-04T10:57:18</meta:creation-date>
    <dc:date>2019-06-03T08:33:59</dc:date>
    <meta:generator>LibreOffice/5.2.3.3$Windows_x86 LibreOffice_project/d54a8868f08a7b39642414cf2c8ef2f228f780cf</meta:generator>
    <meta:document-statistic meta:table-count="3" meta:cell-count="375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