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1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table:formula="of:=SUM([.D4:.E4])" office:value-type="float" office:value="5768" calcext:value-type="float">
            <text:p>57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5:.E5])" office:value-type="float" office:value="3541" calcext:value-type="float">
            <text:p>35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table:formula="of:=SUM([.D6:.E6])" office:value-type="float" office:value="3929" calcext:value-type="float">
            <text:p>392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3563" calcext:value-type="float">
            <text:p>3563</text:p>
          </table:table-cell>
          <table:table-cell table:style-name="ce5" table:formula="of:=SUM([.D7:.E7])" office:value-type="float" office:value="6736" calcext:value-type="float">
            <text:p>67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3147" calcext:value-type="float">
            <text:p>3147</text:p>
          </table:table-cell>
          <table:table-cell table:style-name="ce4" table:formula="of:=SUM([.D8:.E8])" office:value-type="float" office:value="6313" calcext:value-type="float">
            <text:p>631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2918" calcext:value-type="float">
            <text:p>2918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table:formula="of:=SUM([.D9:.E9])" office:value-type="float" office:value="5907" calcext:value-type="float">
            <text:p>59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table:formula="of:=SUM([.D10:.E10])" office:value-type="float" office:value="5204" calcext:value-type="float">
            <text:p>52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table:formula="of:=SUM([.D11:.E11])" office:value-type="float" office:value="3934" calcext:value-type="float">
            <text:p>39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table:formula="of:=SUM([.D12:.E12])" office:value-type="float" office:value="4926" calcext:value-type="float">
            <text:p>492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3522" calcext:value-type="float">
            <text:p>3522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table:formula="of:=SUM([.D13:.E13])" office:value-type="float" office:value="6321" calcext:value-type="float">
            <text:p>63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12" calcext:value-type="float">
            <text:p>3012</text:p>
          </table:table-cell>
          <table:table-cell table:number-columns-repeated="2" table:style-name="ce7" office:value-type="float" office:value="3844" calcext:value-type="float">
            <text:p>3844</text:p>
          </table:table-cell>
          <table:table-cell table:style-name="ce4" table:formula="of:=SUM([.D14:.E14])" office:value-type="float" office:value="7688" calcext:value-type="float">
            <text:p>768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table:formula="of:=SUM([.D15:.E15])" office:value-type="float" office:value="4971" calcext:value-type="float">
            <text:p>497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table:formula="of:=SUM([.D16:.E16])" office:value-type="float" office:value="3586" calcext:value-type="float">
            <text:p>358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4216" calcext:value-type="float">
            <text:p>4216</text:p>
          </table:table-cell>
          <table:table-cell table:style-name="ce4" office:value-type="float" office:value="4584" calcext:value-type="float">
            <text:p>4584</text:p>
          </table:table-cell>
          <table:table-cell table:style-name="ce4" table:formula="of:=SUM([.D17:.E17])" office:value-type="float" office:value="8800" calcext:value-type="float">
            <text:p>88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2882" calcext:value-type="float">
            <text:p>2882</text:p>
          </table:table-cell>
          <table:table-cell table:style-name="ce4" table:formula="of:=SUM([.D18:.E18])" office:value-type="float" office:value="5716" calcext:value-type="float">
            <text:p>57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3538" calcext:value-type="float">
            <text:p>3538</text:p>
          </table:table-cell>
          <table:table-cell table:style-name="ce5" office:value-type="float" office:value="3614" calcext:value-type="float">
            <text:p>3614</text:p>
          </table:table-cell>
          <table:table-cell table:style-name="ce5" table:formula="of:=SUM([.D19:.E19])" office:value-type="float" office:value="7152" calcext:value-type="float">
            <text:p>715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66" calcext:value-type="float">
            <text:p>1766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table:formula="of:=SUM([.D20:.E20])" office:value-type="float" office:value="4578" calcext:value-type="float">
            <text:p>45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7" calcext:value-type="float">
            <text:p>3267</text:p>
          </table:table-cell>
          <table:table-cell table:style-name="ce8" office:value-type="float" office:value="4388" calcext:value-type="float">
            <text:p>4388</text:p>
          </table:table-cell>
          <table:table-cell table:style-name="ce8" office:value-type="float" office:value="4553" calcext:value-type="float">
            <text:p>4553</text:p>
          </table:table-cell>
          <table:table-cell table:style-name="ce4" table:formula="of:=SUM([.D21:.E21])" office:value-type="float" office:value="8941" calcext:value-type="float">
            <text:p>89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table:formula="of:=SUM([.D22:.E22])" office:value-type="float" office:value="5593" calcext:value-type="float">
            <text:p>559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table:formula="of:=SUM([.D23:.E23])" office:value-type="float" office:value="3928" calcext:value-type="float">
            <text:p>39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3187" calcext:value-type="float">
            <text:p>3187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table:formula="of:=SUM([.D24:.E24])" office:value-type="float" office:value="6451" calcext:value-type="float">
            <text:p>64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11" calcext:value-type="float">
            <text:p>1711</text:p>
          </table:table-cell>
          <table:table-cell table:style-name="ce8" office:value-type="float" office:value="2315" calcext:value-type="float">
            <text:p>2315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table:formula="of:=SUM([.D25:.E25])" office:value-type="float" office:value="4616" calcext:value-type="float">
            <text:p>46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table:formula="of:=SUM([.D26:.E26])" office:value-type="float" office:value="3512" calcext:value-type="float">
            <text:p>351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69" calcext:value-type="float">
            <text:p>2769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3790" calcext:value-type="float">
            <text:p>3790</text:p>
          </table:table-cell>
          <table:table-cell table:style-name="ce4" table:formula="of:=SUM([.D27:.E27])" office:value-type="float" office:value="7562" calcext:value-type="float">
            <text:p>75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2825" calcext:value-type="float">
            <text:p>2825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table:formula="of:=SUM([.D28:.E28])" office:value-type="float" office:value="5781" calcext:value-type="float">
            <text:p>57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table:formula="of:=SUM([.D29:.E29])" office:value-type="float" office:value="4681" calcext:value-type="float">
            <text:p>46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table:formula="of:=SUM([.D30:.E30])" office:value-type="float" office:value="3548" calcext:value-type="float">
            <text:p>354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table:formula="of:=SUM([.D31:.E31])" office:value-type="float" office:value="4898" calcext:value-type="float">
            <text:p>48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table:formula="of:=SUM([.D32:.E32])" office:value-type="float" office:value="3779" calcext:value-type="float">
            <text:p>37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2702" calcext:value-type="float">
            <text:p>2702</text:p>
          </table:table-cell>
          <table:table-cell table:style-name="ce5" office:value-type="float" office:value="2800" calcext:value-type="float">
            <text:p>2800</text:p>
          </table:table-cell>
          <table:table-cell table:style-name="ce5" table:formula="of:=SUM([.D33:.E33])" office:value-type="float" office:value="5502" calcext:value-type="float">
            <text:p>550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table:formula="of:=SUM([.D34:.E34])" office:value-type="float" office:value="5110" calcext:value-type="float">
            <text:p>511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17" calcext:value-type="float">
            <text:p>2417</text:p>
          </table:table-cell>
          <table:table-cell table:style-name="ce4" office:value-type="float" office:value="3169" calcext:value-type="float">
            <text:p>3169</text:p>
          </table:table-cell>
          <table:table-cell table:style-name="ce4" office:value-type="float" office:value="3373" calcext:value-type="float">
            <text:p>3373</text:p>
          </table:table-cell>
          <table:table-cell table:style-name="ce4" table:formula="of:=SUM([.D35:.E35])" office:value-type="float" office:value="6542" calcext:value-type="float">
            <text:p>65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2805" calcext:value-type="float">
            <text:p>2805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table:formula="of:=SUM([.D36:.E36])" office:value-type="float" office:value="5741" calcext:value-type="float">
            <text:p>57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table:formula="of:=SUM([.D37:.E37])" office:value-type="float" office:value="5067" calcext:value-type="float">
            <text:p>50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046" calcext:value-type="float">
            <text:p>2046</text:p>
          </table:table-cell>
          <table:table-cell table:style-name="ce4" table:formula="of:=SUM([.D38:.E38])" office:value-type="float" office:value="3897" calcext:value-type="float">
            <text:p>38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27" calcext:value-type="float">
            <text:p>13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table:formula="of:=SUM([.D39:.E39])" office:value-type="float" office:value="3196" calcext:value-type="float">
            <text:p>31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19" calcext:value-type="float">
            <text:p>78519</text:p>
          </table:table-cell>
          <table:table-cell table:style-name="ce4" table:formula="of:=SUM([.D4:.D39])" office:value-type="float" office:value="95146" calcext:value-type="float">
            <text:p>95146</text:p>
          </table:table-cell>
          <table:table-cell table:style-name="ce4" table:formula="of:=SUM([.E4:.E39])" office:value-type="float" office:value="98269" calcext:value-type="float">
            <text:p>98269</text:p>
          </table:table-cell>
          <table:table-cell table:style-name="ce4" table:formula="of:=SUM([.F4:.F39])" office:value-type="float" office:value="193415" calcext:value-type="float">
            <text:p>19341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1-03T01:50:03</meta:creation-date>
    <dc:date>2018-01-03T01:52:17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