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2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table:formula="of:=SUM([.D4:.E4])" office:value-type="float" office:value="5768" calcext:value-type="float">
            <text:p>5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5:.E5])" office:value-type="float" office:value="3539" calcext:value-type="float">
            <text:p>3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table:formula="of:=SUM([.D6:.E6])" office:value-type="float" office:value="3939" calcext:value-type="float">
            <text:p>3939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3548" calcext:value-type="float">
            <text:p>3548</text:p>
          </table:table-cell>
          <table:table-cell table:style-name="ce5" table:formula="of:=SUM([.D7:.E7])" office:value-type="float" office:value="6712" calcext:value-type="float">
            <text:p>6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table:formula="of:=SUM([.D8:.E8])" office:value-type="float" office:value="6311" calcext:value-type="float">
            <text:p>6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table:formula="of:=SUM([.D9:.E9])" office:value-type="float" office:value="5907" calcext:value-type="float">
            <text:p>5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table:formula="of:=SUM([.D10:.E10])" office:value-type="float" office:value="5194" calcext:value-type="float">
            <text:p>5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910" calcext:value-type="float">
            <text:p>1910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table:formula="of:=SUM([.D11:.E11])" office:value-type="float" office:value="3945" calcext:value-type="float">
            <text:p>3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table:formula="of:=SUM([.D12:.E12])" office:value-type="float" office:value="4934" calcext:value-type="float">
            <text:p>4934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3516" calcext:value-type="float">
            <text:p>3516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table:formula="of:=SUM([.D13:.E13])" office:value-type="float" office:value="6307" calcext:value-type="float">
            <text:p>6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3854" calcext:value-type="float">
            <text:p>3854</text:p>
          </table:table-cell>
          <table:table-cell table:style-name="ce4" table:formula="of:=SUM([.D14:.E14])" office:value-type="float" office:value="7690" calcext:value-type="float">
            <text:p>7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table:formula="of:=SUM([.D15:.E15])" office:value-type="float" office:value="4986" calcext:value-type="float">
            <text:p>4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table:formula="of:=SUM([.D16:.E16])" office:value-type="float" office:value="3561" calcext:value-type="float">
            <text:p>3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48" calcext:value-type="float">
            <text:p>3448</text:p>
          </table:table-cell>
          <table:table-cell table:style-name="ce4" office:value-type="float" office:value="4214" calcext:value-type="float">
            <text:p>4214</text:p>
          </table:table-cell>
          <table:table-cell table:style-name="ce4" office:value-type="float" office:value="4591" calcext:value-type="float">
            <text:p>4591</text:p>
          </table:table-cell>
          <table:table-cell table:style-name="ce4" table:formula="of:=SUM([.D17:.E17])" office:value-type="float" office:value="8805" calcext:value-type="float">
            <text:p>8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table:formula="of:=SUM([.D18:.E18])" office:value-type="float" office:value="5720" calcext:value-type="float">
            <text:p>57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3523" calcext:value-type="float">
            <text:p>3523</text:p>
          </table:table-cell>
          <table:table-cell table:style-name="ce5" office:value-type="float" office:value="3612" calcext:value-type="float">
            <text:p>3612</text:p>
          </table:table-cell>
          <table:table-cell table:style-name="ce5" table:formula="of:=SUM([.D19:.E19])" office:value-type="float" office:value="7135" calcext:value-type="float">
            <text:p>713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70" calcext:value-type="float">
            <text:p>1770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table:formula="of:=SUM([.D20:.E20])" office:value-type="float" office:value="4577" calcext:value-type="float">
            <text:p>4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1" calcext:value-type="float">
            <text:p>3261</text:p>
          </table:table-cell>
          <table:table-cell table:style-name="ce8" office:value-type="float" office:value="4375" calcext:value-type="float">
            <text:p>4375</text:p>
          </table:table-cell>
          <table:table-cell table:style-name="ce8" office:value-type="float" office:value="4547" calcext:value-type="float">
            <text:p>4547</text:p>
          </table:table-cell>
          <table:table-cell table:style-name="ce4" table:formula="of:=SUM([.D21:.E21])" office:value-type="float" office:value="8922" calcext:value-type="float">
            <text:p>8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table:formula="of:=SUM([.D22:.E22])" office:value-type="float" office:value="5586" calcext:value-type="float">
            <text:p>5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table:formula="of:=SUM([.D23:.E23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3182" calcext:value-type="float">
            <text:p>3182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table:formula="of:=SUM([.D24:.E24])" office:value-type="float" office:value="6447" calcext:value-type="float">
            <text:p>6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2316" calcext:value-type="float">
            <text:p>2316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table:formula="of:=SUM([.D25:.E25])" office:value-type="float" office:value="4624" calcext:value-type="float">
            <text:p>46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table:formula="of:=SUM([.D26:.E26])" office:value-type="float" office:value="3507" calcext:value-type="float">
            <text:p>3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3752" calcext:value-type="float">
            <text:p>3752</text:p>
          </table:table-cell>
          <table:table-cell table:style-name="ce4" office:value-type="float" office:value="3771" calcext:value-type="float">
            <text:p>3771</text:p>
          </table:table-cell>
          <table:table-cell table:style-name="ce4" table:formula="of:=SUM([.D27:.E27])" office:value-type="float" office:value="7523" calcext:value-type="float">
            <text:p>7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table:formula="of:=SUM([.D28:.E28])" office:value-type="float" office:value="5773" calcext:value-type="float">
            <text:p>5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table:formula="of:=SUM([.D29:.E29])" office:value-type="float" office:value="4682" calcext:value-type="float">
            <text:p>4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table:formula="of:=SUM([.D30:.E30])" office:value-type="float" office:value="3544" calcext:value-type="float">
            <text:p>3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table:formula="of:=SUM([.D31:.E31])" office:value-type="float" office:value="4881" calcext:value-type="float">
            <text:p>4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table:formula="of:=SUM([.D32:.E32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table:formula="of:=SUM([.D33:.E33])" office:value-type="float" office:value="5498" calcext:value-type="float">
            <text:p>5498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2570" calcext:value-type="float">
            <text:p>2570</text:p>
          </table:table-cell>
          <table:table-cell table:style-name="ce4" table:formula="of:=SUM([.D34:.E34])" office:value-type="float" office:value="5092" calcext:value-type="float">
            <text:p>5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table:formula="of:=SUM([.D35:.E35])" office:value-type="float" office:value="6549" calcext:value-type="float">
            <text:p>6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table:formula="of:=SUM([.D36:.E36])" office:value-type="float" office:value="5736" calcext:value-type="float">
            <text:p>5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table:formula="of:=SUM([.D37:.E37])" office:value-type="float" office:value="5056" calcext:value-type="float">
            <text:p>5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table:formula="of:=SUM([.D38:.E38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28" calcext:value-type="float">
            <text:p>1328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39:.E39])" office:value-type="float" office:value="3204" calcext:value-type="float">
            <text:p>3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32" calcext:value-type="float">
            <text:p>78532</text:p>
          </table:table-cell>
          <table:table-cell table:style-name="ce4" table:formula="of:=SUM([.D4:.D39])" office:value-type="float" office:value="94993" calcext:value-type="float">
            <text:p>94993</text:p>
          </table:table-cell>
          <table:table-cell table:style-name="ce4" table:formula="of:=SUM([.E4:.E39])" office:value-type="float" office:value="98214" calcext:value-type="float">
            <text:p>98214</text:p>
          </table:table-cell>
          <table:table-cell table:style-name="ce4" table:formula="of:=SUM([.F4:.F39])" office:value-type="float" office:value="193207" calcext:value-type="float">
            <text:p>193207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1:56:04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