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11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table:formula="of:=SUM([.D4:.E4])" office:value-type="float" office:value="5697" calcext:value-type="float">
            <text:p>5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table:formula="of:=SUM([.D5:.E5])" office:value-type="float" office:value="3516" calcext:value-type="float">
            <text:p>35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table:formula="of:=SUM([.D6:.E6])" office:value-type="float" office:value="3890" calcext:value-type="float">
            <text:p>3890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3126" calcext:value-type="float">
            <text:p>3126</text:p>
          </table:table-cell>
          <table:table-cell table:style-name="ce4" office:value-type="float" office:value="3551" calcext:value-type="float">
            <text:p>3551</text:p>
          </table:table-cell>
          <table:table-cell table:style-name="ce5" table:formula="of:=SUM([.D7:.E7])" office:value-type="float" office:value="6677" calcext:value-type="float">
            <text:p>66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table:formula="of:=SUM([.D8:.E8])" office:value-type="float" office:value="6278" calcext:value-type="float">
            <text:p>6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916" calcext:value-type="float">
            <text:p>2916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table:formula="of:=SUM([.D9:.E9])" office:value-type="float" office:value="5900" calcext:value-type="float">
            <text:p>59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table:formula="of:=SUM([.D10:.E10])" office:value-type="float" office:value="5056" calcext:value-type="float">
            <text:p>5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table:formula="of:=SUM([.D11:.E11])" office:value-type="float" office:value="4101" calcext:value-type="float">
            <text:p>41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float" office:value="2577" calcext:value-type="float">
            <text:p>2577</text:p>
          </table:table-cell>
          <table:table-cell table:style-name="ce5" table:formula="of:=SUM([.D12:.E12])" office:value-type="float" office:value="4962" calcext:value-type="float">
            <text:p>4962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3511" calcext:value-type="float">
            <text:p>3511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table:formula="of:=SUM([.D13:.E13])" office:value-type="float" office:value="6328" calcext:value-type="float">
            <text:p>63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3782" calcext:value-type="float">
            <text:p>3782</text:p>
          </table:table-cell>
          <table:table-cell table:style-name="ce4" table:formula="of:=SUM([.D14:.E14])" office:value-type="float" office:value="7577" calcext:value-type="float">
            <text:p>7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2473" calcext:value-type="float">
            <text:p>2473</text:p>
          </table:table-cell>
          <table:table-cell table:style-name="ce4" table:formula="of:=SUM([.D15:.E15])" office:value-type="float" office:value="4908" calcext:value-type="float">
            <text:p>49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table:formula="of:=SUM([.D16:.E16])" office:value-type="float" office:value="3526" calcext:value-type="float">
            <text:p>3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4" calcext:value-type="float">
            <text:p>3414</text:p>
          </table:table-cell>
          <table:table-cell table:style-name="ce4" office:value-type="float" office:value="4126" calcext:value-type="float">
            <text:p>4126</text:p>
          </table:table-cell>
          <table:table-cell table:style-name="ce4" office:value-type="float" office:value="4532" calcext:value-type="float">
            <text:p>4532</text:p>
          </table:table-cell>
          <table:table-cell table:style-name="ce4" table:formula="of:=SUM([.D17:.E17])" office:value-type="float" office:value="8658" calcext:value-type="float">
            <text:p>8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2880" calcext:value-type="float">
            <text:p>2880</text:p>
          </table:table-cell>
          <table:table-cell table:style-name="ce4" table:formula="of:=SUM([.D18:.E18])" office:value-type="float" office:value="5717" calcext:value-type="float">
            <text:p>57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0" calcext:value-type="float">
            <text:p>2820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3642" calcext:value-type="float">
            <text:p>3642</text:p>
          </table:table-cell>
          <table:table-cell table:style-name="ce5" table:formula="of:=SUM([.D19:.E19])" office:value-type="float" office:value="7167" calcext:value-type="float">
            <text:p>7167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55" calcext:value-type="float">
            <text:p>1755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table:formula="of:=SUM([.D20:.E20])" office:value-type="float" office:value="4509" calcext:value-type="float">
            <text:p>4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4" calcext:value-type="float">
            <text:p>3264</text:p>
          </table:table-cell>
          <table:table-cell table:style-name="ce8" office:value-type="float" office:value="4333" calcext:value-type="float">
            <text:p>4333</text:p>
          </table:table-cell>
          <table:table-cell table:style-name="ce8" office:value-type="float" office:value="4555" calcext:value-type="float">
            <text:p>4555</text:p>
          </table:table-cell>
          <table:table-cell table:style-name="ce4" table:formula="of:=SUM([.D21:.E21])" office:value-type="float" office:value="8888" calcext:value-type="float">
            <text:p>8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table:formula="of:=SUM([.D22:.E22])" office:value-type="float" office:value="5474" calcext:value-type="float">
            <text:p>5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table:formula="of:=SUM([.D23:.E23])" office:value-type="float" office:value="3892" calcext:value-type="float">
            <text:p>3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table:formula="of:=SUM([.D24:.E24])" office:value-type="float" office:value="6395" calcext:value-type="float">
            <text:p>6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2306" calcext:value-type="float">
            <text:p>2306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table:formula="of:=SUM([.D25:.E25])" office:value-type="float" office:value="4636" calcext:value-type="float">
            <text:p>46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table:formula="of:=SUM([.D26:.E26])" office:value-type="float" office:value="3467" calcext:value-type="float">
            <text:p>3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3682" calcext:value-type="float">
            <text:p>3682</text:p>
          </table:table-cell>
          <table:table-cell table:style-name="ce4" office:value-type="float" office:value="3680" calcext:value-type="float">
            <text:p>3680</text:p>
          </table:table-cell>
          <table:table-cell table:style-name="ce4" table:formula="of:=SUM([.D27:.E27])" office:value-type="float" office:value="7362" calcext:value-type="float">
            <text:p>7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table:formula="of:=SUM([.D28:.E28])" office:value-type="float" office:value="5788" calcext:value-type="float">
            <text:p>5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table:formula="of:=SUM([.D29:.E29])" office:value-type="float" office:value="4632" calcext:value-type="float">
            <text:p>4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table:formula="of:=SUM([.D30:.E30])" office:value-type="float" office:value="3552" calcext:value-type="float">
            <text:p>3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table:formula="of:=SUM([.D31:.E31])" office:value-type="float" office:value="4872" calcext:value-type="float">
            <text:p>4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table:formula="of:=SUM([.D32:.E32])" office:value-type="float" office:value="3777" calcext:value-type="float">
            <text:p>37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table:formula="of:=SUM([.D33:.E33])" office:value-type="float" office:value="5455" calcext:value-type="float">
            <text:p>545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2475" calcext:value-type="float">
            <text:p>2475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table:formula="of:=SUM([.D34:.E34])" office:value-type="float" office:value="5022" calcext:value-type="float">
            <text:p>5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3338" calcext:value-type="float">
            <text:p>3338</text:p>
          </table:table-cell>
          <table:table-cell table:style-name="ce4" table:formula="of:=SUM([.D35:.E35])" office:value-type="float" office:value="6505" calcext:value-type="float">
            <text:p>6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table:formula="of:=SUM([.D36:.E36])" office:value-type="float" office:value="5745" calcext:value-type="float">
            <text:p>57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table:formula="of:=SUM([.D37:.E37])" office:value-type="float" office:value="4976" calcext:value-type="float">
            <text:p>4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table:formula="of:=SUM([.D38:.E38])" office:value-type="float" office:value="3870" calcext:value-type="float">
            <text:p>3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4" calcext:value-type="float">
            <text:p>1334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table:formula="of:=SUM([.D39:.E39])" office:value-type="float" office:value="3186" calcext:value-type="float">
            <text:p>3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69" calcext:value-type="float">
            <text:p>78669</text:p>
          </table:table-cell>
          <table:table-cell table:style-name="ce4" table:formula="of:=SUM([.D4:.D39])" office:value-type="float" office:value="94285" calcext:value-type="float">
            <text:p>94285</text:p>
          </table:table-cell>
          <table:table-cell table:style-name="ce4" table:formula="of:=SUM([.E4:.E39])" office:value-type="float" office:value="97676" calcext:value-type="float">
            <text:p>97676</text:p>
          </table:table-cell>
          <table:table-cell table:style-name="ce4" table:formula="of:=SUM([.F4:.F39])" office:value-type="float" office:value="191961" calcext:value-type="float">
            <text:p>191961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29:53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